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orting BKR registratie na succesvolle afronding schuldreg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t op</text:p>
            <text:p text:style-name="al"/>
            <text:list text:style-name="id1-3-2-1-1-4">
              <text:list-item text:style-override="id1-3-2-1-1-4-1">
                <text:number>-</text:number>
                <text:p text:style-name="al">artikel 17 van het Besluit gemeentelijke schuldhulpverlening </text:p>
              </text:list-item>
              <text:list-item text:style-override="id1-3-2-1-1-4-2">
                <text:number>-</text:number>
                <text:p text:style-name="al">artikel 4:32 Wet op het financieel toezicht.</text:p>
              </text:list-item>
              <text:list-item text:style-override="id1-3-2-1-1-4-3">
                <text:number>-</text:number>
                <text:p text:style-name="al">de afstemming met de Regionale cliëntenraad, waaraan het voorstel is gezonden met verzoek om advies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BESLUIT:</text:p>
            <text:list text:style-name="id1-3-2-2-1-3">
              <text:list-item text:style-override="id1-3-2-2-1-3-1">
                <text:number>1.</text:number>
                <text:p text:style-name="al">In te stemmen met het verkorten van de BKR registratie van het minnelijk traject bij de GR Sociaal/SDD van vijf jaar naar zes maanden per 1 juni 2023 bij inwoners die succesvol een minnelijke schuldregeling hebben doorlopen door het handmatig verwijderen van deze registratie zes maanden na afloop van het traject, tenzij</text:p>
                <text:list text:style-name="id1-3-2-2-1-3-1-3">
                  <text:list-item text:style-override="id1-3-2-2-1-3-1-3-1">
                    <text:number>a.</text:number>
                    <text:p text:style-name="al">er twijfels zijn inzake het risico op recidive of </text:p>
                  </text:list-item>
                  <text:list-item text:style-override="id1-3-2-2-1-3-1-3-2">
                    <text:number>b.</text:number>
                    <text:p text:style-name="al">er sprake is van fraudeschulden.</text:p>
                  </text:list-item>
                </text:list>
              </text:list-item>
              <text:list-item text:style-override="id1-3-2-2-1-3-2">
                <text:number>2.</text:number>
                <text:p text:style-name="al">In te stemmen met het informeren van de Stichting Bureau Krediet Registratie (BKR) inzake bovenstaande werkwijze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Dagelijks Bestuur van 8 mei 2023,</text:span></text:p>
            <text:p><text:span text:style-name="functie"/></text:p>
            <text:p><text:span text:style-name="functie"/></text:p>
            <text:p><text:span text:style-name="functie">drs. D.J. van Maanen, drs. P.J. Heijkoop</text:span></text:p>
            <text:p><text:span text:style-name="functie">secretaris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ociaal</text:p>
            </table:table-cell>
            <table:table-cell office:value-type="string" table:style-name="header.C">
              <text:p text:style-name="headerright"><text:span text:style-name="nr">Nr. 53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53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53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RegionaalSamenwerkingsorgaan/DC.creator">Soci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Sociaal</meta:user-defined>
    <meta:user-defined meta:name="OVERHEID.RegionaalSamenwerkingsorgaan/OVERHEID.authority">Sociaal</meta:user-defined>
    <meta:user-defined meta:name="OVERHEID.TaxonomieBeleidsagendaDecentraal/OVERHEID.category">Sociale zekerheid | Organisatie en beleid</meta:user-defined>
    <meta:user-defined meta:name="DC.source">artikel 17 van het Besluit gemeentelijke schuldhulpverlening]|[1.0:c:BWBR0043850&amp;artikel=17&amp;g=2021-01-01</meta:user-defined>
    <meta:user-defined meta:name="DC.source">artikel 4:32 van de Wet op het financieel toezicht]|[1.0:c:BWBR0020368&amp;artikel=4%3A32&amp;g=2023-04-05</meta:user-defined>
    <meta:user-defined meta:name="DCTERMS.alternative">Verkorting BKR registratie na succesvolle afronding schuldregeling 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korting BKR registratie na succesvolle afronding schuldregel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531</meta:user-defined>
    <meta:user-defined meta:name="OVERHEIDop.BgrID/DC.identifier">bgr-2023-531</meta:user-defined>
    <meta:user-defined meta:name="OVERHEIDop.versieInformatie"/>
  </office:meta>
</office:document-meta>
</file>