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4-21">
      <text:list-level-style-bullet style:num-suffix="" text:bullet-char="​" text:level="1">
        <style:list-level-properties text:min-label-width="10mm"/>
      </text:list-level-style-bullet>
    </text:list-style>
    <text:list-style style:name="id1-3-2-4-4-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4-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4-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4-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4-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4-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4-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4-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4-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4-3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4-3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4-3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office:automatic-styles>
  <office:body>
    <office:text>
      <text:p text:style-name="new_page_staatscourant"/>
      <text:p text:style-name="single-kop-titel">Beheerregeling informatiebeheer GGD Hollands Noorden 2023</text:p>
      <text:section text:name="regeling_id1-3-2" text:style-name="regeling">
        <text:section text:name="aanhef_id1-3-2-1" text:style-name="aanhef">
          <text:section text:name="preambule_id1-3-2-1-1" text:style-name="preambule">
            <text:p text:style-name="al">Het dagelijks bestuur van GGD Hollands Noorden; </text:p>
            <text:p text:style-name="al"/>
            <text:p text:style-name="al">gelet op artikel 2 van de Informatieverordening GGD Hollands Noorden 2022;</text:p>
            <text:p text:style-name="al"/>
            <text:p text:style-name="al">overwegende dat in het kader van de uitvoering van publiekrechtelijke taken informatiebestanden worden ontvangen, gecreëerd en uitgewisseld en dat deze bestanden de basis vormen voor de bedrijfsvoering en risicobeheersing van GGD Hollands Noorden, van belang kunnen zijn als bewijs van rechten en plichten van GGD Hollands Noorden en van andere partijen of personen, een basis vormen voor de verantwoording van het handelen van GGD Hollands Noorden en de democratische controle, en van belang kunnen zijn voor de geschiedenis van GGD Hollands Noorden in de ruimste betekenis.</text:p>
            <text:p text:style-name="al"/>
            <text:p text:style-name="al">Besluit vast te stellen de:</text:p>
            <text:p text:style-name="al"/>
            <text:p text:style-name="al">Beheerregeling informatiebeheer GGD Hollands Noorden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VERANTWOORDELIJKHEDEN</text:p>
            <text:section text:name="artikel_id1-3-2-2-1-2" text:style-name="artikel">
              <text:p text:style-name="artikel_kop_titel"><text:span text:style-name="artikel_kop_label">Artikel</text:span> <text:span text:style-name="artikel_kop_nr">1</text:span> Reikwijdte</text:p>
              <text:p text:style-name="al">De bepalingen ten aanzien van de geordende en toegankelijke staat van informatiebestanden alsmede ten aanzien van de vervanging van informatiebestanden als bedoeld in artikelen 17 tot en met 26b van de Archiefregeling, zijn van overeenkomstige toepassing op alle informatiebestanden ongeacht de daarvoor geldende bewaartermijn.</text:p>
            </text:section>
            <text:section text:name="artikel_id1-3-2-2-1-3" text:style-name="artikel">
              <text:p text:style-name="artikel_kop_titel"><text:span text:style-name="artikel_kop_label">Artikel</text:span> <text:span text:style-name="artikel_kop_nr">2</text:span> Aanwijzing archivaris en archiefbewaarplaats</text:p>
              <text:list text:style-name="id1-3-2-2-1-3-2">
                <text:list-item text:style-override="id1-3-2-2-1-3-2">
                  <text:number>1.</text:number>
                  <text:p text:style-name="al">Het dagelijks bestuur wijst de directeur van de gemeenschappelijke regeling Regionaal Historisch Centrum Alkmaar aan als archivaris, zoals bedoeld in artikel 32 lid 3 van de Archiefwet 1995.</text:p>
                </text:list-item>
                <text:list-item text:style-override="id1-3-2-2-1-3-3">
                  <text:number>2.</text:number>
                  <text:p text:style-name="al">Het dagelijks bestuur wijst de locatie Bergerweg 1 te Alkmaar aan als archiefbewaarplaats, zoals bedoeld in artikel 31 van de Archiefwet 1995, welke in beheer is bij de hierboven, onder lid 1, genoemde gemeenschappelijke regeling.</text:p>
                </text:list-item>
              </text:list>
            </text:section>
            <text:section text:name="artikel_id1-3-2-2-1-4" text:style-name="artikel">
              <text:p text:style-name="artikel_kop_titel"><text:span text:style-name="artikel_kop_label">Artikel</text:span> <text:span text:style-name="artikel_kop_nr">3</text:span> Het vastleggen van informatiebestanden</text:p>
              <text:list text:style-name="id1-3-2-2-1-4-2">
                <text:list-item text:style-override="id1-3-2-2-1-4-2">
                  <text:number>1.</text:number>
                  <text:p text:style-name="al">Elke medewerker legt informatiebestanden behorende bij aan hem of haar toegewezen taken of verantwoordelijkheden tijdig en volledig en in begrijpelijke samenhang vast in de daartoe bestemde informatiesystemen.</text:p>
                </text:list-item>
                <text:list-item text:style-override="id1-3-2-2-1-4-3">
                  <text:number>2.</text:number>
                  <text:p text:style-name="al">De medewerker is bij het vastleggen van informatiebestanden verantwoordelijk voor de toepassing van de juiste vertrouwelijkheidsgraad.</text:p>
                </text:list-item>
                <text:list-item text:style-override="id1-3-2-2-1-4-4">
                  <text:number>3.</text:number>
                  <text:p text:style-name="al">Informatiebestanden moeten actief worden vastgelegd in informatiesystemen die voldoen aan de kwaliteitseisen zoals deze in de Archiefregeling zijn gesteld.</text:p>
                </text:list-item>
              </text:list>
            </text:section>
            <text:section text:name="artikel_id1-3-2-2-1-5" text:style-name="artikel">
              <text:p text:style-name="artikel_kop_titel"><text:span text:style-name="artikel_kop_label">Artikel</text:span> <text:span text:style-name="artikel_kop_nr">4</text:span> Het delen van informatiebestanden</text:p>
              <text:list text:style-name="id1-3-2-2-1-5-2">
                <text:list-item text:style-override="id1-3-2-2-1-5-2">
                  <text:number>1.</text:number>
                  <text:p text:style-name="al">Het delen van geheime of vertrouwelijke informatiebestanden met derden is alleen toegestaan als dit noodzakelijk is voor de afhandeling van de betreffende taak.</text:p>
                </text:list-item>
                <text:list-item text:style-override="id1-3-2-2-1-5-3">
                  <text:number>2.</text:number>
                  <text:p text:style-name="al">Het delen van dergelijke informatiebestanden mag alleen door -, of met expliciete instemming van de proceseigenaar zelf plaats vinden.</text:p>
                </text:list-item>
                <text:list-item text:style-override="id1-3-2-2-1-5-4">
                  <text:number>3.</text:number>
                  <text:p text:style-name="al">Het delen van informatiebestanden vindt binnen informatiesystemen zelf plaats, anders met behulp van door de organisatie beschikbaar gestelde voorzieningen.</text:p>
                </text:list-item>
                <text:list-item text:style-override="id1-3-2-2-1-5-5">
                  <text:number>4.</text:number>
                  <text:p text:style-name="al">De beheereenheid kan op last van de proceseigenaar of directie tijdelijk ontheffing verlenen van vastgestelde toegankelijkheidsbeperkingen.</text:p>
                </text:list-item>
                <text:list-item text:style-override="id1-3-2-2-1-5-6">
                  <text:number>5.</text:number>
                  <text:p text:style-name="al">Aan het verlenen van toestemming kan de beheereenheid voorwaarden verbinden.</text:p>
                </text:list-item>
                <text:list-item text:style-override="id1-3-2-2-1-5-7">
                  <text:number>6.</text:number>
                  <text:p text:style-name="al">Ontheffingsbesluiten onder lid 5 zullen worden vastgelegd in een register en periodiek geëvalueerd.</text:p>
                </text:list-item>
              </text:list>
            </text:section>
            <text:section text:name="artikel_id1-3-2-2-1-6" text:style-name="artikel">
              <text:p text:style-name="artikel_kop_titel"><text:span text:style-name="artikel_kop_label">Artikel</text:span> <text:span text:style-name="artikel_kop_nr">5</text:span> Het bewaren van informatiebestanden </text:p>
              <text:list text:style-name="id1-3-2-2-1-6-2">
                <text:list-item text:style-override="id1-3-2-2-1-6-2">
                  <text:number>1.</text:number>
                  <text:p text:style-name="al">Nadat een taak administratief is afgerond gaat het beheer van de informatiebestanden direct over naar de beheereenheid.</text:p>
                </text:list-item>
                <text:list-item text:style-override="id1-3-2-2-1-6-3">
                  <text:number>2.</text:number>
                  <text:p text:style-name="al">Als informatiebestanden zijn opgeslagen binnen een informatiesysteem waarin geen beheervoorzieningen zijn aangebracht overeenkomstig artikel 3 lid 3, moeten deze informatiebestanden tijdig en in samenhang worden verplaatst naar een informatiesysteem dat daartoe wel geschikt is (zie verder; artikel 11 en 17).</text:p>
                </text:list-item>
                <text:list-item text:style-override="id1-3-2-2-1-6-4">
                  <text:number>3.</text:number>
                  <text:p text:style-name="al">De beheereenheid is verantwoordelijk voor het overzichtelijk beschikbaar houden van informatiebestanden voor zolang de vastgestelde bewaartermijn van toepassing is.</text:p>
                </text:list-item>
                <text:list-item text:style-override="id1-3-2-2-1-6-5">
                  <text:number>4.</text:number>
                  <text:p text:style-name="al">Voor informatiebestanden vallende onder artikel 3 lid 3 is het aan de verantwoordelijke eenheid of medewerker zelf om zorg te dragen voor een doelmatig beheer van informatiebestanden. </text:p>
                </text:list-item>
              </text:list>
            </text:section>
            <text:section text:name="artikel_id1-3-2-2-1-7" text:style-name="artikel">
              <text:p text:style-name="artikel_kop_titel"><text:span text:style-name="artikel_kop_label">Artikel</text:span> <text:span text:style-name="artikel_kop_nr">6</text:span> Het vernietigen van informatiebestanden</text:p>
              <text:list text:style-name="id1-3-2-2-1-7-2">
                <text:list-item text:style-override="id1-3-2-2-1-7-2">
                  <text:number>1.</text:number>
                  <text:p text:style-name="al">Voornemens tot vernietiging van informatiebestanden dienen in alle gevallen vooraf te worden gemeld bij - en getoetst door de beheereenheid, waarbij rekening gehouden wordt met de vanuit de wet gestelde regels. </text:p>
                </text:list-item>
                <text:list-item text:style-override="id1-3-2-2-1-7-3">
                  <text:number>2.</text:number>
                  <text:p text:style-name="al">Selectie van voor vernietiging in aanmerking komende informatiebestanden vindt plaats op grond van de geldende Selectielijst gemeenten en intergemeentelijke organen en de WGBO.</text:p>
                </text:list-item>
                <text:list-item text:style-override="id1-3-2-2-1-7-4">
                  <text:number>3.</text:number>
                  <text:p text:style-name="al">De beheereenheid verwerkt de gegevens over vernietiging in de onder artikel 3 lid 3 genoemde informatiesystemen.</text:p>
                </text:list-item>
                <text:list-item text:style-override="id1-3-2-2-1-7-5">
                  <text:number>4.</text:number>
                  <text:p text:style-name="al">De beheereenheid stelt alvorens tot vernietiging van informatiebestanden over te gaan een specificatie van vernietigbare informatiebestanden op met inachtneming van de geldende selectielijst. De specificatie behoeft de goedkeuring van de archivaris, welke goedkeuring geldt als een machtiging tot vernietiging.</text:p>
                </text:list-item>
              </text:list>
            </text:section>
            <text:section text:name="artikel_id1-3-2-2-1-8" text:style-name="artikel">
              <text:p text:style-name="artikel_kop_titel"><text:span text:style-name="artikel_kop_label">Artikel</text:span> <text:span text:style-name="artikel_kop_nr">7</text:span> Overdracht en terbeschikkingstelling van informatiebestanden</text:p>
              <text:p text:style-name="al">Bij overdracht van een of meer taken van de ene beheerder aan een andere beheerder, en bij het opheffen, samenvoegen of splitsen van organisatieonderdelen, worden de volgende voorzieningen omtrent de informatiebestanden getroffen: </text:p>
              <text:list text:style-name="id1-3-2-2-1-8-3">
                <text:list-item text:style-override="id1-3-2-2-1-8-3-1">
                  <text:number>a.</text:number>
                  <text:p text:style-name="al">informatiebestanden betreffende zaken die op het moment van overdracht nog niet zijn afgedaan, worden overgedragen aan de archiefvormende beheerder, die deze zaken zal afdoen;</text:p>
                </text:list-item>
                <text:list-item text:style-override="id1-3-2-2-1-8-3-2">
                  <text:number>b.</text:number>
                  <text:p text:style-name="al">van een overdracht aan een ander overheidsorgaan wordt een verklaring van vervreemding opgemaakt;</text:p>
                </text:list-item>
                <text:list-item text:style-override="id1-3-2-2-1-8-3-3">
                  <text:number>c.</text:number>
                  <text:p text:style-name="al">informatiebestan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1-8-3-4">
                  <text:number>d.</text:number>
                  <text:p text:style-name="al">informatiebestanden betreffende zaken die op het moment van privatisering nog niet zijn afgedaan, worden tijdelijk ter beschikking gesteld aan de rechtspersoon waaraan die taken worden overgedragen, en</text:p>
                </text:list-item>
                <text:list-item text:style-override="id1-3-2-2-1-8-3-5">
                  <text:number>e.</text:number>
                  <text:p text:style-name="al">informatiebestan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1-9" text:style-name="artikel">
              <text:p text:style-name="artikel_kop_titel"><text:span text:style-name="artikel_kop_label">Artikel</text:span> <text:span text:style-name="artikel_kop_nr">8</text:span> Extern beheer van informatiebestanden</text:p>
              <text:p text:style-name="al">Als het beheer van informatiebestanden, waarvoor GGD Hollands Noorden wettelijk eindverantwoordelijk is, niet door GGD Hollands Noorden zelf wordt uitgevoerd, dan moeten hieraan voorafgaande bindende afspraken worden gemaakt over de creatie, toegankelijkheid, beschikbaarstelling, gebruik, rechten, eigendom en duurzame bewaring van deze informatiebestanden.</text:p>
            </text:section>
            <text:p text:style-name="hoofdstuk_bottom"/>
          </text:section>
          <text:section text:name="hoofdstuk_id1-3-2-2-2" text:style-name="hoofdstuk">
            <text:p text:style-name="hoofdstuk_kop"><text:span text:style-name="label">Hoofdstuk</text:span> <text:span text:style-name="nr">II</text:span>  Specifieke beheertaken en verantwoordelijkheden</text:p>
            <text:section text:name="artikel_id1-3-2-2-2-2" text:style-name="artikel">
              <text:p text:style-name="artikel_kop_titel"><text:span text:style-name="artikel_kop_label">Artikel</text:span> <text:span text:style-name="artikel_kop_nr">9</text:span> Dagelijks bestuur</text:p>
              <text:list text:style-name="id1-3-2-2-2-2-2">
                <text:list-item text:style-override="id1-3-2-2-2-2-2">
                  <text:number>1.</text:number>
                  <text:p text:style-name="al">Het dagelijks bestuur draagt de bestuurlijke verantwoordelijkheid om voldoende middelen beschikbaar te stellen om de kwaliteit van het informatiebeheer te borgen.</text:p>
                </text:list-item>
                <text:list-item text:style-override="id1-3-2-2-2-2-3">
                  <text:number>2.</text:number>
                  <text:p text:style-name="al">Het dagelijks bestuur draagt de bestuurlijke verantwoordelijkheid voor het aanstellen van voldoende en deskundig personeel om de kwaliteit van het informatiebeheer te borgen.</text:p>
                </text:list-item>
                <text:list-item text:style-override="id1-3-2-2-2-2-4">
                  <text:number>3.</text:number>
                  <text:p text:style-name="al">Het dagelijks bestuur draagt bestuurlijke eindverantwoordelijkheid over de kwaliteit van het informatiebeheer.</text:p>
                </text:list-item>
              </text:list>
            </text:section>
            <text:section text:name="artikel_id1-3-2-2-2-3" text:style-name="artikel">
              <text:p text:style-name="artikel_kop_titel"><text:span text:style-name="artikel_kop_label">Artikel</text:span> <text:span text:style-name="artikel_kop_nr">10</text:span> Directie</text:p>
              <text:list text:style-name="id1-3-2-2-2-3-2">
                <text:list-item text:style-override="id1-3-2-2-2-3-2">
                  <text:number>1.</text:number>
                  <text:p text:style-name="al">De directeur GGD Hollands Noorden, de beheerder, is verantwoordelijk voor het beheer van de informatiebestanden in overeenstemming met de eisen van het gehanteerde kwaliteitssysteem. De uitvoering van deze taak is gemandateerd aan een daartoe ingerichte eenheid informatiebeheer (de beheereenheid).</text:p>
                </text:list-item>
              </text:list>
            </text:section>
            <text:section text:name="artikel_id1-3-2-2-2-4" text:style-name="artikel">
              <text:p text:style-name="artikel_kop_titel"><text:span text:style-name="artikel_kop_label">Artikel</text:span> <text:span text:style-name="artikel_kop_nr">11</text:span> Procesdeskundige</text:p>
              <text:list text:style-name="id1-3-2-2-2-4-2">
                <text:list-item text:style-override="id1-3-2-2-2-4-2">
                  <text:number>1.</text:number>
                  <text:p text:style-name="al">De procesdeskundige ziet toe op een zodanige administratieve borging van de taakafhandeling dat hierover verantwoording kan worden afgelegd. </text:p>
                </text:list-item>
                <text:list-item text:style-override="id1-3-2-2-2-4-3">
                  <text:number>2.</text:number>
                  <text:p text:style-name="al">De procesdeskundige draagt zorg voor eenduidigheid bij het toekennen van de mate van vertrouwelijkheid van documenten binnen het proces in samenwerking met de beheereenheid.</text:p>
                </text:list-item>
                <text:list-item text:style-override="id1-3-2-2-2-4-4">
                  <text:number>3.</text:number>
                  <text:p text:style-name="al">De procesdeskundige kan, indien deze dit nodig acht, in afstemming met de beheereenheid aanvullende eisen met betrekking tot het registeren van informatiebestanden of het informatiebeheer vaststellen.</text:p>
                </text:list-item>
              </text:list>
            </text:section>
            <text:section text:name="artikel_id1-3-2-2-2-5" text:style-name="artikel">
              <text:p text:style-name="artikel_kop_titel"><text:span text:style-name="artikel_kop_label">Artikel</text:span> <text:span text:style-name="artikel_kop_nr">12.</text:span> Taken en bevoegdheden Strategisch informatieoverleg en archivaris</text:p>
              <text:list text:style-name="id1-3-2-2-2-5-2">
                <text:list-item text:style-override="id1-3-2-2-2-5-2">
                  <text:number>1.</text:number>
                  <text:p text:style-name="al">Het dagelijks bestuur stelt een Strategisch Informatieoverleg in.</text:p>
                </text:list-item>
                <text:list-item text:style-override="id1-3-2-2-2-5-3">
                  <text:number>2.</text:number>
                  <text:p text:style-name="al">Het Strategisch informatieoverleg geeft het dagelijks bestuur in ieder geval advies over:</text:p>
                  <text:list text:style-name="id1-3-2-2-2-5-3-3">
                    <text:list-item text:style-override="id1-3-2-2-2-5-3-3-1">
                      <text:number>a.</text:number>
                      <text:p text:style-name="al">vervreemding van informatiebestanden;</text:p>
                    </text:list-item>
                    <text:list-item text:style-override="id1-3-2-2-2-5-3-3-2">
                      <text:number>b.</text:number>
                      <text:p text:style-name="al">uitzonderingen op de bewaartermijnen die zijn voorgeschreven in de geldende selectielijst als bedoeld in artikel 5, eerste lid, onder e. van het Archiefbesluit en overige waarderingsvraagstukken; </text:p>
                    </text:list-item>
                  </text:list>
                </text:list-item>
                <text:list-item text:style-override="id1-3-2-2-2-5-4">
                  <text:number>3.</text:number>
                  <text:p text:style-name="al">Het Strategisch informatieoverleg kan de beheerder uitnodigen bij het overleg.</text:p>
                </text:list-item>
                <text:list-item text:style-override="id1-3-2-2-2-5-5">
                  <text:number>4.</text:number>
                  <text:p text:style-name="al">De archivaris geeft het dagelijks bestuur in ieder geval advies over:</text:p>
                  <text:list text:style-name="id1-3-2-2-2-5-5-3">
                    <text:list-item text:style-override="id1-3-2-2-2-5-5-3-1">
                      <text:number>a.</text:number>
                      <text:p text:style-name="al">overdracht van informatiebestanden aan een andere beheerder;</text:p>
                    </text:list-item>
                    <text:list-item text:style-override="id1-3-2-2-2-5-5-3-2">
                      <text:number>b.</text:number>
                      <text:p text:style-name="al">vervanging, migratie en conversie van informatiebestanden; </text:p>
                    </text:list-item>
                    <text:list-item text:style-override="id1-3-2-2-2-5-5-3-3">
                      <text:number>c.</text:number>
                      <text:p text:style-name="al">overbrenging van informatiebestanden naar de archiefbewaarplaats;</text:p>
                    </text:list-item>
                    <text:list-item text:style-override="id1-3-2-2-2-5-5-3-4">
                      <text:number>d.</text:number>
                      <text:p text:style-name="al">beperkingen op de openbaarheid van informatiebestanden, alvorens deze worden overgebracht naar de archiefbewaarplaats;</text:p>
                    </text:list-item>
                    <text:list-item text:style-override="id1-3-2-2-2-5-5-3-5">
                      <text:number>e.</text:number>
                      <text:p text:style-name="al">duurzaamheid van digitale informatiebestanden, en </text:p>
                    </text:list-item>
                    <text:list-item text:style-override="id1-3-2-2-2-5-5-3-6">
                      <text:number>f.</text:number>
                      <text:p text:style-name="al">de keuze, inrichting en locatie van archiefruimten bestemd voor het bewaren van informatiebestanden.</text:p>
                    </text:list-item>
                  </text:list>
                </text:list-item>
              </text:list>
            </text:section>
            <text:section text:name="artikel_id1-3-2-2-2-6" text:style-name="artikel">
              <text:p text:style-name="artikel_kop_titel"><text:span text:style-name="artikel_kop_label">Artikel</text:span> <text:span text:style-name="artikel_kop_nr">13.</text:span> Verantwoordelijkheden ten aanzien van de archiefbewaarplaats</text:p>
              <text:p text:style-name="al">De beheertaak van de archivaris met betrekking tot de overgebrachte informatiebestanden omvat:</text:p>
              <text:list text:style-name="id1-3-2-2-2-6-3">
                <text:list-item text:style-override="id1-3-2-2-2-6-3-1">
                  <text:number>a.</text:number>
                  <text:p text:style-name="al">de opname en het beheer van de informatiebestanden in de archiefbewaarplaats;</text:p>
                </text:list-item>
                <text:list-item text:style-override="id1-3-2-2-2-6-3-2">
                  <text:number>b.</text:number>
                  <text:p text:style-name="al">het bijhouden welke informatiebestanden beperkt openbaar zijn. Hierbij geeft de archivaris aan wanneer, op welke wijze en voor welke termijn beperkingen zijn opgelegd;</text:p>
                </text:list-item>
                <text:list-item text:style-override="id1-3-2-2-2-6-3-3">
                  <text:number>c.</text:number>
                  <text:p text:style-name="al">het faciliteren van onderzoek in de door de archivaris beheerde informatiebestanden ten behoeve van gemeentelijke organen of derden. De archivaris verstrekt zo mogelijk daaruit op hun verzoek gegevens alsmede afbeeldingen, afschriften, uittreksels of bewerkingen, die zo nodig door de archivaris worden gecollationeerd en geauthentiseerd;</text:p>
                </text:list-item>
                <text:list-item text:style-override="id1-3-2-2-2-6-3-4">
                  <text:number>d.</text:number>
                  <text:p text:style-name="al">het toewijzen of afwijzen van een verzoek tot raadpleging van beperkt openbare informatiebestanden;</text:p>
                </text:list-item>
                <text:list-item text:style-override="id1-3-2-2-2-6-3-5">
                  <text:number>e.</text:number>
                  <text:p text:style-name="al">het uitlenen van informatiebestanden aan overheidsorganen en particulieren, die informatiebestanden hebben overgedragen;</text:p>
                </text:list-item>
                <text:list-item text:style-override="id1-3-2-2-2-6-3-6">
                  <text:number>f.</text:number>
                  <text:p text:style-name="al">het jaarlijks opstellen van een lijst van overgebrachte nieuwe archieven en collecties;</text:p>
                </text:list-item>
                <text:list-item text:style-override="id1-3-2-2-2-6-3-7">
                  <text:number>g.</text:number>
                  <text:p text:style-name="al">het zelfstandig namens GGD Hollands Noorden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III</text:span>  TAKEN EN BEVOEGDHEDEN VAN DE BEHEEREENHEID</text:p>
            <text:section text:name="artikel_id1-3-2-2-3-2" text:style-name="artikel">
              <text:p text:style-name="artikel_kop_titel"><text:span text:style-name="artikel_kop_label"/> </text:p>
              <text:p text:style-name="al">ALGEMENE TAKEN</text:p>
            </text:section>
            <text:section text:name="artikel_id1-3-2-2-3-3" text:style-name="artikel">
              <text:p text:style-name="artikel_kop_titel"><text:span text:style-name="artikel_kop_label">Artikel</text:span> <text:span text:style-name="artikel_kop_nr">14</text:span> Kaderstelling informatiebeheer</text:p>
              <text:list text:style-name="id1-3-2-2-3-3-2">
                <text:list-item text:style-override="id1-3-2-2-3-3-2">
                  <text:number>1.</text:number>
                  <text:p text:style-name="al">De beheereenheid stelt algemene richtlijnen en procedures op met betrekking tot het routeren, vastleggen en beheer van informatiebestanden.</text:p>
                </text:list-item>
                <text:list-item text:style-override="id1-3-2-2-3-3-3">
                  <text:number>2.</text:number>
                  <text:p text:style-name="al">De beheereenheid is bevoegd om organisatie breed voorzieningen te treffen of wijzigingen door te voeren die noodzakelijk zijn om te (blijven) voldoen aan de van toepassing zijnde afspraken, kaders en wet- en regelgeving aangaande het informatiebeheer.</text:p>
                </text:list-item>
                <text:list-item text:style-override="id1-3-2-2-3-3-4">
                  <text:number>3.</text:number>
                  <text:p text:style-name="al">De beheereenheid draagt, uit oogpunt voor beheer, zorg voor een optimale samenhang van deze informatiesystemen.</text:p>
                </text:list-item>
                <text:list-item text:style-override="id1-3-2-2-3-3-5">
                  <text:number>4.</text:number>
                  <text:p text:style-name="al">De beheereenheid draagt zorg voor een compleet en actueel overzicht van informatiesystemen.</text:p>
                </text:list-item>
              </text:list>
            </text:section>
            <text:section text:name="artikel_id1-3-2-2-3-4" text:style-name="artikel">
              <text:p text:style-name="artikel_kop_titel"><text:span text:style-name="artikel_kop_label">Artikel</text:span> <text:span text:style-name="artikel_kop_nr">15</text:span> Het verplaatsen van informatiebestanden (migratie)</text:p>
              <text:list text:style-name="id1-3-2-2-3-4-2">
                <text:list-item text:style-override="id1-3-2-2-3-4-2">
                  <text:number>1.</text:number>
                  <text:p text:style-name="al">De beheereenheid informeert de directie over de noodzaak tot verplaatsen van informatiebestanden.</text:p>
                </text:list-item>
                <text:list-item text:style-override="id1-3-2-2-3-4-3">
                  <text:number>2.</text:number>
                  <text:p text:style-name="al">Het verplaatsen van informatiebestanden mag alleen plaatsvinden onder supervisie van de beheereenheid.</text:p>
                </text:list-item>
                <text:list-item text:style-override="id1-3-2-2-3-4-4">
                  <text:number>3.</text:number>
                  <text:p text:style-name="al">Beslissingen tot het al dan niet overzetten van informatiebestanden moeten gemotiveerd worden vastgelegd.</text:p>
                </text:list-item>
                <text:list-item text:style-override="id1-3-2-2-3-4-5">
                  <text:number>4.</text:number>
                  <text:p text:style-name="al">Voorafgaand wordt hierover advies gevraagd aan de archivaris.</text:p>
                </text:list-item>
              </text:list>
            </text:section>
            <text:section text:name="artikel_id1-3-2-2-3-5" text:style-name="artikel">
              <text:p text:style-name="artikel_kop_titel"><text:span text:style-name="artikel_kop_label">Artikel</text:span> <text:span text:style-name="artikel_kop_nr">16</text:span> Het omzetten van informatiebestanden (<text:span text:style-name="nadrukcur">conversie</text:span>)</text:p>
              <text:list text:style-name="id1-3-2-2-3-5-2">
                <text:list-item text:style-override="id1-3-2-2-3-5-2">
                  <text:number>1.</text:number>
                  <text:p text:style-name="al">Uit oogpunt van beheer is de beheereenheid gemachtigd informatiebestanden over te zetten op andere informatiedragers.</text:p>
                </text:list-item>
                <text:list-item text:style-override="id1-3-2-2-3-5-3">
                  <text:number>2.</text:number>
                  <text:p text:style-name="al">Voorafgaand wordt hierover advies gevraagd aan de archivaris.</text:p>
                  <text:p text:style-name="al"/>
                </text:list-item>
              </text:list>
              <text:p text:style-name="al">FUNCTIESPECIFIEKE TAKEN</text:p>
            </text:section>
            <text:section text:name="artikel_id1-3-2-2-3-6" text:style-name="artikel">
              <text:p text:style-name="artikel_kop_titel"><text:span text:style-name="artikel_kop_label">Artikel</text:span> <text:span text:style-name="artikel_kop_nr">17</text:span> Adviseur informatiemanagement, aandachtsgebied DIV</text:p>
              <text:list text:style-name="id1-3-2-2-3-6-2">
                <text:list-item text:style-override="id1-3-2-2-3-6-2">
                  <text:number>1.</text:number>
                  <text:p text:style-name="al">De adviseur informatiemanagement ziet toe op de kwaliteit van het informatiebeheer binnen de organisatie.</text:p>
                </text:list-item>
                <text:list-item text:style-override="id1-3-2-2-3-6-3">
                  <text:number>2.</text:number>
                  <text:p text:style-name="al">De adviseur informatiemanagement draagt zorg voor toepassing en actualisering van de in de Wet gestelde bepalingen binnen de organisatie.</text:p>
                </text:list-item>
                <text:list-item text:style-override="id1-3-2-2-3-6-4">
                  <text:number>3.</text:number>
                  <text:p text:style-name="al">De adviseur informatiemanagement draagt zorg voor het archiefbeheer.</text:p>
                </text:list-item>
                <text:list-item text:style-override="id1-3-2-2-3-6-5">
                  <text:number>4.</text:number>
                  <text:p text:style-name="al">De adviseur informatiemanagement draagt zorg voor de afhandeling van archiefinspecties.</text:p>
                </text:list-item>
                <text:list-item text:style-override="id1-3-2-2-3-6-6">
                  <text:number>5.</text:number>
                  <text:p text:style-name="al">De adviseur informatiemanagement informeert de archiefinspecteur als er organisatieveranderingen plaatsvinden die ingrijpende gevolgen hebben op het domein van het informatiebeheer.</text:p>
                </text:list-item>
              </text:list>
            </text:section>
            <text:section text:name="artikel_id1-3-2-2-3-7" text:style-name="artikel">
              <text:p text:style-name="artikel_kop_titel"><text:span text:style-name="artikel_kop_label">Artikel</text:span> <text:span text:style-name="artikel_kop_nr">18</text:span> Functionaris informatiebeveiliging of CISO (Chief information Security Officer)</text:p>
              <text:list text:style-name="id1-3-2-2-3-7-2">
                <text:list-item text:style-override="id1-3-2-2-3-7-2">
                  <text:number>1.</text:number>
                  <text:p text:style-name="al">De CISO geeft aan welke organisatorische, bouwkundige, technische en elektronische voorzieningen vereist zijn om risico’s met betrekking tot beschikbaarheid, integriteit en vertrouwelijkheid van informatie weg te nemen of tot een acceptabel niveau te verlagen. </text:p>
                </text:list-item>
                <text:list-item text:style-override="id1-3-2-2-3-7-3">
                  <text:number>2.</text:number>
                  <text:p text:style-name="al">De CISO onderzoekt meldingen aangaande wijziging, vervreemding, duplicering of vernietiging van informatiebestanden, die daarvoor gezien hun aard en status niet voor in aanmerking komen. </text:p>
                </text:list-item>
                <text:list-item text:style-override="id1-3-2-2-3-7-4">
                  <text:number>3.</text:number>
                  <text:p text:style-name="al">De CISO ziet toe dat verantwoordelijken zorgdragen dat beveiligingsmaatregelen worden geïmplementeerd en toetst of deze adequaat onderhouden worden.</text:p>
                </text:list-item>
              </text:list>
            </text:section>
            <text:section text:name="artikel_id1-3-2-2-3-8" text:style-name="artikel">
              <text:p text:style-name="artikel_kop_titel"><text:span text:style-name="artikel_kop_label">Artikel</text:span> <text:span text:style-name="artikel_kop_nr">19</text:span> Functionaris gegevensbescherming</text:p>
              <text:list text:style-name="id1-3-2-2-3-8-2">
                <text:list-item text:style-override="id1-3-2-2-3-8-2">
                  <text:number>1.</text:number>
                  <text:p text:style-name="al">De functionaris gegevensbescherming toetst de rechtmatigheid van opgeslagen persoonsgegevens.</text:p>
                </text:list-item>
                <text:list-item text:style-override="id1-3-2-2-3-8-3">
                  <text:number>2.</text:number>
                  <text:p text:style-name="al">De functionaris gegevensbescherming toetst het beheer van opgeslagen persoonsgegevens.</text:p>
                </text:list-item>
                <text:list-item text:style-override="id1-3-2-2-3-8-4">
                  <text:number>3.</text:number>
                  <text:p text:style-name="al">De functionaris gegevensbescherming houdt toezicht op de toepassing en naleving van privacy wet- en regelgeving en is contactpersoon richting de Autoriteit persoonsgegevens.</text:p>
                </text:list-item>
              </text:list>
            </text:section>
            <text:section text:name="artikel_id1-3-2-2-3-9" text:style-name="artikel">
              <text:p text:style-name="artikel_kop_titel"><text:span text:style-name="artikel_kop_label">Artikel</text:span> <text:span text:style-name="artikel_kop_nr">20</text:span> De informatiearchitect</text:p>
              <text:p text:style-name="al">De informatiearchitect legt, in het verlengde van artikel 3, het ontwerp vast van de (keten van) informatievoorzieningen, informatiestromen en applicaties binnen de organisatie. Hij/zij geeft richting aan en bewaakt de benodigde informatiearchitectuur en informatiestromen. </text:p>
            </text:section>
            <text:section text:name="artikel_id1-3-2-2-3-10" text:style-name="artikel">
              <text:p text:style-name="artikel_kop_titel"><text:span text:style-name="artikel_kop_label">Artikel</text:span> <text:span text:style-name="artikel_kop_nr">21</text:span> Systeembeheerder</text:p>
              <text:list text:style-name="id1-3-2-2-3-10-2">
                <text:list-item text:style-override="id1-3-2-2-3-10-2">
                  <text:number>1.</text:number>
                  <text:p text:style-name="al">De systeembeheerder ziet toe op het onderhoud en beheer van de gegevensuitwisseling tussen informatiesystemen zodat deze toegankelijk en beschikbaar blijven.</text:p>
                </text:list-item>
                <text:list-item text:style-override="id1-3-2-2-3-10-3">
                  <text:number>2.</text:number>
                  <text:p text:style-name="al">De systeembeheerder is verantwoordelijk voor het proces van verplaatsen en omzetten van informatiebestanden als genoemd in artikelen 15 en 16.</text:p>
                </text:list-item>
              </text:list>
            </text:section>
            <text:section text:name="artikel_id1-3-2-2-3-11" text:style-name="artikel">
              <text:p text:style-name="artikel_kop_titel"><text:span text:style-name="artikel_kop_label">Artikel</text:span> <text:span text:style-name="artikel_kop_nr">22</text:span> Applicatiebeheerder</text:p>
              <text:p text:style-name="al">De applicatiebeheerder is verantwoordelijk voor de werking van de programmatuur, dat wil zeggen: de toegankelijkheid van het systeem voor gebruikers, de verbinding met andere systemen, het in stand houden en actualiseren van alle toepassingsprogrammatuur.</text:p>
            </text:section>
            <text:section text:name="artikel_id1-3-2-2-3-12" text:style-name="artikel">
              <text:p text:style-name="artikel_kop_titel"><text:span text:style-name="artikel_kop_label">Artikel</text:span> <text:span text:style-name="artikel_kop_nr">23</text:span> functioneel beheerder</text:p>
              <text:list text:style-name="id1-3-2-2-3-12-2">
                <text:list-item text:style-override="id1-3-2-2-3-12-2">
                  <text:number>1.</text:number>
                  <text:p text:style-name="al">De functioneel beheerder zorgt voor een doelmatige inrichting van informatiesystemen.</text:p>
                </text:list-item>
                <text:list-item text:style-override="id1-3-2-2-3-12-3">
                  <text:number>2.</text:number>
                  <text:p text:style-name="al">De functioneel beheerder van informatiesystemen, vallende onder artikel 3 lid 3, ziet erop toe dat de inrichting en het beheer van registratiesystemen overeenkomstig geldende normen en richtlijnen. plaatsvindt.</text:p>
                </text:list-item>
                <text:list-item text:style-override="id1-3-2-2-3-12-4">
                  <text:number>3.</text:number>
                  <text:p text:style-name="al">De functioneel beheerder draagt zorg voor het benodigde onderhoud om de informatievoorziening overeenkomstig geldende normen en richtlijnen te houd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24</text:span> Intrekking oud Besluit informatiebeheer</text:p>
              <text:p text:style-name="al">Het Besluit informatiebeheer GGD Hollands Noorden 2007 wordt ingetrokken.</text:p>
            </text:section>
            <text:section text:name="artikel_id1-3-2-2-4-3" text:style-name="artikel">
              <text:p text:style-name="artikel_kop_titel"><text:span text:style-name="artikel_kop_label">Artikel</text:span> <text:span text:style-name="artikel_kop_nr">25</text:span> Inwerkingtreding en citeertitel</text:p>
              <text:list text:style-name="id1-3-2-2-4-3-2">
                <text:list-item text:style-override="id1-3-2-2-4-3-2">
                  <text:number>1.</text:number>
                  <text:p text:style-name="al">Deze beheerregeling treedt in werking 1 dag na publicatie.</text:p>
                </text:list-item>
                <text:list-item text:style-override="id1-3-2-2-4-3-3">
                  <text:number>2.</text:number>
                  <text:p text:style-name="al">Deze beheerregeling wordt aangehaald als “Beheerregeling informatiebeheer GGD Hollands Noorden 2023”.</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GGD Hollands Noorden d.d. 12 april 2023</text:span></text:p>
          </text:section>
        </text:section>
        <text:section text:name="bijlage_id1-3-2-4" text:style-name="bijlage">
          <text:p text:style-name="bijlage_top"/>
          <text:p text:style-name="hoofdstuk_kop"><text:span text:style-name="label"/> <text:span text:style-name="nr"/> Begrippen</text:p>
          <text:p text:style-name="al"/>
          <text:p text:style-name="al">Dit besluit verstaat onder:</text:p>
          <text:list text:style-name="id1-3-2-4-4">
            <text:list-item text:style-override="id1-3-2-4-4-1">
              <text:number>a.</text:number>
              <text:p text:style-name="al">
              <text:span text:style-name="nadrukondlijn">applicatiebeheerder</text:span>: degene die verantwoordelijk is voor het optimaliseren van de operationele beschikbaarheid, gebruiksvriendelijkheid en betrouwbaarheid van een applicatie;</text:p>
            </text:list-item>
            <text:list-item text:style-override="id1-3-2-4-4-2">
              <text:number>b.</text:number>
              <text:p text:style-name="al">
              <text:span text:style-name="nadrukondlijn">archief</text:span>: de administratieve neerslag van de organisatie aan de hand waarvan de recht- en doelmatigheid van haar handelen kan worden afgeleid;</text:p>
            </text:list-item>
            <text:list-item text:style-override="id1-3-2-4-4-3">
              <text:number>c.</text:number>
              <text:p text:style-name="al">
              <text:span text:style-name="nadrukondlijn">archiefruimte</text:span>: een ruimte, bestemd of aangewezen voor de bewaring van archiefbescheiden in afwachting van hun overbrenging naar de archiefbewaarplaats, als bedoeld in artikel 1, onder e, van de Archiefwet 1995;</text:p>
            </text:list-item>
            <text:list-item text:style-override="id1-3-2-4-4-4">
              <text:number>d.</text:number>
              <text:p text:style-name="al">
              <text:span text:style-name="nadrukondlijn">archivering</text:span>: het formeel afsluiten van een administratief proces waarbij er ten aanzien van de opgeslagen informatiebestanden een beheerregime wordt vastgesteld; </text:p>
            </text:list-item>
            <text:list-item text:style-override="id1-3-2-4-4-5">
              <text:number>e.</text:number>
              <text:p text:style-name="al">
              <text:span text:style-name="nadrukondlijn">behandelaar</text:span>: de persoon die de operationele eindverantwoordelijkheid heeft voor het opleveren van een product;</text:p>
            </text:list-item>
            <text:list-item text:style-override="id1-3-2-4-4-6">
              <text:number>f.</text:number>
              <text:p text:style-name="al">
              <text:span text:style-name="nadrukondlijn">beheer</text:span>: de ambtelijke verantwoordelijkheid voor de uitvoering van werkzaamheden om informatiebestanden in goede, geordende en toegankelijke staat te brengen en te bewaren;</text:p>
            </text:list-item>
            <text:list-item text:style-override="id1-3-2-4-4-7">
              <text:number>g.</text:number>
              <text:p text:style-name="al">
              <text:span text:style-name="nadrukondlijn">CISO/functionaris informatiebeveiliging</text:span>: adviseur met betrekking tot implementatie en gebruik van voorzieningen gericht op de beveiliging van informatie;</text:p>
            </text:list-item>
            <text:list-item text:style-override="id1-3-2-4-4-8">
              <text:number>h.</text:number>
              <text:p text:style-name="al">
              <text:span text:style-name="nadrukondlijn">conversie</text:span>: zie onder t;</text:p>
            </text:list-item>
            <text:list-item text:style-override="id1-3-2-4-4-9">
              <text:number>i.</text:number>
              <text:p text:style-name="al">
              <text:span text:style-name="nadrukondlijn">de beheereenheid</text:span>: het organisatieonderdeel dat verantwoordelijk is voor het beheer van informatiebestanden (die nog niet zijn overgebracht naar de archiefbewaarplaats);</text:p>
            </text:list-item>
            <text:list-item text:style-override="id1-3-2-4-4-10">
              <text:number>j.</text:number>
              <text:p text:style-name="al">
              <text:span text:style-name="nadrukondlijn">de GGD</text:span>: de gemeenschappelijke regeling GGD Hollands Noorden;</text:p>
            </text:list-item>
            <text:list-item text:style-override="id1-3-2-4-4-11">
              <text:number>k.</text:number>
              <text:p text:style-name="al">
              <text:span text:style-name="nadrukondlijn">de wet</text:span>: de Archiefwet 1995; </text:p>
            </text:list-item>
            <text:list-item text:style-override="id1-3-2-4-4-12">
              <text:number>l.</text:number>
              <text:p text:style-name="al">
              <text:span text:style-name="nadrukondlijn">Document Management Systeem (DMS)</text:span>: informatiesysteem gericht op het doelmatig vastleggen, ontsluiten en beheren van administratieve documenten;</text:p>
            </text:list-item>
            <text:list-item text:style-override="id1-3-2-4-4-13">
              <text:number>m.</text:number>
              <text:p text:style-name="al">
              <text:span text:style-name="nadrukondlijn">informatie architect</text:span>: is verantwoordelijk voor onderlinge afstemming en samenhang tussen informatiesystemen en gegevensverzamelingen uit oogpunt van een efficiënte informatievoorziening;</text:p>
            </text:list-item>
            <text:list-item text:style-override="id1-3-2-4-4-14">
              <text:number>n.</text:number>
              <text:p text:style-name="al">
              <text:span text:style-name="nadrukondlijn">informatiebeheer</text:span>: het treffen van maatregelen en het aanbrengen van voorzieningen om informatiebestanden duurzaam in goede, toegankelijke geordende staat te brengen en te houden gedurende de wettelijk bepaalde termijn; </text:p>
            </text:list-item>
            <text:list-item text:style-override="id1-3-2-4-4-15">
              <text:number>o.</text:number>
              <text:p text:style-name="al">
              <text:span text:style-name="nadrukondlijn">informatiebestanden</text:span>: de in de Archiefwet, artikel 1 onder c, bedoelde archiefbescheiden;</text:p>
            </text:list-item>
            <text:list-item text:style-override="id1-3-2-4-4-16">
              <text:number>p.</text:number>
              <text:p text:style-name="al">
              <text:span text:style-name="nadrukondlijn">informatieverordening</text:span>: de in de artikelen 30, eerste lid, 32 tweede lid van de Archiefwet bedoelde verordening, vastgesteld bij besluit van het algemeen bestuur d.d. ..-..-2022;</text:p>
            </text:list-item>
            <text:list-item text:style-override="id1-3-2-4-4-17">
              <text:number>q.</text:number>
              <text:p text:style-name="al">
              <text:span text:style-name="nadrukondlijn">informatievoorziening</text:span>: het geheel van handelingen en voorzieningen gericht op het creëren, beheren, bewaren, ontsluiten en verstrekken van de informatie alsmede de documentatie van vastgelegde gegevens, kennis en informatie;</text:p>
            </text:list-item>
            <text:list-item text:style-override="id1-3-2-4-4-18">
              <text:number>r.</text:number>
              <text:p text:style-name="al">
              <text:span text:style-name="nadrukondlijn">kwaliteitssysteem</text:span>: kwaliteitssysteem als bedoeld in artikel 16 van de Archiefregeling;</text:p>
            </text:list-item>
            <text:list-item text:style-override="id1-3-2-4-4-19">
              <text:number>s.</text:number>
              <text:p text:style-name="al">
              <text:span text:style-name="nadrukondlijn">migratie</text:span>: zie onder ff;</text:p>
            </text:list-item>
            <text:list-item text:style-override="id1-3-2-4-4-20">
              <text:number>t.</text:number>
              <text:p text:style-name="al">
              <text:span text:style-name="nadrukondlijn">omzetten van informatiebestanden</text:span>: het proces van systematisch omzetten of overzetten van informatie in een ander bestandsformaat, als bedoeld in artikel 1, onder d, van de Archiefregeling</text:p>
            </text:list-item>
            <text:list-item text:style-override="id1-3-2-4-4-21">
              <text:number/>
              <text:p text:style-name="al">(digitaal: <text:span text:style-name="nadrukcur">conversie);</text:span></text:p>
            </text:list-item>
            <text:list-item text:style-override="id1-3-2-4-4-22">
              <text:number>u.</text:number>
              <text:p text:style-name="al">
              <text:span text:style-name="nadrukondlijn">overbrenging</text:span>: overbrenging van archiefbescheiden naar de archiefbewaarplaats als bedoeld in de artikelen 12 en 13 van de Archiefwet 1995;</text:p>
            </text:list-item>
            <text:list-item text:style-override="id1-3-2-4-4-23">
              <text:number>v.</text:number>
              <text:p text:style-name="al">
              <text:span text:style-name="nadrukondlijn">proces</text:span>: een doelgerichte en samenhangende reeks van activiteiten;</text:p>
            </text:list-item>
            <text:list-item text:style-override="id1-3-2-4-4-24">
              <text:number>w.</text:number>
              <text:p text:style-name="al">
              <text:span text:style-name="nadrukondlijn">proceseigenaar</text:span>: de persoon die de bevoegdheid heeft om te bepalen hoe een proces verloopt, en daarbij de verantwoordelijkheid heeft te zorgen dat het opgeleverde product aan de rechtmatigheidsvereisten en bedrijfsdoelstellingen voldoet;</text:p>
            </text:list-item>
            <text:list-item text:style-override="id1-3-2-4-4-25">
              <text:number>x.</text:number>
              <text:p text:style-name="al">
              <text:span text:style-name="nadrukondlijn">product</text:span>: het concreet opgeleverde eindresultaat van een proces;</text:p>
            </text:list-item>
            <text:list-item text:style-override="id1-3-2-4-4-26">
              <text:number>y.</text:number>
              <text:p text:style-name="al">
              <text:span text:style-name="nadrukondlijn">registreren</text:span>: het bewust vastleggen van informatiebestanden in een informatiesysteem, waarbij deze systematisch en gestructureerd wordt voorzien metadata en bijbehorende contextinformatie;</text:p>
            </text:list-item>
            <text:list-item text:style-override="id1-3-2-4-4-27">
              <text:number>z.</text:number>
              <text:p text:style-name="al">
              <text:span text:style-name="nadrukondlijn">selectielijst</text:span>: lijst waarin tenminste wordt aangegeven welke archiefbescheiden voor vernietiging in aanmerking komen als bedoeld in artikel 5 van de Archiefwet 1995;</text:p>
            </text:list-item>
            <text:list-item text:style-override="id1-3-2-4-4-28">
              <text:number>aa.</text:number>
              <text:p text:style-name="al">
              <text:span text:style-name="nadrukondlijn">strategisch informatieoverleg</text:span>; structureel overleg dat de besluitvorming inzake de informatiehuishouding vanuit de verantwoordelijkheid voor de informatieketen in samenhang voorbereidt;</text:p>
            </text:list-item>
            <text:list-item text:style-override="id1-3-2-4-4-29">
              <text:number>bb.</text:number>
              <text:p text:style-name="al">
              <text:span text:style-name="nadrukondlijn">vervanging</text:span>: het vervangen van informatiebestanden door reproducties als bedoeld in artikel 7 van de Archiefwet 1995;</text:p>
            </text:list-item>
            <text:list-item text:style-override="id1-3-2-4-4-30">
              <text:number>cc.</text:number>
              <text:p text:style-name="al">
              <text:span text:style-name="nadrukondlijn">vervreemding</text:span>: overdracht van informatiebestanden als bedoeld in artikel 8 van de Archiefwet 1995 of van rechtswege;</text:p>
            </text:list-item>
            <text:list-item text:style-override="id1-3-2-4-4-31">
              <text:number>dd.</text:number>
              <text:p text:style-name="al">
              <text:span text:style-name="nadrukondlijn">VNG selectielijst</text:span>: een vastgestelde lijst waarin de (wettelijke) bewaartermijn van informatiebestanden geformaliseerd is; </text:p>
            </text:list-item>
            <text:list-item text:style-override="id1-3-2-4-4-32">
              <text:number>ee.</text:number>
              <text:p text:style-name="al">
              <text:span text:style-name="nadrukondlijn">systeembeheerder</text:span>: degene die verantwoordelijk is voor de continuïteit, toegang en goede werking van een of meer computernetwerken;</text:p>
            </text:list-item>
            <text:list-item text:style-override="id1-3-2-4-4-33">
              <text:number>ff.</text:number>
              <text:p text:style-name="al">
              <text:span text:style-name="nadrukondlijn">verplaatsen van informatiebestanden</text:span>: het overzetten van informatiebestanden naar een ander informatiesysteem, als bedoeld in artikel 1, onder k, van de Archiefregeling (digitaal spreekt men meestal van (digitaal: migratie);</text:p>
            </text:list-item>
            <text:list-item text:style-override="id1-3-2-4-4-34">
              <text:number>gg.</text:number>
              <text:p text:style-name="al">
              <text:span text:style-name="nadrukondlijn">WGBO</text:span>: Wet geneeskundige behandelingsovereenkomst waarin o.a. medische bewaartermijnen worden gesteld </text:p>
            </text:list-item>
          </text:list>
        </text:section>
        <text:section text:name="nota-toelichting_id1-3-2-5" text:style-name="nota-toelichting">
          <text:p text:style-name="kop_level0"><text:span text:style-name="label"/> <text:span text:style-name="nr"/> Artikelsgewijze toelichting</text:p>
          <text:p text:style-name="al">
          <text:span text:style-name="nadrukvet">Artikel 1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2</text:span>
        </text:p>
          <text:p text:style-name="al">Conform artikel 32 lid 3 en artikel 31 van de Archiefwet 1995, dient het dagelijks bestuur als zorgdrager een archivaris en een archiefbewaarplaats aan te wijzen ten behoeve van respectievelijk het toezicht op niet-overgebrachte en het beheer van over te brengen archiefbescheiden.</text:p>
          <text:p text:style-name="al"/>
          <text:p text:style-name="al">
          <text:span text:style-name="nadrukvet">Artikel 3</text:span>
        </text:p>
          <text:p text:style-name="al">Met betrekking tot de registratie van informatiebestanden moet ieder informatiebestand zodanig vastgelegd worden dat daaruit blijkt wanneer het informatiebestand is ontvangen of opgemaakt, wie de afzender of vervaardiger is, op welke taak/proces het informatiebestand betrekking heeft, wat de status en het ontwikkelingsstadium van het informatiebestand is, en wanneer en aan wie een exemplaar ervan is verzonden. </text:p>
          <text:p text:style-name="al"/>
          <text:p text:style-name="al">
          <text:span text:style-name="nadrukvet">Artikel 4</text:span>
        </text:p>
          <text:p text:style-name="al">Onder delen moet men verstaan: inzage geven tot de inhoud van de bestanden (door het toezenden van een afschrift of anderszins toegang verschaffen tot brongegevens). Bij het delen van informatie zijn altijd integriteitsbeginselen van toepassing, waarover interne medewerkers een eed/gelofte hebben afgelegd.</text:p>
          <text:p text:style-name="al">Lid 1</text:p>
          <text:p text:style-name="al">Dit op grond van artikel 361 van het Wetboek van Strafrecht. GGD Hollands Noorden beschouwt grove nalatigheid van het vastleggen van vitale bedrijfsvoeringinformatie identiek aan het opzettelijk vernietigen van informatiebestanden.</text:p>
          <text:p text:style-name="al"/>
          <text:p text:style-name="al">
          <text:span text:style-name="nadrukvet">Artikel 5</text:span>
        </text:p>
          <text:p text:style-name="al">De verantwoordelijkheid voor het informatiebeheer gaat na de formele afhandeling over van de behandelaar naar de <text:span text:style-name="nadrukcur">archief-/applicatiebeheerders</text:span> (indien informatie niet in DMS). De proceseigenaar blijft eigenaar en verantwoordelijk voor de kwaliteit van de informatie. Waar nodig zullen er op grond van artikel 21 van de Archiefwet 1995 en artikel 11 en 12 van het Archiefbesluit 1995, overeenkomstig de bepalingen van de Archiefregeling maatregelen moeten worden genomen om de betreffende informatie in goede, geordende en toegankelijke staat te brengen en te houden.</text:p>
          <text:p text:style-name="al"/>
          <text:p text:style-name="al">
          <text:span text:style-name="nadrukvet">Artikel 6</text:span>
        </text:p>
          <text:p text:style-name="al">Het vierde lid van dit artikel borgt dat vernietiging van archiefbescheiden alleen wordt uitgevoerd met voorafgaande goedkeuring van de archivaris.</text:p>
          <text:p text:style-name="al"/>
          <text:p text:style-name="al">
          <text:span text:style-name="nadrukvet">Artikel 7</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10</text:span>
        </text:p>
          <text:p text:style-name="al">Dit artikel zorgt ervoor dat de uitvoering van de verantwoordelijkheden van het dagelijks bestuur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
          <text:p text:style-name="al">
          <text:span text:style-name="nadrukvet">Artikel 12</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het dagelijks bestuur,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text:p>
          <text:p text:style-name="al">De advisering over archief wettelijke taken die niet als taken bij het SIO zijn belegd, wordt verzorgd door de archivaris.</text:p>
          <text:p text:style-name="al"/>
          <text:p text:style-name="al">
          <text:span text:style-name="nadrukvet">Artikel 13</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archivaris, of als deze niet is aangewezen (automatisch) de directeur Publieke Gezondheid.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De zorgdrager stelt, indien de kosten, bedoeld in artikel 14 en in artikel 18, zesde lid, van de Archiefwet in rekening worden gebracht, regels omtrent die kosten. </text:p>
          <text:p text:style-name="al">Het Archiefbesluit legt in artikel 9 de verplichting op aan het dagelijks bestuur (in de praktijk de beheerder) om tijdig overleg te voer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archiefbewaarplaats op te nemen. Deze bevoegdheid is voorzien in onderdeel g.</text:p>
          <text:p text:style-name="al"/>
          <text:p text:style-name="al">
          <text:span text:style-name="nadrukvet">Artikel 15</text:span>
        </text:p>
          <text:p text:style-name="al">Met betrekking tot de uitwisselbaarheid van zowel informatiebestanden als informatiesystemen is het zaak dat hierbij standaarden worden gehanteerd. </text:p>
          <text:p text:style-name="al"/>
          <text:p text:style-name="al">
          <text:span text:style-name="nadrukvet">Artikel 16</text:span>
        </text:p>
          <text:p text:style-name="al">Bij vervanging worden de oorspronkelijke documenten vernietigd. Bij overweging tot vervanging dient er daarom rekening te worden gehouden met culturele en historische aspecten. Dit op grond van artikel 6, 1e lid, van het Archiefbesluit 1995 en artikel 26b van de Archiefregeling.</text:p>
          <text:p text:style-name="al">Met dit artikel wordt beoogd het probleem het hoofd te bieden aan het toegankelijk houden van digitale informatie die blijvend bewaard moet worden. Door tijdig te signaleren voor welke informatiebestanden conversie en/of migratie nodig is, kan de informatie die deze informatiebestanden bevatten, worden behouden voor de organisatie. Men dient de conversie of migratie tijdig en daadwerkelijk uit te voeren en er financiële middelen voor beschikbaar te hebben. Dit soort conversies en migraties is wettelijk verplicht. Artikel 14 van de Archiefregeling regelt dat informatiebestanden op optische schijven of elektromagnetische dragers worden overgezet op of in nieuwe dragers, zodra het gevaar dreigt dat de informatie verloren gaat door veroudering van de drager of de leesapparatuur. Hierbij moet er niet alleen aandacht zijn voor het documentmanagementsysteem, maar ook voor andere applicaties die archiefwaardige informatiebestanden bevatten.</text:p>
          <text:p text:style-name="al">Artikel 25 van de Archiefregeling bepaald dat de zorgdrager conversie/migratie dient toe te passen wanneer de gerede kans bestaat dat als gevolg van wijziging of in onbruik raken van besturingsprogrammatuur of toepassingsprogrammatuur niet langer voldaan kan worden aan de bij de Archiefregeling gestelde eisen ten aanzien van de toegankelijke en geordende staat van digitale archiefbesch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Hollands Noorden</text:p>
            </table:table-cell>
            <table:table-cell office:value-type="string" table:style-name="header.C">
              <text:p text:style-name="headerright"><text:span text:style-name="nr">Nr. 53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3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3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RegionaalSamenwerkingsorgaan/DC.creator">Gemeentelijke Gezondheidsdienst Hollands Noor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telijke Gezondheidsdienst Hollands Noorden</meta:user-defined>
    <meta:user-defined meta:name="OVERHEID.RegionaalSamenwerkingsorgaan/DCTERMS.publisher">Gemeentelijke Gezondheidsdienst Hollands Noorden</meta:user-defined>
    <meta:user-defined meta:name="OVERHEID.TaxonomieBeleidsagendaDecentraal/OVERHEID.category">Bestuur | Organisatie en beleid</meta:user-defined>
    <meta:user-defined meta:name="DC.source">Informatieverordening GGD Hollands Noorden 2022]|[https://lokaleregelgeving.overheid.nl/CVDR690064/1</meta:user-defined>
    <meta:user-defined meta:name="DCTERMS.alternative">Beheerregeling informatiebeheer GGD Hollands Noord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GGD Hollands Noorden 2023</meta:user-defined>
    <meta:user-defined meta:name="DCTERMS.W3CDTF/DCTERMS.available">2023-05-24</meta:user-defined>
    <meta:user-defined meta:name="DCTERMS.W3CDTF/OVERHEIDop.jaargang">2023</meta:user-defined>
    <meta:user-defined meta:name="OVERHEIDop.publicationIssue">530</meta:user-defined>
    <meta:user-defined meta:name="OVERHEIDop.betreftRegeling">CVDR696131_1</meta:user-defined>
    <meta:user-defined meta:name="xs:date/OVERHEIDop.startdatum">2023-05-25</meta:user-defined>
    <meta:user-defined meta:name="OVERHEIDop.BgrID/DC.identifier">bgr-2023-530</meta:user-defined>
    <meta:user-defined meta:name="OVERHEIDop.versieInformatie"/>
  </office:meta>
</office:document-meta>
</file>