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Sabewa Ze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Inleiding en toepassingsgebied </text:p>
            <text:p text:style-name="al">Dit artikel bevat de inleiding van de Leidraad Invordering (hierna: Leidraad) van de Gemeen-</text:p>
            <text:p text:style-name="al">schappelijke Regeling Sabewa Zeeland (hierna: Sabewa Zeeland) </text:p>
            <text:p text:style-name="al">en het beleid over het toepassingsgebied zoals opgenomen in artikel 1 van de </text:p>
            <text:p text:style-name="al">Invorderingswet 1990 (hierna: Invorderingswet). De Invorderingswet is van toepassing op de invordering van rijksbelastingen. Op grond van artikel 231, tweede lid, van de Gemeentewet en artikel 123, tweede lid, van de Waterschapswet is de Invorderingswet ook van toepassing op de invordering van gemeentelijke- en waterschapsbelastingen.</text:p>
            <text:p text:style-name="al"/>
          </text:section>
          <text:section text:name="paragraaf_id1-3-2-2-3" text:style-name="paragraaf">
            <text:p text:style-name="paragraaf_kop"><text:span text:style-name="label"/> <text:span text:style-name="nr">1.1.</text:span> Inleiding </text:p>
            <text:section text:name="structuurtekst_id1-3-2-2-3-2" text:style-name="structuurtekst">
              <text:p text:style-name="al">Voor u ligt de Leidraad Invordering Sabewa Zeeland.  </text:p>
              <text:p text:style-name="al"/>
              <text:p text:style-name="al">Bij de opmaak van deze Leidraad is aansluiting gezocht bij de Rijksleidraad. </text:p>
              <text:p text:style-name="al">Het betreft echter geen kopie. Daar waar noodzakelijk heeft de ontvanger bepalingen opgenomen die afwijken van de (Rijks)Leidraad. </text:p>
              <text:p text:style-name="al"/>
              <text:p text:style-name="al">Opzet van de Leidraad </text:p>
              <text:p text:style-name="al">Qua indeling in afdelingen, artikelen en paragrafen volgt de Leidraad de </text:p>
              <text:p text:style-name="al">Rijksleidraad. Een aantal artikelen uit de Invorderingswet 1990 en </text:p>
              <text:p text:style-name="al">onderdelen van de Rijksleidraad treft u niet aan. Reden hiervoor is dat deze </text:p>
              <text:p text:style-name="al">niet van toepassing zijn voor de Belastingsamenwerking Sabewa Zeeland. </text:p>
              <text:p text:style-name="al"/>
              <text:p text:style-name="al">Bij diverse paragrafen treft u de opmerking aan: ‘deze paragraaf is niet van </text:p>
              <text:p text:style-name="al">toepassing voor de Belastingsamenwerking Sabewa Zeeland’. Reden </text:p>
              <text:p text:style-name="al">hiervoor is om de nummering van de originele Leidraad niet te veranderen, </text:p>
              <text:p text:style-name="al">de (half)jaarlijkse wijzigingen van het Ministerie van Financiën kunnen dan </text:p>
              <text:p text:style-name="al">sneller gevonden en veranderd worden. </text:p>
              <text:p text:style-name="al"/>
              <text:p text:style-name="al">In de tekst is de benaming ‘ontvanger’ gebleven, vanwege de leesbaarheid. </text:p>
              <text:p text:style-name="al">In de Waterschapswet en de Gemeentewet is gekozen om de term </text:p>
              <text:p text:style-name="al">ontvanger te vertalen door: ambtenaar belast met de invordering. Hierbij </text:p>
              <text:p text:style-name="al">wordt dan ook verwezen naar dit vertaalartikel. In de andere gevallen is wel </text:p>
              <text:p text:style-name="al">gekozen voor de directe vertaling van (Rijks)belastingfunctionarissen naar </text:p>
              <text:p text:style-name="al">de lokale benamingen. </text:p>
              <text:p text:style-name="al"/>
              <text:p text:style-name="al">Gelijk aan de Rijksleidraad bevat deze Leidraad Invordering alleen maar </text:p>
              <text:p text:style-name="al">beleidsregels. Werkinstructies zijn niet opgenomen. </text:p>
              <text:p text:style-name="al"/>
              <text:p text:style-name="al">Vaststelling Leidraad </text:p>
              <text:p text:style-name="al">Vaststelling van deze Leidraad  gebeurt door het dagelijks </text:p>
              <text:p text:style-name="al">bestuur van de Belastingsamenwerking Sabewa Zeeland. </text:p>
              <text:p text:style-name="al"/>
            </text:section>
          </text:section>
          <text:section text:name="paragraaf_id1-3-2-2-4" text:style-name="paragraaf">
            <text:p text:style-name="paragraaf_kop"><text:span text:style-name="label"/> <text:span text:style-name="nr">1.1.1.</text:span> Lijst met gebruikte afkortingen </text:p>
            <text:section text:name="structuurtekst_id1-3-2-2-4-2" text:style-name="structuurtekst">
              <text:p text:style-name="al">Afkorting Omschrijving </text:p>
              <text:p text:style-name="al">Awir      Algemene wet inkomensafhankelijke regelingen </text:p>
              <text:p text:style-name="al">Awb      Algemene wet bestuursrecht </text:p>
              <text:p text:style-name="al">AWR    Algemene wet inzake rijksbelastingen </text:p>
              <text:p text:style-name="al">BW       Burgerlijk Wetboek </text:p>
              <text:p text:style-name="al">FW       Faillissementswet </text:p>
              <text:p text:style-name="al">MSNP  minnelijke schuldsanering natuurlijke personen </text:p>
              <text:p text:style-name="al">Pw        Participatiewet</text:p>
              <text:p text:style-name="al">Rv        Wetboek van Burgerlijke Rechtsvordering </text:p>
              <text:p text:style-name="al">Sr         Wetboek van Strafrecht </text:p>
              <text:p text:style-name="al">Sv        Wetboek van Strafvordering </text:p>
              <text:p text:style-name="al">UWV    Uitvoeringsinstituut Werknemersverzekeringen </text:p>
              <text:p text:style-name="al">Wfsv    Wet financiering sociale verzekering </text:p>
              <text:p text:style-name="al">WHOA Wet homologatie onderhands akkoord</text:p>
              <text:p text:style-name="al">WSF    Wet Studiefinanciering 2000 </text:p>
              <text:p text:style-name="al">WSNP wettelijke schuldsanering natuurlijke personen </text:p>
              <text:p text:style-name="al">GR       Gemeenschappelijke Regeling</text:p>
              <text:p text:style-name="al">Gemw Gemeentewet</text:p>
              <text:p text:style-name="al">Wsw Waterschapswet</text:p>
              <text:p text:style-name="al"/>
              <text:p text:style-name="al"/>
              <text:p text:style-name="al"/>
            </text:section>
          </text:section>
          <text:section text:name="paragraaf_id1-3-2-2-5" text:style-name="paragraaf">
            <text:p text:style-name="paragraaf_kop"><text:span text:style-name="label"/> <text:span text:style-name="nr">1.1.2.</text:span> Definities </text:p>
            <text:section text:name="structuurtekst_id1-3-2-2-5-2" text:style-name="structuurtekst">
              <text:p text:style-name="al">- algemeen bestuur: het algemeen bestuur van de GR Belastingsamenwerking Sabewa Zeeland; </text:p>
              <text:p text:style-name="al">- belasting(en): belastingen die door de GR Belastingsamenwerking Sabewa Zeeland worden geheven; </text:p>
              <text:p text:style-name="al">-  belastingdeurwaarder: de door het dagelijks bestuur aangewezen </text:p>
              <text:p text:style-name="al">ambtenaar als bedoeld in artikel 232, lid 4, sub d, van de Gemw </text:p>
              <text:p text:style-name="al">en artikel 124, vijfde lid, onder d, van de Wsw;</text:p>
              <text:p text:style-name="al">- belastingschuldige: de natuurlijke of rechtspersoon die door de deelnemer is aangeslagen voor één of meer al dan niet op één biljet samengevoegde belastingen;</text:p>
              <text:p text:style-name="al">- belastingverordening: de verordening tot de heffing en invordering van belasting of rechten van het algemeen bestuur en gemeenteraden van de deelnemers aan het Openbaar Lichaam Belastingsamenwerking Sabewa Zeeland;</text:p>
              <text:p text:style-name="al"> - beleidsregels: beleidsregels in de zin van titel 4.3 van de Awb op het </text:p>
              <text:p text:style-name="al">gebied van de heffing en invordering van belastingen en de uitvoering </text:p>
              <text:p text:style-name="al">van de Wet waardering onroerende zaken;</text:p>
              <text:p text:style-name="al">- besluit (het): het Uitvoeringsbesluit Invorderingswet 1990;</text:p>
              <text:p text:style-name="al">- dagelijks bestuur: het dagelijks bestuur van de Belastingsamenwerking Sabewa Zeeland;</text:p>
              <text:p text:style-name="al">- echtgenoot: de echtgenoot, bedoeld in artikel 3 van de Pw; </text:p>
              <text:p text:style-name="al">- inspecteur: de door het dagelijks bestuur aangewezen ambtenaar van </text:p>
              <text:p text:style-name="al">de Belastingsamenwerking Sabewa Zeeland, als bedoeld in artikel 232, </text:p>
              <text:p text:style-name="al">lid 4, sub a, van de Gemw en artikel 124, vijfde lid, onderdeel a, </text:p>
              <text:p text:style-name="al">van de Wsw, bevoegd tot het heffen van belastingen, en tot </text:p>
              <text:p text:style-name="al">de uitvoering van de Wet waardering onroerende zaken; </text:p>
              <text:p text:style-name="al">-  ministerie: ministerie van Financiën, directoraat-generaal Belastingdienst, team particulieren en formeel recht of team ondernemingen; </text:p>
              <text:p text:style-name="al">- negatieve definitieve aanslag: de aanslag als bedoeld in artikel 15 van de</text:p>
              <text:p text:style-name="al">AWR, waarbij de aldaar bedoelde verrekeningen hebben geleid tot een per saldo negatief bedrag; </text:p>
              <text:p text:style-name="al">- negatieve voorlopige aanslag: de aanslag als bedoeld in artikel 13, </text:p>
              <text:p text:style-name="al">eerst lid, van de AWR tot een negatief bedrag; </text:p>
              <text:p text:style-name="al">- ondernemer: de belastingschuldige die een onderneming drijft of </text:p>
              <text:p text:style-name="al">zelfstandig een beroep uitoefent; </text:p>
              <text:p text:style-name="al">- ontvanger: de door het dagelijks bestuur aangewezen ambtenaar </text:p>
              <text:p text:style-name="al">belast met de invordering, bedoeld in artikel 232, lid 4, sub b, van de </text:p>
              <text:p text:style-name="al">Gemw en artikel 124, lid 5, onderdeel b, van de </text:p>
              <text:p text:style-name="al">Wsw, bevoegd tot de invordering van belastingen; </text:p>
              <text:p text:style-name="al">- particulier: de belastingschuldige die niet als ondernemer wordt  aangemerkt; </text:p>
              <text:p text:style-name="al">- regeling (de): de Uitvoeringsregeling Invorderingswet 1990; </text:p>
              <text:p text:style-name="al">- wet (de): de wet van 30 mei 1990 op de invordering van rijksbelastingen </text:p>
              <text:p text:style-name="al">(Invorderingswet 1990).</text:p>
              <text:p text:style-name="al"/>
              <text:p text:style-name="al">Onder de overige in deze leidraad gebruikte begrippen wordt hetzelfde </text:p>
              <text:p text:style-name="al">verstaan als de wet daaronder verstaat. </text:p>
              <text:p text:style-name="al"/>
            </text:section>
          </text:section>
          <text:section text:name="paragraaf_id1-3-2-2-6" text:style-name="paragraaf">
            <text:p text:style-name="paragraaf_kop"><text:span text:style-name="label"/> <text:span text:style-name="nr">1.1.3.</text:span> Reikwijdte beleidsvoorschriften n.v.t. </text:p>
            <text:section text:name="structuurtekst_id1-3-2-2-6-2" text:style-name="structuurtekst">
              <text:p text:style-name="al"/>
            </text:section>
          </text:section>
          <text:section text:name="paragraaf_id1-3-2-2-7" text:style-name="paragraaf">
            <text:p text:style-name="paragraaf_kop"><text:span text:style-name="label"/> <text:span text:style-name="nr">1.1.4.</text:span> Aansprakelijkgestelden en andere derden </text:p>
            <text:section text:name="structuurtekst_id1-3-2-2-7-2" text:style-name="structuurtekst">
              <text:p text:style-name="al">De invordering met betrekking tot aansprakelijkgestelden en andere derden </text:p>
              <text:p text:style-name="al">vindt voor een groot deel op overeenkomstige wijze plaats als de </text:p>
              <text:p text:style-name="al">invordering met betrekking tot belastingschuldigen. Omwille van de </text:p>
              <text:p text:style-name="al">leesbaarheid is vermeden steeds de aansprakelijkgestelden en andere </text:p>
              <text:p text:style-name="al">derden te noemen, zonder dat hiermee wordt beoogd de toepasselijkheid </text:p>
              <text:p text:style-name="al">van die voorschriften te beperken. </text:p>
              <text:p text:style-name="al"/>
              <text:p text:style-name="al">1.1.5. Awb en algemene beginselen van behoorlijk bestuur </text:p>
              <text:p text:style-name="al">In de invordering wordt zoveel mogelijk gehandeld in overeenstemming </text:p>
              <text:p text:style-name="al">met de Awb en het Besluit Fiscaal bestuursrecht, ondanks het feit dat artikel </text:p>
              <text:p text:style-name="al">3:40, titels 4.1 tot en met 4.3, artikel 4:125, titel 5.2, de hoofdstukken 6 en 7 </text:p>
              <text:p text:style-name="al">en afdeling 10.2.1 van de Awb niet van toepassing zijn op de wet. </text:p>
              <text:p text:style-name="al"/>
              <text:p text:style-name="al">Dit betekent onder meer dat de beslistermijnen uit de Awb inclusief de </text:p>
              <text:p text:style-name="al">mogelijkheden tot verlenging van toepassing zijn, tenzij de wet, de regeling </text:p>
              <text:p text:style-name="al">of deze leidraad anders bepaalt. </text:p>
              <text:p text:style-name="al">• Voor beschikkingen op aanvraag geldt een termijn van acht weken </text:p>
              <text:p text:style-name="al">met de mogelijkheid hiervan af te wijken door een redelijke termijn      </text:p>
              <text:p text:style-name="al">te noemen (zie artikelen 4:13, 4:14 en 4:15 van de Awb). </text:p>
              <text:p text:style-name="al">• Voor het beslissen op bezwaarschriften geldt een termijn van zes weken </text:p>
              <text:p text:style-name="al">en een verdagingstermijn van maximaal zes weken, met de </text:p>
              <text:p text:style-name="al">mogelijkheid tot verder uitstel in gezamenlijk overleg (artikel 7:10 van de Awb). </text:p>
              <text:p text:style-name="al">• Voor beslissingen op beroepschriften bij administratief beroep wordt </text:p>
              <text:p text:style-name="al">uitdrukkelijk afgeweken van art. 7:24 van de Awb. De beslistermijn is vier </text:p>
              <text:p text:style-name="al">maanden, gerekend vanaf het moment waarop het beroepschrift is </text:p>
              <text:p text:style-name="al">ingediend. De termijn wordt opgeschort met ingang van de dag waarop </text:p>
              <text:p text:style-name="al">de indiener is verzocht en verzuim als bedoeld in art. 6:6 van de Awb te </text:p>
              <text:p text:style-name="al">herstellen, tot de dag waarop het verzuim is hersteld of de daarvoor </text:p>
              <text:p text:style-name="al">gestelde termijn ongebruikt is verstreken. Het beroepsorgaan kan de </text:p>
              <text:p text:style-name="al">beslissing zes weken verdagen, met de mogelijkheid tot verder uitstel in </text:p>
              <text:p text:style-name="al">gezamenlijk overleg (artikel 7:24 van de Awb). </text:p>
              <text:p text:style-name="al">Het uitgangspunt met betrekking tot de Awb-conforme werkwijze geldt niet voor </text:p>
              <text:p text:style-name="al">de regeling inzake de dwangsom bij niet tijdig beslissen (paragraaf 4.1.3.2 van de Awb). </text:p>
              <text:p text:style-name="al"/>
              <text:p text:style-name="al">Het laatste betekent dat bij de uitvoering van de wet de dwangsom uitsluitend </text:p>
              <text:p text:style-name="al">van toepassing is op de volgende gevallen: </text:p>
              <text:p text:style-name="al">• bezwaarschriften tegen beschikkingen invorderingsrente als bedoeld in </text:p>
              <text:p text:style-name="al">artikel 30, eerste lid, van de wet; </text:p>
              <text:p text:style-name="al">• bezwaarschriften tegen beschikkingen aansprakelijkstelling als bedoeld </text:p>
              <text:p text:style-name="al">in artikel 49, eerste lid, van de wet; </text:p>
              <text:p text:style-name="al">• bezwaar-en beroepschriften als bedoeld in artikel 7, eerste lid, van de </text:p>
              <text:p text:style-name="al">Kostenwet invordering rijksbelastingen. </text:p>
              <text:p text:style-name="al"/>
              <text:p text:style-name="al">Een andere bepaling uit de Awb die van toepassing is bij invordering is </text:p>
              <text:p text:style-name="al">artikel 4:84 van de Awb. Op grond van die bepaling is het mogelijk af te wijken van </text:p>
              <text:p text:style-name="al">de beleidsregels zoals die zijn opgenomen in deze leidraad. Dit is </text:p>
              <text:p text:style-name="al">gerechtvaardigd als toepassing van die regels voor een of meer </text:p>
              <text:p text:style-name="al">belanghebbenden gevolgen zou hebben die vanwege bijzondere </text:p>
              <text:p text:style-name="al">omstandigheden onevenredig zijn in verhouding tot de doelen die de </text:p>
              <text:p text:style-name="al">leidraad dient. </text:p>
              <text:p text:style-name="al">Dit laatste zal slechts bij hoge uitzondering aan de orde zijn. Het afwijken </text:p>
              <text:p text:style-name="al">van beleidsregels leidt in de regel immers tot schending van het </text:p>
              <text:p text:style-name="al">gelijkheidsbeginsel. Er moet dus sprake zijn van daadwerkelijk bijzondere </text:p>
              <text:p text:style-name="al">omstandigheden op grond waarvan onverkorte toepassing van de leidraad </text:p>
              <text:p text:style-name="al">onevenredig nadeel voor de betrokkene zou opleveren. Dit criterium gaat </text:p>
              <text:p text:style-name="al">aanzienlijk verder dan een belangenafweging als bedoeld in artikel 3:4 van de Awb. </text:p>
              <text:p text:style-name="al">Naast het zoveel mogelijk handelen in overeenstemming met de Awb moet </text:p>
              <text:p text:style-name="al">de ontvanger bij zijn handelen de algemene beginselen van behoorlijk </text:p>
              <text:p text:style-name="al">bestuur in acht te nemen, ook als sprake is van privaatrechtelijke </text:p>
              <text:p text:style-name="al">handelingen (beslag, executoriale verkoop en dergelijke). Dit betekent onder</text:p>
              <text:p text:style-name="al">meer dat als de belastingschuldige in een verzoek aan Sabewa Zeeland </text:p>
              <text:p text:style-name="al">aannemelijk heeft gemaakt dat er gegronde twijfels zijn bij de verschuldigdheid </text:p>
              <text:p text:style-name="al">van een onherroepelijk geworden belastingaanslag, de ontvanger de belasting-</text:p>
              <text:p text:style-name="al">aanslag marginaal toetst. Onder een onherroepelijk vaststaande belastingaanslag</text:p>
              <text:p text:style-name="al">wordt in dit verband verstaan een belastingaanslag waartegen geen bezwaar of </text:p>
              <text:p text:style-name="al">beroep meer open staat en waarvoor evenmin een ambtshalve beoordeling</text:p>
              <text:p text:style-name="al">mogelijk is in verband met termijnoverschrijding. Wanneer bij de marginale</text:p>
              <text:p text:style-name="al">toetsing blijkt dat een belastingaanslag in materiële zin niet verschuldigd kan</text:p>
              <text:p text:style-name="al">worden geacht, neemt de ontvanger voor een dergelijke aanslag geen</text:p>
              <text:p text:style-name="al">invorderingsmaatregelen. Onder invorderingsmaatregelen worden niet alleen</text:p>
              <text:p text:style-name="al">dwangmaatregelen zoals de tenuitvoerlegging van een dwangbevel, maar</text:p>
              <text:p text:style-name="al">ook de verrekening van een belastingaanslag met een belastingteruggaaf</text:p>
              <text:p text:style-name="al">daarin begrepen. Uitgangspunt hierbij is dat de marginale toetsing zich</text:p>
              <text:p text:style-name="al">beperkt tot feiten die de ontvanger bekend zijn op het moment dat hij tot </text:p>
              <text:p text:style-name="al">invordering overgaat. </text:p>
              <text:p text:style-name="al">De verrekening van een belastingaanslag waarvan is gebleken dat die in </text:p>
              <text:p text:style-name="al">materiële zin niet verschuldigd is met een belastingteruggaaf wordt niet </text:p>
              <text:p text:style-name="al">ongedaan gemaakt, tenzij het verzoek daartoe heeft plaatsgevonden binnen</text:p>
              <text:p text:style-name="al">één maand nadat de verrekening is bekendgemaakt. </text:p>
              <text:p text:style-name="al"/>
            </text:section>
          </text:section>
          <text:section text:name="paragraaf_id1-3-2-2-8" text:style-name="paragraaf">
            <text:p text:style-name="paragraaf_kop"><text:span text:style-name="label"/> <text:span text:style-name="nr">1.1.6.</text:span> Keuze uit verschillende invorderingsmaatregelen </text:p>
            <text:section text:name="structuurtekst_id1-3-2-2-8-2" text:style-name="structuurtekst">
              <text:p text:style-name="al">Als de invordering op verschillende manieren kan plaatsvinden, heeft de </text:p>
              <text:p text:style-name="al">eenvoudigste, snelste en minst kostbare wijze voor de Belastingsamenwerking</text:p>
              <text:p text:style-name="al">Sabewa Zeeland de voorkeur. </text:p>
              <text:p text:style-name="al"/>
            </text:section>
          </text:section>
          <text:section text:name="paragraaf_id1-3-2-2-9" text:style-name="paragraaf">
            <text:p text:style-name="paragraaf_kop"><text:span text:style-name="label"/> <text:span text:style-name="nr">1.1.7.</text:span> Invorderingsmaatregelen tegen grote bedrijven </text:p>
            <text:section text:name="structuurtekst_id1-3-2-2-9-2" text:style-name="structuurtekst">
              <text:p text:style-name="al">Als de ontvanger invorderingsmaatregelen wil treffen die het voortbestaan </text:p>
              <text:p text:style-name="al">kunnen bedreigen van een bedrijf met meer dan vijftig werknemers, dan </text:p>
              <text:p text:style-name="al">vraagt hij daartoe toestemming van het dagelijks bestuur. Onder een bedrijf </text:p>
              <text:p text:style-name="al">wordt in dit verband ook verstaan een geheel van bij elkaar behorende </text:p>
              <text:p text:style-name="al">bedrijven of een zelfstandig uitgeoefend beroep. De betreffende gemeente wordt in kennis gesteld van de te treffen invorderingsmaatregelen.</text:p>
              <text:p text:style-name="al"/>
              <text:p text:style-name="al">Beslaglegging hoeft niet het hiervoor bedoelde effect te hebben, als de </text:p>
              <text:p text:style-name="al">ontvanger op een zodanige wijze kan handelen dat derden daarvan geheel </text:p>
              <text:p text:style-name="al">onwetend blijven. </text:p>
              <text:p text:style-name="al"/>
              <text:p text:style-name="al">De ontvanger vraagt altijd toestemming als: </text:p>
              <text:p text:style-name="al">-met de beslaglegging op korte termijn de verkoop van (een deel van) de </text:p>
              <text:p text:style-name="al">activa van het bedrijf wordt beoogd; </text:p>
              <text:p text:style-name="al">-door de beslaglegging de werkvoorraad en/of geldmiddelen geheel of </text:p>
              <text:p text:style-name="al">nagenoeg geheel worden vastgelegd; </text:p>
              <text:p text:style-name="al">-derden niet onkundig blijven van de beslaglegging, zoals steeds het </text:p>
              <text:p text:style-name="al">geval is bij derdenbeslag; </text:p>
              <text:p text:style-name="al">-de ontvanger aan een schuldeiser zodanige inlichtingen omtrent </text:p>
              <text:p text:style-name="al">openstaande belastingaanslagen verstrekt, dat deze kunnen dienen als </text:p>
              <text:p text:style-name="al">steunvorderingen bij het aanvragen van faillissement door die schuldeiser. </text:p>
              <text:p text:style-name="al"/>
            </text:section>
          </text:section>
          <text:section text:name="paragraaf_id1-3-2-2-10" text:style-name="paragraaf">
            <text:p text:style-name="paragraaf_kop"><text:span text:style-name="label"/> <text:span text:style-name="nr">1.1.8.</text:span> Voor de invordering minder geschikte dagen </text:p>
            <text:section text:name="structuurtekst_id1-3-2-2-10-2" text:style-name="structuurtekst">
              <text:p text:style-name="al">Onverminderd het bij of krachtens artikel 15, eerste lid, aanhef en onderdeel e </text:p>
              <text:p text:style-name="al">en artikel 18 van de wet, van de wet doet de deurwaarder geen exploten of </text:p>
              <text:p text:style-name="al">verricht geen executiehandelingen tussen 20.00 uur ’s avonds en 07.00 uur ’s </text:p>
              <text:p text:style-name="al">ochtends, op een zondag en op een algemeen erkende feestdag, behalve na </text:p>
              <text:p text:style-name="al">een daartoe strekkend verlof van de voorzieningenrechter.</text:p>
              <text:p text:style-name="al"/>
              <text:p text:style-name="al">De ontvanger zal geen invorderingsmaatregelen nemen tegen particulieren </text:p>
              <text:p text:style-name="al">op dagen die daarvoor minder geschikt kunnen worden geacht, als die </text:p>
              <text:p text:style-name="al">maatregelen zonder bezwaar naar een later tijdstip kunnen worden </text:p>
              <text:p text:style-name="al">verschoven. </text:p>
              <text:p text:style-name="al"/>
              <text:p text:style-name="al">Deze terughoudendheid geldt bij ondernemers slechts voor zover sprake is </text:p>
              <text:p text:style-name="al">van invorderingsmaatregelen die betrekking hebben op bezittingen die tot </text:p>
              <text:p text:style-name="al">de privésfeer kunnen worden gerekend.  </text:p>
              <text:p text:style-name="al"/>
              <text:p text:style-name="al">Voor invordering minder geschikte dagen zijn met name: </text:p>
              <text:p text:style-name="al">- landelijk of regionaal vrij algemeen erkende feest- en gedenkdagen met </text:p>
              <text:p text:style-name="al">inbegrip van de daaraan voorafgaande en de daarop volgende dag;</text:p>
              <text:p text:style-name="al">- de dagen tussen Kerstmis en Nieuwjaarsdag</text:p>
              <text:p text:style-name="al">- De Nieuwjaarsdag, de Christelijke tweede Paas- en Pinksterdag, de beide Kerstdagen, de          </text:p>
              <text:p text:style-name="al">  Hemelvaartsdag, de dag waarop de verjaardag van de Koning wordt gevierd, de vijfde mei en de  </text:p>
              <text:p text:style-name="al">  Goede Vrijdag, alle met inbegrip van de daaraan voorafgaande en de daarop volgende dag.</text:p>
              <text:p text:style-name="al"/>
            </text:section>
          </text:section>
          <text:section text:name="paragraaf_id1-3-2-2-11" text:style-name="paragraaf">
            <text:p text:style-name="paragraaf_kop"><text:span text:style-name="label"/> <text:span text:style-name="nr">1.1.9.</text:span> Binnenkomst van bescheiden </text:p>
            <text:section text:name="structuurtekst_id1-3-2-2-11-2" text:style-name="structuurtekst">
              <text:p text:style-name="al">Als aan het indienen van bepaalde bescheiden rechtsgevolgen zijn </text:p>
              <text:p text:style-name="al">verbonden dan wel rechten kunnen worden ontleend dan geldt als datum </text:p>
              <text:p text:style-name="al">van binnenkomst van die stukken de datum van binnenkomst bij de </text:p>
              <text:p text:style-name="al">Belastingsamenwerking Sabewa Zeeland. </text:p>
              <text:p text:style-name="al">Dit geldt ook als dergelijke bescheiden worden ingediend bij een andere autoriteit waarvan de indiener meende – en redelijkerwijs kon menen – dat deze autoriteit de tot ontvangst bevoegde instantie was.</text:p>
              <text:p text:style-name="al"/>
              <text:p text:style-name="al">Als de ontvanger in de tussentijd heeft verrekend of dwangmaatregelen </text:p>
              <text:p text:style-name="al">heeft genomen ter invordering van de belastingschuld, dan blijven deze </text:p>
              <text:p text:style-name="al">gehandhaafd als hij niet van de indiening op de hoogte was en er </text:p>
              <text:p text:style-name="al">redelijkerwijs ook niet van op de hoogte kon zijn. Onder dwangmaatregelen </text:p>
              <text:p text:style-name="al">moeten in dit verband worden verstaan: alle maatregelen in het kader van </text:p>
              <text:p text:style-name="al">de dwanginvordering respectievelijk invordering langs civielrechtelijke weg, </text:p>
              <text:p text:style-name="al">en het aansprakelijk stellen van derden. </text:p>
              <text:p text:style-name="al"/>
            </text:section>
          </text:section>
          <text:section text:name="paragraaf_id1-3-2-2-12" text:style-name="paragraaf">
            <text:p text:style-name="paragraaf_kop"><text:span text:style-name="label"/> <text:span text:style-name="nr">1.1.10.</text:span> Positie belastingdeurwaarder </text:p>
            <text:section text:name="structuurtekst_id1-3-2-2-12-2" text:style-name="structuurtekst">
              <text:p text:style-name="al">Belastingdeurwaarder is een door of namens het dagelijks bestuur </text:p>
              <text:p text:style-name="al">aangewezen ambtenaar van de Belastingsamenwerking Sabewa Zeeland, </text:p>
              <text:p text:style-name="al">dan wel een als belastingdeurwaarder van de Belastingsamenwerking </text:p>
              <text:p text:style-name="al">Sabewa Zeeland aangewezen deurwaarder.In de uitoefening van zijn functie </text:p>
              <text:p text:style-name="al">is de belastingdeurwaarder bestuursorgaan in de zin van de Awb, dan wel </text:p>
              <text:p text:style-name="al">handelt hij onder de verantwoordelijkheid van een bestuursorgaan (de </text:p>
              <text:p text:style-name="al">ontvanger). </text:p>
              <text:p text:style-name="al"/>
              <text:p text:style-name="al">Als zodanig vervult hij zijn taak zonder vooringenomenheid. Hij gebruikt zijn </text:p>
              <text:p text:style-name="al">bevoegdheid niet voor een ander doel dan waarvoor die bevoegdheid is </text:p>
              <text:p text:style-name="al">verleend. Hij waakt ervoor dat de nadelige gevolgen van zijn handelen niet </text:p>
              <text:p text:style-name="al">onevenredig zijn in verhouding tot de doelen die hij met die handelingen </text:p>
              <text:p text:style-name="al">dient. </text:p>
              <text:p text:style-name="al"/>
              <text:p text:style-name="al">Om misverstanden te voorkomen, meldt de belastingdeurwaarder steeds in </text:p>
              <text:p text:style-name="al">welke hoedanigheid hij optreedt en hij legitimeert zich desgevraagd. Op </text:p>
              <text:p text:style-name="al">grond van artikel 67 van de wet is het de belastingdeurwaarder verboden </text:p>
              <text:p text:style-name="al">om hetgeen hem over de persoon of de zaken van een ander blijkt of wordt </text:p>
              <text:p text:style-name="al">meegedeeld - in enige werkzaamheid bij de uitvoering van de wet, of in </text:p>
              <text:p text:style-name="al">verband daarmee - verder bekend te maken dan nodig is voor de uitvoering </text:p>
              <text:p text:style-name="al">van de wet of voor de heffing van enige belasting. </text:p>
              <text:p text:style-name="al"/>
              <text:p text:style-name="al">De leiding van de invordering berust steeds in handen van de ontvanger. Dit </text:p>
              <text:p text:style-name="al">brengt met zich mee dat de belastingdeurwaarder de bevoegdheden die hij </text:p>
              <text:p text:style-name="al">rechtstreeks ontleent aan de wet en aan het Wetboek van Burgerlijke </text:p>
              <text:p text:style-name="al">Rechtsvordering, slechts uitoefent nadat hij daartoe een opdracht van de </text:p>
              <text:p text:style-name="al">ontvanger heeft verkregen en zich bij de uitoefening van die bevoegdheden </text:p>
              <text:p text:style-name="al">houdt aan diens aanwijzingen. </text:p>
              <text:p text:style-name="al"/>
              <text:p text:style-name="al">Op grond van artikel 9:1 van de Awb heeft een ieder het recht om een klacht in te </text:p>
              <text:p text:style-name="al">dienen over de wijze waarop de belastingdeurwaarder zich jegens hem of </text:p>
              <text:p text:style-name="al">een ander heeft gedragen. Klachten in verband met zijn ambtsuitoefening </text:p>
              <text:p text:style-name="al">kunnen worden ingediend bij de ontvanger in wiens opdracht en onder </text:p>
              <text:p text:style-name="al">wiens verantwoordelijkheid de belastingdeurwaarder werkzaam is. </text:p>
              <text:p text:style-name="al"/>
              <text:p text:style-name="al"/>
              <text:p text:style-name="al"/>
              <text:p text:style-name="al"/>
            </text:section>
          </text:section>
          <text:section text:name="paragraaf_id1-3-2-2-13" text:style-name="paragraaf">
            <text:p text:style-name="paragraaf_kop"><text:span text:style-name="label"/> <text:span text:style-name="nr">1.1.11.</text:span> Bewaren invorderingsbescheiden </text:p>
            <text:section text:name="structuurtekst_id1-3-2-2-13-2" text:style-name="structuurtekst">
              <text:p text:style-name="al">De ontvanger bewaart de bescheiden die direct betrekking hebben op de </text:p>
              <text:p text:style-name="al">invordering gedurende drie jaar na afdoening, of zoveel langer als het recht </text:p>
              <text:p text:style-name="al">tot dwanginvordering van de belastingaanslag die daaraan ten grondslag ligt niet is verjaard. </text:p>
              <text:p text:style-name="al">De bescheiden die op kwijtschelding betrekking hebben, worden gedurende </text:p>
              <text:p text:style-name="al">ten minste drie jaar na de verleende kwijtschelding bewaard, of zoveel </text:p>
              <text:p text:style-name="al">langer als redelijkerwijs nog niet kan worden aangenomen dat zij hun </text:p>
              <text:p text:style-name="al">belang definitief hebben verloren. </text:p>
              <text:p text:style-name="al"/>
              <text:p text:style-name="al">Bescheiden die geen betrekking hebben op één of meer bepaalde </text:p>
              <text:p text:style-name="al">belastingaanslagen, worden eveneens gedurende ten minste drie jaar </text:p>
              <text:p text:style-name="al">bewaard, of zoveel langer als redelijkerwijs nog niet kan worden </text:p>
              <text:p text:style-name="al">aangenomen dat zij hun belang definitief hebben verloren. </text:p>
              <text:p text:style-name="al"/>
            </text:section>
          </text:section>
          <text:section text:name="paragraaf_id1-3-2-2-14" text:style-name="paragraaf">
            <text:p text:style-name="paragraaf_kop"><text:span text:style-name="label"/> <text:span text:style-name="nr">1.1.12.</text:span> Verklaring inzake nakoming fiscale verplichtingen </text:p>
            <text:section text:name="structuurtekst_id1-3-2-2-14-2" text:style-name="structuurtekst">
              <text:p text:style-name="al">Op verzoek van de belastingschuldige of zijn gemachtigde geeft de </text:p>
              <text:p text:style-name="al">ontvanger een verklaring af, dat op dat moment geen belastingaanslagen of </text:p>
              <text:p text:style-name="al">andere vorderingen openstaan waarvan de invordering aan de ontvanger is </text:p>
              <text:p text:style-name="al">opgedragen. Tevens verklaart de ontvanger desgevraagd dat zich in het </text:p>
              <text:p text:style-name="al">verleden -voor wat betreft de invordering -geen moeilijkheden hebben </text:p>
              <text:p text:style-name="al">voorgedaan. In de verklaring kan de ontvanger nadere bijzonderheden </text:p>
              <text:p text:style-name="al">vermelden. </text:p>
              <text:p text:style-name="al"/>
              <text:p text:style-name="al">De ontvanger zendt de verklaring aan het adres van de belastingschuldige </text:p>
              <text:p text:style-name="al">of reikt deze aan hem uit. Toezending of uitreiking aan een ander dan de </text:p>
              <text:p text:style-name="al">belastingschuldige blijft achterwege, tenzij de ontvanger zich ervan heeft </text:p>
              <text:p text:style-name="al">overtuigd dat die ander tot ontvangst van de verklaring bevoegd is. </text:p>
              <text:p text:style-name="al"/>
            </text:section>
          </text:section>
          <text:section text:name="paragraaf_id1-3-2-2-15" text:style-name="paragraaf">
            <text:p text:style-name="paragraaf_kop"><text:span text:style-name="label"/> <text:span text:style-name="nr">1.1.13.</text:span> Informatieplicht </text:p>
            <text:section text:name="structuurtekst_id1-3-2-2-15-2" text:style-name="structuurtekst">
              <text:p text:style-name="al">De ontvanger maakt van de bevoegdheden van hoofdstuk VII van de wet </text:p>
              <text:p text:style-name="al">enkel gebruik bij een betalingsachterstand, dat wil zeggen als niet is betaald </text:p>
              <text:p text:style-name="al">binnen de betalingstermijn(en) die voor de belastingaanslag gelden. De </text:p>
              <text:p text:style-name="al">informatieplicht vervalt zodra volledige betaling plaatsvindt. </text:p>
              <text:p text:style-name="al"/>
              <text:p text:style-name="al">De ontvanger kan altijd gebruik maken van zijn bevoegdheid van hoofdstuk </text:p>
              <text:p text:style-name="al">VII als de toepassing van artikel 10 van de wet aan de orde kan komen. </text:p>
              <text:p text:style-name="al"/>
            </text:section>
          </text:section>
          <text:section text:name="paragraaf_id1-3-2-2-16" text:style-name="paragraaf">
            <text:p text:style-name="paragraaf_kop"><text:span text:style-name="label"/> <text:span text:style-name="nr">1.1.14.</text:span> Diplomatieke status </text:p>
            <text:section text:name="structuurtekst_id1-3-2-2-16-2" text:style-name="structuurtekst">
              <text:p text:style-name="al">De invordering van belastingschulden van personen met een diplomatieke </text:p>
              <text:p text:style-name="al">status gebeurt door tussenkomst van de minister van Buitenlandse Zaken. </text:p>
              <text:p text:style-name="al">De ontvanger richt een verzoek om bemiddeling rechtstreeks tot: </text:p>
              <text:p text:style-name="al"/>
              <text:p text:style-name="al">Ministerie van Buitenlandse Zaken </text:p>
              <text:p text:style-name="al">Directie Kabinet en Protocol </text:p>
              <text:p text:style-name="al">Postbus 20061 </text:p>
              <text:p text:style-name="al">2500 EB 's-Gravenhage </text:p>
              <text:p text:style-name="al"/>
            </text:section>
          </text:section>
          <text:section text:name="paragraaf_id1-3-2-2-17" text:style-name="paragraaf">
            <text:p text:style-name="paragraaf_kop"><text:span text:style-name="label"/> <text:span text:style-name="nr">1.2.</text:span> Toepassingsgebied </text:p>
            <text:section text:name="structuurtekst_id1-3-2-2-17-2" text:style-name="structuurtekst">
              <text:p text:style-name="al">Het eerste lid van artikel 1 van de wet regelt het toepassingsgebied van de </text:p>
              <text:p text:style-name="al">wet. Het tweede lid bepaalt dat een deel van de Awb niet van toepassing is </text:p>
              <text:p text:style-name="al">op de wet. </text:p>
              <text:p text:style-name="al"/>
              <text:p text:style-name="al">De ontvanger handelt zoveel mogelijk in overeenstemming met de Awb en </text:p>
              <text:p text:style-name="al">het Besluit fiscaal bestuursrecht (zie ook artikel 1.1.5 van deze leidraad). </text:p>
              <text:p text:style-name="al"/>
              <text:p text:style-name="al"/>
              <text:p text:style-name="al"/>
              <text:p text:style-name="al"/>
              <text:p text:style-name="al"/>
              <text:p text:style-name="al"/>
            </text:section>
          </text:section>
          <text:section text:name="artikel_id1-3-2-2-18" text:style-name="artikel">
            <text:p text:style-name="artikel_kop_titel"><text:span text:style-name="artikel_kop_label">Artikel</text:span> <text:span text:style-name="artikel_kop_nr">2</text:span> Begrippen </text:p>
            <text:p text:style-name="al">In aansluiting op artikel 2 van de wet beschrijft dit artikel het beleid over het </text:p>
            <text:p text:style-name="al">begrip 'woonplaats' en de vertaalbepaling van de Wswt en </text:p>
            <text:p text:style-name="al">Gemw. </text:p>
            <text:p text:style-name="al"/>
            <text:p text:style-name="al"/>
          </text:section>
          <text:section text:name="paragraaf_id1-3-2-2-19" text:style-name="paragraaf">
            <text:p text:style-name="paragraaf_kop"><text:span text:style-name="label"/> <text:span text:style-name="nr">2.1.</text:span> Woonplaats </text:p>
            <text:section text:name="structuurtekst_id1-3-2-2-19-2" text:style-name="structuurtekst">
              <text:p text:style-name="al">De begrippen 'woonplaats' en 'plaats van vestiging' hebben bij de uitvoering </text:p>
              <text:p text:style-name="al">van de wet niet steeds dezelfde inhoud. </text:p>
              <text:p text:style-name="al"/>
              <text:p text:style-name="al">Als het gaat om de betekening van stukken of om andere handelingen </text:p>
              <text:p text:style-name="al">overeenkomstig het Wetboek van Burgerlijke Rechtsvordering, sluit de </text:p>
              <text:p text:style-name="al">ontvanger aan bij het begrip 'woonplaats' als bedoeld in de artikelen 1:10 en </text:p>
              <text:p text:style-name="al">volgende van het BW. </text:p>
              <text:p text:style-name="al"/>
              <text:p text:style-name="al">Bij de aansprakelijkheidsbepalingen van Afdeling 1 van Hoofdstuk VI van de </text:p>
              <text:p text:style-name="al">wet ligt het voor de hand om aan te sluiten bij de begrippen 'woonplaats' en </text:p>
              <text:p text:style-name="al">'plaats van vestiging' die gelden voor de heffingswet op grond waarvan de </text:p>
              <text:p text:style-name="al">belastingschuld -waarvoor de aansprakelijkheid bestaat -is ontstaan. </text:p>
              <text:p text:style-name="al"/>
            </text:section>
          </text:section>
          <text:section text:name="paragraaf_id1-3-2-2-20" text:style-name="paragraaf">
            <text:p text:style-name="paragraaf_kop"><text:span text:style-name="label"/> <text:span text:style-name="nr">2.2.</text:span> Vertaalbepalingen Wsw en Gemw</text:p>
            <text:section text:name="structuurtekst_id1-3-2-2-20-2" text:style-name="structuurtekst">
              <text:p text:style-name="al">In artikel 123, lid 2, van de Wsw en artikel 231, lid 1, van de </text:p>
              <text:p text:style-name="al">Gemeentewet is de Invorderingswet 1990 van toepassing verklaard op de </text:p>
              <text:p text:style-name="al">invordering van waterschapsbelastingen en gemeentelijke belastingen. </text:p>
              <text:p text:style-name="al">Tegelijkertijd zijn in artikel 138 van de Wswt en artikel 249 van de </text:p>
              <text:p text:style-name="al">Gemw enkele artikelen uit de Invorderingswet 1990 genoemd die buiten </text:p>
              <text:p text:style-name="al">toepassing blijven. </text:p>
              <text:p text:style-name="al">In artikel 123 van de Wsw en artikel 231 van de Gemw is tevens </text:p>
              <text:p text:style-name="al">bepaald aan welke colleges of functionarissen van de waterschappen en </text:p>
              <text:p text:style-name="al">gemeenten de in de Invorderingswet 1990 genoemde bevoegdheden </text:p>
              <text:p text:style-name="al">toekomen. Het gaat daarbij om een vertaling van de functionarissen die in </text:p>
              <text:p text:style-name="al">artikel 2 van de Invorderingswet 1990 worden genoemd naar colleges en </text:p>
              <text:p text:style-name="al">functionarissen van de waterschappen en gemeenten. </text:p>
              <text:p text:style-name="al">In de Gemeenschappelijke Regeling Belastingsamenwerking Sabewa Zeeland worden deze bevoegdheden overgedragen aan de Belastingsamenwerking Sabewa Zeeland. </text:p>
              <text:p text:style-name="al"/>
            </text:section>
          </text:section>
          <text:section text:name="artikel_id1-3-2-2-21" text:style-name="artikel">
            <text:p text:style-name="artikel_kop_titel"><text:span text:style-name="artikel_kop_label">Artikel</text:span> <text:span text:style-name="artikel_kop_nr">3</text:span> Bevoegdheden ontvanger </text:p>
            <text:p text:style-name="al">Artikel 3 van de wet geeft een afbakening van de bevoegdheden van de </text:p>
            <text:p text:style-name="al">ontvanger. </text:p>
            <text:p text:style-name="al"/>
            <text:p text:style-name="al">De ontvanger treedt in alle rechtsgedingen die voortvloeien uit de </text:p>
            <text:p text:style-name="al">uitoefening van zijn taak als zodanig in rechte op (artikel 3 tweede lid). </text:p>
            <text:p text:style-name="al">De bepalingen van deze leidraad zijn zoveel mogelijk van overeenkomstige </text:p>
            <text:p text:style-name="al">toepassing op de invordering op civielrechtelijke wijze. Dat het </text:p>
            <text:p text:style-name="al">bestuursorgaan ten aanzien van de invordering ook over de bevoegdheden </text:p>
            <text:p text:style-name="al">beschikt die een schuldeiser op grond van het privaatrecht heeft is thans </text:p>
            <text:p text:style-name="al">geregeld in artikel 4:124 van de Awb. De invorderingsambtenaar treedt in alle rechtsgedingen die voortvloeien uit de uitoefening van zijn taak als zodanig in rechte op.</text:p>
            <text:p text:style-name="al"/>
            <text:p text:style-name="al">In aansluiting op artikel 3 van de wet beschrijft dit artikel het beleid over: </text:p>
            <text:p text:style-name="al">- de fiscale en civiele bevoegdheden van de ontvanger; </text:p>
            <text:p text:style-name="al">- het leggen van conservatoir beslag; </text:p>
            <text:p text:style-name="al">- het vragen van toestemming bij gerechtelijke procedures; </text:p>
            <text:p text:style-name="al">- faillissementsaanvraag </text:p>
            <text:p text:style-name="al"/>
            <text:p text:style-name="al"/>
            <text:p text:style-name="al"/>
            <text:p text:style-name="al"/>
            <text:p text:style-name="al"/>
            <text:p text:style-name="al"/>
          </text:section>
          <text:section text:name="paragraaf_id1-3-2-2-22" text:style-name="paragraaf">
            <text:p text:style-name="paragraaf_kop"><text:span text:style-name="label"/> <text:span text:style-name="nr">3.1.</text:span> Fiscale en civiele bevoegdheden </text:p>
            <text:section text:name="structuurtekst_id1-3-2-2-22-2" text:style-name="structuurtekst">
              <text:p text:style-name="al">De ontvanger beschikt op grond van de wet over diverse specifieke </text:p>
              <text:p text:style-name="al">bevoegdheden om een belastingschuld in te vorderen. Daarnaast heeft hij </text:p>
              <text:p text:style-name="al">alle bevoegdheden die op grond van enigerlei wettelijke bepaling aan een </text:p>
              <text:p text:style-name="al">schuldeiser toekomen. Dit leidt er in veel gevallen toe dat de ontvanger </text:p>
              <text:p text:style-name="al">zowel gebruik kan maken van zijn specifieke fiscale bevoegdheden, als van </text:p>
              <text:p text:style-name="al">zijn algemene civielrechtelijke bevoegdheden om zijn doel te bereiken. </text:p>
              <text:p text:style-name="al"/>
              <text:p text:style-name="al">De ontvanger is vrij in de keuze van de invorderingsinstrumenten die hij het </text:p>
              <text:p text:style-name="al">meest geschikt acht voor een juiste uitoefening van zijn taak. Als de </text:p>
              <text:p text:style-name="al">ontvanger het wenselijk of noodzakelijk acht van fiscale bevoegdheden over </text:p>
              <text:p text:style-name="al">te schakelen op civielrechtelijke bevoegdheden of andersom, dan doet hij dit  </text:p>
              <text:p text:style-name="al">alleen als het belang van de invordering opweegt tegen de belangen van de </text:p>
              <text:p text:style-name="al">belastingschuldige en eventuele derden. </text:p>
              <text:p text:style-name="al"/>
            </text:section>
          </text:section>
          <text:section text:name="paragraaf_id1-3-2-2-23" text:style-name="paragraaf">
            <text:p text:style-name="paragraaf_kop"><text:span text:style-name="label"/> <text:span text:style-name="nr">3.2.</text:span> Conservatoir beslag </text:p>
            <text:section text:name="structuurtekst_id1-3-2-2-23-2" text:style-name="structuurtekst">
              <text:p text:style-name="al">Om de rechten van de Belastingsamenwerking Sabewa Zeeland veilig te </text:p>
              <text:p text:style-name="al">stellen heeft de ontvanger naast de versnelde invordering de mogelijkheid </text:p>
              <text:p text:style-name="al">conservatoir beslag te leggen. Feiten en omstandigheden bepalen de keuze </text:p>
              <text:p text:style-name="al">van de ontvanger. </text:p>
              <text:p text:style-name="al"/>
            </text:section>
          </text:section>
          <text:section text:name="paragraaf_id1-3-2-2-24" text:style-name="paragraaf">
            <text:p text:style-name="paragraaf_kop"><text:span text:style-name="label"/> <text:span text:style-name="nr">3.2.1.</text:span> Geen conservatoir beslag dan ook geen versnelde invordering </text:p>
            <text:section text:name="structuurtekst_id1-3-2-2-24-2" text:style-name="structuurtekst">
              <text:p text:style-name="al">Als de voorzieningenrechter van de rechtbank geen toestemming verleent </text:p>
              <text:p text:style-name="al">tot het leggen van conservatoir beslag omdat hij gegronde vrees voor </text:p>
              <text:p text:style-name="al">verduistering van de goederen niet aanwezig acht, dan legt de ontvanger </text:p>
              <text:p text:style-name="al">niet alsnog om dezelfde reden executoriaal beslag op grond van de </text:p>
              <text:p text:style-name="al">artikelen 10 en 15 van de wet. </text:p>
              <text:p text:style-name="al"/>
            </text:section>
          </text:section>
          <text:section text:name="paragraaf_id1-3-2-2-25" text:style-name="paragraaf">
            <text:p text:style-name="paragraaf_kop"><text:span text:style-name="label"/> <text:span text:style-name="nr">3.2.2.</text:span> Ontbreken belastingaanslag en conservatoir beslag </text:p>
            <text:section text:name="structuurtekst_id1-3-2-2-25-2" text:style-name="structuurtekst">
              <text:p text:style-name="al">Als het niet mogelijk is eerst een belastingaanslag op te leggen, vraagt de </text:p>
              <text:p text:style-name="al">ontvanger slechts verlof om conservatoir beslag te leggen aan de </text:p>
              <text:p text:style-name="al">voorzieningenrechter als de belasting in redelijkheid materieel verschuldigd </text:p>
              <text:p text:style-name="al">geacht mag worden. Het opleggen van de belastingaanslag wordt </text:p>
              <text:p text:style-name="al">beschouwd als het instellen van een eis in de hoofdzaak als bedoeld in </text:p>
              <text:p text:style-name="al">artikel 700, derde lid Rv. </text:p>
              <text:p text:style-name="al"/>
            </text:section>
          </text:section>
          <text:section text:name="paragraaf_id1-3-2-2-26" text:style-name="paragraaf">
            <text:p text:style-name="paragraaf_kop"><text:span text:style-name="label"/> <text:span text:style-name="nr">3.3.</text:span> Gerechtelijke procedures: toestemming </text:p>
            <text:section text:name="structuurtekst_id1-3-2-2-26-2" text:style-name="structuurtekst">
              <text:p text:style-name="al"/>
            </text:section>
          </text:section>
          <text:section text:name="paragraaf_id1-3-2-2-27" text:style-name="paragraaf">
            <text:p text:style-name="paragraaf_kop"><text:span text:style-name="label"/> <text:span text:style-name="nr">3.3.1</text:span> Juridische bijstand </text:p>
            <text:section text:name="structuurtekst_id1-3-2-2-27-2" text:style-name="structuurtekst">
              <text:p text:style-name="al">Op grond van artikel 3, lid 3, van de Invorderingswet 1990 treedt de </text:p>
              <text:p text:style-name="al">ontvanger zelfstandig in rechte op bij rechtsgedingen die voortvloeien uit de </text:p>
              <text:p text:style-name="al">uitoefening van zijn taak. Hij voorziet zich daarbij in alle gevallen van </text:p>
              <text:p text:style-name="al">procesvertegenwoordiging, met uitzondering van: </text:p>
              <text:p text:style-name="al">- Beroepsprocedures op grond van artikel 26 van de AWR; </text:p>
              <text:p text:style-name="al">- Hoger beroepsprocedures op grond van art. 27h van de AWR; </text:p>
              <text:p text:style-name="al">- (Hoger) Beroepsprocedures op grond van art. 7 van de Kostenwet invordering rijksbelastingen; </text:p>
              <text:p text:style-name="al">- Kantonzaken; </text:p>
              <text:p text:style-name="al">- Kort geding procedures, indien de ontvanger gedaagde is. </text:p>
              <text:p text:style-name="al"/>
            </text:section>
          </text:section>
          <text:section text:name="paragraaf_id1-3-2-2-28" text:style-name="paragraaf">
            <text:p text:style-name="paragraaf_kop"><text:span text:style-name="label"/> <text:span text:style-name="nr">3.3.2</text:span> Toestemming </text:p>
            <text:section text:name="structuurtekst_id1-3-2-2-28-2" text:style-name="structuurtekst">
              <text:p text:style-name="al">In gerechtelijke procedures waarin de ontvanger als eiser optreedt, moet hij </text:p>
              <text:p text:style-name="al">toestemming hebben van het dagelijks bestuur. Behalve voor in hoger </text:p>
              <text:p text:style-name="al">beroep te voeren zaken geldt het voorgaande niet voor: </text:p>
              <text:p text:style-name="al">-verklaringsprocedures in het kader van derdenbeslagen; </text:p>
              <text:p text:style-name="al">-kantonzaken; </text:p>
              <text:p text:style-name="al">-verzoekschriftprocedures; </text:p>
              <text:p text:style-name="al">-aansprakelijkheidsprocedures. </text:p>
              <text:p text:style-name="al">-procedures die worden ingesteld naar aanleiding van een verzet ex. artikel 435 lid 3, dan wel artikel 708 lid 2 Rv. </text:p>
              <text:p text:style-name="al"/>
            </text:section>
          </text:section>
          <text:section text:name="paragraaf_id1-3-2-2-29" text:style-name="paragraaf">
            <text:p text:style-name="paragraaf_kop"><text:span text:style-name="label"/> <text:span text:style-name="nr">3.4.</text:span> Faillissementsaanvraag </text:p>
            <text:section text:name="structuurtekst_id1-3-2-2-29-2" text:style-name="structuurtekst">
              <text:p text:style-name="al">N.v.t. voor de Belastingsamenwerking Sabewa Zeeland. </text:p>
              <text:p text:style-name="al"/>
            </text:section>
          </text:section>
          <text:section text:name="artikel_id1-3-2-2-30" text:style-name="artikel">
            <text:p text:style-name="artikel_kop_titel"><text:span text:style-name="artikel_kop_label">Artikel</text:span> <text:span text:style-name="artikel_kop_nr">3a</text:span> </text:p>
            <text:p text:style-name="al">Er zijn in deze leidraad op artikel 3a van de wet geen beleidsregels gemaakt. </text:p>
            <text:p text:style-name="al"/>
          </text:section>
          <text:section text:name="artikel_id1-3-2-2-31" text:style-name="artikel">
            <text:p text:style-name="artikel_kop_titel"><text:span text:style-name="artikel_kop_label">Artikel</text:span> <text:span text:style-name="artikel_kop_nr">4</text:span> Bevoegdheid belastingdeurwaarder </text:p>
            <text:p text:style-name="al">Op grond vanartikel 4 van de wet is voor het verrichten van </text:p>
            <text:p text:style-name="al">deurwaarderswerkzaamheden in opdracht van een ontvanger voor de </text:p>
            <text:p text:style-name="al">invordering van gemeentelijke- en waterschapsbelastingen, uitsluitend een belastingdeurwaarder </text:p>
            <text:p text:style-name="al">bevoegd. In aansluiting op artikel 4 van de wet beschrijft dit artikel het </text:p>
            <text:p text:style-name="al">beleid over de reikwijdte van die bevoegdheid. </text:p>
            <text:p text:style-name="al"/>
          </text:section>
          <text:section text:name="paragraaf_id1-3-2-2-32" text:style-name="paragraaf">
            <text:p text:style-name="paragraaf_kop"><text:span text:style-name="label"/> <text:span text:style-name="nr">4.1.</text:span> Reikwijdte bevoegdheid belastingdeurwaarder </text:p>
            <text:section text:name="structuurtekst_id1-3-2-2-32-2" text:style-name="structuurtekst">
              <text:p text:style-name="al">De belastingdeurwaarder is bevoegd tot het uitbrengen van alle exploten en </text:p>
              <text:p text:style-name="al">het treffen van alle invorderingsmaatregelen die rechtstreeks verband </text:p>
              <text:p text:style-name="al">houden met de invorderingstaak en de hieruit voortvloeiende bevoegdheden </text:p>
              <text:p text:style-name="al">van de ontvanger. </text:p>
              <text:p text:style-name="al"/>
              <text:p text:style-name="al">Dit brengt met zich dat de belastingdeurwaarder ook bevoegd is tot die </text:p>
              <text:p text:style-name="al">werkzaamheden die voortvloeien uit de invordering langs civielrechtelijke </text:p>
              <text:p text:style-name="al">weg, waartoe de ontvanger op grond van artikel 4:124 van de Awb </text:p>
              <text:p text:style-name="al">gerechtigd is en tot die werkzaamheden die verricht moeten worden, </text:p>
              <text:p text:style-name="al">wanneer de ontvanger zelfstandig eisend en verwerend in rechte optreedt. </text:p>
              <text:p text:style-name="al"/>
            </text:section>
          </text:section>
          <text:section text:name="paragraaf_id1-3-2-2-33" text:style-name="paragraaf">
            <text:p text:style-name="paragraaf_kop"><text:span text:style-name="label"/> <text:span text:style-name="nr">4.2.</text:span> Bescherming </text:p>
            <text:section text:name="structuurtekst_id1-3-2-2-33-2" text:style-name="structuurtekst">
              <text:p text:style-name="al">Belastingdeurwaarders zijn ambtenaar in de zin van de artikelen 179 en 180 </text:p>
              <text:p text:style-name="al">Sr. Daardoor genieten zij van de strafrechtelijke bescherming, voor zover zij </text:p>
              <text:p text:style-name="al">hun wettelijke taken en bevoegdheden uitoefenen. </text:p>
              <text:p text:style-name="al"/>
            </text:section>
          </text:section>
          <text:section text:name="paragraaf_id1-3-2-2-34" text:style-name="paragraaf">
            <text:p text:style-name="paragraaf_kop"><text:span text:style-name="label"/> <text:span text:style-name="nr">4.3.</text:span> Aanwijzing </text:p>
            <text:section text:name="structuurtekst_id1-3-2-2-34-2" text:style-name="structuurtekst">
              <text:p text:style-name="al">Belastingdeurwaarders worden aangesteld door het dagelijks bestuur van </text:p>
              <text:p text:style-name="al">de Belastingsamenwerking Sabewa Zeeland. </text:p>
              <text:p text:style-name="al"/>
              <text:p text:style-name="al">Indien de ontvanger gebruik wil maken van belastingdeurwaarders die niet </text:p>
              <text:p text:style-name="al">in loondienst zijn van de Belastingsamenwerking Sabewa Zeeland, dient </text:p>
              <text:p text:style-name="al">aanstelling plaats te vinden door het dagelijks bestuur. Deze </text:p>
              <text:p text:style-name="al">laatstgenoemde bevoegdheid tot aanstelling kan het dagelijks bestuur </text:p>
              <text:p text:style-name="al">mandateren aan de ontvanger. </text:p>
              <text:p text:style-name="al"/>
            </text:section>
          </text:section>
          <text:section text:name="paragraaf_id1-3-2-2-35" text:style-name="paragraaf">
            <text:p text:style-name="paragraaf_kop"><text:span text:style-name="label"/> <text:span text:style-name="nr">4.4.</text:span> Legitimatie </text:p>
            <text:section text:name="structuurtekst_id1-3-2-2-35-2" text:style-name="structuurtekst">
              <text:p text:style-name="al">Voor de uitoefening van de aan hem opgedragen invorderingstaken kan de </text:p>
              <text:p text:style-name="al">belastingdeurwaarder op verzoek zich legitimeren aan de belastingschuldige </text:p>
              <text:p text:style-name="al">en/of zijn/haar gemachtigden. </text:p>
              <text:p text:style-name="al"/>
            </text:section>
          </text:section>
          <text:section text:name="artikel_id1-3-2-2-36" text:style-name="artikel">
            <text:p text:style-name="artikel_kop_titel"><text:span text:style-name="artikel_kop_label">Artikel</text:span> <text:span text:style-name="artikel_kop_nr">5</text:span> N.v.t. voor de Belastingsamenwerking Sabewa Zeeland. </text:p>
            <text:p text:style-name="al"/>
          </text:section>
          <text:section text:name="artikel_id1-3-2-2-37" text:style-name="artikel">
            <text:p text:style-name="artikel_kop_titel"><text:span text:style-name="artikel_kop_label">Artikel</text:span> <text:span text:style-name="artikel_kop_nr">6</text:span> Reikwijdte van de wet </text:p>
            <text:p text:style-name="al">Artikel 6 van de wet bepaalt dat de wet ook van toepassing is op: </text:p>
            <text:p text:style-name="al">- de rente; </text:p>
            <text:p text:style-name="al">- de kosten. </text:p>
            <text:p text:style-name="al">In aansluiting op artikel 6 van de wet beschrijft dit artikel het beleid over rente en kosten. </text:p>
            <text:p text:style-name="al"/>
          </text:section>
          <text:section text:name="paragraaf_id1-3-2-2-38" text:style-name="paragraaf">
            <text:p text:style-name="paragraaf_kop"><text:span text:style-name="label"/> <text:span text:style-name="nr">6.1.</text:span> Rente en kosten in het kader van de reikwijdte van de wet. </text:p>
            <text:section text:name="structuurtekst_id1-3-2-2-38-2" text:style-name="structuurtekst">
              <text:p text:style-name="al">Onder rente als bedoeld in artikel 6 van de wet wordt alleen verstaan: de </text:p>
              <text:p text:style-name="al">invorderingsrente. </text:p>
              <text:p text:style-name="al"/>
              <text:p text:style-name="al">Onder kosten wordt verstaan: alle kosten die op de voet van de Kostenwet </text:p>
              <text:p text:style-name="al">invordering rijksbelastingen aan de belastingschuldige in rekening worden </text:p>
              <text:p text:style-name="al">gebracht. Hieronder vallen ook de kosten die zijn verbonden aan de </text:p>
              <text:p text:style-name="al">werkzaamheden die de belastingdeurwaarder verricht bij de invordering </text:p>
              <text:p text:style-name="al">langs civielrechtelijke weg. </text:p>
              <text:p text:style-name="al"/>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ection>
          </text:section>
          <text:section text:name="artikel_id1-3-2-2-39" text:style-name="artikel">
            <text:p text:style-name="artikel_kop_titel"><text:span text:style-name="artikel_kop_label">Artikel</text:span> <text:span text:style-name="artikel_kop_nr">7</text:span> Betaling en afboeking </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 dagen na de dagtekening van de kennisgeving;</text:p>
            <text:p text:style-name="al">c. langs elektronische weg in het aanvraagproces wordt gedaan onverwijld, dan wel als die mogelijkheid wordt geboden binnen […] dagen na het indienen van de aanvraag langs elektronische weg; </text:p>
            <text:p text:style-name="al">d. langs elektronische weg na indiening van de aanvraag wordt gedaan, binnen […] dagen na dagtekening van de kennisgeving.</text:p>
            <text:p text:style-name="al"/>
            <text:p text:style-name="al">Artikel 7 van de wet schrijft voor hoe de toerekening van betalingen plaats </text:p>
            <text:p text:style-name="al">moet vinden: </text:p>
            <text:p text:style-name="al">- Lid 1 bepaalt dat toerekening van betalingen achtereenvolgens gebeurt </text:p>
            <text:p text:style-name="al"> aan de kosten, de betalingskorting, de rente en de belastingaanslag; </text:p>
            <text:p text:style-name="al">- Lid 2 bepaalt hoe de afboeking aan de verschillende componenten van </text:p>
            <text:p text:style-name="al">de belastingaanslag plaatsvindt; </text:p>
            <text:p text:style-name="al"/>
            <text:p text:style-name="al">In aansluiting op artikel 7 van de wet beschrijft dit artikel het beleid over: </text:p>
            <text:p text:style-name="al">- het tijdstip van de betaling; </text:p>
            <text:p text:style-name="al">- de afboeking van de betaling; </text:p>
            <text:p text:style-name="al">- teveelbetalingen; </text:p>
            <text:p text:style-name="al">- het rekenen van rente en kosten bij afboeking; </text:p>
            <text:p text:style-name="al">- het toerekenen van kosten bij meerdere aanslagen; </text:p>
            <text:p text:style-name="al">- de afboeking van de betaling op de bestuurlijke boete; </text:p>
            <text:p text:style-name="al">- de afboeking van betalingen door aansprakelijkgestelden; </text:p>
            <text:p text:style-name="al">- betaling bij vergissing; </text:p>
            <text:p text:style-name="al">- het verzenden van een mededeling bij een afboeking van een betaling;</text:p>
            <text:p text:style-name="al">- ontvangen bedragen uit de wettelijke saneringsregeling en faillissement.</text:p>
            <text:p text:style-name="al"/>
          </text:section>
          <text:section text:name="paragraaf_id1-3-2-2-40" text:style-name="paragraaf">
            <text:p text:style-name="paragraaf_kop"><text:span text:style-name="label"/> <text:span text:style-name="nr">7.1.</text:span> Tijdstip betaling </text:p>
            <text:section text:name="structuurtekst_id1-3-2-2-40-2" text:style-name="structuurtekst">
              <text:p text:style-name="al">- Als tijdstip van betaling geldt de datum van bijschrijving op de rekening </text:p>
              <text:p text:style-name="al">  van de Belastingsamenwerking Sabewa Zeeland; </text:p>
              <text:p text:style-name="al">- Bij rechtstreekse betaling door middel van een pin-of </text:p>
              <text:p text:style-name="al">  creditcardtransactie aan de Belastingsamenwerking Sabewa Zeeland </text:p>
              <text:p text:style-name="al">  geldt de dag van de pin-of creditcardtransactie als tijdstip van betaling; </text:p>
              <text:p text:style-name="al">- Bij betaling aan de kas van de Belastingsamenwerking Sabewa Zeeland </text:p>
              <text:p text:style-name="al">  geldt de dag waarop het bedrag aan het loket van de Belastingsamenwerking Sabewa Zeeland is   </text:p>
              <text:p text:style-name="al">  betaald; </text:p>
              <text:p text:style-name="al">- Bij betaling aan de belastingdeurwaarder geldt de dag waarop het bedrag aan de   </text:p>
              <text:p text:style-name="al">  belastingdeurwaarder is betaald; </text:p>
              <text:p text:style-name="al"/>
            </text:section>
          </text:section>
          <text:section text:name="paragraaf_id1-3-2-2-41" text:style-name="paragraaf">
            <text:p text:style-name="paragraaf_kop"><text:span text:style-name="label"/> <text:span text:style-name="nr">7.2.</text:span> De afboeking van de betaling </text:p>
            <text:section text:name="structuurtekst_id1-3-2-2-41-2" text:style-name="structuurtekst">
              <text:p text:style-name="al">Bij de afboeking van betalingen gelden de volgende richtlijnen: </text:p>
              <text:p text:style-name="al">- Betalingen waarvan de bestemming is aangegeven worden afgeboekt </text:p>
              <text:p text:style-name="al">  overeenkomstig de opgave van de betaler, tenzij de aangegeven </text:p>
              <text:p text:style-name="al">  bestemming strijdig is met de in artikel 7 van de wet neergelegde wijze </text:p>
              <text:p text:style-name="al">  van toerekening van betalingen; </text:p>
              <text:p text:style-name="al">- Betalingen waarvoor geen bestemming is aangegeven (de zogenoemde </text:p>
              <text:p text:style-name="al">  ongerichte betalingen) worden afgeboekt op de oudste openstaande </text:p>
              <text:p text:style-name="al">  belastingaanslagen, met dien verstande dat de aard van die </text:p>
              <text:p text:style-name="al">  belastingaanslagen aanleiding kan zijn hiervan af te wijken; </text:p>
              <text:p text:style-name="al">- Wanneer de ontvanger tevens de invordering van lokale belastingen ten behoeve van een ander   </text:p>
              <text:p text:style-name="al">  waterschap of gemeente uitvoert is het bovenstaande van overeenkomstige toepassing, met dien </text:p>
              <text:p text:style-name="al">  verstande dat verdeling van de gelden naar rato van de grootte van de </text:p>
              <text:p text:style-name="al">  belastingschuld plaatsvindt. </text:p>
              <text:p text:style-name="al"/>
            </text:section>
          </text:section>
          <text:section text:name="paragraaf_id1-3-2-2-42" text:style-name="paragraaf">
            <text:p text:style-name="paragraaf_kop"><text:span text:style-name="label"/> <text:span text:style-name="nr">7.3.</text:span> Teveel betaling </text:p>
            <text:section text:name="structuurtekst_id1-3-2-2-42-2" text:style-name="structuurtekst">
              <text:p text:style-name="al">Als de aangegeven bestemming van de betaling een belastingaanslag </text:p>
              <text:p text:style-name="al">betreft die al is betaald terwijl nog diverse andere belastingaanslagen </text:p>
              <text:p text:style-name="al">openstaan, wordt die betaling aangemerkt als een ongerichte betaling en </text:p>
              <text:p text:style-name="al">dienovereenkomstig behandeld. </text:p>
              <text:p text:style-name="al"/>
            </text:section>
          </text:section>
          <text:section text:name="paragraaf_id1-3-2-2-43" text:style-name="paragraaf">
            <text:p text:style-name="paragraaf_kop"><text:span text:style-name="label"/> <text:span text:style-name="nr">7.4.</text:span> Rente en kosten bij afboeking betalingen </text:p>
            <text:section text:name="structuurtekst_id1-3-2-2-43-2" text:style-name="structuurtekst">
              <text:p text:style-name="al">Onder kosten wordt verstaan: alle kosten die op de voet van de Kostenwet </text:p>
              <text:p text:style-name="al">invordering rijksbelastingen aan de belastingschuldige in rekening worden </text:p>
              <text:p text:style-name="al">gebracht. Hieronder vallen ook de kosten die verbonden zijn aan de </text:p>
              <text:p text:style-name="al">werkzaamheden die de belastingdeurwaarder verricht bij de invordering </text:p>
              <text:p text:style-name="al">langs civielrechtelijke weg. </text:p>
              <text:p text:style-name="al"/>
              <text:p text:style-name="al">Onder rente als bedoeld in artikel 7 van de wet wordt alleen verstaan: de </text:p>
              <text:p text:style-name="al">invorderingsrente. </text:p>
              <text:p text:style-name="al"/>
            </text:section>
          </text:section>
          <text:section text:name="paragraaf_id1-3-2-2-44" text:style-name="paragraaf">
            <text:p text:style-name="paragraaf_kop"><text:span text:style-name="label"/> <text:span text:style-name="nr">7.5.</text:span> Het toerekenen van kosten bij meerdere aanslagen </text:p>
            <text:section text:name="structuurtekst_id1-3-2-2-44-2" text:style-name="structuurtekst">
              <text:p text:style-name="al">Kosten die niet betrekking hebben op één specifieke belastingaanslag </text:p>
              <text:p text:style-name="al">worden toegerekend aan een van de belastingaanslagen waarvoor de </text:p>
              <text:p text:style-name="al">kosten zijn gemaakt. </text:p>
              <text:p text:style-name="al"/>
              <text:p text:style-name="al">Afboeking betaling op bestuurlijke boeten waarvoor uitstel van </text:p>
              <text:p text:style-name="al">betaling is verleend </text:p>
              <text:p text:style-name="al">Niet van toepassing op de Belastingsamenwerking Sabewa Zeeland.</text:p>
              <text:p text:style-name="al"/>
            </text:section>
          </text:section>
          <text:section text:name="paragraaf_id1-3-2-2-45" text:style-name="paragraaf">
            <text:p text:style-name="paragraaf_kop"><text:span text:style-name="label"/> <text:span text:style-name="nr">7.6.</text:span> Afboeking van betalingen door aansprakelijkgestelden </text:p>
            <text:section text:name="structuurtekst_id1-3-2-2-45-2" text:style-name="structuurtekst">
              <text:p text:style-name="al">Als een betaling wordt verricht door een aansprakelijkgestelde, worden </text:p>
              <text:p text:style-name="al">eerst de vervolgingskosten afgeboekt die aan de aansprakelijkgestelde zelf </text:p>
              <text:p text:style-name="al">in rekening zijn gebracht. </text:p>
              <text:p text:style-name="al">Het resterende bedrag wordt afgeboekt op de onderliggende </text:p>
              <text:p text:style-name="al">belastingaanslag -waarbij artikel 7 van de wet wel van toepassing is echter </text:p>
              <text:p text:style-name="al">met dien verstande dat de invorderingsrente en kosten die op die </text:p>
              <text:p text:style-name="al">aanslag zelf betrekking hebben alleen worden afgeboekt indien en voor </text:p>
              <text:p text:style-name="al">zover men hiervoor aansprakelijk is gesteld. </text:p>
              <text:p text:style-name="al"/>
              <text:p text:style-name="al">Als na afboeking van genoemd resterend bedrag nog een bedrag overblijft, </text:p>
              <text:p text:style-name="al">dan wordt dit op de belastingaanslag afgeboekt, met inachtneming van de </text:p>
              <text:p text:style-name="al">toerekeningsbepaling van artikel 7, tweede lid, van de wet. Zowel de </text:p>
              <text:p text:style-name="al">belastingschuldige als de aansprakelijkgestelde worden schriftelijk in kennis </text:p>
              <text:p text:style-name="al">gesteld over de wijze van afboeking van de betaling die de ontvanger heeft </text:p>
              <text:p text:style-name="al">ontvangen van de aansprakelijkgestelde. </text:p>
              <text:p text:style-name="al"/>
            </text:section>
          </text:section>
          <text:section text:name="paragraaf_id1-3-2-2-46" text:style-name="paragraaf">
            <text:p text:style-name="paragraaf_kop"><text:span text:style-name="label"/> <text:span text:style-name="nr">7.7.</text:span> Betaling bij vergissing </text:p>
            <text:section text:name="structuurtekst_id1-3-2-2-46-2" text:style-name="structuurtekst">
              <text:p text:style-name="al">Met de terugbetaling van een bedrag dat is voldaan ten gevolge van een </text:p>
              <text:p text:style-name="al">evidente vergissing of misverstand aan de zijde van de betaler, wordt </text:p>
              <text:p text:style-name="al">bijzondere voorzichtigheid betracht. </text:p>
              <text:p text:style-name="al"/>
              <text:p text:style-name="al">Het is zeer wel mogelijk dat de betaling niet onverschuldigd heeft </text:p>
              <text:p text:style-name="al">plaatsgehad, zodat de schuldvordering is tenietgegaan en invordering niet </text:p>
              <text:p text:style-name="al">zonder meer opnieuw kan plaatshebben. </text:p>
              <text:p text:style-name="al"/>
              <text:p text:style-name="al">In die gevallen wordt het betaalde bedrag niet terugbetaald, tenzij voor de </text:p>
              <text:p text:style-name="al">ontvanger wordt verklaard dat geen beroep zal worden gedaan op het feit </text:p>
              <text:p text:style-name="al">dat de schuld in een eerder stadium teniet is gegaan en dat de schuld te </text:p>
              <text:p text:style-name="al">gelegener tijd op juiste wijze zal worden voldaan. </text:p>
              <text:p text:style-name="al"/>
              <text:p text:style-name="al">Indien een bedrag wordt betaald als gewetensgeld, wordt dit gezien als het </text:p>
              <text:p text:style-name="al">voldoen aan een natuurlijke verbintenis. Terugbetaling vindt dan niet plaats. </text:p>
              <text:p text:style-name="al"/>
            </text:section>
          </text:section>
          <text:section text:name="paragraaf_id1-3-2-2-47" text:style-name="paragraaf">
            <text:p text:style-name="paragraaf_kop"><text:span text:style-name="label"/> <text:span text:style-name="nr">7.8.</text:span> Mededeling afboeking betaling </text:p>
            <text:section text:name="structuurtekst_id1-3-2-2-47-2" text:style-name="structuurtekst">
              <text:p text:style-name="al">De ontvanger stelt de belastingschuldige van de afboeking van een betaling </text:p>
              <text:p text:style-name="al">waarbij invorderingsrente of invorderingskosten in rekening is gebracht </text:p>
              <text:p text:style-name="al">schriftelijk op de hoogte, tenzij het een slotbetaling betreft op een </text:p>
              <text:p text:style-name="al">belastingaanslag waarbij geen kosten en rente worden afgeboekt. </text:p>
              <text:p text:style-name="al"/>
              <text:p text:style-name="al">Een kennisgeving blijft achterwege als betaling plaatsvindt op grond van </text:p>
              <text:p text:style-name="al">een machtiging tot automatische afschrijving en daarbij geen </text:p>
              <text:p text:style-name="al">vervolgingskosten worden afgeboekt.</text:p>
              <text:p text:style-name="al"/>
            </text:section>
          </text:section>
          <text:section text:name="paragraaf_id1-3-2-2-48" text:style-name="paragraaf">
            <text:p text:style-name="paragraaf_kop"><text:span text:style-name="label"/> <text:span text:style-name="nr">7.9.</text:span> Betaling van kleine bedragen </text:p>
            <text:section text:name="structuurtekst_id1-3-2-2-48-2" text:style-name="structuurtekst">
              <text:p text:style-name="al">Betalingen van belastingaanslagen in kleinere bedragen dan die van de </text:p>
              <text:p text:style-name="al">termijnen worden niet geweigerd, tenzij dit door de ambtenaar belast met </text:p>
              <text:p text:style-name="al">invordering aangemerkt wordt als nodeloos overlast. In dat geval treedt hij </text:p>
              <text:p text:style-name="al">in contact met de belastingschuldige om de betalingswijze aan te passen. </text:p>
              <text:p text:style-name="al"/>
            </text:section>
          </text:section>
          <text:section text:name="paragraaf_id1-3-2-2-49" text:style-name="paragraaf">
            <text:p text:style-name="paragraaf_kop"><text:span text:style-name="label"/> <text:span text:style-name="nr">7.10.</text:span> Ontvangen bedragen uit de wettelijke saneringsregeling en faillissement</text:p>
            <text:section text:name="structuurtekst_id1-3-2-2-49-2" text:style-name="structuurtekst">
              <text:p text:style-name="al">Uit de wettelijke schuldsaneringsregeling of uit een faillissement ontvangen</text:p>
              <text:p text:style-name="al">bedragen dienen steeds te worden afgeboekt overeenkomstig de gegevens van</text:p>
              <text:p text:style-name="al">de uitdelingslijst, met inachtneming van 7.2. van deze leidraad.</text:p>
              <text:p text:style-name="al"/>
            </text:section>
          </text:section>
          <text:section text:name="paragraaf_id1-3-2-2-50" text:style-name="paragraaf">
            <text:p text:style-name="paragraaf_kop"><text:span text:style-name="label"/> <text:span text:style-name="nr">7.11</text:span> Oninbaar lijden</text:p>
            <text:section text:name="structuurtekst_id1-3-2-2-50-2" text:style-name="structuurtekst">
              <text:p text:style-name="al">Per kwartaal maakt de invorderingsambtenaar een lijst op van openstaande aanslagbedragen die, ondanks alle mogelijke invorderingsmaatregelen, niet te innen zijn. Redenen voor oninbaar zijn:</text:p>
              <text:p text:style-name="al">• Geen verhaalsmogelijkheden (GV)</text:p>
              <text:p text:style-name="al">• Vordering is verjaard (VJ);</text:p>
              <text:p text:style-name="al">• Debiteur vertrokken onbekend waarheen (VO);</text:p>
              <text:p text:style-name="al">• Faillissement (FA);</text:p>
              <text:p text:style-name="al">• Kosten-baten invordering wegen niet tegen elkaar op (AF);</text:p>
              <text:p text:style-name="al">• Beëindiging WNSP met schone lei-verklaring (WS);</text:p>
              <text:p text:style-name="al">• Debiteur overleden, erven onbekend (EO);</text:p>
              <text:p text:style-name="al">• Debiteur heeft volledige kwijtschelding ontvangen (KW);</text:p>
              <text:p text:style-name="al">• Bedrag naar verhouding te laag om dwanginvordering toe te passen (SA);</text:p>
              <text:p text:style-name="al">• Debetsaldo volledig verminderd (VM);</text:p>
              <text:p text:style-name="al">• Invorderingsmaatregelen niet verdedigbaar op grond van eisen van behoorlijkheid (OH);</text:p>
              <text:p text:style-name="al">• Vordering om andere reden niet oninbaar (ON);</text:p>
              <text:p text:style-name="al">• Debiteur bevindt zich in minnelijk schuldhulpverleningstraject (SH).</text:p>
              <text:p text:style-name="al"/>
              <text:p text:style-name="al"/>
            </text:section>
          </text:section>
          <text:section text:name="artikel_id1-3-2-2-51" text:style-name="artikel">
            <text:p text:style-name="artikel_kop_titel"><text:span text:style-name="artikel_kop_label">Artikel</text:span> <text:span text:style-name="artikel_kop_nr">7a</text:span> Uitbetaling van belastingteruggaven</text:p>
            <text:p text:style-name="al"/>
            <text:p text:style-name="al">Artikel 7a van de wet regelt de wijze waarop de ontvanger bedragen uitbetaalt. </text:p>
            <text:p text:style-name="al">Op grond van artikel 4:89, eerste lid, Awb dient een schuldenaar te betalen </text:p>
            <text:p text:style-name="al">op een daartoe door de schuldeiser bestemde bankrekening. Het komt in de </text:p>
            <text:p text:style-name="al">praktijk echter regelmatig voor dat een belastingschuldige aan wie de </text:p>
            <text:p text:style-name="al">ontvanger een bedrag moet betalen, geen bankrekening(nummer) heeft </text:p>
            <text:p text:style-name="al">aangewezen waarop de betaling moet plaatsvinden. Wanneer zich een </text:p>
            <text:p text:style-name="al">dergelijke situatie voordoet, regelt artikel 7a van de wet dat de ontvanger </text:p>
            <text:p text:style-name="al">betaalt op een bankrekening die op naam van de belastingschuldige staat. </text:p>
            <text:p text:style-name="al"/>
            <text:p text:style-name="al"/>
            <text:p text:style-name="al">In aansluiting op artikel 4:89 Awb en artikel 7a van de wet beschrijft dit </text:p>
            <text:p text:style-name="al">artikel het beleid over: </text:p>
            <text:p text:style-name="al">- de aanwijzing van het rekeningnummer voor uitbetaling; </text:p>
            <text:p text:style-name="al">- controle van een aangewezen bankrekening op de tenaamstelling;</text:p>
            <text:p text:style-name="al">- uitbetalingsfouten;</text:p>
            <text:p text:style-name="al">- uitbetaling correctieaanslag</text:p>
            <text:p text:style-name="al"/>
            <text:p text:style-name="al"/>
          </text:section>
          <text:section text:name="paragraaf_id1-3-2-2-52" text:style-name="paragraaf">
            <text:p text:style-name="paragraaf_kop"><text:span text:style-name="label"/> <text:span text:style-name="nr">7a.1.</text:span> Aanwijzen bankrekeningnummer voor uitbetaling </text:p>
            <text:section text:name="structuurtekst_id1-3-2-2-52-2" text:style-name="structuurtekst">
              <text:p text:style-name="al">De aanwijzing door de belastingschuldige vindt in beginsel plaats bij de </text:p>
              <text:p text:style-name="al">aangifte of het verzoek in verband waarmee het desbetreffende uit te </text:p>
              <text:p text:style-name="al">betalen bedrag wordt vastgesteld. Als de belastingschuldige niet reageert </text:p>
              <text:p text:style-name="al">op het schriftelijk ter verificatie aanbieden van het bij de </text:p>
              <text:p text:style-name="al">Belastingsamenwerking bekende bankrekeningnummer door de </text:p>
              <text:p text:style-name="al">Belastingsamenwerking Sabewa Zeeland, geldt dit ook als aanwijzing. </text:p>
              <text:p text:style-name="al"/>
              <text:p text:style-name="al">Als de belastingschuldige bij een volgende gelegenheid met betrekking tot </text:p>
              <text:p text:style-name="al">hetzelfde belastingmiddel en hetzelfde soort uit te betalen bedrag een ander </text:p>
              <text:p text:style-name="al">bankrekeningnummer aanwijst, dan wordt laatstbedoeld bankrekeningnummer </text:p>
              <text:p text:style-name="al">geacht ook te zijn aangewezen voor het doen van uitbetalingen voortvloeiend uit </text:p>
              <text:p text:style-name="al">eerdere aangiften of verzoeken. </text:p>
              <text:p text:style-name="al">Aanwijzing moet voor het overige per uitbetaling schriftelijk plaatsvinden en </text:p>
              <text:p text:style-name="al">wel op een zodanig tijdstip, dat daarmee redelijkerwijze bij de uitbetaling </text:p>
              <text:p text:style-name="al">rekening kan worden gehouden. </text:p>
              <text:p text:style-name="al"/>
            </text:section>
          </text:section>
          <text:section text:name="paragraaf_id1-3-2-2-53" text:style-name="paragraaf">
            <text:p text:style-name="paragraaf_kop"><text:span text:style-name="label"/> <text:span text:style-name="nr">7a.2.</text:span> Controle van een aangewezen bankrekening op de tenaamstelling </text:p>
            <text:section text:name="structuurtekst_id1-3-2-2-53-2" text:style-name="structuurtekst">
              <text:p text:style-name="al">Deze bepaling is niet van toepassing voor Sabewa Zeeland.  </text:p>
              <text:p text:style-name="al"/>
            </text:section>
          </text:section>
          <text:section text:name="paragraaf_id1-3-2-2-54" text:style-name="paragraaf">
            <text:p text:style-name="paragraaf_kop"><text:span text:style-name="label"/> <text:span text:style-name="nr">7a.3.</text:span> Uitbetalingsfouten </text:p>
            <text:section text:name="structuurtekst_id1-3-2-2-54-2" text:style-name="structuurtekst">
              <text:p text:style-name="al">Als uitbetaling van een uit te betalen bedrag plaatsvindt op een andere </text:p>
              <text:p text:style-name="al">rekening van de belastingschuldige dan die daarvoor door hem is </text:p>
              <text:p text:style-name="al">aangewezen, dan moet de ontvanger in beginsel opnieuw uitbetalen. De </text:p>
              <text:p text:style-name="al">ontvanger verbindt daaraan de voorwaarde dat het eerder betaalde bedrag </text:p>
              <text:p text:style-name="al">eerst wordt gerestitueerd. </text:p>
              <text:p text:style-name="al">In afwijking van de vorige volzin vindt hernieuwde uitbetaling direct plaats als de belastingschuldige aantoont dat: </text:p>
              <text:p text:style-name="al">- hij tijdig vóór de uitbetaling bij de ontvanger heeft aangegeven dat de uitbetaling niet meer op de   </text:p>
              <text:p text:style-name="al">  desbetreffende rekening moet geschieden, en</text:p>
              <text:p text:style-name="al">- hij niet over het uitbetaalde bedrag kan beschikken omdat de bankinstelling heeft aangegeven dat de   </text:p>
              <text:p text:style-name="al">  rekening waarop de uitbetaling heeft plaatsvonden, geblokkeerd is.</text:p>
              <text:p text:style-name="al"/>
              <text:p text:style-name="al">Indien en voor zover aan de daartoe gestelde (wettelijke) voorwaarden </text:p>
              <text:p text:style-name="al">wordt voldaan, zal de ontvanger het aldus teveel betaalde bedrag </text:p>
              <text:p text:style-name="al">vervolgens terugvorderen uit ongerechtvaardigde verrijking. </text:p>
              <text:p text:style-name="al"/>
              <text:p text:style-name="al">Uitbetalingfouten die het gevolg zijn van een onjuiste aanwijzing door de </text:p>
              <text:p text:style-name="al">belastingschuldige, blijven voor diens rekening. De ontvanger beroept zich </text:p>
              <text:p text:style-name="al">in dat geval op het bevrijdende karakter van de (uit)betaling (artikel 6:34 BW).</text:p>
              <text:p text:style-name="al">Desgevraagd wordt de belastingschuldige op de hoogte gesteld </text:p>
              <text:p text:style-name="al">omtrent de naam-, adres-en woonplaatsgegevens van de derde aan wie </text:p>
              <text:p text:style-name="al">onverschuldigd is betaald. </text:p>
              <text:p text:style-name="al"/>
            </text:section>
          </text:section>
          <text:section text:name="paragraaf_id1-3-2-2-55" text:style-name="paragraaf">
            <text:p text:style-name="paragraaf_kop"><text:span text:style-name="label"/> <text:span text:style-name="nr">7a.4</text:span> Uitbetaling correctieaanslag</text:p>
            <text:section text:name="structuurtekst_id1-3-2-2-55-2" text:style-name="structuurtekst">
              <text:p text:style-name="al">Een correctieaanslag waarvan het totaalbedrag minder dan € 2 bedraagt, wordt niet uitbetaald tenzij hierom uitdrukkelijk wordt verzocht. Het totaalbedrag is het totaal van alle verminderingsregels van de betreffende belastingsoort die samen op één biljet komen te staan. </text:p>
              <text:p text:style-name="al"/>
            </text:section>
          </text:section>
          <text:section text:name="paragraaf_id1-3-2-2-56" text:style-name="paragraaf">
            <text:p text:style-name="paragraaf_kop"><text:span text:style-name="label"/> <text:span text:style-name="nr">7b</text:span> Cessie en verpandingsverbod uitbetaling inkomstenbelasting</text:p>
            <text:section text:name="structuurtekst_id1-3-2-2-56-2" text:style-name="structuurtekst">
              <text:p text:style-name="al">N.v.t. voor de Belastingsamenwerking Sabewa Zeeland.</text:p>
              <text:p text:style-name="al"/>
              <text:p text:style-name="al"/>
              <text:p text:style-name="al"/>
              <text:p text:style-name="al"/>
            </text:section>
          </text:section>
          <text:section text:name="artikel_id1-3-2-2-57" text:style-name="artikel">
            <text:p text:style-name="artikel_kop_titel"><text:span text:style-name="artikel_kop_label">Artikel</text:span> <text:span text:style-name="artikel_kop_nr">8</text:span> Bekendmaking aanslag </text:p>
            <text:p text:style-name="al">Artikel 8 van de wet regelt dat de ontvanger de belastingaanslag bekend </text:p>
            <text:p text:style-name="al">maakt door toezending of uitreiking aan de belastingschuldige. De </text:p>
            <text:p text:style-name="al">belastingschuldige is de belastingaanslag in zijn geheel verschuldigd. </text:p>
            <text:p text:style-name="al"/>
            <text:p text:style-name="al">In aansluiting op artikel 8 van de wet beschrijft dit artikel het beleid over: </text:p>
            <text:p text:style-name="al">- de verzending of uitreiking van het aanslagbiljet in bijzondere situaties; </text:p>
            <text:p text:style-name="al">- de gehoudenheid tot betalen belastingaanslag en aanslagbiljet; </text:p>
            <text:p text:style-name="al">- het verzenden van een uitnodiging tot betaling aan erfgenamen. </text:p>
            <text:p text:style-name="al"/>
          </text:section>
          <text:section text:name="paragraaf_id1-3-2-2-58" text:style-name="paragraaf">
            <text:p text:style-name="paragraaf_kop"><text:span text:style-name="label"/> <text:span text:style-name="nr">8.1.</text:span> Verzending of uitreiking van het aanslagbiljet in bijzondere situaties </text:p>
            <text:section text:name="structuurtekst_id1-3-2-2-58-2" text:style-name="structuurtekst">
              <text:p text:style-name="al">De toezending of uitreiking van het aanslagbiljet gebeurt aan de </text:p>
              <text:p text:style-name="al">belastingschuldige of aan zijn wettelijke vertegenwoordiger, met dien </text:p>
              <text:p text:style-name="al">verstande dat: </text:p>
              <text:p text:style-name="al">- aanslagbiljetten ten name van een onder curatele gestelde aan de </text:p>
              <text:p text:style-name="al">curator worden gezonden; </text:p>
              <text:p text:style-name="al">- ingeval van faillissement het aanslagbiljet aan de curator wordt </text:p>
              <text:p text:style-name="al">gezonden als de belastingschuld in het faillissement valt dan wel een </text:p>
              <text:p text:style-name="al">boedelschuld vormt; </text:p>
              <text:p text:style-name="al">- als de belastingschuldige minderjarig is, het aanslagbiljet aan de </text:p>
              <text:p text:style-name="al">wettelijke vertegenwoordiger wordt gezonden als bekend is dat </text:p>
              <text:p text:style-name="al">verzending aan de belastingschuldige zelf al eerder problemen heeft </text:p>
              <text:p text:style-name="al">opgeleverd; </text:p>
              <text:p text:style-name="al">- aanslagbiljetten ten name van een belastingschuldige van wie bekend is </text:p>
              <text:p text:style-name="al">dat hij is overleden, worden gezonden aan de executeur, de </text:p>
              <text:p text:style-name="al">bewindvoerder over de nalatenschap of de erfgenamen;</text:p>
              <text:p text:style-name="al">-aanslagbiljetten aan de bewindvoerder worden gestuurd, indien bekend is dat de belastingplichtige onder bewind staat, aan het bij de ontvanger bekende correspondentieadres van de bewindvoerder dan wel het bij de ontvanger bekende adres van de belastingplichtige. </text:p>
              <text:p text:style-name="al"/>
            </text:section>
          </text:section>
          <text:section text:name="paragraaf_id1-3-2-2-59" text:style-name="paragraaf">
            <text:p text:style-name="paragraaf_kop"><text:span text:style-name="label"/> <text:span text:style-name="nr">8.2.</text:span> Bekendmaking als de rechtspersoon (vermoedelijk) is opgehouden te bestaan </text:p>
            <text:section text:name="structuurtekst_id1-3-2-2-59-2" text:style-name="structuurtekst">
              <text:p text:style-name="al">Als een rechtspersoon (vermoedelijk) is opgehouden te bestaan, is de wijze van bekendmaking van de belastingaanslag ter beoordeling aan de invorderingsambtenaar. Bij deze beoordeling kunnen onder andere de volgende factoren een rol spelen: </text:p>
              <text:p text:style-name="al">- het recht waarnaar de rechtspersoon is opgericht;</text:p>
              <text:p text:style-name="al">- het belang van een snelle bekendmaking in verband met vrees voor onverhaalbaarheid</text:p>
              <text:p text:style-name="al"/>
            </text:section>
          </text:section>
          <text:section text:name="paragraaf_id1-3-2-2-60" text:style-name="paragraaf">
            <text:p text:style-name="paragraaf_kop"><text:span text:style-name="label"/> <text:span text:style-name="nr">8.3.</text:span> Gehoudenheid tot betalen belastingaanslag en aanslagbiljet </text:p>
            <text:section text:name="structuurtekst_id1-3-2-2-60-2" text:style-name="structuurtekst">
              <text:p text:style-name="al">De gehoudenheid tot betalen wordt niet ongedaan gemaakt door de </text:p>
              <text:p text:style-name="al">omstandigheid dat de schuld vermeld op de belastingaanslag afwijkt van </text:p>
              <text:p text:style-name="al">hetgeen materieel is verschuldigd, noch door de omstandigheid dat de </text:p>
              <text:p text:style-name="al">belastingaanslag ten name staat van een ander dan degene die de </text:p>
              <text:p text:style-name="al">belasting materieel is verschuldigd. </text:p>
              <text:p text:style-name="al"/>
            </text:section>
          </text:section>
          <text:section text:name="paragraaf_id1-3-2-2-61" text:style-name="paragraaf">
            <text:p text:style-name="paragraaf_kop"><text:span text:style-name="label"/> <text:span text:style-name="nr">8.4.</text:span> Vooraf uitnodigen erfgenamen tot betalen belastingaanslag </text:p>
            <text:section text:name="structuurtekst_id1-3-2-2-61-2" text:style-name="structuurtekst">
              <text:p text:style-name="al">Als voor een belastingaanslag ten name van een overledene tegen de </text:p>
              <text:p text:style-name="al">erfgenamen afzonderlijk moet worden opgetreden, worden zij zoveel </text:p>
              <text:p text:style-name="al">mogelijk vooraf schriftelijk uitgenodigd het verschuldigde binnen een redelijk </text:p>
              <text:p text:style-name="al">termijn te voldoen. </text:p>
              <text:p text:style-name="al"/>
            </text:section>
          </text:section>
          <text:section text:name="artikel_id1-3-2-2-62" text:style-name="artikel">
            <text:p text:style-name="artikel_kop_titel"><text:span text:style-name="artikel_kop_label">Artikel</text:span> <text:span text:style-name="artikel_kop_nr">9</text:span> Betalingstermijnen </text:p>
            <text:p text:style-name="al">Artikel 9 van de wet regelt binnen welke betalingstermijnen </text:p>
            <text:p text:style-name="al">belastingaanslagen moeten worden betaald. </text:p>
            <text:p text:style-name="al">In aansluiting op artikel 9 van de wet beschrijft dit artikel het beleid over: </text:p>
            <text:p text:style-name="al">- de afwijking van de betalingstermijnen bij voorlopige aanslagen; </text:p>
            <text:p text:style-name="al">- de afwijking van de betalingstermijn bij voorlopige teruggaven; </text:p>
            <text:p text:style-name="al">- de uitbetaling van een voorlopige teruggave in één termijn; </text:p>
            <text:p text:style-name="al">- de dagtekening van het aanslagbiljet; </text:p>
            <text:p text:style-name="al">- het begrip maand bij betalingstermijnen;</text:p>
            <text:p text:style-name="al">- regeling betalingstermijnen;</text:p>
            <text:p text:style-name="al">- automatische incasso.  </text:p>
            <text:p text:style-name="al"/>
          </text:section>
          <text:section text:name="paragraaf_id1-3-2-2-63" text:style-name="paragraaf">
            <text:p text:style-name="paragraaf_kop"><text:span text:style-name="label"/> <text:span text:style-name="nr">9.1.</text:span> Afwijking van de betalingstermijnen in geval van voorlopige aanslagen </text:p>
            <text:section text:name="structuurtekst_id1-3-2-2-63-2" text:style-name="structuurtekst">
              <text:p text:style-name="al">In de gemeentelijke-/ waterschapsverordeningen kan een afwijkende termijn worden bepaald.</text:p>
              <text:p text:style-name="al"/>
            </text:section>
          </text:section>
          <text:section text:name="paragraaf_id1-3-2-2-64" text:style-name="paragraaf">
            <text:p text:style-name="paragraaf_kop"><text:span text:style-name="label"/> <text:span text:style-name="nr">9.2.</text:span> Afwijking van de betalingstermijnen in geval van voorlopige teruggaven </text:p>
            <text:section text:name="structuurtekst_id1-3-2-2-64-2" text:style-name="structuurtekst">
              <text:p text:style-name="al">N.v.t. voor de Belastingsamenwerking Sabewa Zeeland. </text:p>
              <text:p text:style-name="al"/>
            </text:section>
          </text:section>
          <text:section text:name="paragraaf_id1-3-2-2-65" text:style-name="paragraaf">
            <text:p text:style-name="paragraaf_kop"><text:span text:style-name="label"/> <text:span text:style-name="nr">9.3.</text:span> Uitbetaling voorlopige teruggave in één termijn </text:p>
            <text:section text:name="structuurtekst_id1-3-2-2-65-2" text:style-name="structuurtekst">
              <text:p text:style-name="al">N.v.t. voor de Belastingsamenwerking Sabewa Zeeland. </text:p>
              <text:p text:style-name="al"/>
            </text:section>
          </text:section>
          <text:section text:name="paragraaf_id1-3-2-2-66" text:style-name="paragraaf">
            <text:p text:style-name="paragraaf_kop"><text:span text:style-name="label"/> <text:span text:style-name="nr">9.4.</text:span> Dagtekening aanslagbiljet </text:p>
            <text:section text:name="structuurtekst_id1-3-2-2-66-2" text:style-name="structuurtekst">
              <text:p text:style-name="al">De dagtekening van het aanslagbiljet wordt normaliter zodanig bepaald dat </text:p>
              <text:p text:style-name="al">de belastingschuldige het biljet enige dagen voor de dag van dagtekening </text:p>
              <text:p text:style-name="al">ontvangt. Hiervan kan worden afgeweken als op grond van artikel 10 van de </text:p>
              <text:p text:style-name="al">wet versnelde invordering wordt toegepast. </text:p>
              <text:p text:style-name="al"/>
            </text:section>
          </text:section>
          <text:section text:name="paragraaf_id1-3-2-2-67" text:style-name="paragraaf">
            <text:p text:style-name="paragraaf_kop"><text:span text:style-name="label"/> <text:span text:style-name="nr">9.5.</text:span> Begrippen bij betalingstermijnen </text:p>
            <text:section text:name="structuurtekst_id1-3-2-2-67-2" text:style-name="structuurtekst">
              <text:p text:style-name="al">Als de betalingstermijn van een aanslag is gesteld op een maand of is </text:p>
              <text:p text:style-name="al">gesteld op twee maanden, dan houdt dat in dat als de dagtekening van een </text:p>
              <text:p text:style-name="al">aanslagbiljet valt op 31 oktober, de betalingstermijn van een maand vervalt </text:p>
              <text:p text:style-name="al">op 30 november en de betalingstermijn van twee maanden vervalt op 31 </text:p>
              <text:p text:style-name="al">december. </text:p>
              <text:p text:style-name="al"/>
              <text:p text:style-name="al">Als de dagtekening van het aanslagbiljet valt op een andere dag dan de </text:p>
              <text:p text:style-name="al">laatste dag van de kalendermaand, vervalt de termijn een maand later (bij </text:p>
              <text:p text:style-name="al">een betalingstermijn van een maand), of twee maanden later (bij een </text:p>
              <text:p text:style-name="al">betalingstermijn van twee maanden) op de dag die hetzelfde nummer heeft </text:p>
              <text:p text:style-name="al">als dat van de dagtekening. Als de dagtekening bijvoorbeeld 15 maart is, </text:p>
              <text:p text:style-name="al">vervalt de termijn dus op 15 april (resp. 15 mei).            </text:p>
              <text:p text:style-name="al"/>
            </text:section>
          </text:section>
          <text:section text:name="paragraaf_id1-3-2-2-68" text:style-name="paragraaf">
            <text:p text:style-name="paragraaf_kop"><text:span text:style-name="label"/> <text:span text:style-name="nr">9.6.</text:span> Verzuim ontvanger bij uitbetaling</text:p>
            <text:section text:name="structuurtekst_id1-3-2-2-68-2" text:style-name="structuurtekst">
              <text:p text:style-name="al">Niet van toepassing voor Sabewa Zeeland.                                      </text:p>
              <text:p text:style-name="al"/>
            </text:section>
          </text:section>
          <text:section text:name="paragraaf_id1-3-2-2-69" text:style-name="paragraaf">
            <text:p text:style-name="paragraaf_kop"><text:span text:style-name="label"/> <text:span text:style-name="nr">9.7.</text:span> Regeling betalingstermijnen </text:p>
            <text:section text:name="structuurtekst_id1-3-2-2-69-2" text:style-name="structuurtekst">
              <text:p text:style-name="al">Op grond van artikel 139, lid 1, van de Waterschapswet en artikel 250, lid 1, </text:p>
              <text:p text:style-name="al">van de Gemeentewet kan de belastingverordening van een waterschap of </text:p>
              <text:p text:style-name="al">gemeente van artikel 9 van de Invorderingswet 1990 afwijkende </text:p>
              <text:p text:style-name="al">voorschriften inhouden. Is in de belastingverordening niets geregeld, dan </text:p>
              <text:p text:style-name="al">zijn dus automatisch de betalingstermijnen uit de Invorderingswet 1990 van </text:p>
              <text:p text:style-name="al">toepassing. Een betaalregeling kan enkel op aanvraag worden getroffen. Enkel een (deel)betaling is geen aanvraag.   </text:p>
              <text:p text:style-name="al"/>
            </text:section>
          </text:section>
          <text:section text:name="paragraaf_id1-3-2-2-70" text:style-name="paragraaf">
            <text:p text:style-name="paragraaf_kop"><text:span text:style-name="label"/> <text:span text:style-name="nr">9.8.</text:span> Automatische incasso </text:p>
            <text:section text:name="structuurtekst_id1-3-2-2-70-2" text:style-name="structuurtekst">
              <text:p text:style-name="al">Onder bepaalde voorwaarden en voor bepaalde belastingsoorten is het mogelijk de aanslag(en) te voldoen via een aan Sabewa Zeeland afgegeven machtiging voor automatische incasso. Het dagelijks bestuur stelt in verband met de automatische incasso een incassoreglement vast. Bij automatische incasso kan de belastingschuldige (een) afwijkende, ruimere betalingstermijn(en) worden toegestaan in overleg met de ontvanger.</text:p>
              <text:p text:style-name="al">Automatische incasso is niet mogelijk voor een aanslag van meer dan € 10.000. Een intrekking geschiedt schriftelijk en betreft enkel de aangegeven tenaamstelling. Indien dit in bijvoorbeeld geval van scheiding wordt nagelaten, wordt enkel het lopende kalenderjaar terugbetaald. Indien het aan Sabewa Zeeland te wijten is dat de machtiging niet is ingetrokken, en er dus nog ten onrechte geïncasseerd wordt, dan worden er maximaal 2 kalenderjaren terugbetaald.</text:p>
              <text:p text:style-name="al"/>
              <text:p text:style-name="al"/>
              <text:p text:style-name="al"/>
              <text:p text:style-name="al"/>
              <text:p text:style-name="al"/>
              <text:p text:style-name="al"/>
            </text:section>
          </text:section>
          <text:section text:name="artikel_id1-3-2-2-71" text:style-name="artikel">
            <text:p text:style-name="artikel_kop_titel"><text:span text:style-name="artikel_kop_label">Artikel</text:span> <text:span text:style-name="artikel_kop_nr">10</text:span> Versnelde invordering </text:p>
            <text:p text:style-name="al">Artikel 10, eerste lid, van de wet geeft een limitatieve opsomming van </text:p>
            <text:p text:style-name="al">bijzondere situaties waarin de ontvanger met doorbreking van de in artikel 9 </text:p>
            <text:p text:style-name="al">van de wet voorgeschreven betalingstermijnen een belastingaanslag terstond en tot het volle bedrag kan invorderen. </text:p>
            <text:p text:style-name="al"/>
            <text:p text:style-name="al">Artikel 10, tweede en derde lid, van de wet bevatten </text:p>
            <text:p text:style-name="al">uitzonderingsbepalingen met betrekking tot de toepassing van deze </text:p>
            <text:p text:style-name="al">versnelde invordering. </text:p>
            <text:p text:style-name="al"/>
            <text:p text:style-name="al">In aansluiting op artikel 10 van de wet beschrijft dit artikel het beleid over: </text:p>
            <text:p text:style-name="al">- de reikwijdte van de versnelde invordering; </text:p>
            <text:p text:style-name="al">- de vrees voor verduistering; </text:p>
            <text:p text:style-name="al">- het metterwoon verlaten van Nederland; </text:p>
            <text:p text:style-name="al">- geen vaste woonplaats in Nederland; </text:p>
            <text:p text:style-name="al">- als er al beslag ligt; </text:p>
            <text:p text:style-name="al">- de verkoop namens derden; </text:p>
            <text:p text:style-name="al">- de vordering ex artikel 19. </text:p>
            <text:p text:style-name="al"/>
          </text:section>
          <text:section text:name="paragraaf_id1-3-2-2-72" text:style-name="paragraaf">
            <text:p text:style-name="paragraaf_kop"><text:span text:style-name="label"/> <text:span text:style-name="nr">10.1.</text:span> Reikwijdte versnelde invordering </text:p>
            <text:section text:name="structuurtekst_id1-3-2-2-72-2" text:style-name="structuurtekst">
              <text:p text:style-name="al">Als de ontvanger het in een specifiek geval noodzakelijk acht daadwerkelijk </text:p>
              <text:p text:style-name="al">tot versnelde invordering (als bedoeld in artikel 10 van de wet) over te gaan, </text:p>
              <text:p text:style-name="al">dan vermeldt hij op het uit te reiken of te verzenden aanslagbiljet dat de </text:p>
              <text:p text:style-name="al">belastingaanslag terstond en tot het volle bedrag invorderbaar is. Voorts </text:p>
              <text:p text:style-name="al">vermeldt de ontvanger op het aanslagbiljet het onderdeel van het eerste lid </text:p>
              <text:p text:style-name="al">van artikel 10 van de wet op grond waarvan hij tot versnelde invordering </text:p>
              <text:p text:style-name="al">overgaat. </text:p>
              <text:p text:style-name="al">Als versnelde invordering zich voordoet nadat het aanslagbiljet is uitgereikt </text:p>
              <text:p text:style-name="al">of verzonden -maar voordat de belastingaanslag (geheel) invorderbaar is deelt </text:p>
              <text:p text:style-name="al">de ontvanger de belastingschuldige schriftelijk mee dat hij de </text:p>
              <text:p text:style-name="al">belastingaanslag terstond en tot het volle bedrag invorderbaar verklaart en </text:p>
              <text:p text:style-name="al">dat de op het aanslagbiljet vermelde betalingstermijnen niet meer gelden. </text:p>
              <text:p text:style-name="al">Hij doet dit eveneens onder opgave van het onderdeel van het eerste lid van </text:p>
              <text:p text:style-name="al">artikel 10 van de wet op grond waarvan hij tot versnelde invordering </text:p>
              <text:p text:style-name="al">overgaat. </text:p>
              <text:p text:style-name="al"/>
              <text:p text:style-name="al">Veelal zal dan ook gebruik worden gemaakt van de versnelde </text:p>
              <text:p text:style-name="al">dwanginvorderingsprocedure als bedoeld in artikel 15 van de wet, zodat </text:p>
              <text:p text:style-name="al">vermelding op het dwangbevel dat de belastingaanslag terstond en tot het </text:p>
              <text:p text:style-name="al">volle bedrag invorderbaar is verklaard tot de mogelijkheden van mededeling </text:p>
              <text:p text:style-name="al">behoort. In het laatste geval zal de betekening van het dwangbevel </text:p>
              <text:p text:style-name="al">overigens niet per post kunnen plaatsvinden. De belastingdeurwaarder zal </text:p>
              <text:p text:style-name="al">voordat tot de versnelde dwanginvordering als bedoeld in artikel 15 van de </text:p>
              <text:p text:style-name="al">wet wordt overgegaan -als sprake is van direct contact met de </text:p>
              <text:p text:style-name="al">belastingschuldige -deze eerst in de gelegenheid stellen om onmiddellijk te </text:p>
              <text:p text:style-name="al">betalen. </text:p>
              <text:p text:style-name="al"/>
              <text:p text:style-name="al">Als versnelde invordering zich voordoet nadat een dwangbevel is betekend maar </text:p>
              <text:p text:style-name="al">voordat de termijn van twee dagen van het bevel tot betaling is </text:p>
              <text:p text:style-name="al">verstreken (bij een per post betekend dwangbevel in feite vier dagen) vermeldt </text:p>
              <text:p text:style-name="al">de ontvanger op het beslagexploot of op een aparte schriftelijke </text:p>
              <text:p text:style-name="al">kennisgeving: artikel 15 in combinatie met artikel 10, eerste lid, van de wet, </text:p>
              <text:p text:style-name="al">gevolgd door het desbetreffende onderdeel. </text:p>
              <text:p text:style-name="al">Hetzelfde geldt als de noodzaak tot versnelde invordering zich voordoet na </text:p>
              <text:p text:style-name="al">het betekenen van het hernieuwd bevel tot betaling en de tweedagentermijn </text:p>
              <text:p text:style-name="al">die daarbij geldt nog niet is verstreken. Er hoeft geen nieuw dwangbevel te </text:p>
              <text:p text:style-name="al">worden betekend. De belastingschuldige wordt -als sprake is van direct </text:p>
              <text:p text:style-name="al">contact met laatstgenoemde -eerst in de gelegenheid gesteld om onmiddellijk te betalen. </text:p>
              <text:p text:style-name="al"/>
              <text:p text:style-name="al">Een belastingaanslag die op grond van artikel 10, eerste lid, van de wet </text:p>
              <text:p text:style-name="al">terecht geheel opeisbaar is geworden, blijft geheel opeisbaar ook al zouden </text:p>
              <text:p text:style-name="al">de feiten en omstandigheden die daartoe aanleiding hebben gevormd zich </text:p>
              <text:p text:style-name="al">niet langer voordoen. Op verzoek van de belastingschuldige verleent de </text:p>
              <text:p text:style-name="al">ontvanger in zo'n situatie altijd uitstel van betaling, welk uitstel overeenkomt </text:p>
              <text:p text:style-name="al">met de betalingstermijn(en) die normaal zou(den) gelden. </text:p>
              <text:p text:style-name="al"/>
            </text:section>
          </text:section>
          <text:section text:name="paragraaf_id1-3-2-2-73" text:style-name="paragraaf">
            <text:p text:style-name="paragraaf_kop"><text:span text:style-name="label"/> <text:span text:style-name="nr">10.2.</text:span> Vrees voor verduistering en versnelde invordering </text:p>
            <text:section text:name="structuurtekst_id1-3-2-2-73-2" text:style-name="structuurtekst">
              <text:p text:style-name="al">Van gegronde vrees voor verduistering van goederen van de </text:p>
              <text:p text:style-name="al">belastingschuldige als bedoeld in artikel 10, eerste lid, onderdeel b, van de </text:p>
              <text:p text:style-name="al">wet is sprake, als de ontvanger aannemelijk kan maken dat redelijkerwijs te </text:p>
              <text:p text:style-name="al">verwachten is dat niet alleen het verhaal op een aantal goederen van de </text:p>
              <text:p text:style-name="al">belastingschuldige metterdaad onmogelijk zal worden gemaakt, maar ook </text:p>
              <text:p text:style-name="al">dat daardoor de verhaalbaarheid van de belastingschuld in ernstig gevaar </text:p>
              <text:p text:style-name="al">zal komen. </text:p>
              <text:p text:style-name="al">De vrees voor verduistering zal in de regel gelegen zijn in gedragingen van </text:p>
              <text:p text:style-name="al">de belastingschuldige, maar kan in bepaalde situaties ook ontstaan door </text:p>
              <text:p text:style-name="al">gedragingen van derden (bijvoorbeeld crediteuren), die aanleiding geven </text:p>
              <text:p text:style-name="al">voor de veronderstelling dat voor onverhaalbaarheid moet worden gevreesd. </text:p>
              <text:p text:style-name="al"/>
              <text:p text:style-name="al">Als verduistering wordt gevreesd van goederen waarvan na versnelde </text:p>
              <text:p text:style-name="al">beslaglegging blijkt dat deze uitsluitend van een derde zijn, is niet voldaan </text:p>
              <text:p text:style-name="al">aan artikel 10, eerste lid, onderdeel b, van de wet en is het beslag niet </text:p>
              <text:p text:style-name="al">rechtsgeldig. Het beslag hoeft dan niet formeel te worden opgeheven maar </text:p>
              <text:p text:style-name="al">de ontvanger moet de betrokkenen wel informeren over het feit dat er geen </text:p>
              <text:p text:style-name="al">beslag ligt. </text:p>
              <text:p text:style-name="al"/>
            </text:section>
          </text:section>
          <text:section text:name="paragraaf_id1-3-2-2-74" text:style-name="paragraaf">
            <text:p text:style-name="paragraaf_kop"><text:span text:style-name="label"/> <text:span text:style-name="nr">10.3.</text:span> Metterwoon verlaten van Nederland en versnelde invordering </text:p>
            <text:section text:name="structuurtekst_id1-3-2-2-74-2" text:style-name="structuurtekst">
              <text:p text:style-name="al">Naast het redelijke vermoeden van de ontvanger dat de belastingschuldige </text:p>
              <text:p text:style-name="al">van plan is Nederland metterwoon te verlaten, dan wel zijn plaats van </text:p>
              <text:p text:style-name="al">vestiging naar een plaats buiten Nederland wil verplaatsen, moet de </text:p>
              <text:p text:style-name="al">ontvanger -alvorens de belastingaanslag op grond van artikel 10, eerste lid, </text:p>
              <text:p text:style-name="al">onderdeel c, van de wet dadelijk en tot het volle bedrag invorderbaar te </text:p>
              <text:p text:style-name="al">verklaren -er in redelijkheid van overtuigd zijn dat de belastingaanslag na </text:p>
              <text:p text:style-name="al">het verstrijken van de gebruikelijke betalingstermijn niet meer verhaald kan </text:p>
              <text:p text:style-name="al">worden op goederen van de belastingschuldige die zich in Nederland </text:p>
              <text:p text:style-name="al">bevinden. </text:p>
              <text:p text:style-name="al"/>
            </text:section>
          </text:section>
          <text:section text:name="paragraaf_id1-3-2-2-75" text:style-name="paragraaf">
            <text:p text:style-name="paragraaf_kop"><text:span text:style-name="label"/> <text:span text:style-name="nr">10.4.</text:span> Geen vaste woonplaats in Nederland en versnelde invordering </text:p>
            <text:section text:name="structuurtekst_id1-3-2-2-75-2" text:style-name="structuurtekst">
              <text:p text:style-name="al">Het enkele feit dat de belastingschuldige buiten Nederland woont of is </text:p>
              <text:p text:style-name="al">gevestigd, is op zich geen reden voor de ontvanger om de belastingaanslag </text:p>
              <text:p text:style-name="al">dadelijk en tot het volle bedrag in te vorderen. Er moet een situatie bestaan </text:p>
              <text:p text:style-name="al">waarin de ontvanger er redelijkerwijs vanuit kan gaan dat de belastingschuld </text:p>
              <text:p text:style-name="al">niet binnen de termijnen zal worden voldaan en de belastingschuld niet in </text:p>
              <text:p text:style-name="al">Nederland kan worden verhaald. </text:p>
              <text:p text:style-name="al"/>
            </text:section>
          </text:section>
          <text:section text:name="paragraaf_id1-3-2-2-76" text:style-name="paragraaf">
            <text:p text:style-name="paragraaf_kop"><text:span text:style-name="label"/> <text:span text:style-name="nr">10.5.</text:span> Beslag en versnelde invordering </text:p>
            <text:section text:name="structuurtekst_id1-3-2-2-76-2" text:style-name="structuurtekst">
              <text:p text:style-name="al">Nadat de ontvanger verhaalsbeslag heeft doen leggen op bepaalde </text:p>
              <text:p text:style-name="al">goederen, zijn andere belastingschulden van de belastingschuldige waaronder </text:p>
              <text:p text:style-name="al">hier wordt verstaan alle schulden waarvan de invordering aan de </text:p>
              <text:p text:style-name="al">ontvanger is opgedragen -dadelijk en ineens invorderbaar. </text:p>
              <text:p text:style-name="al"/>
            </text:section>
          </text:section>
          <text:section text:name="paragraaf_id1-3-2-2-77" text:style-name="paragraaf">
            <text:p text:style-name="paragraaf_kop"><text:span text:style-name="label"/> <text:span text:style-name="nr">10.6.</text:span> Verkoop namens derden en versnelde invordering </text:p>
            <text:section text:name="structuurtekst_id1-3-2-2-77-2" text:style-name="structuurtekst">
              <text:p text:style-name="al">Ingeval van dwanginvordering door derden kan de dadelijke </text:p>
              <text:p text:style-name="al">invorderbaarheid pas ontstaan door de (aankondiging van de) executoriale </text:p>
              <text:p text:style-name="al">verkoop, zodat de ontvanger op deze grond niet eerder maatregelen kan </text:p>
              <text:p text:style-name="al">treffen dan op het moment dat redelijkerwijs vaststaat dat verkoop zal </text:p>
              <text:p text:style-name="al">plaatshebben. </text:p>
              <text:p text:style-name="al"/>
              <text:p text:style-name="al"/>
              <text:p text:style-name="al"/>
            </text:section>
          </text:section>
          <text:section text:name="paragraaf_id1-3-2-2-78" text:style-name="paragraaf">
            <text:p text:style-name="paragraaf_kop"><text:span text:style-name="label"/> <text:span text:style-name="nr">10.7.</text:span> Vordering ex artikel 19 en versnelde invordering </text:p>
            <text:section text:name="structuurtekst_id1-3-2-2-78-2" text:style-name="structuurtekst">
              <text:p text:style-name="al">De ontvanger mag geen vordering als bedoeld in artikel 19 van de wet doen, </text:p>
              <text:p text:style-name="al">enkel om te bereiken dat daardoor een belastingaanslag terstond en tot het </text:p>
              <text:p text:style-name="al">volle bedrag invorderbaar wordt. </text:p>
              <text:p text:style-name="al">Als de ontvanger met betrekking tot een bepaalde belastingaanslag een </text:p>
              <text:p text:style-name="al">vordering jegens een derde heeft gedaan en nadien worden andere </text:p>
              <text:p text:style-name="al">belastingaanslagen opgelegd, dan kunnen ook die aanslagen tot het volle </text:p>
              <text:p text:style-name="al">bedrag worden ingevorderd, ook als de betalingstermijnen van die nieuwe </text:p>
              <text:p text:style-name="al">aanslagen nog niet zijn verstreken. </text:p>
              <text:p text:style-name="al"/>
            </text:section>
          </text:section>
          <text:section text:name="artikel_id1-3-2-2-79" text:style-name="artikel">
            <text:p text:style-name="artikel_kop_titel"><text:span text:style-name="artikel_kop_label">Artikel</text:span> <text:span text:style-name="artikel_kop_nr">11</text:span> Aanmaning </text:p>
            <text:p text:style-name="al">In artikel 11 van de wet is opgenomen dat als een belastingaanslag niet </text:p>
            <text:p text:style-name="al">binnen de daartoe gestelde termijnen wordt betaald, de ontvanger overgaat </text:p>
            <text:p text:style-name="al">tot vervolging van de belastingschuldige door de verzending van een </text:p>
            <text:p text:style-name="al">aanmaning. </text:p>
            <text:p text:style-name="al">In aansluiting op artikel 11 van de wet beschrijft dit artikel het beleid over: </text:p>
            <text:p text:style-name="al">- de geadresseerde van de aanmaning; </text:p>
            <text:p text:style-name="al">- als de aanmaning ten onrechte is verzonden; </text:p>
            <text:p text:style-name="al">- het achterwege laten van tussentijdse vervolging; </text:p>
            <text:p text:style-name="al">- de gedeeltelijke voldoening na aanmaning; </text:p>
            <text:p text:style-name="al">- de betalingsherinnering; </text:p>
            <text:p text:style-name="al">- de aanmaning bij invordering langs civielrechtelijke weg. </text:p>
            <text:p text:style-name="al"/>
          </text:section>
          <text:section text:name="paragraaf_id1-3-2-2-80" text:style-name="paragraaf">
            <text:p text:style-name="paragraaf_kop"><text:span text:style-name="label"/> <text:span text:style-name="nr">11.1.</text:span> De geadresseerde van de aanmaning </text:p>
            <text:section text:name="structuurtekst_id1-3-2-2-80-2" text:style-name="structuurtekst">
              <text:p text:style-name="al">De ontvanger zendt de aanmaning aan degene aan wie het aanslagbiljet is </text:p>
              <text:p text:style-name="al">verzonden of uitgereikt. </text:p>
              <text:p text:style-name="al"/>
              <text:p text:style-name="al">Als naderhand blijkt dat de ontvanger de vervolging voort moet zetten voor </text:p>
              <text:p text:style-name="al">een belastingschuldige die minderjarig is of onder curatele staat, dan zendt </text:p>
              <text:p text:style-name="al">de ontvanger alsnog een aanmaning naar het adres van de wettelijke </text:p>
              <text:p text:style-name="al">vertegenwoordiger. </text:p>
              <text:p text:style-name="al"/>
              <text:p text:style-name="al">Als de belastingschuldige is overleden, dan zendt de ontvanger de </text:p>
              <text:p text:style-name="al">aanmaning naar de gezamenlijke erfgenamen. Als de ontvanger weet dat de </text:p>
              <text:p text:style-name="al">nalatenschap al is verdeeld, dan zendt hij een aanmaning aan iedere </text:p>
              <text:p text:style-name="al">erfgenaam afzonderlijk.</text:p>
              <text:p text:style-name="al"/>
              <text:p text:style-name="al">Als bekend is dat de belastingschuldige onder bewind staat, dan zendt de ontvanger de aanmaning naar het bij de ontvanger bekende correspondentieadres van de bewindvoerder dan wel het bij de ontvanger bekende adres van de belastingplichtige.  </text:p>
              <text:p text:style-name="al"/>
            </text:section>
          </text:section>
          <text:section text:name="paragraaf_id1-3-2-2-81" text:style-name="paragraaf">
            <text:p text:style-name="paragraaf_kop"><text:span text:style-name="label"/> <text:span text:style-name="nr">11.2.</text:span> Aanmaning ten onrechte verzonden </text:p>
            <text:section text:name="structuurtekst_id1-3-2-2-81-2" text:style-name="structuurtekst">
              <text:p text:style-name="al">Als een belanghebbende zich tot de ontvanger wendt met de mededeling </text:p>
              <text:p text:style-name="al">dat hem ten onrechte een aanmaning is toegezonden, dan wordt de </text:p>
              <text:p text:style-name="al">vervolging niet voortgezet voordat dit is opgehelderd. </text:p>
              <text:p text:style-name="al"/>
              <text:p text:style-name="al">Als de ontvanger concrete aanwijzingen heeft dat moet worden gevreesd </text:p>
              <text:p text:style-name="al">voor de verhaalbaarheid van de belastingaanslagen, of dat de mededeling is </text:p>
              <text:p text:style-name="al">gedaan om de invordering te traineren, dan kan hij maatregelen nemen die </text:p>
              <text:p text:style-name="al">de rechten van de Belastingsamenwerking Sabewa Zeeland veilig stellen. </text:p>
              <text:p text:style-name="al"/>
            </text:section>
          </text:section>
          <text:section text:name="paragraaf_id1-3-2-2-82" text:style-name="paragraaf">
            <text:p text:style-name="paragraaf_kop"><text:span text:style-name="label"/> <text:span text:style-name="nr">11.3.</text:span> Achterwege laten van tussentijdse vervolging en aanmaning </text:p>
            <text:section text:name="structuurtekst_id1-3-2-2-82-2" text:style-name="structuurtekst">
              <text:p text:style-name="al">Vervolging -niet zijnde de eindvervolging -blijft in het algemeen achterwege </text:p>
              <text:p text:style-name="al">als het achterstallige bedrag: </text:p>
              <text:p text:style-name="al">1. kleiner is dan een tiende deel van de (verlaagde) belastingaanslag; en </text:p>
              <text:p text:style-name="al">2. minder bedraagt dan € 182,-.  </text:p>
              <text:p text:style-name="al">De ontvanger kan zich in bijzondere gevallen gerechtigd achten de </text:p>
              <text:p text:style-name="al">tussentijdse vervolging achterwege te laten, ook al valt het bedrag buiten de </text:p>
              <text:p text:style-name="al">gestelde grenzen. </text:p>
              <text:p text:style-name="al">Een tussentijdse vervolging die terecht is aangevangen, wordt ook na de </text:p>
              <text:p text:style-name="al">verzending van de aanmaning voortgezet. </text:p>
              <text:p text:style-name="al"/>
              <text:p text:style-name="al"/>
            </text:section>
          </text:section>
          <text:section text:name="paragraaf_id1-3-2-2-83" text:style-name="paragraaf">
            <text:p text:style-name="paragraaf_kop"><text:span text:style-name="label"/> <text:span text:style-name="nr">11.4.</text:span> Gedeeltelijke voldoening aan de aanmaning </text:p>
            <text:section text:name="structuurtekst_id1-3-2-2-83-2" text:style-name="structuurtekst">
              <text:p text:style-name="al">Als na de verzending van een aanmaning een gedeelte van het </text:p>
              <text:p text:style-name="al">achterstallige bedrag wordt voldaan, dan wordt de uitvaardiging van een </text:p>
              <text:p text:style-name="al">dwangbevel voor het restant niet door een nieuwe aanmaning </text:p>
              <text:p text:style-name="al">voorafgegaan. </text:p>
              <text:p text:style-name="al"/>
            </text:section>
          </text:section>
          <text:section text:name="paragraaf_id1-3-2-2-84" text:style-name="paragraaf">
            <text:p text:style-name="paragraaf_kop"><text:span text:style-name="label"/> <text:span text:style-name="nr">11.5.</text:span> Betalingsherinnering </text:p>
            <text:section text:name="structuurtekst_id1-3-2-2-84-2" text:style-name="structuurtekst">
              <text:p text:style-name="al">Overeenkomstig de Invorderingswet en Kostenwet worden geen betalingsherinneringen verzonden.</text:p>
              <text:p text:style-name="al"/>
            </text:section>
          </text:section>
          <text:section text:name="paragraaf_id1-3-2-2-85" text:style-name="paragraaf">
            <text:p text:style-name="paragraaf_kop"><text:span text:style-name="label"/> <text:span text:style-name="nr">11.6.</text:span> Aanmaning bij invordering langs civielrechtelijke weg </text:p>
            <text:section text:name="structuurtekst_id1-3-2-2-85-2" text:style-name="structuurtekst">
              <text:p text:style-name="al">Als de ontvanger invordert langs civielrechtelijke weg, dan gaat de </text:p>
              <text:p text:style-name="al">ontvanger over tot het uitbrengen van een dagvaarding. De dagvaarding </text:p>
              <text:p text:style-name="al">hoeft niet vooraf te worden gegaan door een ingebrekestelling. Wel </text:p>
              <text:p text:style-name="al">verzendt de ontvanger eerst een aanmaning. </text:p>
              <text:p text:style-name="al"/>
              <text:p text:style-name="al">De ontvanger verzendt echter geen aanmaning als reeds conservatoir </text:p>
              <text:p text:style-name="al">beslag is gelegd. </text:p>
              <text:p text:style-name="al"/>
              <text:p text:style-name="al"/>
            </text:section>
          </text:section>
          <text:section text:name="artikel_id1-3-2-2-86" text:style-name="artikel">
            <text:p text:style-name="artikel_kop_titel"><text:span text:style-name="artikel_kop_label">Artikel</text:span> <text:span text:style-name="artikel_kop_nr">12</text:span> Dwangbevel </text:p>
            <text:p text:style-name="al">Artikel 12 van de wet bepaalt dat de invordering van de belastingaanslag </text:p>
            <text:p text:style-name="al">kan geschieden bij een door de ontvanger uit te vaardigen dwangbevel. </text:p>
            <text:p text:style-name="al">Op grond van dit dwangbevel kan de ontvanger overgaan tot invordering </text:p>
            <text:p text:style-name="al">van de belastingaanslag. </text:p>
            <text:p text:style-name="al"/>
            <text:p text:style-name="al">In aansluiting op artikel 12 van de wet beschrijft dit artikel het beleid over: </text:p>
            <text:p text:style-name="al">-het onderwerp van het dwangbevel; </text:p>
            <text:p text:style-name="al">-tegen wie een dwangbevel wordt verleend. </text:p>
            <text:p text:style-name="al"/>
          </text:section>
          <text:section text:name="paragraaf_id1-3-2-2-87" text:style-name="paragraaf">
            <text:p text:style-name="paragraaf_kop"><text:span text:style-name="label"/> <text:span text:style-name="nr">12.1.</text:span> Onderwerp van het dwangbevel </text:p>
            <text:section text:name="structuurtekst_id1-3-2-2-87-2" text:style-name="structuurtekst">
              <text:p text:style-name="al">De ontvanger vaardigt een dwangbevel uit voor het per saldo verschuldigde </text:p>
              <text:p text:style-name="al">bedrag vermeld op een aanslagbiljet van voorkomende belastingaanslagen </text:p>
              <text:p text:style-name="al">en beschikkingen. </text:p>
              <text:p text:style-name="al"/>
              <text:p text:style-name="al">De ontvanger vermindert het bedrag van een dwangbevel met: </text:p>
              <text:p text:style-name="al">-de inmiddels gedane betalingen; </text:p>
              <text:p text:style-name="al">-verleende verminderingen; </text:p>
              <text:p text:style-name="al">-bedragen waarvoor kwijtschelding of uitstel van betaling is verleend. </text:p>
              <text:p text:style-name="al"/>
              <text:p text:style-name="al">Indien de belastingschuldige na de vervaldatum van de aanmaning de </text:p>
              <text:p text:style-name="al">verschuldigde belasting inclusief de invorderingsrente en/of aanmaningskosten </text:p>
              <text:p text:style-name="al">niet heeft voldaan, zal, zonder voorafgaande betalingsherinnering of </text:p>
              <text:p text:style-name="al">waarschuwing, een dwangbevel worden uitgevaardigd. Ook voor die </text:p>
              <text:p text:style-name="al">belastingschuldigen die wel het bedrag van de belasting betalen maar niet de </text:p>
              <text:p text:style-name="al">invorderingsrente en/of vervolgingskosten, wordt, zonder voorafgaande </text:p>
              <text:p text:style-name="al">betalingsherinnering of waarschuwing, tot uitvaardiging en betekening van het </text:p>
              <text:p text:style-name="al">dwangbevel overgegaan. Alleen indien het niet aan de belastingschuldige is te </text:p>
              <text:p text:style-name="al">verwijten dat niet tijdig is voldaan wordt de in rekening gebrachte </text:p>
              <text:p text:style-name="al">invorderingsrente en/of kosten voor het betekenen van het dwangbevel buiten </text:p>
              <text:p text:style-name="al">invordering gelaten. </text:p>
              <text:p text:style-name="al"/>
            </text:section>
          </text:section>
          <text:section text:name="paragraaf_id1-3-2-2-88" text:style-name="paragraaf">
            <text:p text:style-name="paragraaf_kop"><text:span text:style-name="label"/> <text:span text:style-name="nr">12.2.</text:span> Tegen wie vaardigt de ontvanger een dwangbevel uit</text:p>
            <text:section text:name="structuurtekst_id1-3-2-2-88-2" text:style-name="structuurtekst">
              <text:p text:style-name="al">De ontvanger vaardigt een dwangbevel uit tegen de belastingschuldige of diens </text:p>
              <text:p text:style-name="al">rechtsopvolgers. Als de ontvanger het dwangbevel uitvaardigt aan een ander </text:p>
              <text:p text:style-name="al">dan de belastingschuldige, moet duidelijk blijken op welke gronden dit </text:p>
              <text:p text:style-name="al">gebeurt. </text:p>
              <text:p text:style-name="al"/>
              <text:p text:style-name="al">Als de ontvanger bekend is met de minderjarigheid of curatele van een </text:p>
              <text:p text:style-name="al">belastingschuldige, dan brengt hij dit in het dwangbevel tot uitdrukking. Als </text:p>
              <text:p text:style-name="al">de ontvanger hiermee niet bekend is, hoeft hij niet vooraf een daarop </text:p>
              <text:p text:style-name="al">gericht onderzoek in te stellen. </text:p>
              <text:p text:style-name="al"/>
              <text:p text:style-name="al">Als de ontvanger een belastingschuld van een overledene moet verhalen op </text:p>
              <text:p text:style-name="al">diens onverdeelde nalatenschap, vaardigt hij één dwangbevel uit tegen de </text:p>
              <text:p text:style-name="al">gezamenlijke erfgenamen.</text:p>
              <text:p text:style-name="al"/>
              <text:p text:style-name="al">Als bekend is dat de belastingschuldige onder bewind staat, dan zendt de ontvanger de aanmaning naar het bij de ontvanger bekende correspondentieadres van de bewindvoerder dan wel het bij de ontvanger bekende adres van de belastingplichtige.  </text:p>
              <text:p text:style-name="al"/>
              <text:p text:style-name="al"/>
              <text:p text:style-name="al">Als betekening ten aanzien van de gezamenlijke erfgenamen van een </text:p>
              <text:p text:style-name="al">overledene op de voet van artikel 53 Rv niet mogelijk of niet wenselijk is, </text:p>
              <text:p text:style-name="al">dan vermeldt de ontvanger alle erfgenamen met naam en adres alsmede </text:p>
              <text:p text:style-name="al">met hun kwaliteit van erfgenaam van de overleden belastingschuldige in het </text:p>
              <text:p text:style-name="al">dwangbevel. De ontvanger brengt daarbij evenwel niet het deel van ieders </text:p>
              <text:p text:style-name="al">aansprakelijkheid tot uitdrukking. </text:p>
              <text:p text:style-name="al"/>
            </text:section>
          </text:section>
          <text:section text:name="artikel_id1-3-2-2-89" text:style-name="artikel">
            <text:p text:style-name="artikel_kop_titel"><text:span text:style-name="artikel_kop_label">Artikel</text:span> <text:span text:style-name="artikel_kop_nr">13</text:span> Betekening van het dwangbevel </text:p>
            <text:p text:style-name="al">In artikel 13 van de wet is de wijze van betekening van het dwangbevel </text:p>
            <text:p text:style-name="al">beschreven. Het dwangbevel vermeldt expliciet dat de belastingschuldige </text:p>
            <text:p text:style-name="al">tegen de tenuitvoerlegging van een dwangbevel in verzet kan komen. </text:p>
            <text:p text:style-name="al">Het dwangbevel wordt bekendgemaakt door middel van betekening. De </text:p>
            <text:p text:style-name="al">betekening van het dwangbevel met bevel tot betaling kan plaatsvinden: </text:p>
            <text:p text:style-name="al">-door de belastingdeurwaarder; </text:p>
            <text:p text:style-name="al">-per post door de ontvanger. </text:p>
            <text:p text:style-name="al"/>
            <text:p text:style-name="al">In aansluiting op artikel 13 van de wet beschrijft dit artikel het beleid over: </text:p>
            <text:p text:style-name="al">-de betekening van het dwangbevel per post; </text:p>
            <text:p text:style-name="al">-de betekening van het dwangbevel door de deurwaarder; </text:p>
            <text:p text:style-name="al">-bijzondere gevallen van betekening van het dwangbevel. </text:p>
            <text:p text:style-name="al"/>
          </text:section>
          <text:section text:name="paragraaf_id1-3-2-2-90" text:style-name="paragraaf">
            <text:p text:style-name="paragraaf_kop"><text:span text:style-name="label"/> <text:span text:style-name="nr">13.1.</text:span> Betekening dwangbevel per post </text:p>
            <text:section text:name="structuurtekst_id1-3-2-2-90-2" text:style-name="structuurtekst">
              <text:p text:style-name="al">De betekening van het dwangbevel per post met het bevel tot betaling vindt </text:p>
              <text:p text:style-name="al">plaats door het ter post bezorgen door de ontvanger van een voor de </text:p>
              <text:p text:style-name="al">belastingschuldige bestemd afschrift van het dwangbevel met bevel tot </text:p>
              <text:p text:style-name="al">betaling. </text:p>
              <text:p text:style-name="al">Onder ter post bezorging wordt verstaan: het door de ontvanger ter </text:p>
              <text:p text:style-name="al">verzending aanbieden van het afschrift aan PostNL. Als betekeningsdatum </text:p>
              <text:p text:style-name="al">geldt in het algemeen de datum van de ter post bezorging. </text:p>
              <text:p text:style-name="al">De ontvanger maakt zoveel mogelijk gebruik van de mogelijkheid het </text:p>
              <text:p text:style-name="al">dwangbevel per post te betekenen. </text:p>
              <text:p text:style-name="al"/>
            </text:section>
          </text:section>
          <text:section text:name="paragraaf_id1-3-2-2-91" text:style-name="paragraaf">
            <text:p text:style-name="paragraaf_kop"><text:span text:style-name="label"/> <text:span text:style-name="nr">13.1.1.</text:span> Adressering van per post betekende dwangbevelen </text:p>
            <text:section text:name="structuurtekst_id1-3-2-2-91-2" text:style-name="structuurtekst">
              <text:p text:style-name="al">Verzending van het voor de belastingschuldige bestemde afschrift van het </text:p>
              <text:p text:style-name="al">dwangbevel met bevel tot betaling vindt plaats aan het in de administratie </text:p>
              <text:p text:style-name="al">van de Belastingsamenwerking Sabewa Zeeland bekende adres van de </text:p>
              <text:p text:style-name="al">belastingschuldige. </text:p>
              <text:p text:style-name="al"/>
              <text:p text:style-name="al">Voor in Nederland woonachtige natuurlijke personen zal dit over het </text:p>
              <text:p text:style-name="al">algemeen het adres van de belastingschuldige zijn, dat in de Basisregistratie </text:p>
              <text:p text:style-name="al">Personen is vermeld. </text:p>
              <text:p text:style-name="al">Als de belastingschuldige te kennen heeft gegeven voor hem bestemde </text:p>
              <text:p text:style-name="al">poststukken te willen ontvangen op een ander adres dan het adres volgens </text:p>
              <text:p text:style-name="al">de Basisregistratie Personen -bijvoorbeeld een postbusadres- kan verzending </text:p>
              <text:p text:style-name="al">ook plaatsvinden aan dat adres. </text:p>
              <text:p text:style-name="al"/>
              <text:p text:style-name="al">Als achteraf mocht blijken dat het afschrift van het dwangbevel aan een ten </text:p>
              <text:p text:style-name="al">tijde van de terpostbezorging -onjuist adres is verzonden en de </text:p>
              <text:p text:style-name="al">belastingschuldige niet heeft bereikt, dan wordt aan het dwangbevel geen </text:p>
              <text:p text:style-name="al">rechtsgevolg verbonden.</text:p>
              <text:p text:style-name="al"/>
              <text:p text:style-name="al">Als het afschrift van het dwangbevel aan het juiste adres van de </text:p>
              <text:p text:style-name="al">belastingschuldige is verzonden, maar laatstgenoemde beweert het afschrift </text:p>
              <text:p text:style-name="al">niet te hebben ontvangen, dan geldt het dwangbevel als betekend. Dit is </text:p>
              <text:p text:style-name="al">niet het geval als de belastingschuldige bijzondere omstandigheden </text:p>
              <text:p text:style-name="al">aannemelijk kan maken op grond waarvan moet worden aangenomen dat </text:p>
              <text:p text:style-name="al">het afschrift van het dwangbevel het bestemde adres niet heeft bereikt. </text:p>
              <text:p text:style-name="al"/>
              <text:p text:style-name="al">De eisen waaraan een dwangbevel moet voldoen zijn genoemd in </text:p>
              <text:p text:style-name="al">artikel 4:122 Awb. Deze eisen gelden in aanvulling op de eisen die de </text:p>
              <text:p text:style-name="al">Awb en Rv in het algemeen stellen aan het dwangbevel en de </text:p>
              <text:p text:style-name="al">bekendmaking ervan. </text:p>
              <text:p text:style-name="al"/>
              <text:p text:style-name="al"/>
            </text:section>
          </text:section>
          <text:section text:name="paragraaf_id1-3-2-2-92" text:style-name="paragraaf">
            <text:p text:style-name="paragraaf_kop"><text:span text:style-name="label"/> <text:span text:style-name="nr">13.2.</text:span> Betekening dwangbevel door de belastingdeurwaarder </text:p>
            <text:section text:name="structuurtekst_id1-3-2-2-92-2" text:style-name="structuurtekst">
              <text:p text:style-name="al">Als bij de betekening van een dwangbevel door de belastingdeurwaarder </text:p>
              <text:p text:style-name="al">aanwijzingen bestaan dat de belastingschuldige bezwaar heeft tegen </text:p>
              <text:p text:style-name="al">kennisneming van de inhoud van het dwangbevel door de huisgenoot aan </text:p>
              <text:p text:style-name="al">wie de belastingdeurwaarder het afschrift moet achterlaten, dan betekent de </text:p>
              <text:p text:style-name="al">belastingdeurwaarder het dwangbevel op de wijze als bepaald in artikel 47, </text:p>
              <text:p text:style-name="al">eerste lid, Rv. </text:p>
              <text:p text:style-name="al"/>
              <text:p text:style-name="al">Deze handelwijze volgt de belastingdeurwaarder ook als hij verwacht dat </text:p>
              <text:p text:style-name="al">achterlating van het afschrift van het dwangbevel aan de huisgenoot er niet </text:p>
              <text:p text:style-name="al">toe zal leiden dat het afschrift de belastingschuldige ook daadwerkelijk zal </text:p>
              <text:p text:style-name="al">bereiken. </text:p>
              <text:p text:style-name="al"/>
              <text:p text:style-name="al">Bij de betekening van het dwangbevel wordt domicilie gekozen op het adres </text:p>
              <text:p text:style-name="al">van de Belastingsamenwerking Sabewa Zeeland waar de </text:p>
              <text:p text:style-name="al">belastingdeurwaarder zijn standplaats heeft. Dit geldt ook voor de situaties </text:p>
              <text:p text:style-name="al">waarin het dwangbevel is uitgevaardigd door de ontvanger van een ander </text:p>
              <text:p text:style-name="al">waterschap of andere gemeente. </text:p>
              <text:p text:style-name="al"/>
              <text:p text:style-name="al"/>
            </text:section>
          </text:section>
          <text:section text:name="paragraaf_id1-3-2-2-93" text:style-name="paragraaf">
            <text:p text:style-name="paragraaf_kop"><text:span text:style-name="label"/> <text:span text:style-name="nr">13.3.</text:span> Bijzondere gevallen van betekening dwangbevel </text:p>
            <text:section text:name="structuurtekst_id1-3-2-2-93-2" text:style-name="structuurtekst">
              <text:p text:style-name="al">Een dwangbevel dat -hetzij door terpostbezorging, hetzij door de </text:p>
              <text:p text:style-name="al">belastingdeurwaarder -is betekend aan een minderjarige of onder curatele </text:p>
              <text:p text:style-name="al">gestelde, moet mede worden betekend aan de wettelijke vertegenwoordiger </text:p>
              <text:p text:style-name="al">alvorens tot tenuitvoerlegging ervan kan worden overgegaan. Zo nodig zal </text:p>
              <text:p text:style-name="al">aan de laatstbedoelde betekening het verzenden van een aanmaning aan </text:p>
              <text:p text:style-name="al">de wettelijke vertegenwoordiger voorafgaan. </text:p>
              <text:p text:style-name="al"/>
              <text:p text:style-name="al">Ten aanzien van schippers zonder vaste woonplaats aan de wal, is </text:p>
              <text:p text:style-name="al">betekening mogelijk op het adres van het verplicht gekozen domicilie. </text:p>
              <text:p text:style-name="al"/>
              <text:p text:style-name="al">Artikel 14 Tenuitvoerlegging van het dwangbevel </text:p>
              <text:p text:style-name="al">Artikel 14 van de wet gaat over de tenuitvoerlegging van het dwangbevel. </text:p>
              <text:p text:style-name="al">In aansluiting op artikel 4:116 van de Awb en artikel 14 van de wet beschrijft </text:p>
              <text:p text:style-name="al">dit artikel het beleid over: </text:p>
              <text:p text:style-name="al">-de algemene regels over tenuitvoerlegging; </text:p>
              <text:p text:style-name="al">-beslag op roerende zaken die geen registergoederen; </text:p>
              <text:p text:style-name="al">-beslag op onroerende zaken; </text:p>
              <text:p text:style-name="al">-beslag onder derden; </text:p>
              <text:p text:style-name="al">-beslag op schepen. </text:p>
              <text:p text:style-name="al"/>
              <text:p text:style-name="al"/>
            </text:section>
          </text:section>
          <text:section text:name="paragraaf_id1-3-2-2-94" text:style-name="paragraaf">
            <text:p text:style-name="paragraaf_kop"><text:span text:style-name="label"/> <text:span text:style-name="nr">14.1.</text:span> Tenuitvoerlegging algemeen </text:p>
            <text:section text:name="structuurtekst_id1-3-2-2-94-2" text:style-name="structuurtekst">
              <text:p text:style-name="al">Het dwangbevel levert een executoriale titel op. Na betekening aan de </text:p>
              <text:p text:style-name="al">belastingschuldige, kan de belastingdeurwaarder het dwangbevel met </text:p>
              <text:p text:style-name="al">toepassing van de voorschriften van het Wetboek van Burgerlijke </text:p>
              <text:p text:style-name="al">rechtsvordering ten uitvoer leggen (zie artikel 4:116 Awb) </text:p>
              <text:p text:style-name="al"/>
              <text:p text:style-name="al">Als het dwangbevel per post is betekend moet de belastingdeurwaarder een </text:p>
              <text:p text:style-name="al">hernieuwd bevel tot betaling betekenen, voordat hij tot tenuitvoerlegging van </text:p>
              <text:p text:style-name="al">het dwangbevel overgaat (artikel 14, eerste lid, van de wet). </text:p>
              <text:p text:style-name="al"/>
              <text:p text:style-name="al">Als de betekening van het hernieuwd bevel tot betaling plaatsvindt conform </text:p>
              <text:p text:style-name="al">artikel 47 Rv -dat wil zeggen door achterlating van het bevel in een </text:p>
              <text:p text:style-name="al">gesloten envelop of door terpostbezorging van het bevel -gaat de </text:p>
              <text:p text:style-name="al">belastingdeurwaarder pas na twee dagen na betekening van het hernieuwde </text:p>
              <text:p text:style-name="al">betalingsbevel over tot tenuitvoerlegging (artikel 14, eerste lid, van de wet). </text:p>
              <text:p text:style-name="al"/>
              <text:p text:style-name="al">In de overige gevallen kan de belastingdeurwaarder onmiddellijk tot </text:p>
              <text:p text:style-name="al">tenuitvoerlegging van het dwangbevel overgaan. Betekening van een </text:p>
              <text:p text:style-name="al">hernieuwd bevel tot betaling hoeft overigens niet plaats te vinden als het </text:p>
              <text:p text:style-name="al">dwangbevel met toepassing van artikel 15, eerste lid, aanhef en onderdeel </text:p>
              <text:p text:style-name="al">c, van de wet, terstond ten uitvoer kan worden gelegd (artikel 14, tweede lid, </text:p>
              <text:p text:style-name="al">van de wet). </text:p>
              <text:p text:style-name="al"/>
            </text:section>
          </text:section>
          <text:section text:name="paragraaf_id1-3-2-2-95" text:style-name="paragraaf">
            <text:p text:style-name="paragraaf_kop"><text:span text:style-name="label"/> <text:span text:style-name="nr">14.1.1.</text:span> Keuze van invorderingsmaatregelen </text:p>
            <text:section text:name="structuurtekst_id1-3-2-2-95-2" text:style-name="structuurtekst">
              <text:p text:style-name="al">Vervallen.</text:p>
              <text:p text:style-name="al"/>
            </text:section>
          </text:section>
          <text:section text:name="paragraaf_id1-3-2-2-96" text:style-name="paragraaf">
            <text:p text:style-name="paragraaf_kop"><text:span text:style-name="label"/> <text:span text:style-name="nr">14.1.2.</text:span> Houding van de belastingdeurwaarder tijdens tenuitvoerlegging </text:p>
            <text:section text:name="structuurtekst_id1-3-2-2-96-2" text:style-name="structuurtekst">
              <text:p text:style-name="al">De tenuitvoerlegging van verschillende dwangbevelen tegen dezelfde </text:p>
              <text:p text:style-name="al">belastingschuldige gebeurt zoveel mogelijk tegelijkertijd. Bij de </text:p>
              <text:p text:style-name="al">tenuitvoerlegging wordt onnodige ruchtbaarheid vermeden. Ook wordt de </text:p>
              <text:p text:style-name="al">nodige soepelheid betracht. Dit brengt met zich mee dat de formeel </text:p>
              <text:p text:style-name="al">voorgeschreven handelwijze wordt onderbroken, als het uit menselijk of </text:p>
              <text:p text:style-name="al">tactisch oogpunt wenselijk is eerst persoonlijk contact met de </text:p>
              <text:p text:style-name="al">belastingschuldige op te nemen. </text:p>
              <text:p text:style-name="al"/>
              <text:p text:style-name="al">In dit verband kan het verantwoord zijn dat de belastingdeurwaarder niet </text:p>
              <text:p text:style-name="al">dadelijk tot beslaglegging overgaat of deze onderbreekt of beëindigt, als hij </text:p>
              <text:p text:style-name="al">vermoedt dat de ontvanger de beslagopdracht niet zou hebben gegeven als </text:p>
              <text:p text:style-name="al">alle omstandigheden bekend waren geweest. </text:p>
              <text:p text:style-name="al"/>
              <text:p text:style-name="al">Dit geldt ook als de belastingschuldige aantoont dat de betaling inmiddels </text:p>
              <text:p text:style-name="al">heeft plaatsgevonden of dat een verzoek om uitstel van betaling of </text:p>
              <text:p text:style-name="al">kwijtschelding, dan wel een verzoekschrift als genoemd in artikel 25.1 of </text:p>
              <text:p text:style-name="al">26.1 van deze leidraad, en de beslagopdracht elkaar hebben gekruist. </text:p>
              <text:p text:style-name="al">Als het dwangbevel eenmaal ten uitvoer is gelegd door middel van beslag, </text:p>
              <text:p text:style-name="al">wordt onverwijld tot uitwinning van de goederen waarop beslag is gelegd, </text:p>
              <text:p text:style-name="al">overgegaan. Hiervan kan worden afgeweken als de belastingschuldige een </text:p>
              <text:p text:style-name="al">voorstel doet tot minnelijke afdoening van het beslag. Voorwaarde is dan </text:p>
              <text:p text:style-name="al">wel dat met de afdoening -gelet op de omstandigheden -naar het oordeel </text:p>
              <text:p text:style-name="al">van de ontvanger akkoord kan worden gegaan. Hierbij geldt als </text:p>
              <text:p text:style-name="al">uitgangspunt dat een minnelijke afdoening moet passen in het in deze </text:p>
              <text:p text:style-name="al">leidraad geformuleerde beleid. </text:p>
              <text:p text:style-name="al"/>
            </text:section>
          </text:section>
          <text:section text:name="paragraaf_id1-3-2-2-97" text:style-name="paragraaf">
            <text:p text:style-name="paragraaf_kop"><text:span text:style-name="label"/> <text:span text:style-name="nr">14.1.3.</text:span> Tenuitvoerlegging dwangbevel als de belastingschuldige is overleden </text:p>
            <text:section text:name="structuurtekst_id1-3-2-2-97-2" text:style-name="structuurtekst">
              <text:p text:style-name="al">Als degene tegen wie het dwangbevel is uitgevaardigd, is overleden, gaat </text:p>
              <text:p text:style-name="al">de belastingdeurwaarder pas tot tenuitvoerlegging over nadat de termijn van </text:p>
              <text:p text:style-name="al">drie maanden als bedoeld in artikel 4:185 BW, is verstreken.</text:p>
              <text:p text:style-name="al"/>
              <text:p text:style-name="al">Als de nalatenschap wordt vereffend, kan de ontvanger gedurende de </text:p>
              <text:p text:style-name="al">vereffening zijn vordering niet op de nalatenschap verhalen. </text:p>
              <text:p text:style-name="al"/>
            </text:section>
          </text:section>
          <text:section text:name="paragraaf_id1-3-2-2-98" text:style-name="paragraaf">
            <text:p text:style-name="paragraaf_kop"><text:span text:style-name="label"/> <text:span text:style-name="nr">14.1.4.</text:span> Volgorde van uitwinning bij beslag </text:p>
            <text:section text:name="structuurtekst_id1-3-2-2-98-2" text:style-name="structuurtekst">
              <text:p text:style-name="al">Niet van toepassing voor de Belastingsamenwerking Sabewa Zeeland. </text:p>
              <text:p text:style-name="al"/>
              <text:p text:style-name="al"/>
            </text:section>
          </text:section>
          <text:section text:name="paragraaf_id1-3-2-2-99" text:style-name="paragraaf">
            <text:p text:style-name="paragraaf_kop"><text:span text:style-name="label"/> <text:span text:style-name="nr">14.1.5.</text:span> Verhaal op met vruchtgebruik of recht van gebruik bezwaarde zaken </text:p>
            <text:section text:name="structuurtekst_id1-3-2-2-99-2" text:style-name="structuurtekst">
              <text:p text:style-name="al">Niet van toepassing voor de Belastingsamenwerking Sabewa Zeeland.</text:p>
              <text:p text:style-name="al"/>
            </text:section>
          </text:section>
          <text:section text:name="paragraaf_id1-3-2-2-100" text:style-name="paragraaf">
            <text:p text:style-name="paragraaf_kop"><text:span text:style-name="label"/> <text:span text:style-name="nr">14.1.6.</text:span> Beslaglegging voor vordering van derden </text:p>
            <text:section text:name="structuurtekst_id1-3-2-2-100-2" text:style-name="structuurtekst">
              <text:p text:style-name="al">Als de ontvanger voor een belastingschuld beslag heeft gelegd, gaat hij ook </text:p>
              <text:p text:style-name="al">over tot beslaglegging voor vorderingen van derden met gelijke preferentie, </text:p>
              <text:p text:style-name="al">waarvan de invordering aan hem is opgedragen, ongeacht de </text:p>
              <text:p text:style-name="al">executiewaarde van de in beslag genomen zaken. </text:p>
              <text:p text:style-name="al"/>
            </text:section>
          </text:section>
          <text:section text:name="paragraaf_id1-3-2-2-101" text:style-name="paragraaf">
            <text:p text:style-name="paragraaf_kop"><text:span text:style-name="label"/> <text:span text:style-name="nr">14.1.7.</text:span> Opheffing beslag na gedeeltelijke betaling of voldoening aan voorwaarden </text:p>
            <text:section text:name="structuurtekst_id1-3-2-2-101-2" text:style-name="structuurtekst">
              <text:p text:style-name="al">De ontvanger kan een beschikking afgegeven, die inhoudt dat voor een </text:p>
              <text:p text:style-name="al">openstaande belastingschuld geen invorderingsmaatregelen meer worden </text:p>
              <text:p text:style-name="al">getroffen wanneer alsnog een bepaald bedrag wordt voldaan dan wel dat </text:p>
              <text:p text:style-name="al">aan bepaalde voorwaarden moet zijn voldaan. </text:p>
              <text:p text:style-name="al"/>
              <text:p text:style-name="al">De ontvanger heft de gelegde beslagen op nadat dit bedrag is betaald of </text:p>
              <text:p text:style-name="al">aan die voorwaarden is voldaan. </text:p>
              <text:p text:style-name="al"/>
            </text:section>
          </text:section>
          <text:section text:name="paragraaf_id1-3-2-2-102" text:style-name="paragraaf">
            <text:p text:style-name="paragraaf_kop"><text:span text:style-name="label"/> <text:span text:style-name="nr">14.1.8.</text:span> Opheffing beslag tegen betaling door een derde </text:p>
            <text:section text:name="structuurtekst_id1-3-2-2-102-2" text:style-name="structuurtekst">
              <text:p text:style-name="al">Als de ontvanger van een derde een bedrag krijgt aangeboden ter opheffing </text:p>
              <text:p text:style-name="al">van het beslag, dan kan de ontvanger hieraan zijn medewerking verlenen </text:p>
              <text:p text:style-name="al">als ten minste is voldaan aan de volgende voorwaarden: </text:p>
              <text:p text:style-name="al">1. Het aangeboden geldbedrag komt niet direct of indirect uit het </text:p>
              <text:p text:style-name="al">vermogen van de belastingschuldige; </text:p>
              <text:p text:style-name="al">2. Het aangeboden geldbedrag is aanzienlijk hoger dan de opbrengst die </text:p>
              <text:p text:style-name="al">naar verwachting zou zijn verkregen bij een executie; </text:p>
              <text:p text:style-name="al">3. De belangen van de Belastingsamenwerking Sabewa Zeeland worden </text:p>
              <text:p text:style-name="al">niet geschaad. </text:p>
              <text:p text:style-name="al">De ontvanger houdt bij zijn beslissing rekening met de gerechtvaardigde </text:p>
              <text:p text:style-name="al">belangen van andere schuldeisers die op de betreffende zaken verhaal </text:p>
              <text:p text:style-name="al">zoeken, en hij kan aan zijn medewerking nadere voorwaarden verbinden. </text:p>
              <text:p text:style-name="al"/>
            </text:section>
          </text:section>
          <text:section text:name="paragraaf_id1-3-2-2-103" text:style-name="paragraaf">
            <text:p text:style-name="paragraaf_kop"><text:span text:style-name="label"/> <text:span text:style-name="nr">14.1.9.</text:span> Opschorten van de executie </text:p>
            <text:section text:name="structuurtekst_id1-3-2-2-103-2" text:style-name="structuurtekst">
              <text:p text:style-name="al">De belastingdeurwaarder stelt bij het opmaken van het proces-verbaal van </text:p>
              <text:p text:style-name="al">beslag een verkoopdatum vast. Op deze datum vindt de openbare verkoop </text:p>
              <text:p text:style-name="al">plaats, tenzij de ontvanger ervan overtuigd is dat betaling van de </text:p>
              <text:p text:style-name="al">belastingschuld alsnog op zeer korte termijn zal plaatsvinden. In dat geval </text:p>
              <text:p text:style-name="al">kan de ontvanger besluiten de verkoopdatum op te schorten tot (in totaal) </text:p>
              <text:p text:style-name="al">maximaal vier maanden na de datum waarop het beslag is gelegd. </text:p>
              <text:p text:style-name="al"/>
              <text:p text:style-name="al">Als sprake is van beslag op roerende zaken, dan deelt de </text:p>
              <text:p text:style-name="al">belastingdeurwaarder de nieuwe verkoopdatum bij exploot aan de </text:p>
              <text:p text:style-name="al">belastingschuldige mee, tenzij deze nieuwe datum op grond van een </text:p>
              <text:p text:style-name="al">schriftelijke overeenkomst tussen de ontvanger en de belastingschuldige is </text:p>
              <text:p text:style-name="al">verschoven. Het opschorten van de verkoopdatum houdt op zich geen </text:p>
              <text:p text:style-name="al">uitstel van betaling in, in de zin van artikel 25 van de wet. </text:p>
              <text:p text:style-name="al"/>
            </text:section>
          </text:section>
          <text:section text:name="paragraaf_id1-3-2-2-104" text:style-name="paragraaf">
            <text:p text:style-name="paragraaf_kop"><text:span text:style-name="label"/> <text:span text:style-name="nr">14.1.10.</text:span> Onderhandse verkoop </text:p>
            <text:section text:name="structuurtekst_id1-3-2-2-104-2" text:style-name="structuurtekst">
              <text:p text:style-name="al">Vervallen.</text:p>
              <text:p text:style-name="al"/>
              <text:p text:style-name="al"/>
              <text:p text:style-name="al"/>
              <text:p text:style-name="al"/>
              <text:p text:style-name="al"/>
              <text:p text:style-name="al"/>
            </text:section>
          </text:section>
          <text:section text:name="paragraaf_id1-3-2-2-105" text:style-name="paragraaf">
            <text:p text:style-name="paragraaf_kop"><text:span text:style-name="label"/> <text:span text:style-name="nr">14.1.11.</text:span> Samenloop opheffing beslag en onderhandse verkoop </text:p>
            <text:section text:name="structuurtekst_id1-3-2-2-105-2" text:style-name="structuurtekst">
              <text:p text:style-name="al">Vervallen.</text:p>
              <text:p text:style-name="al"/>
            </text:section>
          </text:section>
          <text:section text:name="paragraaf_id1-3-2-2-106" text:style-name="paragraaf">
            <text:p text:style-name="paragraaf_kop"><text:span text:style-name="label"/> <text:span text:style-name="nr">14.1.12.</text:span> Strafrechtelijk beslag </text:p>
            <text:section text:name="structuurtekst_id1-3-2-2-106-2" text:style-name="structuurtekst">
              <text:p text:style-name="al">Als op een in beslag genomen goed ook een strafrechtelijk beslag ex artikel </text:p>
              <text:p text:style-name="al">94 Sv rust -dat wil zeggen niet zijnde een beslag in het kader van een </text:p>
              <text:p text:style-name="al">ontnemingsmaatregel -dan wordt het beslag dat de belastingdeurwaarder </text:p>
              <text:p text:style-name="al">heeft gelegd pas vervolgd nadat het strafrechtelijke beslag is opgeheven. </text:p>
              <text:p text:style-name="al"/>
              <text:p text:style-name="al">Zolang niet duidelijk is wat er met het strafrechtelijke beslag gebeurt, kan </text:p>
              <text:p text:style-name="al">het fiscale beslag blijven liggen. </text:p>
              <text:p text:style-name="al"/>
            </text:section>
          </text:section>
          <text:section text:name="paragraaf_id1-3-2-2-107" text:style-name="paragraaf">
            <text:p text:style-name="paragraaf_kop"><text:span text:style-name="label"/> <text:span text:style-name="nr">14.1.13.</text:span> Invordering en ontnemingswetgeving </text:p>
            <text:section text:name="structuurtekst_id1-3-2-2-107-2" text:style-name="structuurtekst">
              <text:p text:style-name="al">De Belastingsamenwerking Sabewa Zeeland belemmert zo min mogelijk de </text:p>
              <text:p text:style-name="al">strafrechtelijke sanctionering en ontneming van wederrechtelijk verkregen </text:p>
              <text:p text:style-name="al">voordelen. </text:p>
              <text:p text:style-name="al"/>
              <text:p text:style-name="al">In geval van samenloop van de strafrechtelijke sanctionering en ontneming </text:p>
              <text:p text:style-name="al">van wederrechtelijk verkregen voordelen en het nemen van </text:p>
              <text:p text:style-name="al">invorderingsmaatregelen tot verhaal van een belastingschuld, treedt de </text:p>
              <text:p text:style-name="al">ontvanger terughoudend op. Dit houdt in dat de ontvanger in beginsel niet </text:p>
              <text:p text:style-name="al">direct overgaat tot uitwinning van gelegd beslag tenzij hiermee de belangen </text:p>
              <text:p text:style-name="al">van de Belastingsamenwerking Sabewa Zeeland worden geschaad. </text:p>
              <text:p text:style-name="al"/>
              <text:p text:style-name="al">Als de verdachte/veroordeelde naast illegaal inkomen nog legaal inkomen heeft </text:p>
              <text:p text:style-name="al">waarvoor belastingaanslagen zijn opgelegd, dan kan de ontvanger wel tot </text:p>
              <text:p text:style-name="al">daadwerkelijke uitwinning van die vermogensbestanddelen overgaan, die – </text:p>
              <text:p text:style-name="al">anders dan door onderzoek van politie of openbaar ministerie – zijn opgespoord. </text:p>
              <text:p text:style-name="al"/>
              <text:p text:style-name="al">Voor zover sprake is van een maatregel tot schadevergoeding, als bedoeld in </text:p>
              <text:p text:style-name="al">artikel 36f, eerste lid, Sr ten behoeve van slachtoffers of benadeelde derden, of </text:p>
              <text:p text:style-name="al">anderszins aan slachtoffers of benadeelde derden tegemoet wordt gekomen, </text:p>
              <text:p text:style-name="al">treedt de ontvanger niet terughoudend op. </text:p>
              <text:p text:style-name="al"/>
              <text:p text:style-name="al">Indien de Belastingsamenwerking Sabewa Zeeland – op het moment dat de </text:p>
              <text:p text:style-name="al">invordering wel is gestart, maar nog niet tot beslaglegging is overgegaan – in </text:p>
              <text:p text:style-name="al">kennis is gesteld van een ontnemingszaak en van het geschatte wederrechtelijk</text:p>
              <text:p text:style-name="al">verkregen voordeel van de belastingschuldige, treft de ontvanger</text:p>
              <text:p text:style-name="al">invorderingsmaatregelen met een conservatoir karakter. Als de belangen van </text:p>
              <text:p text:style-name="al">de Belastingsamenwerking Sabewa Zeeland worden geschaad door opschorting</text:p>
              <text:p text:style-name="al">van uitwinning, gaat de ontvanger echter wel over tot uitwinning. </text:p>
              <text:p text:style-name="al">Hierbij kan onder meer – doch niet uitsluitend – worden gedacht aan: </text:p>
              <text:p text:style-name="al">– een situatie waarin door de daadwerkelijke uitwinning van hetgeen </text:p>
              <text:p text:style-name="al">in beslag is genomen niet ter hand te nemen, de verhaalswaarde daarvan in </text:p>
              <text:p text:style-name="al">onevenredige mate vermindert (denk hierbij onder meer aan voorraden, </text:p>
              <text:p text:style-name="al">personenauto’s en dergelijke); </text:p>
              <text:p text:style-name="al">– een situatie waarin het niet uitwinnen van de beslagen zaak leidt tot een </text:p>
              <text:p text:style-name="al">schadeactie, hetzij van de zijde van de belastingschuldige, hetzij van de </text:p>
              <text:p text:style-name="al">zijde van de medecrediteuren. </text:p>
              <text:p text:style-name="al"/>
            </text:section>
          </text:section>
          <text:section text:name="paragraaf_id1-3-2-2-108" text:style-name="paragraaf">
            <text:p text:style-name="paragraaf_kop"><text:span text:style-name="label"/> <text:span text:style-name="nr">14.2.</text:span> Beslag op roerende zaken die geen registergoederen zijn</text:p>
            <text:section text:name="structuurtekst_id1-3-2-2-108-2" text:style-name="structuurtekst">
              <text:p text:style-name="al"/>
            </text:section>
          </text:section>
          <text:section text:name="paragraaf_id1-3-2-2-109" text:style-name="paragraaf">
            <text:p text:style-name="paragraaf_kop"><text:span text:style-name="label"/> <text:span text:style-name="nr">14.2.1.</text:span> Kennisgeving vooraf en beslag roerende zaken </text:p>
            <text:section text:name="structuurtekst_id1-3-2-2-109-2" text:style-name="structuurtekst">
              <text:p text:style-name="al">Als de belastingdeurwaarder op het woonadres van de belastingschuldige </text:p>
              <text:p text:style-name="al">niemand thuis treft en beslag op roerende zaken alleen kan plaatsvinden </text:p>
              <text:p text:style-name="al">met gebruikmaking van artikel 444 Rv, dan blijft deze wijze van </text:p>
              <text:p text:style-name="al">tenuitvoerlegging vooralsnog achterwege. </text:p>
              <text:p text:style-name="al"/>
              <text:p text:style-name="al">De belastingdeurwaarder laat in dat geval een schriftelijke kennisgeving </text:p>
              <text:p text:style-name="al">achter met vermelding van dag en uur waarop hij zich weer op het </text:p>
              <text:p text:style-name="al">woonadres zal vervoegen. </text:p>
              <text:p text:style-name="al"/>
              <text:p text:style-name="al">Deze handeling blijft achterwege als een belastingschuldige het stelselmatig </text:p>
              <text:p text:style-name="al">hierop laat aankomen, dan wel van deze handelwijze misbruik wordt </text:p>
              <text:p text:style-name="al">gemaakt of op andere wijze het belang van de invordering zich tegen deze </text:p>
              <text:p text:style-name="al">handelwijze verzet. </text:p>
              <text:p text:style-name="al"/>
            </text:section>
          </text:section>
          <text:section text:name="paragraaf_id1-3-2-2-110" text:style-name="paragraaf">
            <text:p text:style-name="paragraaf_kop"><text:span text:style-name="label"/> <text:span text:style-name="nr">14.2.2.</text:span> Domiciliekeuze en beslag roerende zaken </text:p>
            <text:section text:name="structuurtekst_id1-3-2-2-110-2" text:style-name="structuurtekst">
              <text:p text:style-name="al">Als het beslag wordt gelegd door een belastingdeurwaarder van een ander </text:p>
              <text:p text:style-name="al">Waterschap dan het kantoor waar bij de betekening van het dwangbevel </text:p>
              <text:p text:style-name="al">domicilie is gekozen, dan wordt in het beslagexploot tevens domicilie </text:p>
              <text:p text:style-name="al">gekozen ten kantore van de Belastingsamenwerking Sabewa Zeeland waar </text:p>
              <text:p text:style-name="al">de belastingdeurwaarder die het beslag legt zijn standplaats heeft. </text:p>
              <text:p text:style-name="al"/>
            </text:section>
          </text:section>
          <text:section text:name="paragraaf_id1-3-2-2-111" text:style-name="paragraaf">
            <text:p text:style-name="paragraaf_kop"><text:span text:style-name="label"/> <text:span text:style-name="nr">14.2.3.</text:span> Aanbod van betaling en beslag roerende zaken </text:p>
            <text:section text:name="structuurtekst_id1-3-2-2-111-2" text:style-name="structuurtekst">
              <text:p text:style-name="al">Als de belastingschuldige ter voorkoming van beslaglegging aan de </text:p>
              <text:p text:style-name="al">belastingdeurwaarder aanbiedt om ter plekke te betalen, aanvaardt de </text:p>
              <text:p text:style-name="al">deurwaarder deze betaling. </text:p>
              <text:p text:style-name="al"/>
              <text:p text:style-name="al">Van de betaling wordt een kwitantie opgemaakt, waarvan een afschrift aan </text:p>
              <text:p text:style-name="al">de belastingschuldige wordt gelaten. </text:p>
              <text:p text:style-name="al"/>
            </text:section>
          </text:section>
          <text:section text:name="paragraaf_id1-3-2-2-112" text:style-name="paragraaf">
            <text:p text:style-name="paragraaf_kop"><text:span text:style-name="label"/> <text:span text:style-name="nr">14.2.4.</text:span> Omvang van het beslag op roerende zaken </text:p>
            <text:section text:name="structuurtekst_id1-3-2-2-112-2" text:style-name="structuurtekst">
              <text:p text:style-name="al">Het beslag wordt gelegd op zoveel zaken als -naar het oordeel van de </text:p>
              <text:p text:style-name="al">belastingdeurwaarder -ruimschoots voldoende is voor dekking van de </text:p>
              <text:p text:style-name="al">openstaande schuld inclusief rente en kosten. </text:p>
              <text:p text:style-name="al"/>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section>
          </text:section>
          <text:section text:name="paragraaf_id1-3-2-2-113" text:style-name="paragraaf">
            <text:p text:style-name="paragraaf_kop"><text:span text:style-name="label"/> <text:span text:style-name="nr">14.2.5.</text:span> Beslag op roerende zaken van derden </text:p>
            <text:section text:name="structuurtekst_id1-3-2-2-113-2" text:style-name="structuurtekst">
              <text:p text:style-name="al">N.v.t. voor de Belastingsamenwerking Sabewa Zeeland. </text:p>
              <text:p text:style-name="al"/>
            </text:section>
          </text:section>
          <text:section text:name="paragraaf_id1-3-2-2-114" text:style-name="paragraaf">
            <text:p text:style-name="paragraaf_kop"><text:span text:style-name="label"/> <text:span text:style-name="nr">14.2.6.</text:span> Beroep of verzet door een derde tegen inbeslagneming roerende zaken </text:p>
            <text:section text:name="structuurtekst_id1-3-2-2-114-2" text:style-name="structuurtekst">
              <text:p text:style-name="al">Als een derde bij de belastingdeurwaarder bezwaar maakt tegen de </text:p>
              <text:p text:style-name="al">inbeslagname van bepaalde roerende zaken waarvan hij de eigendom </text:p>
              <text:p text:style-name="al">claimt, wijst de belastingdeurwaarder op de mogelijkheid een beroepschrift </text:p>
              <text:p text:style-name="al">in te dienen bij het dagelijks bestuur op grond van artikel 22, eerste lid, van </text:p>
              <text:p text:style-name="al">de wet en eventueel in verzet te gaan op grond van artikel 456 of artikel 435 Rv.</text:p>
              <text:p text:style-name="al">Als aan de eigendom van een derde niet kan worden getwijfeld en vaststaat </text:p>
              <text:p text:style-name="al">dat de ontvanger zijn verhaalsrecht niet kan effectueren, blijft inbeslagname </text:p>
              <text:p text:style-name="al">achterwege. </text:p>
              <text:p text:style-name="al"/>
            </text:section>
          </text:section>
          <text:section text:name="paragraaf_id1-3-2-2-115" text:style-name="paragraaf">
            <text:p text:style-name="paragraaf_kop"><text:span text:style-name="label"/> <text:span text:style-name="nr">14.2.7.</text:span> Voldoening zekerheidsschuld door ontvanger en beslag roerende zaken </text:p>
            <text:section text:name="structuurtekst_id1-3-2-2-115-2" text:style-name="structuurtekst">
              <text:p text:style-name="al">De ontvanger kan het restant van de schuld van belastingschuldige aan een </text:p>
              <text:p text:style-name="al">derde op grond van artikel 6:30 BW voldoen in afwachting van verrekening </text:p>
              <text:p text:style-name="al">met de belastingschuldige, als de belastingdeurwaarder de volgende zaken </text:p>
              <text:p text:style-name="al">aantreft: </text:p>
              <text:p text:style-name="al">- zaken die niet onder het bodemrecht vallen en; </text:p>
              <text:p text:style-name="al">- eigendom zijn van een derde en; </text:p>
              <text:p text:style-name="al">- strekken tot zekerheid voor de voldoening van een schuld die de </text:p>
              <text:p text:style-name="al">belastingschuldige aan de derde heeft (bijvoorbeeld huurkoop, </text:p>
              <text:p text:style-name="al">eigendomsvoorbehoud) en; </text:p>
              <text:p text:style-name="al">- waarop de ontvanger zich na voldoening van die schuld zou kunnen </text:p>
              <text:p text:style-name="al">verhalen. </text:p>
              <text:p text:style-name="al"/>
              <text:p text:style-name="al">De ontvanger maakt van deze mogelijkheid slechts gebruik als de </text:p>
              <text:p text:style-name="al">executiewaarde van de desbetreffende zaken beduidend hoger is dan het </text:p>
              <text:p text:style-name="al">restant van de schuld. Dit geldt ook als het gaat om zaken van de </text:p>
              <text:p text:style-name="al">belastingschuldige die bij een derde in beslag zijn genomen en waarop deze </text:p>
              <text:p text:style-name="al">derde een retentierecht heeft. </text:p>
              <text:p text:style-name="al"/>
              <text:p text:style-name="al"/>
            </text:section>
          </text:section>
          <text:section text:name="paragraaf_id1-3-2-2-116" text:style-name="paragraaf">
            <text:p text:style-name="paragraaf_kop"><text:span text:style-name="label"/> <text:span text:style-name="nr">14.2.8.</text:span> Beslag roerende zaken bij derden </text:p>
            <text:section text:name="structuurtekst_id1-3-2-2-116-2" text:style-name="structuurtekst">
              <text:p text:style-name="al">Op zaken van de belastingschuldige die zich bij een derde bevinden, </text:p>
              <text:p text:style-name="al">verhaalt de belastingdeurwaarder de belastingschuld zoveel mogelijk door </text:p>
              <text:p text:style-name="al">het leggen van een beslag op roerende zaken. </text:p>
              <text:p text:style-name="al">De deurwaarder zal in de volgende gevallen echter beslag onder derden </text:p>
              <text:p text:style-name="al">leggen als: </text:p>
              <text:p text:style-name="al">- de derde geen medewerking verleent aan het leggen van een beslag </text:p>
              <text:p text:style-name="al">roerende zaken; </text:p>
              <text:p text:style-name="al">- het voor de belastingdeurwaarder feitelijk onmogelijk is om de zaken </text:p>
              <text:p text:style-name="al">zelf te zien, dan wel te inventariseren; </text:p>
              <text:p text:style-name="al">- de derde een beroep doet als bedoeld in artikel 461d Rv, voordat het </text:p>
              <text:p text:style-name="al">exploot van beslag op roerende zaken is afgesloten. </text:p>
              <text:p text:style-name="al"/>
              <text:p text:style-name="al">Als de derde een dergelijk beroep doet nadat het exploot van beslag op </text:p>
              <text:p text:style-name="al">roerende zaken is afgesloten, legt de belastingdeurwaarder geen </text:p>
              <text:p text:style-name="al">afzonderlijk derdenbeslag maar geldt het beslag roerende zaken als </text:p>
              <text:p text:style-name="al">derdenbeslag. De belastingdeurwaarder betekent in dat geval een formulier als bedoeld in artikel 475, tweede lid Rv, binnen drie dagen nadat de derde zich erop heeft beroepen dat hij het beslag niet behoeft te dulden.</text:p>
              <text:p text:style-name="al"/>
            </text:section>
          </text:section>
          <text:section text:name="paragraaf_id1-3-2-2-117" text:style-name="paragraaf">
            <text:p text:style-name="paragraaf_kop"><text:span text:style-name="label"/> <text:span text:style-name="nr">14.2.9.</text:span> Wegvoeren van beslagen zaken </text:p>
            <text:section text:name="structuurtekst_id1-3-2-2-117-2" text:style-name="structuurtekst">
              <text:p text:style-name="al">Nadat op roerende zaken beslag is gelegd, wordt zoveel mogelijk aan de </text:p>
              <text:p text:style-name="al">belastingschuldige het feitelijk gebruik gelaten. </text:p>
              <text:p text:style-name="al"/>
              <text:p text:style-name="al">Onder bijzondere omstandigheden kan de belastingdeurwaarder beslagen </text:p>
              <text:p text:style-name="al">zaken wegvoeren. Hij stelt daartoe een gerechtelijke bewaarder aan als </text:p>
              <text:p text:style-name="al">bedoeld in Rv. Het aanstellen van een bewaarder ontheft de ontvanger niet </text:p>
              <text:p text:style-name="al">van zijn verantwoordelijkheid met betrekking tot de in beslag genomen </text:p>
              <text:p text:style-name="al">zaken. </text:p>
              <text:p text:style-name="al"/>
              <text:p text:style-name="al">Het wegvoeren van zaken is mogelijk, als dit voor het behoud van die zaken </text:p>
              <text:p text:style-name="al">redelijkerwijze noodzakelijk is (artikel 446 Rv). Dit is bijvoorbeeld aan de </text:p>
              <text:p text:style-name="al">orde als de zaken dreigen te worden verduisterd of beschadigd. Hetzelfde </text:p>
              <text:p text:style-name="al">geldt als er gegronde vrees bestaat dat verhaal op de zaken ernstig </text:p>
              <text:p text:style-name="al">bemoeilijkt wordt of feitelijk onmogelijk is, indien de zaken niet worden </text:p>
              <text:p text:style-name="al">afgevoerd. </text:p>
              <text:p text:style-name="al"/>
              <text:p text:style-name="al">Van de mogelijkheid tot het wegvoeren van de beslagen zaken wordt </text:p>
              <text:p text:style-name="al">slechts gebruik gemaakt: </text:p>
              <text:p text:style-name="al">-als de verwachting bestaat dat zonder het wegvoeren de schuld niet kan </text:p>
              <text:p text:style-name="al">worden ingevorderd en; </text:p>
              <text:p text:style-name="al">-de ontvanger na marginale toetsing niet heeft kunnen constateren dat </text:p>
              <text:p text:style-name="al">de belastingaanslagen materieel onverschuldigd moeten worden geacht. </text:p>
              <text:p text:style-name="al"/>
              <text:p text:style-name="al">Het wegvoeren van zaken gebeurt niet door de belastingdeurwaarder dan </text:p>
              <text:p text:style-name="al">na daartoe verkregen toestemming van de ontvanger van de </text:p>
              <text:p text:style-name="al">Belastingsamenwerking Sabewa Zeeland. </text:p>
              <text:p text:style-name="al"/>
              <text:p text:style-name="al">Bij het in beslag nemen van een voertuig is het aan de </text:p>
              <text:p text:style-name="al">belastingdeurwaarder ter keuze om een wielklem, of een ander middel, aan </text:p>
              <text:p text:style-name="al">te brengen ter zekerheid tegen verduistering. </text:p>
              <text:p text:style-name="al"/>
              <text:p text:style-name="al">De toestemming kan ook worden verkregen van de plaatsvervanger van de </text:p>
              <text:p text:style-name="al">desbetreffende ontvanger of van een andere door die ontvanger daartoe </text:p>
              <text:p text:style-name="al">aangewezen functionaris. </text:p>
              <text:p text:style-name="al"/>
            </text:section>
          </text:section>
          <text:section text:name="paragraaf_id1-3-2-2-118" text:style-name="paragraaf">
            <text:p text:style-name="paragraaf_kop"><text:span text:style-name="label"/> <text:span text:style-name="nr">14.2.10.</text:span> Belasting van personenauto’s en motorrijwielen en belasting zware motorrijtuigen en beslag roerende zaken </text:p>
            <text:section text:name="structuurtekst_id1-3-2-2-118-2" text:style-name="structuurtekst">
              <text:p text:style-name="al">Niet van toepassing voor de Belastingsamenwerking Sabewa Zeeland. </text:p>
              <text:p text:style-name="al"/>
            </text:section>
          </text:section>
          <text:section text:name="paragraaf_id1-3-2-2-119" text:style-name="paragraaf">
            <text:p text:style-name="paragraaf_kop"><text:span text:style-name="label"/> <text:span text:style-name="nr">14.2.11.</text:span> Afsluiting en beslag roerende zaken </text:p>
            <text:section text:name="structuurtekst_id1-3-2-2-119-2" text:style-name="structuurtekst">
              <text:p text:style-name="al">De deurwaarder kan tot afsluiting van de ruimte </text:p>
              <text:p text:style-name="al">overgaan waarin ten laste van de onderneming in beslag genomen zaken </text:p>
              <text:p text:style-name="al">zich bevinden, als: </text:p>
              <text:p text:style-name="al">- de omstandigheden zich voordoen als genoemd in artikel 14.2.9 van </text:p>
              <text:p text:style-name="al">deze leidraad en</text:p>
              <text:p text:style-name="al">- de desbetreffende zaken niet of slechts tegen naar verhouding zeer </text:p>
              <text:p text:style-name="al">hoge kosten kunnen worden afgevoerd. </text:p>
              <text:p text:style-name="al"/>
              <text:p text:style-name="al">Voor de afsluiting is voorafgaande toestemming vereist van de ontvanger. </text:p>
              <text:p text:style-name="al">De toestemming kan ook worden verkregen van de plaatsvervanger van de </text:p>
              <text:p text:style-name="al">ontvanger of van een andere door de ontvanger daartoe aangewezen </text:p>
              <text:p text:style-name="al">functionaris. Na afsluiting zal zo spoedig mogelijk tot executoriale verkoop worden </text:p>
              <text:p text:style-name="al">overgegaan. </text:p>
              <text:p text:style-name="al"/>
            </text:section>
          </text:section>
          <text:section text:name="paragraaf_id1-3-2-2-120" text:style-name="paragraaf">
            <text:p text:style-name="paragraaf_kop"><text:span text:style-name="label"/> <text:span text:style-name="nr">14.2.12.</text:span> Bewaarder en beslag roerende zaken </text:p>
            <text:section text:name="structuurtekst_id1-3-2-2-120-2" text:style-name="structuurtekst">
              <text:p text:style-name="al">Als zaken op grond van artikel 14.2.9 van deze leidraad worden </text:p>
              <text:p text:style-name="al">weggevoerd of op grond van artikel 14.2.11 van deze leidraad afsluiting </text:p>
              <text:p text:style-name="al">plaatsvindt, stelt de belastingdeurwaarder daarbij een bewaarder aan die in </text:p>
              <text:p text:style-name="al">staat moet worden geacht ook daadwerkelijk de taken verbonden aan het </text:p>
              <text:p text:style-name="al">bewaarderschap met betrekking tot die zaken uit te oefenen. De aanstelling </text:p>
              <text:p text:style-name="al">van de bewaarder wordt vermeld in het proces-verbaal als genoemd in </text:p>
              <text:p text:style-name="al">artikel 14.2.9 respectievelijk artikel 14.2.11 van deze leidraad. </text:p>
              <text:p text:style-name="al"/>
              <text:p text:style-name="al">Als een ambtenaar van de Belastingsamenwerking Sabewa Zeeland als </text:p>
              <text:p text:style-name="al">bewaarder wordt aangesteld, is dit zoveel mogelijk een </text:p>
              <text:p text:style-name="al">belastingdeurwaarder, niet zijnde de belastingdeurwaarder die het beslag </text:p>
              <text:p text:style-name="al">heeft gelegd. Aan de ambtenaar die tot bewaarder is aangesteld, wordt </text:p>
              <text:p text:style-name="al">hiervoor geen vergoeding gegeven. </text:p>
              <text:p text:style-name="al"/>
              <text:p text:style-name="al">De tot bewaarder aangestelde ambtenaar draagt er zorg voor dat de </text:p>
              <text:p text:style-name="al">beslagen zaken waarover hij tot bewaarder is aangesteld zo nodig worden </text:p>
              <text:p text:style-name="al">vervoerd of opgeslagen op een wijze die het risico van fysiek of economisch </text:p>
              <text:p text:style-name="al">bederf minimaliseert, meer dan voor de onderhavige zaken onder normale </text:p>
              <text:p text:style-name="al">omstandigheden gebruikelijk is. De in dit verband te nemen maatregelen en </text:p>
              <text:p text:style-name="al">de daaraan verbonden kosten moeten in een redelijke verhouding staan tot </text:p>
              <text:p text:style-name="al">de aard en de waarde van de desbetreffende zaken. </text:p>
              <text:p text:style-name="al"/>
              <text:p text:style-name="al">Tijdens de periode dat het beslag ligt, wordt in de navolgende gevallen aan de bewaarder het bewaarderschap ontnomen en een ander tot bewaarder </text:p>
              <text:p text:style-name="al">aangesteld: </text:p>
              <text:p text:style-name="al">- als de bewaarder geacht moet worden gedurende langere tijd </text:p>
              <text:p text:style-name="al">lichamelijk of geestelijk niet in staat te zijn de aan het bewaarderschap </text:p>
              <text:p text:style-name="al">verbonden taken uit te oefenen; </text:p>
              <text:p text:style-name="al">- als de bewaarder is overleden; in dit geval hoeft het bewaarderschap </text:p>
              <text:p text:style-name="al">niet uitdrukkelijk te worden ontnomen; </text:p>
              <text:p text:style-name="al">- als een ambtenaar van de Belastingsamenwerking Sabewa Zeeland tot </text:p>
              <text:p text:style-name="al">bewaarder is aangesteld en deze ambtenaar door oorzaken van </text:p>
              <text:p text:style-name="al">personele of organisatorische aard redelijkerwijs moet worden geacht </text:p>
              <text:p text:style-name="al">geen betrokkenheid meer te (kunnen) hebben bij het beslag. </text:p>
              <text:p text:style-name="al"/>
              <text:p text:style-name="al">Ontslag van een bewaarder gebeurt steeds schriftelijk; in voorkomend geval </text:p>
              <text:p text:style-name="al">kan dit bij deurwaardersexploot. </text:p>
              <text:p text:style-name="al"/>
            </text:section>
          </text:section>
          <text:section text:name="paragraaf_id1-3-2-2-121" text:style-name="paragraaf">
            <text:p text:style-name="paragraaf_kop"><text:span text:style-name="label"/> <text:span text:style-name="nr">14.2.13.</text:span> Executoriale verkoop computerapparatuur </text:p>
            <text:section text:name="structuurtekst_id1-3-2-2-121-2" text:style-name="structuurtekst">
              <text:p text:style-name="al">Als de belastingdeurwaarder beslag legt op computerapparatuur, dan valt </text:p>
              <text:p text:style-name="al">alleen de zogenoemde 'hardware' onder dit beslag. De </text:p>
              <text:p text:style-name="al">belastingdeurwaarder moet -voordat tot executoriale verkoop wordt </text:p>
              <text:p text:style-name="al">overgegaan -nagaan of deze apparatuur nog de zogenoemde 'software' </text:p>
              <text:p text:style-name="al">bevat (bestanden, programma's en dergelijke). Als dat het geval is, dan </text:p>
              <text:p text:style-name="al">moet de belastingschuldige de mogelijkheid worden geboden om die </text:p>
              <text:p text:style-name="al">software te verwijderen en een back-up te maken. </text:p>
              <text:p text:style-name="al"/>
            </text:section>
          </text:section>
          <text:section text:name="paragraaf_id1-3-2-2-122" text:style-name="paragraaf">
            <text:p text:style-name="paragraaf_kop"><text:span text:style-name="label"/> <text:span text:style-name="nr">14.2.14.</text:span> Executoriale verkoop zilveren, gouden en platina werken </text:p>
            <text:section text:name="structuurtekst_id1-3-2-2-122-2" text:style-name="structuurtekst">
              <text:p text:style-name="al">De ontvanger moet er voor zorg dragen dat geen zilveren, gouden of platina </text:p>
              <text:p text:style-name="al">werken die niet zijn voorzien van de stempeltekenen die volgens de </text:p>
              <text:p text:style-name="al">Waarborgwet 2019 vereist zijn, in openbare verkoop worden gebracht of </text:p>
              <text:p text:style-name="al">met dat doel worden tentoongesteld. </text:p>
              <text:p text:style-name="al"/>
              <text:p text:style-name="al">Van het houden van een openbare verkoop waarin zilveren, gouden of </text:p>
              <text:p text:style-name="al">platina werken voorkomen -al dan niet met het vereiste stempelteken moet </text:p>
              <text:p text:style-name="al">de ontvanger ten minste drie dagen van tevoren aangifte doen zoals artikel 46 van de Waarborgwet 2019 dat voorschrijft. </text:p>
              <text:p text:style-name="al"/>
            </text:section>
          </text:section>
          <text:section text:name="paragraaf_id1-3-2-2-123" text:style-name="paragraaf">
            <text:p text:style-name="paragraaf_kop"><text:span text:style-name="label"/> <text:span text:style-name="nr">14.2.15.</text:span> Beslag op illegale zaken </text:p>
            <text:section text:name="structuurtekst_id1-3-2-2-123-2" text:style-name="structuurtekst">
              <text:p text:style-name="al">Als voor beslag vatbare zaken worden aangetroffen waarvan in beginsel de </text:p>
              <text:p text:style-name="al">vervaardiging, het bezit of het gebruik strafbaar is (of het vermoeden van </text:p>
              <text:p text:style-name="al">strafbaarheid bestaat), kan de beslaglegging op de normale wijze doorgang </text:p>
              <text:p text:style-name="al">vinden. Wel wordt direct of zo snel mogelijk na de beslaglegging de politie </text:p>
              <text:p text:style-name="al">ingeschakeld om te bezien in hoeverre aanleiding bestaat om </text:p>
              <text:p text:style-name="al">strafrechtelijke maatregelen te nemen. Hierbij geldt het bepaalde in artikel 14.1.12 van deze leidraad. Als geen strafrechtelijke maatregelen worden getroffen (de voormelde zaken </text:p>
              <text:p text:style-name="al">worden niet verbeurd verklaard of onttrokken aan het verkeer), dan moet de </text:p>
              <text:p text:style-name="al">ontvanger contact opnemen met het dagelijks bestuur voordat maatregelen </text:p>
              <text:p text:style-name="al">worden getroffen om tot executoriale verkoop van de in beslag genomen </text:p>
              <text:p text:style-name="al">zaken over te gaan. </text:p>
              <text:p text:style-name="al"/>
            </text:section>
          </text:section>
          <text:section text:name="paragraaf_id1-3-2-2-124" text:style-name="paragraaf">
            <text:p text:style-name="paragraaf_kop"><text:span text:style-name="label"/> <text:span text:style-name="nr">14.2.16.</text:span> Bieden voor rekening Belastingsamenwerking Sabewa Zeeland en beslag roerende zaken. </text:p>
            <text:section text:name="structuurtekst_id1-3-2-2-124-2" text:style-name="structuurtekst">
              <text:p text:style-name="al">Om een zo hoog mogelijke opbrengst te verkrijgen, kan de ontvanger een </text:p>
              <text:p text:style-name="al">andere belastingdeurwaarder dan de deurwaarder die met de verkoop </text:p>
              <text:p text:style-name="al">belast is, opdragen voor rekening van de Belastingsamenwerking Sabewa Zeeland </text:p>
              <text:p text:style-name="al">te bieden. Daarnaast kan de invorderingsambtenaar de belastingdeurwaarder opdracht geven om de executie plaats te laten vinden via internetveiling. De regels hiervoor dienen openbaar gemaakt te worden.</text:p>
              <text:p text:style-name="al"/>
            </text:section>
          </text:section>
          <text:section text:name="paragraaf_id1-3-2-2-125" text:style-name="paragraaf">
            <text:p text:style-name="paragraaf_kop"><text:span text:style-name="label"/> <text:span text:style-name="nr">14.2.17.</text:span> Opheffing van het beslag op roerende zaken </text:p>
            <text:section text:name="structuurtekst_id1-3-2-2-125-2" text:style-name="structuurtekst">
              <text:p text:style-name="al">Als de belastingschuldige er uitdrukkelijk om verzoekt of als de ontvanger </text:p>
              <text:p text:style-name="al">dit wenselijk acht, wordt opheffing van het beslag bij deurwaardersexploot </text:p>
              <text:p text:style-name="al">kenbaar gemaakt. </text:p>
              <text:p text:style-name="al"/>
              <text:p text:style-name="al">Opheffing van het beslag op roerende zaken als bedoeld in artikel 445 Rv, </text:p>
              <text:p text:style-name="al">wordt altijd kenbaar gemaakt bij deurwaardersexploot. </text:p>
              <text:p text:style-name="al"/>
            </text:section>
          </text:section>
          <text:section text:name="paragraaf_id1-3-2-2-126" text:style-name="paragraaf">
            <text:p text:style-name="paragraaf_kop"><text:span text:style-name="label"/> <text:span text:style-name="nr">14.2.18.</text:span> Afboeking executie-opbrengst verkoop roerende zaken </text:p>
            <text:section text:name="structuurtekst_id1-3-2-2-126-2" text:style-name="structuurtekst">
              <text:p text:style-name="al">De ontvanger verhaalt de openstaande schuld waarvoor het beslag </text:p>
              <text:p text:style-name="al">roerende zaken is gelegd op de executieopbrengst, inclusief de daarin </text:p>
              <text:p text:style-name="al">begrepen omzetbelasting. Voordat de opbrengst op de openstaande schuld </text:p>
              <text:p text:style-name="al">wordt afgeboekt, worden eerst de kosten van de executie verrekend. De </text:p>
              <text:p text:style-name="al">ontvanger boekt de opbrengst vervolgens af met inachtneming van het </text:p>
              <text:p text:style-name="al">bepaalde bij artikel 7 van deze leidraad. </text:p>
              <text:p text:style-name="al"/>
              <text:p text:style-name="al">Als er andere schuldeisers zijn die beslag hebben gelegd of als er beperkt </text:p>
              <text:p text:style-name="al">gerechtigden zijn van wie het recht door de executie is vervallen, dan wordt </text:p>
              <text:p text:style-name="al">zoveel mogelijk getracht in der minne overeenstemming te bereiken over de </text:p>
              <text:p text:style-name="al">toedeling van de netto-executieopbrengst. Als dat niet mogelijk blijkt, dan </text:p>
              <text:p text:style-name="al">zijn de artikelen 481 en volgende Rv van toepassing. </text:p>
              <text:p text:style-name="al"/>
            </text:section>
          </text:section>
          <text:section text:name="paragraaf_id1-3-2-2-127" text:style-name="paragraaf">
            <text:p text:style-name="paragraaf_kop"><text:span text:style-name="label"/> <text:span text:style-name="nr">14.2.19.</text:span> Proces-verbaal van verkoop roerende zaken </text:p>
            <text:section text:name="structuurtekst_id1-3-2-2-127-2" text:style-name="structuurtekst">
              <text:p text:style-name="al">Als de belastingschuldige te kennen geeft dat hij een afschrift van het </text:p>
              <text:p text:style-name="al">proces-verbaal van verkoop wenst, wordt hem dit zo spoedig mogelijk </text:p>
              <text:p text:style-name="al">toegezonden, met dien verstande dat de namen en woonplaatsen van de </text:p>
              <text:p text:style-name="al">kopers onleesbaar zijn gemaakt. </text:p>
              <text:p text:style-name="al"/>
            </text:section>
          </text:section>
          <text:section text:name="paragraaf_id1-3-2-2-128" text:style-name="paragraaf">
            <text:p text:style-name="paragraaf_kop"><text:span text:style-name="label"/> <text:span text:style-name="nr">14.2.20.</text:span> Gegevensverstrekking omtrent beslag roerende zaken </text:p>
            <text:section text:name="structuurtekst_id1-3-2-2-128-2" text:style-name="structuurtekst">
              <text:p text:style-name="al">Als de belastingschuldige of een belanghebbende derde de ontvanger </text:p>
              <text:p text:style-name="al">vraagt of een beslag nog ligt, dan verstrekt de ontvanger deze informatie </text:p>
              <text:p text:style-name="al">tenzij het belang van de invordering zich daartegen verzet. </text:p>
              <text:p text:style-name="al"/>
            </text:section>
          </text:section>
          <text:section text:name="paragraaf_id1-3-2-2-129" text:style-name="paragraaf">
            <text:p text:style-name="paragraaf_kop"><text:span text:style-name="label"/> <text:span text:style-name="nr">14.2.21</text:span> Relaas van onttrekking </text:p>
            <text:section text:name="structuurtekst_id1-3-2-2-129-2" text:style-name="structuurtekst">
              <text:p text:style-name="al">Ingeval goederen aan het beslag zijn onttrokken (art. 198 Sr) kan van dat </text:p>
              <text:p text:style-name="al">feit op grond van art. 162 Sv aangifte worden gedaan. De ontvanger beslist </text:p>
              <text:p text:style-name="al">over de inzending van een relaas van onttrekking aan de Officier van </text:p>
              <text:p text:style-name="al">Justitie. </text:p>
              <text:p text:style-name="al"/>
            </text:section>
          </text:section>
          <text:section text:name="paragraaf_id1-3-2-2-130" text:style-name="paragraaf">
            <text:p text:style-name="paragraaf_kop"><text:span text:style-name="label"/> <text:span text:style-name="nr">14.3.</text:span> Beslag op onroerende zaken </text:p>
            <text:section text:name="structuurtekst_id1-3-2-2-130-2" text:style-name="structuurtekst">
              <text:p text:style-name="al"/>
            </text:section>
          </text:section>
          <text:section text:name="paragraaf_id1-3-2-2-131" text:style-name="paragraaf">
            <text:p text:style-name="paragraaf_kop"><text:span text:style-name="label"/> <text:span text:style-name="nr">14.3.1.</text:span> Bewaring van in beslag genomen roerende zaken bij beslag onroerende zaken </text:p>
            <text:section text:name="structuurtekst_id1-3-2-2-131-2" text:style-name="structuurtekst">
              <text:p text:style-name="al">Indien het beslag op een onroerende zaak mede omvat de in of op die zaak </text:p>
              <text:p text:style-name="al">aanwezige bestanddelen of natuurlijke vruchten, geldt het volgende. De </text:p>
              <text:p text:style-name="al">belastingdeurwaarder kan die bestanddelen of die vruchten wegvoeren om </text:p>
              <text:p text:style-name="al">in bewaring te geven indien dit voor het behoud van die bestanddelen of </text:p>
              <text:p text:style-name="al">vruchten noodzakelijk is. Het wegvoeren vindt niet plaats dan na daartoe </text:p>
              <text:p text:style-name="al">verkregen toestemming van de ontvanger. Het bepaalde in artikel 14.2.9 is </text:p>
              <text:p text:style-name="al">van overeenkomstige toepassing. </text:p>
              <text:p text:style-name="al"/>
            </text:section>
          </text:section>
          <text:section text:name="paragraaf_id1-3-2-2-132" text:style-name="paragraaf">
            <text:p text:style-name="paragraaf_kop"><text:span text:style-name="label"/> <text:span text:style-name="nr">14.3.2.</text:span> Nieuwe belastingschuld en beslag onroerende zaken </text:p>
            <text:section text:name="structuurtekst_id1-3-2-2-132-2" text:style-name="structuurtekst">
              <text:p text:style-name="al">Als de ontvanger voor een belastingschuld beslag op een onroerende zaak </text:p>
              <text:p text:style-name="al">heeft gelegd, zal hij voor een nader opgekomen belastingschuld zoveel </text:p>
              <text:p text:style-name="al">mogelijk opnieuw tot beslaglegging overgaan. </text:p>
              <text:p text:style-name="al">In gevallen waarin de ontvanger zelf de eerste beslaglegger is, gaat hij altijd </text:p>
              <text:p text:style-name="al">tot beslaglegging over voor vorderingen van derden waarvan de invordering </text:p>
              <text:p text:style-name="al">aan hem is opgedragen. </text:p>
              <text:p text:style-name="al"/>
            </text:section>
          </text:section>
          <text:section text:name="paragraaf_id1-3-2-2-133" text:style-name="paragraaf">
            <text:p text:style-name="paragraaf_kop"><text:span text:style-name="label"/> <text:span text:style-name="nr">14.3.3.</text:span> Verhuurde of verpachte onroerende zaken </text:p>
            <text:section text:name="structuurtekst_id1-3-2-2-133-2" text:style-name="structuurtekst">
              <text:p text:style-name="al">De ontvanger die beslag op de onroerende zaak heeft laten leggen en </text:p>
              <text:p text:style-name="al">tevens de huur of pacht wil incasseren, doet hiervoor zoveel mogelijk een </text:p>
              <text:p text:style-name="al">vordering ex artikel 19 van de wet onder de huurder of pachter. Er wordt in </text:p>
              <text:p text:style-name="al">zo’n geval dus niet gehandeld als bedoeld in artikel 507, derde lid Rv. </text:p>
              <text:p text:style-name="al"/>
            </text:section>
          </text:section>
          <text:section text:name="paragraaf_id1-3-2-2-134" text:style-name="paragraaf">
            <text:p text:style-name="paragraaf_kop"><text:span text:style-name="label"/> <text:span text:style-name="nr">14.3.4.</text:span> Voorwaarden van verkoop van onroerende zaken </text:p>
            <text:section text:name="structuurtekst_id1-3-2-2-134-2" text:style-name="structuurtekst">
              <text:p text:style-name="al">De ontvanger vraagt de notaris een afschrift van de veilingvoorwaarden die </text:p>
              <text:p text:style-name="al">op de verkoop van toepassing zijn en hij treedt zo nodig in overleg over de </text:p>
              <text:p text:style-name="al">inhoud van deze voorwaarden. </text:p>
              <text:p text:style-name="al"/>
              <text:p text:style-name="al">In overleg met de notaris wordt in de voorwaarden van verkoop bepaald dat </text:p>
              <text:p text:style-name="al">de kosten van executie, toewijzing en eventuele rangregeling door de </text:p>
              <text:p text:style-name="al">executant zullen worden voldaan uit de koopprijs en dat het tekort -als de </text:p>
              <text:p text:style-name="al">koopprijs niet toereikend mocht zijn -door de executant zal worden </text:p>
              <text:p text:style-name="al">aangezuiverd. </text:p>
              <text:p text:style-name="al"/>
            </text:section>
          </text:section>
          <text:section text:name="paragraaf_id1-3-2-2-135" text:style-name="paragraaf">
            <text:p text:style-name="paragraaf_kop"><text:span text:style-name="label"/> <text:span text:style-name="nr">14.3.5.</text:span> Opheffing van het beslag onroerende zaken </text:p>
            <text:section text:name="structuurtekst_id1-3-2-2-135-2" text:style-name="structuurtekst">
              <text:p text:style-name="al">Van de opheffing van een beslag op een onroerende zaak wordt schriftelijk </text:p>
              <text:p text:style-name="al">mededeling gedaan aan de belastingschuldige. Als het beslag aan de </text:p>
              <text:p text:style-name="al">huurder of pachter is betekend, ontvangt deze ook een schriftelijke </text:p>
              <text:p text:style-name="al">mededeling. </text:p>
              <text:p text:style-name="al">Ook wordt van deze opheffing bij deurwaardersexploot mededeling gedaan </text:p>
              <text:p text:style-name="al">aan de (eventuele) derde-eigenaar, aan alle (eventuele) hypotheekhouders </text:p>
              <text:p text:style-name="al">en - indien van toepassing -aan de bewaarder. </text:p>
              <text:p text:style-name="al"/>
            </text:section>
          </text:section>
          <text:section text:name="paragraaf_id1-3-2-2-136" text:style-name="paragraaf">
            <text:p text:style-name="paragraaf_kop"><text:span text:style-name="label"/> <text:span text:style-name="nr">14.4.</text:span> Beslag onder derden </text:p>
            <text:section text:name="structuurtekst_id1-3-2-2-136-2" text:style-name="structuurtekst">
              <text:p text:style-name="al"/>
            </text:section>
          </text:section>
          <text:section text:name="paragraaf_id1-3-2-2-137" text:style-name="paragraaf">
            <text:p text:style-name="paragraaf_kop"><text:span text:style-name="label"/> <text:span text:style-name="nr">14.4.1.</text:span> Beslag op vordering van een derde </text:p>
            <text:section text:name="structuurtekst_id1-3-2-2-137-2" text:style-name="structuurtekst">
              <text:p text:style-name="al">In de artikelen 475 Rv en volgende is de mogelijkheid gegeven ten laste van </text:p>
              <text:p text:style-name="al">de belastingschuldige beslag te leggen onder een derde. Als blijkt dat -na </text:p>
              <text:p text:style-name="al">het afleggen van de buitengerechtelijke verklaring -de derde geen gelden of </text:p>
              <text:p text:style-name="al">zaken onder zich heeft, dan blijkt het beslag nooit te hebben gelegen. De </text:p>
              <text:p text:style-name="al">ontvanger stelt de derde hiervan op de hoogte. </text:p>
              <text:p text:style-name="al"/>
              <text:p text:style-name="al">Een belastingaanslag kan ook worden verhaald door het leggen van </text:p>
              <text:p text:style-name="al">derdenbeslag op een vordering die formeel aan een ander dan de </text:p>
              <text:p text:style-name="al">belastingschuldige toebehoort, dan wel op naam van die ander bijvoorbeeld </text:p>
              <text:p text:style-name="al">door een bank -wordt geadministreerd. Denk hierbij </text:p>
              <text:p text:style-name="al">bijvoorbeeld aan de echtgenoot met wie de belastingschuldige in </text:p>
              <text:p text:style-name="al">gemeenschap van goederen is gehuwd. In dat geval wordt het derdenbeslag </text:p>
              <text:p text:style-name="al">gelegd ten laste van de echtgenoot van de belastingschuldige, als de </text:p>
              <text:p text:style-name="al">echtgenoot alleen gerechtigd is de vermogensbestanddelen te vorderen die </text:p>
              <text:p text:style-name="al">onder het beslag vallen. </text:p>
              <text:p text:style-name="al"/>
              <text:p text:style-name="al">In het beslag-exploot (waarvan afschrift wordt gelaten aan de </text:p>
              <text:p text:style-name="al">derde-beslagene) dat zowel aan de belastingschuldige als aan de </text:p>
              <text:p text:style-name="al">echtgenoot binnen acht dagen na het leggen van het beslag moet worden </text:p>
              <text:p text:style-name="al">betekend, moet de ontvanger zoveel mogelijk aangeven op welke gronden </text:p>
              <text:p text:style-name="al">hij de vordering die op naam van de echtgenoot is geadministreerd, meent </text:p>
              <text:p text:style-name="al">te kunnen uitwinnen ter verhaal van een vordering op de belastingschuldige. </text:p>
              <text:p text:style-name="al"/>
            </text:section>
          </text:section>
          <text:section text:name="paragraaf_id1-3-2-2-138" text:style-name="paragraaf">
            <text:p text:style-name="paragraaf_kop"><text:span text:style-name="label"/> <text:span text:style-name="nr">14.4.1a.</text:span> Geen beslag op coronabonus zorgprofessional</text:p>
            <text:section text:name="structuurtekst_id1-3-2-2-138-2" text:style-name="structuurtekst">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section text:name="paragraaf_id1-3-2-2-139" text:style-name="paragraaf">
            <text:p text:style-name="paragraaf_kop"><text:span text:style-name="label"/> <text:span text:style-name="nr">14.4.2.</text:span> Derdenbeslag of vordering ex artikel 19 </text:p>
            <text:section text:name="structuurtekst_id1-3-2-2-139-2" text:style-name="structuurtekst">
              <text:p text:style-name="al">Als naast een derdenbeslag ook een vordering op grond van artikel 19 van </text:p>
              <text:p text:style-name="al">de wet mogelijk is, kiest de ontvanger voor het doen van een vordering. </text:p>
              <text:p text:style-name="al"/>
            </text:section>
          </text:section>
          <text:section text:name="paragraaf_id1-3-2-2-140" text:style-name="paragraaf">
            <text:p text:style-name="paragraaf_kop"><text:span text:style-name="label"/> <text:span text:style-name="nr">14.4.3.</text:span> Roerende zaken bij derden </text:p>
            <text:section text:name="structuurtekst_id1-3-2-2-140-2" text:style-name="structuurtekst">
              <text:p text:style-name="al">Als zich onder de derde roerende zaken van de belastingschuldige </text:p>
              <text:p text:style-name="al">bevinden, wordt gehandeld overeenkomstig hetgeen is bepaald in artikel </text:p>
              <text:p text:style-name="al">14.2.8 van deze leidraad. </text:p>
              <text:p text:style-name="al"/>
            </text:section>
          </text:section>
          <text:section text:name="paragraaf_id1-3-2-2-141" text:style-name="paragraaf">
            <text:p text:style-name="paragraaf_kop"><text:span text:style-name="label"/> <text:span text:style-name="nr">14.4.4.</text:span> Plaats beslaglegging en derdenbeslag </text:p>
            <text:section text:name="structuurtekst_id1-3-2-2-141-2" text:style-name="structuurtekst">
              <text:p text:style-name="al">Aan de nauwkeurige vermelding in het exploot van beslag van de naam en </text:p>
              <text:p text:style-name="al">de eventuele rechtsvorm van de derde wordt bijzondere aandacht </text:p>
              <text:p text:style-name="al">geschonken. De situatie kan zich voordoen dat de derde een hoofdkantoor </text:p>
              <text:p text:style-name="al">heeft en een of meerdere bijkantoren. In dat geval legt de </text:p>
              <text:p text:style-name="al">belastingdeurwaarder het beslag zoveel mogelijk bij het hoofdkantoor dan </text:p>
              <text:p text:style-name="al">wel het filiaal of bijkantoor dat bemoeienis heeft met de gelden of zaken </text:p>
              <text:p text:style-name="al">waarop verhaal wordt gezocht. </text:p>
              <text:p text:style-name="al"/>
              <text:p text:style-name="al">In spoedeisende gevallen kan het beslag worden gelegd onder een ander filiaal of bijkantoor. De executant kiest in alle gevallen domicilie bij de </text:p>
              <text:p text:style-name="al">belastingdeurwaarder. </text:p>
              <text:p text:style-name="al"/>
              <text:p text:style-name="al">Als er aanleiding toe bestaat, kan de ontvanger de omvang van het beslag </text:p>
              <text:p text:style-name="al">bij de beslaglegging beperken. Voor zover niet door een andere schuldeiser </text:p>
              <text:p text:style-name="al">beslag is gelegd, kan de omvang ook op een later tijdstip nog worden </text:p>
              <text:p text:style-name="al">beperkt. Van de beperking wordt in het beslagexploot of in een afzonderlijk </text:p>
              <text:p text:style-name="al">geschrift aan de derde uitdrukkelijk melding gemaakt. </text:p>
              <text:p text:style-name="al"/>
            </text:section>
          </text:section>
          <text:section text:name="paragraaf_id1-3-2-2-142" text:style-name="paragraaf">
            <text:p text:style-name="paragraaf_kop"><text:span text:style-name="label"/> <text:span text:style-name="nr">14.4.5.</text:span> Derdenbeslag op een vordering waar geen beslagvrije voet voor geldt </text:p>
            <text:section text:name="structuurtekst_id1-3-2-2-142-2" text:style-name="structuurtekst">
              <text:p text:style-name="al">Als beslag is gelegd in een situatie als bedoeld in artikel 475e dan wel </text:p>
              <text:p text:style-name="al">artikel 475f Rv en de belastingschuldige toont aan dat hij voor zijn </text:p>
              <text:p text:style-name="al">levensonderhoud volledig afhankelijk is van de beslagen betalingen, dan </text:p>
              <text:p text:style-name="al">past de ontvanger zonder rechterlijke tussenkomst de regeling van de </text:p>
              <text:p text:style-name="al">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Indien de belastingschuldige niet binnen de door de ontvanger gestelde termijn de juiste informatie aanlevert om de beslagvrije voet opnieuw vast te stellen, dan wordt uitgegaan van de juistheid van de eerder vastgestelde beslagvrije voet.</text:p>
              <text:p text:style-name="al"/>
            </text:section>
          </text:section>
          <text:section text:name="paragraaf_id1-3-2-2-143" text:style-name="paragraaf">
            <text:p text:style-name="paragraaf_kop"><text:span text:style-name="label"/> <text:span text:style-name="nr">14.4.5a</text:span> Derdenbeslag en kosten van levensonderhoud</text:p>
            <text:section text:name="structuurtekst_id1-3-2-2-143-2" text:style-name="structuurtekst">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section>
          </text:section>
          <text:section text:name="paragraaf_id1-3-2-2-144" text:style-name="paragraaf">
            <text:p text:style-name="paragraaf_kop"><text:span text:style-name="label"/> <text:span text:style-name="nr">14.4.5b.</text:span> Vrij te laten bedrag en beslag onder derden bij geen adres in Nederland</text:p>
            <text:section text:name="structuurtekst_id1-3-2-2-144-2" text:style-name="structuurtekst">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section>
          </text:section>
          <text:section text:name="paragraaf_id1-3-2-2-145" text:style-name="paragraaf">
            <text:p text:style-name="paragraaf_kop"><text:span text:style-name="label"/> <text:span text:style-name="nr">14.4.6.</text:span> Bij derdenbeslag in gebreke blijven tot het doen van verklaring</text:p>
            <text:section text:name="structuurtekst_id1-3-2-2-145-2" text:style-name="structuurtekst">
              <text:p text:style-name="al">Vervallen.</text:p>
              <text:p text:style-name="al"/>
            </text:section>
          </text:section>
          <text:section text:name="paragraaf_id1-3-2-2-146" text:style-name="paragraaf">
            <text:p text:style-name="paragraaf_kop"><text:span text:style-name="label"/> <text:span text:style-name="nr">14.4.7.</text:span> Bij derdenbeslag niet afdragen na het doen van verklaring</text:p>
            <text:section text:name="structuurtekst_id1-3-2-2-146-2" text:style-name="structuurtekst">
              <text:p text:style-name="al">Vervallen.</text:p>
              <text:p text:style-name="al"/>
            </text:section>
          </text:section>
          <text:section text:name="paragraaf_id1-3-2-2-147" text:style-name="paragraaf">
            <text:p text:style-name="paragraaf_kop"><text:span text:style-name="label"/> <text:span text:style-name="nr">14.4.8.</text:span> Afdracht binnen de vierwekentermijn bij derdenbeslag</text:p>
            <text:section text:name="structuurtekst_id1-3-2-2-147-2" text:style-name="structuurtekst">
              <text:p text:style-name="al">Vervallen. </text:p>
              <text:p text:style-name="al"/>
              <text:p text:style-name="al"/>
            </text:section>
          </text:section>
          <text:section text:name="paragraaf_id1-3-2-2-148" text:style-name="paragraaf">
            <text:p text:style-name="paragraaf_kop"><text:span text:style-name="label"/> <text:span text:style-name="nr">14.4.9.</text:span> Derdenbeslag op polis van levens-of spaarverzekering of lijfrente </text:p>
            <text:section text:name="structuurtekst_id1-3-2-2-148-2" text:style-name="structuurtekst">
              <text:p text:style-name="al">Bij een derdenbeslag op een polis van een levens-of spaarverzekering of </text:p>
              <text:p text:style-name="al">lijfrente geldt -naast de voorschriften in artikel 479l en volgende Rv het </text:p>
              <text:p text:style-name="al">volgende: </text:p>
              <text:p text:style-name="al">- De ontvanger stelt zich terughoudend op bij het leggen van </text:p>
              <text:p text:style-name="al">derdenbeslag als er sprake is van een niet-bovenmatige </text:p>
              <text:p text:style-name="al">oudedagsvoorziening; </text:p>
              <text:p text:style-name="al">- De ontvanger betrekt in zijn overwegingen de verhouding tussen de </text:p>
              <text:p text:style-name="al">openstaande belastingschuld en de opbrengst bij afkoop of belening van </text:p>
              <text:p text:style-name="al">de polis. Bij de bepaling van de opbrengst houdt de ontvanger rekening </text:p>
              <text:p text:style-name="al">met het feit dat een (voortijdige) afkoop of belening van de polis in </text:p>
              <text:p text:style-name="al">bepaalde gevallen wordt aangemerkt als een verboden handeling die tot </text:p>
              <text:p text:style-name="al">negatieve uitgaven voor inkomensvoorzieningen leiden als gevolg </text:p>
              <text:p text:style-name="al">waarvan een aanslag in de inkomstenbelasting kan worden opgelegd; </text:p>
              <text:p text:style-name="al">- als de netto-opbrengst van de polis minder dan € 2.500,-bedraagt, de </text:p>
              <text:p text:style-name="al">polis wordt afgekocht of het derdenbeslag is gelegd drie jaren voor de </text:p>
              <text:p text:style-name="al">expiratiedatum, wint de ontvanger het derdenbeslag niet uit en gaat hij </text:p>
              <text:p text:style-name="al">niet over tot afkoop of belening. In dat geval laat de ontvanger -in </text:p>
              <text:p text:style-name="al">overleg met belastingschuldige -het beslag liggen tot de expiratiedatum; </text:p>
              <text:p text:style-name="al">-  de omstandigheid dat het verzekerde bedrag pas na lange tijd tot </text:p>
              <text:p text:style-name="al">uitkering komt, staat op zich een derdenbeslag niet in de weg; </text:p>
              <text:p text:style-name="al">- de belastingaanslagen waarvoor het derdenbeslag wordt gelegd </text:p>
              <text:p text:style-name="al">moeten onherroepelijk vaststaan en in redelijkheid materieel </text:p>
              <text:p text:style-name="al">verschuldigd worden geacht. </text:p>
              <text:p text:style-name="al"/>
            </text:section>
          </text:section>
          <text:section text:name="paragraaf_id1-3-2-2-149" text:style-name="paragraaf">
            <text:p text:style-name="paragraaf_kop"><text:span text:style-name="label"/> <text:span text:style-name="nr">14.4.10.</text:span> Retentierecht en derdenbeslag </text:p>
            <text:section text:name="structuurtekst_id1-3-2-2-149-2" text:style-name="structuurtekst">
              <text:p text:style-name="al">Als de derde-beslagene een retentierecht heeft op de zaken die door het </text:p>
              <text:p text:style-name="al">derdenbeslag van de ontvanger zijn getroffen, dan kan de ontvanger op </text:p>
              <text:p text:style-name="al">grond van artikel 6:30 BW overgaan tot betaling van het bedrag waarvoor </text:p>
              <text:p text:style-name="al">het retentierecht geldt in afwachting van verrekening met de </text:p>
              <text:p text:style-name="al">belastingschuldige. Het bedrag moet dan wel beduidend lager zijn dan de </text:p>
              <text:p text:style-name="al">executiewaarde van de desbetreffende zaak. </text:p>
              <text:p text:style-name="al"/>
            </text:section>
          </text:section>
          <text:section text:name="paragraaf_id1-3-2-2-150" text:style-name="paragraaf">
            <text:p text:style-name="paragraaf_kop"><text:span text:style-name="label"/> <text:span text:style-name="nr">14.4.11.</text:span> Opheffing van het derdenbeslag </text:p>
            <text:section text:name="structuurtekst_id1-3-2-2-150-2" text:style-name="structuurtekst">
              <text:p text:style-name="al">Als de belastingschuldige er uitdrukkelijk om verzoekt of als de ontvanger </text:p>
              <text:p text:style-name="al">dit wenselijk acht, wordt opheffing van het beslag bij deurwaardersexploot </text:p>
              <text:p text:style-name="al">kenbaar gemaakt aan zowel de belastingschuldige als de derde. </text:p>
              <text:p text:style-name="al"/>
              <text:p text:style-name="al">In andere gevallen wordt van de opheffing schriftelijk kennis gegeven aan </text:p>
              <text:p text:style-name="al">de derde-beslagene. De ontvanger zendt aan de belastingschuldige een </text:p>
              <text:p text:style-name="al">afschrift van deze kennisgeving. </text:p>
              <text:p text:style-name="al"/>
            </text:section>
          </text:section>
          <text:section text:name="paragraaf_id1-3-2-2-151" text:style-name="paragraaf">
            <text:p text:style-name="paragraaf_kop"><text:span text:style-name="label"/> <text:span text:style-name="nr">14.4.12.</text:span> Onverschuldigde betaling en derdenbeslag.</text:p>
            <text:section text:name="structuurtekst_id1-3-2-2-151-2" text:style-name="structuurtekst">
              <text:p text:style-name="al">Als een derde tegen de ontvanger een vordering uit onverschuldigde </text:p>
              <text:p text:style-name="al">betaling instelt en de ontvanger aan deze vordering voldoet, wordt de </text:p>
              <text:p text:style-name="al">belastingaanslag waarvoor het derdenbeslag is gelegd, geacht in zoverre </text:p>
              <text:p text:style-name="al">niet te zijn voldaan. </text:p>
              <text:p text:style-name="al"/>
              <text:p text:style-name="al">De ontvanger kan de invordering van die aanslag dan ook hervatten alsof er </text:p>
              <text:p text:style-name="al">geen derdenbeslag is gelegd. </text:p>
              <text:p text:style-name="al"/>
            </text:section>
          </text:section>
          <text:section text:name="paragraaf_id1-3-2-2-152" text:style-name="paragraaf">
            <text:p text:style-name="paragraaf_kop"><text:span text:style-name="label"/> <text:span text:style-name="nr">14.4.13.</text:span> Derdenbeslag onder de Staat of de ontvanger en het doen van verklaring </text:p>
            <text:section text:name="structuurtekst_id1-3-2-2-152-2" text:style-name="structuurtekst">
              <text:p text:style-name="al">Als derdenbeslag wordt gelegd onder de Staat of de ontvanger, dan is </text:p>
              <text:p text:style-name="al">specificatie verplicht; er wordt in dit verband verwezen naar artikel 479 Rv. </text:p>
              <text:p text:style-name="al"/>
              <text:p text:style-name="al">De verplichting tot specificatie heeft niet tot doel het verhaal te belemmeren, </text:p>
              <text:p text:style-name="al">maar de taak van de Staat of de ontvanger te verlichten. Dit betekent dat de </text:p>
              <text:p text:style-name="al">verklaring in het kader van het derdenbeslag zich niet moet beperken tot de </text:p>
              <text:p text:style-name="al">ex artikel 479 Rv genoemde vermogensbestanddelen, maar zich ook moet </text:p>
              <text:p text:style-name="al">uitstrekken tot alles wat de geëxecuteerde te vorderen heeft van de Staat of </text:p>
              <text:p text:style-name="al">de ontvanger en wat bij de Staat of de ontvanger bekend was op het </text:p>
              <text:p text:style-name="al">moment van beslaglegging. </text:p>
              <text:p text:style-name="al"/>
            </text:section>
          </text:section>
          <text:section text:name="paragraaf_id1-3-2-2-153" text:style-name="paragraaf">
            <text:p text:style-name="paragraaf_kop"><text:span text:style-name="label"/> <text:span text:style-name="nr">14.4.14.</text:span> Derdenbeslag op voorlopige teruggaaf </text:p>
            <text:section text:name="structuurtekst_id1-3-2-2-153-2" text:style-name="structuurtekst">
              <text:p text:style-name="al">Niet van toepassing voor de Belastingsamenwerking Sabewa Zeeland. </text:p>
              <text:p text:style-name="al"/>
            </text:section>
          </text:section>
          <text:section text:name="paragraaf_id1-3-2-2-154" text:style-name="paragraaf">
            <text:p text:style-name="paragraaf_kop"><text:span text:style-name="label"/> <text:span text:style-name="nr">14.5.</text:span> Beslag op schepen </text:p>
            <text:section text:name="structuurtekst_id1-3-2-2-154-2" text:style-name="structuurtekst">
              <text:p text:style-name="al"/>
            </text:section>
          </text:section>
          <text:section text:name="paragraaf_id1-3-2-2-155" text:style-name="paragraaf">
            <text:p text:style-name="paragraaf_kop"><text:span text:style-name="label"/> <text:span text:style-name="nr">14.5.1.</text:span> Beletten van het vertrek van het schip </text:p>
            <text:section text:name="structuurtekst_id1-3-2-2-155-2" text:style-name="structuurtekst">
              <text:p text:style-name="al">De belastingdeurwaarder kan een bewaarder aanstellen en de nodige </text:p>
              <text:p text:style-name="al">maatregelen nemen om het vertrek van het schip te beletten. Denk hierbij </text:p>
              <text:p text:style-name="al">bijvoorbeeld aan het 'aan de ketting leggen' van het schip. Zo nodig voorziet </text:p>
              <text:p text:style-name="al">de belastingdeurwaarder zich -na daartoe overleg te hebben gepleegd met </text:p>
              <text:p text:style-name="al">de ontvanger -van deskundige bijstand. De kosten van deze bijstand komen </text:p>
              <text:p text:style-name="al">voor rekening van de belastingschuldige. </text:p>
              <text:p text:style-name="al"/>
              <text:p text:style-name="al"/>
              <text:p text:style-name="al">In daartoe aanleiding gevende gevallen kan het feitelijk gebruik van het </text:p>
              <text:p text:style-name="al">schip weer aan de belastingschuldige worden gelaten, bijvoorbeeld wanneer </text:p>
              <text:p text:style-name="al">ter voorkoming van een executoriale verkoop door de belastingschuldige </text:p>
              <text:p text:style-name="al">een voorstel tot minnelijke afdoening is gedaan en dit voorstel voor de </text:p>
              <text:p text:style-name="al">ontvanger -gelet op de omstandigheden -aanvaardbaar is. </text:p>
              <text:p text:style-name="al">In ieder geval zal een minnelijke afdoening moeten passen in het bij artikel </text:p>
              <text:p text:style-name="al">25 van deze leidraad geformuleerde uitstelbeleid. </text:p>
              <text:p text:style-name="al"/>
            </text:section>
          </text:section>
          <text:section text:name="paragraaf_id1-3-2-2-156" text:style-name="paragraaf">
            <text:p text:style-name="paragraaf_kop"><text:span text:style-name="label"/> <text:span text:style-name="nr">14.5.2.</text:span> De executie van schepen </text:p>
            <text:section text:name="structuurtekst_id1-3-2-2-156-2" text:style-name="structuurtekst">
              <text:p text:style-name="al">Tenzij een andere wijze van verkoop is toegestaan of voorgeschreven </text:p>
              <text:p text:style-name="al">gebeurt de executoriale verkoop van een schip ten overstaan van een </text:p>
              <text:p text:style-name="al">bevoegde notaris. </text:p>
              <text:p text:style-name="al">De verkoop van een buitenlands zeeschip kan ook plaatsvinden ten </text:p>
              <text:p text:style-name="al">overstaan van de rechtbank. Van deze mogelijkheid zal met name gebruik </text:p>
              <text:p text:style-name="al">moeten worden gemaakt als het land van herkomst de verkoop door een </text:p>
              <text:p text:style-name="al">notaris niet erkent. </text:p>
              <text:p text:style-name="al">De executie van niet te-boek-gestelde schepen gebeurt op dezelfde wijze als </text:p>
              <text:p text:style-name="al">de executie van andere roerende zaken die geen registergoederen zijn. Om </text:p>
              <text:p text:style-name="al">een zo hoog mogelijke opbrengst te verkrijgen, kan de ontvanger een </text:p>
              <text:p text:style-name="al">andere belastingdeurwaarder dan de belastingdeurwaarder die met de </text:p>
              <text:p text:style-name="al">verkoop is belast, opdragen voor rekening van de Belastingsamenwerking </text:p>
              <text:p text:style-name="al">Sabewa Zeeland te bieden. De ontvanger geeft deze belastingdeurwaarder </text:p>
              <text:p text:style-name="al">zo nodig nadere aanwijzingen. </text:p>
              <text:p text:style-name="al"/>
            </text:section>
          </text:section>
          <text:section text:name="paragraaf_id1-3-2-2-157" text:style-name="paragraaf">
            <text:p text:style-name="paragraaf_kop"><text:span text:style-name="label"/> <text:span text:style-name="nr">14.5.3.</text:span> Afgelasting van de verkoop van een schip </text:p>
            <text:section text:name="structuurtekst_id1-3-2-2-157-2" text:style-name="structuurtekst">
              <text:p text:style-name="al">Als een aangekondigde verkoop van een schip om enigerlei reden geen </text:p>
              <text:p text:style-name="al">doorgang kan vinden, dan draagt de ontvanger er zorg voor dat de </text:p>
              <text:p text:style-name="al">aanplakbiljetten onmiddellijk worden verwijderd. Hij treft ook voor op andere </text:p>
              <text:p text:style-name="al">wijze gedane aankondigingen dienovereenkomstige maatregelen. </text:p>
              <text:p text:style-name="al">Als de belastingschuldige niet van de afgelasting op de hoogte is, dan wordt </text:p>
              <text:p text:style-name="al">hem hiervan onverwijld schriftelijk en gemotiveerd mededeling gedaan. Als </text:p>
              <text:p text:style-name="al">verwacht mag worden dat deze mededeling de belastingschuldige niet meer </text:p>
              <text:p text:style-name="al">voor het aangekondigde tijdstip van verkoop bereikt, dan stelt de ontvanger </text:p>
              <text:p text:style-name="al">hem zo mogelijk op een andere wijze in kennis. </text:p>
              <text:p text:style-name="al"/>
            </text:section>
          </text:section>
          <text:section text:name="paragraaf_id1-3-2-2-158" text:style-name="paragraaf">
            <text:p text:style-name="paragraaf_kop"><text:span text:style-name="label"/> <text:span text:style-name="nr">14.5.4.</text:span> Deskundige hulp en beslag op schepen </text:p>
            <text:section text:name="structuurtekst_id1-3-2-2-158-2" text:style-name="structuurtekst">
              <text:p text:style-name="al">Als bij een executie deskundige hulp is gewenst, kan de ontvanger een </text:p>
              <text:p text:style-name="al">makelaar of een andere ter zake kundige inschakelen. </text:p>
              <text:p text:style-name="al"/>
            </text:section>
          </text:section>
          <text:section text:name="paragraaf_id1-3-2-2-159" text:style-name="paragraaf">
            <text:p text:style-name="paragraaf_kop"><text:span text:style-name="label"/> <text:span text:style-name="nr">14.5.5.</text:span> Opheffing van het beslag op schepen </text:p>
            <text:section text:name="structuurtekst_id1-3-2-2-159-2" text:style-name="structuurtekst">
              <text:p text:style-name="al">Van de opheffing van het beslag wordt schriftelijk mededeling gedaan aan </text:p>
              <text:p text:style-name="al">de belastingschuldige. Ook wordt -ingeval van te-boek-gestelde schepen van </text:p>
              <text:p text:style-name="al">de opheffing bij deurwaardersexploot mededeling gedaan aan de </text:p>
              <text:p text:style-name="al">ingeschreven schuldeisers. </text:p>
              <text:p text:style-name="al"/>
            </text:section>
          </text:section>
          <text:section text:name="artikel_id1-3-2-2-160" text:style-name="artikel">
            <text:p text:style-name="artikel_kop_titel"><text:span text:style-name="artikel_kop_label">Artikel</text:span> <text:span text:style-name="artikel_kop_nr">15</text:span> Invordering restant belastingbedrag</text:p>
            <text:p text:style-name="al">Er zijn geen nadere regels vastgesteld door Belastingsamenwerking Sabewa Zeeland.</text:p>
            <text:p text:style-name="al"/>
          </text:section>
          <text:section text:name="artikel_id1-3-2-2-161" text:style-name="artikel">
            <text:p text:style-name="artikel_kop_titel"><text:span text:style-name="artikel_kop_label">Artikel</text:span> <text:span text:style-name="artikel_kop_nr">16</text:span> Doorlopend beslag </text:p>
            <text:p text:style-name="al">In aansluiting op artikel 16 van de wet beschrijft dit artikel het beleid </text:p>
            <text:p text:style-name="al">over derdenbeslagen op een voorlopige teruggaaf en/of voorschot.</text:p>
            <text:p text:style-name="al"/>
          </text:section>
          <text:section text:name="paragraaf_id1-3-2-2-162" text:style-name="paragraaf">
            <text:p text:style-name="paragraaf_kop"><text:span text:style-name="label"/> <text:span text:style-name="nr">16.1</text:span> Derdenbeslag op een voorlopige teruggaaf of een voorschot</text:p>
            <text:section text:name="structuurtekst_id1-3-2-2-162-2" text:style-name="structuurtekst">
              <text:p text:style-name="al">Als door de ontvanger onder de Belastingdienst derdenbeslag op een voorlopige </text:p>
              <text:p text:style-name="al">teruggaaf in de inkomstenbelasting is gelegd, geldt het volgende. </text:p>
              <text:p text:style-name="al">Dit beslag wordt geacht mede te omvatten een in termijnen uit te betalen bedrag </text:p>
              <text:p text:style-name="al">op grond van een voorlopige aanslag in de inkomstenbelasting als bedoeld </text:p>
              <text:p text:style-name="al">in artikel 9, zesde lid, van de wet over een volgend jaar, voor zover de uit </text:p>
              <text:p text:style-name="al">te betalen termijnen van de voorlopige aanslagen op elkaar aansluiten </text:p>
              <text:p text:style-name="al">en de schuld waarvoor het beslag is gelegd niet geheel is voldaan. </text:p>
              <text:p text:style-name="al">Mutatis mutandis geldt hetzelfde voor een beslag dat is gelegd op een in een of meer termijnen uit te betalen bedrag op grond van een voorschot, als bedoeld in artikel 22, zevende lid, van de Awir.</text:p>
              <text:p text:style-name="al"/>
            </text:section>
          </text:section>
          <text:section text:name="artikel_id1-3-2-2-163" text:style-name="artikel">
            <text:p text:style-name="artikel_kop_titel"><text:span text:style-name="artikel_kop_label">Artikel</text:span> <text:span text:style-name="artikel_kop_nr">17</text:span> Verzet tegen tenuitvoerlegging dwangbevel </text:p>
            <text:p text:style-name="al">Artikel 17 van de wet geeft een zelfstandige regeling voor het instellen van </text:p>
            <text:p text:style-name="al">verzet tegen de tenuitvoerlegging van een dwangbevel. Naast de </text:p>
            <text:p text:style-name="al">belastingschuldige kan een ieder tegen wie de dwanginvordering is gericht </text:p>
            <text:p text:style-name="al">in verzet komen. </text:p>
            <text:p text:style-name="al">Verzet is mogelijk zodra de betekening van het dwangbevel heeft </text:p>
            <text:p text:style-name="al">plaatsgevonden. Het verzet schorst de tenuitvoerlegging van het </text:p>
            <text:p text:style-name="al">dwangbevel, voor zover dit door het verzet wordt bestreden. Ook kan verzet </text:p>
            <text:p text:style-name="al">worden gedaan tegen een vordering als bedoeld in artikel 19 van de wet. </text:p>
            <text:p text:style-name="al"/>
            <text:p text:style-name="al">Er kan geen verzet worden ingesteld tegen de in rekening gebrachte kosten </text:p>
            <text:p text:style-name="al">van de aanmaning en de betekeningskosten van het dwangbevel. </text:p>
            <text:p text:style-name="al"/>
            <text:p text:style-name="al">In aansluiting op artikel 17 van de wet beschrijft dit artikel het beleid over: </text:p>
            <text:p text:style-name="al">- de schorsing van de invordering bij verzet tegen tenuitvoerlegging </text:p>
            <text:p text:style-name="al"> dwangbevel; </text:p>
            <text:p text:style-name="al">- verzet tegen tenuitvoerlegging van dwangbevel bij onjuiste adressering. </text:p>
            <text:p text:style-name="al"/>
          </text:section>
          <text:section text:name="paragraaf_id1-3-2-2-164" text:style-name="paragraaf">
            <text:p text:style-name="paragraaf_kop"><text:span text:style-name="label"/> <text:span text:style-name="nr">17.1.</text:span> Schorsing van de invordering bij verzet tegen tenuitvoerlegging dwangbevel </text:p>
            <text:section text:name="structuurtekst_id1-3-2-2-164-2" text:style-name="structuurtekst">
              <text:p text:style-name="al">Als naar de mening van de ontvanger het doen van verzet zo duidelijk </text:p>
              <text:p text:style-name="al">kansloos is dat er sprake is van misbruik van een bevoegdheid als bedoeld </text:p>
              <text:p text:style-name="al">in artikel 3:13 BW, kan hij -na verkregen toestemming van het dagelijks </text:p>
              <text:p text:style-name="al">bestuur besluiten de tenuitvoerlegging van het dwangbevel voort te zetten.</text:p>
              <text:p text:style-name="al">Als de belastingschuldige zich in rechte verzet tegen de tenuitvoerlegging van het dwangbevel, houdt de invorderingsambtenaar de (verdere) tenuitvoerlegging van het dwangbevel aan, tenzij: </text:p>
              <text:p text:style-name="al"/>
              <text:p text:style-name="al">- de gronden van het verzet naar het oordeel van de ontvanger kansloos zijn, en</text:p>
              <text:p text:style-name="al">- de belangen van de Staat zich verzetten tegen schorsing van de tenuitvoerlegging.</text:p>
              <text:p text:style-name="al"/>
              <text:p text:style-name="al">Als sprake is van een beslag onder een derde, en de derde heeft een </text:p>
              <text:p text:style-name="al">buitengerechtelijke verklaring afgelegd die de ontvanger onjuist of </text:p>
              <text:p text:style-name="al">onvolledig acht, dan deelt de ontvanger de schorsing van de executie </text:p>
              <text:p text:style-name="al">schriftelijk aan de derde mee onder vermelding van de grond waarop deze </text:p>
              <text:p text:style-name="al">schorsing berust. </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 </text:p>
              <text:p text:style-name="al"/>
            </text:section>
          </text:section>
          <text:section text:name="paragraaf_id1-3-2-2-165" text:style-name="paragraaf">
            <text:p text:style-name="paragraaf_kop"><text:span text:style-name="label"/> <text:span text:style-name="nr">17.2.</text:span> Verzet tegen tenuitvoerlegging van dwangbevel bij onjuiste adressering </text:p>
            <text:section text:name="structuurtekst_id1-3-2-2-165-2" text:style-name="structuurtekst">
              <text:p text:style-name="al">Als het aanslagbiljet, de aanmaning of het afschrift van het per post </text:p>
              <text:p text:style-name="al">betekende dwangbevel aan een onjuist adres is verzonden en daarom de </text:p>
              <text:p text:style-name="al">belastingschuldige niet heeft bereikt, is verzet mogelijk. </text:p>
              <text:p text:style-name="al"/>
            </text:section>
          </text:section>
          <text:section text:name="artikel_id1-3-2-2-166" text:style-name="artikel">
            <text:p text:style-name="artikel_kop_titel"><text:span text:style-name="artikel_kop_label">Artikel</text:span> <text:span text:style-name="artikel_kop_nr">18</text:span> </text:p>
            <text:p text:style-name="al">Er zijn geen nadere regels vastgesteld door Belastingsamenwerking Sabewa Zeeland</text:p>
            <text:p text:style-name="al"/>
          </text:section>
          <text:section text:name="artikel_id1-3-2-2-167" text:style-name="artikel">
            <text:p text:style-name="artikel_kop_titel"><text:span text:style-name="artikel_kop_label">Artikel</text:span> <text:span text:style-name="artikel_kop_nr">19</text:span> Doen van een vordering </text:p>
            <text:p text:style-name="al">De in artikel 19 van de wet omschreven vordering geeft de ontvanger de </text:p>
            <text:p text:style-name="al">mogelijkheid om in bepaalde gevallen op eenvoudige wijze belastingschuld </text:p>
            <text:p text:style-name="al">te verhalen op hetgeen een derde aan de belastingschuldige is verschuldigd </text:p>
            <text:p text:style-name="al">of ten behoeve van hem onder zich heeft of zal krijgen. </text:p>
            <text:p text:style-name="al"/>
            <text:p text:style-name="al">In aansluiting op artikel 19 van de wet beschrijft dit artikel het beleid over: </text:p>
            <text:p text:style-name="al">- de algemene regels over het doen van een vordering; </text:p>
            <text:p text:style-name="al">- de faillissementsvordering; </text:p>
            <text:p text:style-name="al">- vorderingen met betrekking tot periodieke uitkeringen;</text:p>
            <text:p text:style-name="al">- de overheidsvordering, als bedoeld in artikel 19, vierde lid, van de wet.</text:p>
            <text:p text:style-name="al"/>
          </text:section>
          <text:section text:name="paragraaf_id1-3-2-2-168" text:style-name="paragraaf">
            <text:p text:style-name="paragraaf_kop"><text:span text:style-name="label"/> <text:span text:style-name="nr">19.1.</text:span> Vordering algemeen </text:p>
            <text:section text:name="structuurtekst_id1-3-2-2-168-2" text:style-name="structuurtekst">
              <text:p text:style-name="al">Als het doen van een vordering rechtens mogelijk is, wordt mede ter </text:p>
              <text:p text:style-name="al">besparing van kosten aan dit eenvoudige invorderingsmiddel de voorkeur </text:p>
              <text:p text:style-name="al">gegeven boven derdenbeslag. </text:p>
              <text:p text:style-name="al"/>
              <text:p text:style-name="al">Ingeval van twijfel of degene aan wie de vordering zou moeten worden </text:p>
              <text:p text:style-name="al">gericht wel houder van penningen is, moet al naar gelang de </text:p>
              <text:p text:style-name="al">omstandigheden worden beoordeeld of het leggen van derdenbeslag de </text:p>
              <text:p text:style-name="al">voorkeur verdient. </text:p>
              <text:p text:style-name="al"/>
            </text:section>
          </text:section>
          <text:section text:name="paragraaf_id1-3-2-2-169" text:style-name="paragraaf">
            <text:p text:style-name="paragraaf_kop"><text:span text:style-name="label"/> <text:span text:style-name="nr">19.1.1.</text:span> Bekendmaking vordering </text:p>
            <text:section text:name="structuurtekst_id1-3-2-2-169-2" text:style-name="structuurtekst">
              <text:p text:style-name="al">De ontvanger maakt de vordering bekend door toezending van een brief aan </text:p>
              <text:p text:style-name="al">degene aan wie de vordering is gedaan en aan de belastingschuldige. </text:p>
              <text:p text:style-name="al">Als de ontvanger dat wenselijk acht, kan hij de vordering ook aan genoemde </text:p>
              <text:p text:style-name="al">personen laten betekenen door de belastingdeurwaarder. Bij de betekening </text:p>
              <text:p text:style-name="al">van een vordering handelt de belastingdeurwaarder overeenkomstig de voor </text:p>
              <text:p text:style-name="al">betekening van exploten geldende regels van het Wetboek van Burgerlijke </text:p>
              <text:p text:style-name="al">Rechtsvordering. </text:p>
              <text:p text:style-name="al"/>
              <text:p text:style-name="al">Voor de betekening brengt de belastingdeurwaarder geen kosten in </text:p>
              <text:p text:style-name="al">rekening. </text:p>
              <text:p text:style-name="al"/>
            </text:section>
          </text:section>
          <text:section text:name="paragraaf_id1-3-2-2-170" text:style-name="paragraaf">
            <text:p text:style-name="paragraaf_kop"><text:span text:style-name="label"/> <text:span text:style-name="nr">19.1.2.</text:span> Voldoen aan de vordering </text:p>
            <text:section text:name="structuurtekst_id1-3-2-2-170-2" text:style-name="structuurtekst">
              <text:p text:style-name="al">Als de derde betaalt op een vordering die betrekking heeft op twee of meer </text:p>
              <text:p text:style-name="al">belastingaanslagen heeft hij niet het recht om aan te geven ter voldoening </text:p>
              <text:p text:style-name="al">van welke belastingaanslag de betaling strekt. </text:p>
              <text:p text:style-name="al"/>
            </text:section>
          </text:section>
          <text:section text:name="paragraaf_id1-3-2-2-171" text:style-name="paragraaf">
            <text:p text:style-name="paragraaf_kop"><text:span text:style-name="label"/> <text:span text:style-name="nr">19.1.3.</text:span> Niet voldoen aan de vordering </text:p>
            <text:section text:name="structuurtekst_id1-3-2-2-171-2" text:style-name="structuurtekst">
              <text:p text:style-name="al">Derdenbeslag wordt alleen gelegd als aan de vordering ten onrechte niet is </text:p>
              <text:p text:style-name="al">voldaan, dan wel de derde hierop ten onrechte niet heeft gereageerd. </text:p>
              <text:p text:style-name="al">Hiervan is zeker sprake als blijkt dat het uitblijven van het voldoen aan de </text:p>
              <text:p text:style-name="al">vordering te wijten is aan de derde. </text:p>
              <text:p text:style-name="al"/>
              <text:p text:style-name="al">Als de ontvanger in verband met de kosten of om andere redenen </text:p>
              <text:p text:style-name="al">derdenbeslag niet opportuun acht, wordt daarvan afgezien en wordt de </text:p>
              <text:p text:style-name="al">vordering ingetrokken. </text:p>
              <text:p text:style-name="al"/>
              <text:p text:style-name="al">Als wordt overgegaan tot het leggen van derdenbeslag wordt in het </text:p>
              <text:p text:style-name="al">beslagexploot melding gemaakt van de vordering die aan het beslag is </text:p>
              <text:p text:style-name="al">voorafgegaan en van de datum waarop die vordering is gedaan. </text:p>
              <text:p text:style-name="al"/>
            </text:section>
          </text:section>
          <text:section text:name="paragraaf_id1-3-2-2-172" text:style-name="paragraaf">
            <text:p text:style-name="paragraaf_kop"><text:span text:style-name="label"/> <text:span text:style-name="nr">19.1.4.</text:span> Intrekken van een vordering </text:p>
            <text:section text:name="structuurtekst_id1-3-2-2-172-2" text:style-name="structuurtekst">
              <text:p text:style-name="al">Zodra een vordering om enigerlei reden niet langer hoeft te worden </text:p>
              <text:p text:style-name="al">gehandhaafd, trekt de ontvanger deze bij beschikking in. </text:p>
              <text:p text:style-name="al"/>
              <text:p text:style-name="al">De ontvanger maakt deze beschikking bekend aan degene aan wie de </text:p>
              <text:p text:style-name="al">vordering is gedaan. </text:p>
              <text:p text:style-name="al"/>
            </text:section>
          </text:section>
          <text:section text:name="paragraaf_id1-3-2-2-173" text:style-name="paragraaf">
            <text:p text:style-name="paragraaf_kop"><text:span text:style-name="label"/> <text:span text:style-name="nr">19.1.5.</text:span> Vermindering of vernietiging van de belastingaanslag in relatie tot vordering </text:p>
            <text:section text:name="structuurtekst_id1-3-2-2-173-2" text:style-name="structuurtekst">
              <text:p text:style-name="al">Als een derde op vordering van de ontvanger betaalt en naderhand </text:p>
              <text:p text:style-name="al">vermindert of vernietigt de inspecteur de belastingaanslag, dan wordt de </text:p>
              <text:p text:style-name="al">hieruit voortvloeiende teruggaaf verrekend of uitbetaald aan de </text:p>
              <text:p text:style-name="al">belastingschuldige. </text:p>
              <text:p text:style-name="al"/>
            </text:section>
          </text:section>
          <text:section text:name="paragraaf_id1-3-2-2-174" text:style-name="paragraaf">
            <text:p text:style-name="paragraaf_kop"><text:span text:style-name="label"/> <text:span text:style-name="nr">19.1.6.</text:span> Doorbreken beslagverboden en vordering </text:p>
            <text:section text:name="structuurtekst_id1-3-2-2-174-2" text:style-name="structuurtekst">
              <text:p text:style-name="al">Bij de toepassing van artikel 19, eerste lid, van de wet (het vereenvoudigd </text:p>
              <text:p text:style-name="al">beslag op vorderingen van de belastingschuldige op derden) bestaat onder </text:p>
              <text:p text:style-name="al">voorwaarden de mogelijkheid een wettelijk beslagverbod gedeeltelijk te </text:p>
              <text:p text:style-name="al">negeren. Van deze mogelijkheid maakt de ontvanger alleen gebruik als de </text:p>
              <text:p text:style-name="al">belastingschuldige kan worden gekwalificeerd als een notoire wanbetaler in </text:p>
              <text:p text:style-name="al">de zin van artikel 19, tweede lid, van de wet. </text:p>
              <text:p text:style-name="al"/>
              <text:p text:style-name="al">De vordering waarbij een beroep wordt gedaan op de verruimde </text:p>
              <text:p text:style-name="al">beslagmogelijkheid vindt steeds separaat plaats en wordt vooraf schriftelijk </text:p>
              <text:p text:style-name="al">aangekondigd aan de belastingschuldige, onder vermelding van het </text:p>
              <text:p text:style-name="al">bijzondere karakter daarvan. </text:p>
              <text:p text:style-name="al">De vordering kan niet plaatsvinden voor kinderbijslag onder welke benaming </text:p>
              <text:p text:style-name="al">dan ook. In voorkomend geval wordt voor de toepassing van de verruimde </text:p>
              <text:p text:style-name="al">beslagmogelijkheid uitgegaan van het maximale bereik: een tiende deel van </text:p>
              <text:p text:style-name="al">het bedrag dat op grond van de wet niet vatbaar is voor beslag. </text:p>
              <text:p text:style-name="al"/>
            </text:section>
          </text:section>
          <text:section text:name="paragraaf_id1-3-2-2-175" text:style-name="paragraaf">
            <text:p text:style-name="paragraaf_kop"><text:span text:style-name="label"/> <text:span text:style-name="nr">19.1.6a.</text:span> Toepassing 5%-regeling</text:p>
            <text:section text:name="structuurtekst_id1-3-2-2-175-2" text:style-name="structuurtekst">
              <text:p text:style-name="al">Deze bepaling is niet van toepassing voor de gemeente.</text:p>
              <text:p text:style-name="al"/>
            </text:section>
          </text:section>
          <text:section text:name="paragraaf_id1-3-2-2-176" text:style-name="paragraaf">
            <text:p text:style-name="paragraaf_kop"><text:span text:style-name="label"/> <text:span text:style-name="nr">19.1.6b.</text:span> Geen vordering voor corona bonus zorgprofessional</text:p>
            <text:section text:name="structuurtekst_id1-3-2-2-176-2" text:style-name="structuurtekst">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section text:name="paragraaf_id1-3-2-2-177" text:style-name="paragraaf">
            <text:p text:style-name="paragraaf_kop"><text:span text:style-name="label"/> <text:span text:style-name="nr">19.1.7.</text:span> Notoire wanbetaler en vordering </text:p>
            <text:section text:name="structuurtekst_id1-3-2-2-177-2" text:style-name="structuurtekst">
              <text:p text:style-name="al">In afwijking in zoverre van artikel 19, tweede lid, van de wet vindt de </text:p>
              <text:p text:style-name="al">vordering waarbij de doorbreking van een wettelijk beslagverbod wordt </text:p>
              <text:p text:style-name="al">ingeroepen slechts plaats indien voldaan is aan de volgende voorwaarden: </text:p>
              <text:p text:style-name="al">a. op het tijdstip waarop de vordering plaats vindt heeft de </text:p>
              <text:p text:style-name="al">belastingschuldige meer dan één aanslag onbetaald gelaten; </text:p>
              <text:p text:style-name="al">b. de enige of laatste betalingstermijn van deze aanslagen is op het tijdstip </text:p>
              <text:p text:style-name="al">waarop de vordering plaats vindt met ten minste twee maanden </text:p>
              <text:p text:style-name="al">overschreden; </text:p>
              <text:p text:style-name="al">c. de belastingschuldige komt niet voor uitstel van betaling of </text:p>
              <text:p text:style-name="al">kwijtschelding in aanmerking omdat hij, naar de ontvanger bekend is, </text:p>
              <text:p text:style-name="al">beschikt over voldoende vermogen of voldoende betalingscapaciteit om </text:p>
              <text:p text:style-name="al">de belastingaanslagen te voldoen; </text:p>
              <text:p text:style-name="al">d. Niet van toepassing voor de Belastingsamenwerking Sabewa Zeeland. </text:p>
              <text:p text:style-name="al"/>
              <text:p text:style-name="al"/>
              <text:p text:style-name="al">Voor deze aanslagen geldt – naast de voorwaarden genoemd onder a </text:p>
              <text:p text:style-name="al">en b -als extra voorwaarde dat op het tijdstip waarop de vordering </text:p>
              <text:p text:style-name="al">plaatsvindt sprake moet zijn van een belastingschuld die door middel </text:p>
              <text:p text:style-name="al">van reguliere invorderingsmiddelen (voor particulieren: de vordering; </text:p>
              <text:p text:style-name="al">voor ondernemers: de tenuitvoerlegging van het dwangbevel) naar </text:p>
              <text:p text:style-name="al">verwachting niet zal worden voldaan binnen een termijn van drie </text:p>
              <text:p text:style-name="al">maanden te rekenen vanaf genoemd tijdstip.</text:p>
              <text:p text:style-name="al"/>
            </text:section>
          </text:section>
          <text:section text:name="paragraaf_id1-3-2-2-178" text:style-name="paragraaf">
            <text:p text:style-name="paragraaf_kop"><text:span text:style-name="label"/> <text:span text:style-name="nr">19.1.8.</text:span> Vordering ten laste van de echtgenoot</text:p>
            <text:section text:name="structuurtekst_id1-3-2-2-178-2" text:style-name="structuurtekst">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text:p>
              <text:p text:style-name="al"/>
              <text:p text:style-name="al">De bekendmaking van de vordering dient zo spoedig mogelijk, maar uiterlijk binnen acht dagen</text:p>
              <text:p text:style-name="al">na het doen van de vordering, te geschieden aan de belastingschuldige en de </text:p>
              <text:p text:style-name="al">echtgenoot afzonderlijk. Voor zover het periodieke uitkeringen betreft die </text:p>
              <text:p text:style-name="al">onder de opsomming van artikel 19, eerste lid, van de wet vallen, past de</text:p>
              <text:p text:style-name="al">ontvanger de beslagvrije voet toe alsof de echtgenoot de belastingschuldige is.</text:p>
              <text:p text:style-name="al"/>
            </text:section>
          </text:section>
          <text:section text:name="paragraaf_id1-3-2-2-179" text:style-name="paragraaf">
            <text:p text:style-name="paragraaf_kop"><text:span text:style-name="label"/> <text:span text:style-name="nr">19.2.</text:span> De faillissementsvordering </text:p>
            <text:section text:name="structuurtekst_id1-3-2-2-179-2" text:style-name="structuurtekst">
              <text:p text:style-name="al"/>
            </text:section>
          </text:section>
          <text:section text:name="paragraaf_id1-3-2-2-180" text:style-name="paragraaf">
            <text:p text:style-name="paragraaf_kop"><text:span text:style-name="label"/> <text:span text:style-name="nr">19.2.1.</text:span> Aan te melden schulden in faillissement </text:p>
            <text:section text:name="structuurtekst_id1-3-2-2-180-2" text:style-name="structuurtekst">
              <text:p text:style-name="al">In een faillissement vallen de belastingschulden -en ook de </text:p>
              <text:p text:style-name="al">invorderingsrente en heffingsrente -voor zover zij materieel zijn ontstaan </text:p>
              <text:p text:style-name="al">vóór de dag van de faillietverklaring. Hierbij wordt ervan uitgegaan dat de </text:p>
              <text:p text:style-name="al">materiële belastingschuld ontstaat van dag tot dag tenzij het tegendeel </text:p>
              <text:p text:style-name="al">blijkt: </text:p>
              <text:p text:style-name="al">- Belastingschulden ontstaan tot aan de datum van het faillissement </text:p>
              <text:p text:style-name="al">worden als faillissementsschulden aangemerkt; </text:p>
              <text:p text:style-name="al">- Belastingschulden ontstaan vanaf de datum van het faillissement zijn </text:p>
              <text:p text:style-name="al">niet verifieerbaar en moeten eventueel als boedelschuld worden </text:p>
              <text:p text:style-name="al">aangemeld. </text:p>
              <text:p text:style-name="al"/>
              <text:p text:style-name="al">De ontvanger splitst de belastingaanslag naar tijdsevenredigheid of tijdstip </text:p>
              <text:p text:style-name="al">en doet twee aparte vorderingen: </text:p>
              <text:p text:style-name="al">- één voor het gedeelte dat ter verificatie kan worden aangemeld; </text:p>
              <text:p text:style-name="al">- één voor het gedeelte dat als boedelschuld kan worden aangemerkt. </text:p>
              <text:p text:style-name="al">Voorlopige aanslagen als bedoeld in artikel 10, tweede lid, van de wet kan </text:p>
              <text:p text:style-name="al">de ontvanger niet eerder aanmelden dan nadat de termijnen die aan die </text:p>
              <text:p text:style-name="al">aanslagen verbonden zijn, zijn vervallen. De ontvanger splitst de voorlopige </text:p>
              <text:p text:style-name="al">aanslagen naar tijdsevenredigheid of tijdstip. </text:p>
              <text:p text:style-name="al"/>
              <text:p text:style-name="al">Bij het bepalen of een bestuurlijke boete in een faillissement valt, is </text:p>
              <text:p text:style-name="al">uitsluitend van belang de dagtekening van de desbetreffende beschikking. </text:p>
              <text:p text:style-name="al">Als die beschikking is gedagtekend voor het faillissement, kan de ontvanger </text:p>
              <text:p text:style-name="al">de boete in het faillissement aanmelden. Als de dagtekening ligt na </text:p>
              <text:p text:style-name="al">uitspraak van het faillissement, dan kan de ontvanger de boete niet meer in </text:p>
              <text:p text:style-name="al">het faillissement aanmelden, ook al heeft de boete betrekking op een </text:p>
              <text:p text:style-name="al">situatie vóór het faillissement. </text:p>
              <text:p text:style-name="al"/>
            </text:section>
          </text:section>
          <text:section text:name="paragraaf_id1-3-2-2-181" text:style-name="paragraaf">
            <text:p text:style-name="paragraaf_kop"><text:span text:style-name="label"/> <text:span text:style-name="nr">19.2.2.</text:span> Belastingschulden ontstaan gedurende een surseance zijn </text:p>
            <text:section text:name="structuurtekst_id1-3-2-2-181-2" text:style-name="structuurtekst">
              <text:p text:style-name="al"/>
            </text:section>
          </text:section>
          <text:section text:name="paragraaf_id1-3-2-2-182" text:style-name="paragraaf">
            <text:p text:style-name="paragraaf_kop"><text:span text:style-name="label"/> <text:span text:style-name="nr">boedelschulden</text:span> in faillissement </text:p>
            <text:section text:name="structuurtekst_id1-3-2-2-182-2" text:style-name="structuurtekst">
              <text:p text:style-name="al">Belastingschulden die materieel zijn ontstaan gedurende de periode van </text:p>
              <text:p text:style-name="al">een surseance van betaling die aan het faillissement voorafgaat, kunnen op </text:p>
              <text:p text:style-name="al">grond van artikel 249 FW worden beschouwd als boedelschulden in het </text:p>
              <text:p text:style-name="al">faillissement. </text:p>
              <text:p text:style-name="al"/>
              <text:p text:style-name="al">Het bepaalde in artikel 19 lid 1, van de wet is op deze schulden en de </text:p>
              <text:p text:style-name="al">belastingaanslagen die hierop betrekking hebben op soortgelijke wijze van toepassing. </text:p>
              <text:p text:style-name="al"/>
            </text:section>
          </text:section>
          <text:section text:name="paragraaf_id1-3-2-2-183" text:style-name="paragraaf">
            <text:p text:style-name="paragraaf_kop"><text:span text:style-name="label"/> <text:span text:style-name="nr">19.2.3.</text:span> Opkomen in faillissement </text:p>
            <text:section text:name="structuurtekst_id1-3-2-2-183-2" text:style-name="structuurtekst">
              <text:p text:style-name="al">Van de bevoegdheid om van de curator dadelijke voldoening aan de </text:p>
              <text:p text:style-name="al">vordering te verlangen maakt de ontvanger geen gebruik, tenzij bijzondere </text:p>
              <text:p text:style-name="al">omstandigheden met het oog op het belang van de invordering daartoe </text:p>
              <text:p text:style-name="al">noodzaken. </text:p>
              <text:p text:style-name="al">In alle gevallen waarin de ontvanger in het faillissement opkomt, vermeldt hij </text:p>
              <text:p text:style-name="al">in de vordering dat hij aanspraak maakt op eventuele voorrang. Als de </text:p>
              <text:p text:style-name="al">curator tijdens het faillissement materieel ontstane belastingschulden die als </text:p>
              <text:p text:style-name="al">boedelschuld kunnen worden aangemerkt, ten onrechte niet voldoet, dan </text:p>
              <text:p text:style-name="al">wendt de ontvanger zich in beginsel eerst tot de curator om langs minnelijke </text:p>
              <text:p text:style-name="al">weg alsnog voldoening te bewerkstelligen. </text:p>
              <text:p text:style-name="al"/>
              <text:p text:style-name="al">Als dit niet leidt tot een bevredigende oplossing, wendt de ontvanger zich </text:p>
              <text:p text:style-name="al">met zijn grieven tot de rechter-commissaris. In het uiterste geval kan de </text:p>
              <text:p text:style-name="al">ontvanger zich rechtstreeks verhalen op de boedel. </text:p>
              <text:p text:style-name="al"/>
            </text:section>
          </text:section>
          <text:section text:name="paragraaf_id1-3-2-2-184" text:style-name="paragraaf">
            <text:p text:style-name="paragraaf_kop"><text:span text:style-name="label"/> <text:span text:style-name="nr">19.3.</text:span> Vorderingen met betrekking tot periodieke uitkeringen </text:p>
            <text:section text:name="structuurtekst_id1-3-2-2-184-2" text:style-name="structuurtekst">
              <text:p text:style-name="al"/>
            </text:section>
          </text:section>
          <text:section text:name="paragraaf_id1-3-2-2-185" text:style-name="paragraaf">
            <text:p text:style-name="paragraaf_kop"><text:span text:style-name="label"/> <text:span text:style-name="nr">19.3.1.</text:span> Overwegen van vordering op periodieke uitkeringen </text:p>
            <text:section text:name="structuurtekst_id1-3-2-2-185-2" text:style-name="structuurtekst">
              <text:p text:style-name="al">Bij de beoordeling van de vraag of een vordering wordt gedaan met </text:p>
              <text:p text:style-name="al">betrekking tot een periodieke uitkering, is doorslaggevend het feit dat de </text:p>
              <text:p text:style-name="al">vordering een bijzonder invorderingsinstrument betreft waarmee een </text:p>
              <text:p text:style-name="al">doelmatige en doeltreffende invordering van belastingschulden is beoogd. </text:p>
              <text:p text:style-name="al"/>
              <text:p text:style-name="al">Dit betekent dat de vordering in beginsel de voorkeur verdient boven andere </text:p>
              <text:p text:style-name="al">invorderingsmaatregelen waarbij het dwangbevel ten uitvoer wordt gelegd </text:p>
              <text:p text:style-name="al">door middel van beslag. Als het invordering van zeer geringe bedragen </text:p>
              <text:p text:style-name="al">betreft, bestaat er aanleiding eerst andere invorderingsmaatregelen te </text:p>
              <text:p text:style-name="al">proberen alvorens de derde via de vordering te betrekken. </text:p>
              <text:p text:style-name="al"/>
            </text:section>
          </text:section>
          <text:section text:name="paragraaf_id1-3-2-2-186" text:style-name="paragraaf">
            <text:p text:style-name="paragraaf_kop"><text:span text:style-name="label"/> <text:span text:style-name="nr">19.3.2.</text:span> Vooraankondiging van vordering op periodieke uitkeringen </text:p>
            <text:section text:name="structuurtekst_id1-3-2-2-186-2" text:style-name="structuurtekst">
              <text:p text:style-name="al">Als de ontvanger het dwangbevel per post heeft betekend en de invordering </text:p>
              <text:p text:style-name="al">vervolgt door middel van een vordering onder de werkgever of door een andere </text:p>
              <text:p text:style-name="al">vordering op een periodieke uitkering waaraan een beslagvrije voet is verbonden, is hij </text:p>
              <text:p text:style-name="al">verplicht de belastingschuldige vooraf schriftelijk in kennis te stellen van zijn </text:p>
              <text:p text:style-name="al">voornemen een vordering te doen. </text:p>
              <text:p text:style-name="al"/>
              <text:p text:style-name="al">De ontvanger doet de vooraankondiging niet eerder dan nadat vier dagen </text:p>
              <text:p text:style-name="al">zijn verstreken na de datum waarop hij het afschrift van het dwangbevel met </text:p>
              <text:p text:style-name="al">bevel tot betaling ter post heeft bezorgd. </text:p>
              <text:p text:style-name="al"/>
              <text:p text:style-name="al">De ontvanger doet de betreffende vordering niet eerder dan zeven dagen na </text:p>
              <text:p text:style-name="al">de dagtekening van de vooraankondiging. De vooraankondiging blijft </text:p>
              <text:p text:style-name="al">achterwege als de ontvanger de vordering doet bij een werkgever of </text:p>
              <text:p text:style-name="al">uitkeringsinstantie die reeds op vordering van de ontvanger een </text:p>
              <text:p text:style-name="al">belastingaanslag van de belastingschuldige betaalt of zou moeten betalen. </text:p>
              <text:p text:style-name="al"/>
            </text:section>
          </text:section>
          <text:section text:name="paragraaf_id1-3-2-2-187" text:style-name="paragraaf">
            <text:p text:style-name="paragraaf_kop"><text:span text:style-name="label"/> <text:span text:style-name="nr">19.3.3</text:span> Beslagvrije voet en vordering op periodieke uitkeringen</text:p>
            <text:section text:name="structuurtekst_id1-3-2-2-187-2" text:style-name="structuurtekst">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section text:name="paragraaf_id1-3-2-2-188" text:style-name="paragraaf">
            <text:p text:style-name="paragraaf_kop"><text:span text:style-name="label">Artikel</text:span> <text:span text:style-name="nr">19.3.3a</text:span> Beslagvrije voet en vakantiegeld </text:p>
            <text:section text:name="structuurtekst_id1-3-2-2-188-2" text:style-name="structuurtekst">
              <text:p text:style-name="al">Vervallen</text:p>
              <text:p text:style-name="al"/>
            </text:section>
          </text:section>
          <text:section text:name="paragraaf_id1-3-2-2-189" text:style-name="paragraaf">
            <text:p text:style-name="paragraaf_kop"><text:span text:style-name="label"/> <text:span text:style-name="nr">19.3.4.</text:span> Beslagvrije voet voor belastingschuldige zonder vaste woon- of verblijfplaats in Nederland</text:p>
            <text:section text:name="structuurtekst_id1-3-2-2-189-2" text:style-name="structuurtekst">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section text:name="paragraaf_id1-3-2-2-190" text:style-name="paragraaf">
            <text:p text:style-name="paragraaf_kop"><text:span text:style-name="label"/> <text:span text:style-name="nr">19.3.5.</text:span> Belastingschuldige woont in buitenland en beslagvrije voet</text:p>
            <text:section text:name="structuurtekst_id1-3-2-2-190-2" text:style-name="structuurtekst">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Indien de belastingschuldige niet binnen de door de ontvanger gestelde termijn de juiste informatie aanlevert om de beslagvrije voet opnieuw vast te stellen, dan wordt uitgegaan van de juistheid van de eerder vastgestelde beslagvrije voet.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section text:name="paragraaf_id1-3-2-2-191" text:style-name="paragraaf">
            <text:p text:style-name="paragraaf_kop"><text:span text:style-name="label"/> <text:span text:style-name="nr">19.3.6.</text:span> Verrekening ex artikel 117 Ambtenarenwet </text:p>
            <text:section text:name="structuurtekst_id1-3-2-2-191-2" text:style-name="structuurtekst">
              <text:p text:style-name="al">Vervallen</text:p>
              <text:p text:style-name="al"/>
            </text:section>
          </text:section>
          <text:section text:name="paragraaf_id1-3-2-2-192" text:style-name="paragraaf">
            <text:p text:style-name="paragraaf_kop"><text:span text:style-name="label"/> <text:span text:style-name="nr">19.3.7.</text:span> Periodieke uitkeringen onder de bijstandsnorm </text:p>
            <text:section text:name="structuurtekst_id1-3-2-2-192-2" text:style-name="structuurtekst">
              <text:p text:style-name="al">Periodieke uitkeringen kunnen lager zijn dan de bijstandsnorm omdat de </text:p>
              <text:p text:style-name="al">betrokkene in natura geniet wat een bijstandsgerechtigde uit de </text:p>
              <text:p text:style-name="al">bijstandsnorm geacht wordt te betalen. </text:p>
              <text:p text:style-name="al"/>
              <text:p text:style-name="al">In een dergelijk geval vermindert de ontvanger de beslagvrije voet met het </text:p>
              <text:p text:style-name="al">bedrag dat aan deze genietingen in natura kan worden toegerekend. </text:p>
              <text:p text:style-name="al"/>
            </text:section>
          </text:section>
          <text:section text:name="paragraaf_id1-3-2-2-193" text:style-name="paragraaf">
            <text:p text:style-name="paragraaf_kop"><text:span text:style-name="label"/> <text:span text:style-name="nr">19.3.8.</text:span> Vordering in relatie tot voorlopige teruggaaf </text:p>
            <text:section text:name="structuurtekst_id1-3-2-2-193-2" text:style-name="structuurtekst">
              <text:p text:style-name="al">N.v.t. voor de Belastingsamenwerking Sabewa Zeeland. </text:p>
              <text:p text:style-name="al"/>
            </text:section>
          </text:section>
          <text:section text:name="paragraaf_id1-3-2-2-194" text:style-name="paragraaf">
            <text:p text:style-name="paragraaf_kop"><text:span text:style-name="label"/> <text:span text:style-name="nr">19.4.</text:span> Beslagvrije voet en overheidsvordering</text:p>
            <text:section text:name="structuurtekst_id1-3-2-2-194-2" text:style-name="structuurtekst">
              <text:p text:style-name="al">Als de belastingschuldige aannemelijk maakt dat hij vanwege de toepassing</text:p>
              <text:p text:style-name="al">van de overheidsvordering, bedoeld in artikel 19, vierde lid, van de wet, een lager </text:p>
              <text:p text:style-name="al">bedrag aan bestaansmiddelen overhoudt dan overeenkomt met de voor hem geldende </text:p>
              <text:p text:style-name="al">beslagvrije voet, maakt de ontvanger de overheidsvordering op verzoek van de </text:p>
              <text:p text:style-name="al">belastingschuldige in zoverre ongedaan met inachtneming van hetgeen hierna volgt.</text:p>
              <text:p text:style-name="al">Bij het verzoek verstrekt de belastingschuldige naast de gegevens die van belang zijn</text:p>
              <text:p text:style-name="al">voor de vaststelling van de beslagvrije voet een overzicht van de banktegoeden, </text:p>
              <text:p text:style-name="al">waaronder begrepen spaartegoeden, waarover de belastingschuldige onmiddellijk na </text:p>
              <text:p text:style-name="al">de overheidsvordering kon beschikken. Ongedaanmaking blijft beperkt tot de laatste</text:p>
              <text:p text:style-name="al">overheidsvordering voorafgaand aan het verzoek van de belastingschuldige. Als sprake</text:p>
              <text:p text:style-name="al">is van een belastingschuldige als bedoeld in artikel 19, tweede lid, van de wet, berekent </text:p>
              <text:p text:style-name="al">de ontvanger de beslagvrije voet met inachtneming van het bepaalde in artikel 19, eerste</text:p>
              <text:p text:style-name="al">lid, laatste volzin van de wet.</text:p>
              <text:p text:style-name="al">Het bepaalde in artikel 19.1.7. van deze leidraad is hierbij van toepassing. Voordat de</text:p>
              <text:p text:style-name="al">ontvanger tot teruggaaf overgaat, gaat hij na of de belastingschuldige op het moment dat </text:p>
              <text:p text:style-name="al">de overheidsvordering is gedaan, beschikte over banktegoeden, waaronder begrepen</text:p>
              <text:p text:style-name="al">spaartegoeden. Als het totaal van de banktegoeden waarover de belastingschuldige</text:p>
              <text:p text:style-name="al">onmiddellijk na de overheidsvordering kon beschikken groter is dan de voor hem geldende</text:p>
              <text:p text:style-name="al">beslagvrije voet, vermindert de ontvanger de teruggaaf met het meerdere.</text:p>
              <text:p text:style-name="al"/>
            </text:section>
          </text:section>
          <text:section text:name="artikel_id1-3-2-2-195" text:style-name="artikel">
            <text:p text:style-name="artikel_kop_titel"><text:span text:style-name="artikel_kop_label">Artikel</text:span> <text:span text:style-name="artikel_kop_nr">20</text:span> Lijfsdwang </text:p>
            <text:p text:style-name="al">N.v.t.</text:p>
            <text:p text:style-name="al"/>
          </text:section>
          <text:section text:name="artikel_id1-3-2-2-196" text:style-name="artikel">
            <text:p text:style-name="artikel_kop_titel"><text:span text:style-name="artikel_kop_label">Artikel</text:span> <text:span text:style-name="artikel_kop_nr">21</text:span> Voorrecht rijksbelastingen </text:p>
            <text:p text:style-name="al">N.v.t.</text:p>
            <text:p text:style-name="al"/>
          </text:section>
          <text:section text:name="artikel_id1-3-2-2-197" text:style-name="artikel">
            <text:p text:style-name="artikel_kop_titel"><text:span text:style-name="artikel_kop_label">Artikel</text:span> <text:span text:style-name="artikel_kop_nr">22</text:span> Het bodemrecht</text:p>
            <text:p text:style-name="al">In aansluiting op artikel 22 van de wet beschrijft dit artikel het beleid over: </text:p>
            <text:p text:style-name="al">- de werkingssfeer van het bodemrecht; </text:p>
            <text:p text:style-name="al">-  bodemrecht en bestuurlijke boeten; </text:p>
            <text:p text:style-name="al">-overbetekening bodembeslag; </text:p>
            <text:p text:style-name="al">- de volgorde uitwinning bodembeslag buiten faillissement; </text:p>
            <text:p text:style-name="al">- de volgorde uitwinning bodembeslag in faillissement; </text:p>
            <text:p text:style-name="al">- bodemrecht en insolventie van de derde-eigenaar; </text:p>
            <text:p text:style-name="al">- bodemrecht en voorrang; </text:p>
            <text:p text:style-name="al">- verzet en beroep. </text:p>
            <text:p text:style-name="al"/>
          </text:section>
          <text:section text:name="paragraaf_id1-3-2-2-198" text:style-name="paragraaf">
            <text:p text:style-name="paragraaf_kop"><text:span text:style-name="label"/> <text:span text:style-name="nr">22.1.</text:span> Werkingssfeer bodemrecht </text:p>
            <text:section text:name="structuurtekst_id1-3-2-2-198-2" text:style-name="structuurtekst">
              <text:p text:style-name="al">Derden die de eigendom pretenderen van in beslag genomen roerende of </text:p>
              <text:p text:style-name="al">onroerende zaken, kunnen hun rechten op die zaken -op de voet van de </text:p>
              <text:p text:style-name="al">artikelen 456 respectievelijk 538 en volgende Rv -geldend maken. Op </text:p>
              <text:p text:style-name="al">grond van artikel 435 Rv kunnen derden zich ook tegen het beslag </text:p>
              <text:p text:style-name="al">verzetten. </text:p>
              <text:p text:style-name="al"/>
              <text:p text:style-name="al">Onafhankelijk hiervan kunnen derden die geheel of gedeeltelijk recht menen </text:p>
              <text:p text:style-name="al">te hebben op roerende zaken waarop voor een belastingschuld beslag is </text:p>
              <text:p text:style-name="al">gelegd, hun bezwaren tegen de beslaglegging van die zaken in de </text:p>
              <text:p text:style-name="al">administratieve sfeer door middel van een beroepschrift voorleggen aan het </text:p>
              <text:p text:style-name="al">dagelijks bestuur van de Belastingsamenwerking Sabewa Zeeland. </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 </text:p>
              <text:p text:style-name="al">Artikel 22, derde lid, van de wet ontneemt derden de mogelijkheid van </text:p>
              <text:p text:style-name="al">verzet in rechte tegen de inbeslagneming van de in dat artikel bedoelde </text:p>
              <text:p text:style-name="al">zaken en genoemde belastingaanslagen. Dit noemt men het bodemrecht </text:p>
              <text:p text:style-name="al">van de fiscus. Dit voorrecht is niet toepasbaar door de ontvanger van de </text:p>
              <text:p text:style-name="al">Belastingsamenwerking Sabewa Zeeland. </text:p>
              <text:p text:style-name="al"/>
            </text:section>
          </text:section>
          <text:section text:name="paragraaf_id1-3-2-2-199" text:style-name="paragraaf">
            <text:p text:style-name="paragraaf_kop"><text:span text:style-name="label"/> <text:span text:style-name="nr">22.2.</text:span> Bodemrecht en bestuurlijke boeten </text:p>
            <text:section text:name="structuurtekst_id1-3-2-2-199-2" text:style-name="structuurtekst">
              <text:p text:style-name="al">Niet van toepassing voor de Belastingsamenwerking Sabewa Zeeland. </text:p>
              <text:p text:style-name="al"/>
              <text:p text:style-name="al"/>
              <text:p text:style-name="al"/>
            </text:section>
          </text:section>
          <text:section text:name="paragraaf_id1-3-2-2-200" text:style-name="paragraaf">
            <text:p text:style-name="paragraaf_kop"><text:span text:style-name="label"/> <text:span text:style-name="nr">22.3.</text:span> Overbetekening bodembeslag </text:p>
            <text:section text:name="structuurtekst_id1-3-2-2-200-2" text:style-name="structuurtekst">
              <text:p text:style-name="al">Als de ontvanger bekend is met de omstandigheid dat zaken in eigendom </text:p>
              <text:p text:style-name="al">toebehoren aan een derde, dan is hij op grond van artikel 435, derde lid Rv </text:p>
              <text:p text:style-name="al">verplicht bij beslaglegging op die zaken, dit beslag binnen acht dagen na de </text:p>
              <text:p text:style-name="al">beslaglegging aan die derde te doen betekenen door de </text:p>
              <text:p text:style-name="al">belastingdeurwaarder. </text:p>
              <text:p text:style-name="al"/>
              <text:p text:style-name="al">Bij deze overbetekening moet de derde schriftelijk worden gemeld dat hij de </text:p>
              <text:p text:style-name="al">mogelijkheid heeft een beroepschrift tegen de inbeslagneming te richten </text:p>
              <text:p text:style-name="al">aan het dagelijks bestuur van de Belastingsamenwerking Sabewa Zeeland. </text:p>
              <text:p text:style-name="al">De ontvanger gaat onmiddellijk tot betekening aan de derde over als hij op </text:p>
              <text:p text:style-name="al">enig later tijdstip -maar vóór de geplande verkoopdatum -kennis krijgt van </text:p>
              <text:p text:style-name="al">het feit dat de in beslag genomen zaken eigendom zijn van die derde. Als </text:p>
              <text:p text:style-name="al">tussen het moment van de betekening aan de derde en de vastgestelde </text:p>
              <text:p text:style-name="al">verkoopdatum minder dan acht dagen liggen, gaat de ontvanger over tot het </text:p>
              <text:p text:style-name="al">vaststellen van een nieuwe verkoopdatum. </text:p>
              <text:p text:style-name="al"/>
            </text:section>
          </text:section>
          <text:section text:name="paragraaf_id1-3-2-2-201" text:style-name="paragraaf">
            <text:p text:style-name="paragraaf_kop"><text:span text:style-name="label"/> <text:span text:style-name="nr">22.4.</text:span> Volgorde uitwinning bodembeslag buiten faillissement </text:p>
            <text:section text:name="structuurtekst_id1-3-2-2-201-2" text:style-name="structuurtekst">
              <text:p text:style-name="al">Niet van toepassing voor de Belastingsamenwerking Sabewa Zeeland. </text:p>
              <text:p text:style-name="al"/>
            </text:section>
          </text:section>
          <text:section text:name="paragraaf_id1-3-2-2-202" text:style-name="paragraaf">
            <text:p text:style-name="paragraaf_kop"><text:span text:style-name="label"/> <text:span text:style-name="nr">22.5.</text:span> Volgorde uitwinning bodembeslag in faillissement </text:p>
            <text:section text:name="structuurtekst_id1-3-2-2-202-2" text:style-name="structuurtekst">
              <text:p text:style-name="al">Niet van toepassing voor de Belastingsamenwerking Sabewa Zeeland. </text:p>
              <text:p text:style-name="al"/>
            </text:section>
          </text:section>
          <text:section text:name="paragraaf_id1-3-2-2-203" text:style-name="paragraaf">
            <text:p text:style-name="paragraaf_kop"><text:span text:style-name="label"/> <text:span text:style-name="nr">22.6.</text:span> Bodemrecht en insolventie van de derde-eigenaar </text:p>
            <text:section text:name="structuurtekst_id1-3-2-2-203-2" text:style-name="structuurtekst">
              <text:p text:style-name="al">Niet van toepassing voor de Belastingsamenwerking Sabewa Zeeland. </text:p>
              <text:p text:style-name="al"/>
            </text:section>
          </text:section>
          <text:section text:name="paragraaf_id1-3-2-2-204" text:style-name="paragraaf">
            <text:p text:style-name="paragraaf_kop"><text:span text:style-name="label"/> <text:span text:style-name="nr">22.7.</text:span> Bodemrecht en voorrang </text:p>
            <text:section text:name="structuurtekst_id1-3-2-2-204-2" text:style-name="structuurtekst">
              <text:p text:style-name="al">Niet van toepassing voor de Belastingsamenwerking Sabewa Zeeland. </text:p>
              <text:p text:style-name="al"/>
            </text:section>
          </text:section>
          <text:section text:name="paragraaf_id1-3-2-2-205" text:style-name="paragraaf">
            <text:p text:style-name="paragraaf_kop"><text:span text:style-name="label"/> <text:span text:style-name="nr">22.8.</text:span> Verzet en beroep </text:p>
            <text:section text:name="structuurtekst_id1-3-2-2-205-2" text:style-name="structuurtekst">
              <text:p text:style-name="al"/>
            </text:section>
          </text:section>
          <text:section text:name="paragraaf_id1-3-2-2-206" text:style-name="paragraaf">
            <text:p text:style-name="paragraaf_kop"><text:span text:style-name="label"/> <text:span text:style-name="nr">22.8.1.</text:span> Verzet artikel 435, derde lid Rv tegen bodembeslag </text:p>
            <text:section text:name="structuurtekst_id1-3-2-2-206-2" text:style-name="structuurtekst">
              <text:p text:style-name="al">Als uit een verzetschrift ex artikel 435, derde lid Rv blijkt dat de derde geen </text:p>
              <text:p text:style-name="al">eigenaar is van de zaken genoemd in dat verzetschrift, of voor de ontvanger </text:p>
              <text:p text:style-name="al">anderszins duidelijk is dat de derde geen eigenaar is van de betreffende </text:p>
              <text:p text:style-name="al">zaken, dan vindt executie van die zaken in beginsel doorgang. </text:p>
              <text:p text:style-name="al"/>
            </text:section>
          </text:section>
          <text:section text:name="paragraaf_id1-3-2-2-207" text:style-name="paragraaf">
            <text:p text:style-name="paragraaf_kop"><text:span text:style-name="label"/> <text:span text:style-name="nr">22.8.2.</text:span> Taken met betrekking tot de schriftelijke mededeling ex artikel </text:p>
            <text:section text:name="structuurtekst_id1-3-2-2-207-2" text:style-name="structuurtekst">
              <text:p text:style-name="al"/>
            </text:section>
          </text:section>
          <text:section text:name="paragraaf_id1-3-2-2-208" text:style-name="paragraaf">
            <text:p text:style-name="paragraaf_kop"><text:span text:style-name="label"/> <text:span text:style-name="nr"/> 435, derde lid, Rv inzake bodembeslag </text:p>
            <text:section text:name="structuurtekst_id1-3-2-2-208-2" text:style-name="structuurtekst">
              <text:p text:style-name="al">Als de derde een schriftelijke mededeling ex artikel 435, derde lid Rv heeft </text:p>
              <text:p text:style-name="al">gedaan, heft de ontvanger het beslag op als zonder meer duidelijk is dat het </text:p>
              <text:p text:style-name="al">zaken betreft waarop de ontvanger geen verhaal kan nemen. </text:p>
              <text:p text:style-name="al"/>
              <text:p text:style-name="al">In de overige gevallen zendt de ontvanger de schriftelijke mededeling door </text:p>
              <text:p text:style-name="al">naar het dagelijks bestuur. Als ook het dagelijks bestuur geen aanleiding </text:p>
              <text:p text:style-name="al">ziet aan het verzet tegemoet te komen, dan stuurt de ontvanger de stukken door naar een advocaat met het verzoek een procedure aan te spannen om een executoriale titel tegen de derde te verkrijgen. </text:p>
              <text:p text:style-name="al"/>
            </text:section>
          </text:section>
          <text:section text:name="paragraaf_id1-3-2-2-209" text:style-name="paragraaf">
            <text:p text:style-name="paragraaf_kop"><text:span text:style-name="label"/> <text:span text:style-name="nr">22.8.3.</text:span> Opschorting verkoop na verzet in rechte tegen bodembeslag </text:p>
            <text:section text:name="structuurtekst_id1-3-2-2-209-2" text:style-name="structuurtekst">
              <text:p text:style-name="al">Een verzet op de voet van artikel 456 Rv tegen de verkoop van roerende </text:p>
              <text:p text:style-name="al">zaken schort de voortgang van de executie niet van rechtswege op. </text:p>
              <text:p text:style-name="al">Niettemin schort de ontvanger de invordering in het algemeen op en neemt </text:p>
              <text:p text:style-name="al">hij geen onherroepelijke maatregelen, tenzij naar het oordeel van de </text:p>
              <text:p text:style-name="al">ontvanger het opschorten van de invordering de belangen van Sabewa Zeeland </text:p>
              <text:p text:style-name="al">schaadt, of, naar het oordeel van de ontvanger, de verzetsprocedure alleen </text:p>
              <text:p text:style-name="al">wordt gebruikt om de invordering te traineren. </text:p>
              <text:p text:style-name="al"/>
            </text:section>
          </text:section>
          <text:section text:name="paragraaf_id1-3-2-2-210" text:style-name="paragraaf">
            <text:p text:style-name="paragraaf_kop"><text:span text:style-name="label"/> <text:span text:style-name="nr">22.8.4.</text:span> Beroepschrift ex artikel 22 van de wet </text:p>
            <text:section text:name="structuurtekst_id1-3-2-2-210-2" text:style-name="structuurtekst">
              <text:p text:style-name="al">Het beroepschrift ex artikel 22 van de wet moet worden ingediend bij de </text:p>
              <text:p text:style-name="al">ontvanger, waaronder de belastingschuldige ressorteert. Een beroepschrift </text:p>
              <text:p text:style-name="al">kan niet meer worden ingediend als het beslag is opgeheven of vervallen. </text:p>
              <text:p text:style-name="al"/>
              <text:p text:style-name="al">Als toch een beroepschrift wordt ingediend, dan zal het dagelijks bestuur dit </text:p>
              <text:p text:style-name="al">beroepschrift niet in behandeling nemen omdat het beslag niet meer ligt. </text:p>
              <text:p text:style-name="al"/>
            </text:section>
          </text:section>
          <text:section text:name="paragraaf_id1-3-2-2-211" text:style-name="paragraaf">
            <text:p text:style-name="paragraaf_kop"><text:span text:style-name="label"/> <text:span text:style-name="nr">22.8.5.</text:span> Beroepschriftprocedure ex artikel 22 van de wet </text:p>
            <text:section text:name="structuurtekst_id1-3-2-2-211-2" text:style-name="structuurtekst">
              <text:p text:style-name="al">Onverminderd het bepaalde in artikel 22 van de wet geldt voor de </text:p>
              <text:p text:style-name="al">beroepsfase dat als uit een beroepschrift niet duidelijk blijkt waarop het </text:p>
              <text:p text:style-name="al">beroep is gebaseerd, de ontvanger de indiener verzoekt om het </text:p>
              <text:p text:style-name="al">beroepschrift binnen een redelijke termijn (nader) te motiveren. De </text:p>
              <text:p text:style-name="al">ontvanger wijst de indiener op een mogelijke niet-ontvankelijkverklaring bij </text:p>
              <text:p text:style-name="al">het niet voldoen aan de motiveringsplicht. </text:p>
              <text:p text:style-name="al"/>
            </text:section>
          </text:section>
          <text:section text:name="paragraaf_id1-3-2-2-212" text:style-name="paragraaf">
            <text:p text:style-name="paragraaf_kop"><text:span text:style-name="label"/> <text:span text:style-name="nr">22.8.6.</text:span> Taak van de ontvanger met betrekking tot beroepschrift ex artikel 22, eerste lid, van de wet </text:p>
            <text:section text:name="structuurtekst_id1-3-2-2-212-2" text:style-name="structuurtekst">
              <text:p text:style-name="al">Een beroepschrift dat te laat is ingediend -maar dat betrekking heeft op een </text:p>
              <text:p text:style-name="al">beslag dat nog steeds ligt -zal het dagelijks bestuur niet ontvankelijk </text:p>
              <text:p text:style-name="al">verklaren, tenzij hij van oordeel is dat de indiener niet in verzuim is geweest. </text:p>
              <text:p text:style-name="al"/>
              <text:p text:style-name="al">Een beroepschrift dat in verband met te late indiening niet-ontvankelijk is </text:p>
              <text:p text:style-name="al">verklaard, zal het dagelijks bestuur ambtshalve in behandeling nemen. De </text:p>
              <text:p text:style-name="al">ontvanger schort in het algemeen eveneens de verkoop op -ongeacht de </text:p>
              <text:p text:style-name="al">eventuele wettelijke noodzaak daartoe -als een tijdig ingediend </text:p>
              <text:p text:style-name="al">beroepschrift niet op alle in beslag genomen zaken betrekking heeft. </text:p>
              <text:p text:style-name="al"/>
              <text:p text:style-name="al">Als de belanghebbende zich met zijn bezwaren tot de ontvanger wendt </text:p>
              <text:p text:style-name="al">voordat hij een beroepschrift indient of een procedure aanspant, dan wijst </text:p>
              <text:p text:style-name="al">de ontvanger de belanghebbende op de mogelijkheid een beroepschrift tot </text:p>
              <text:p text:style-name="al">het dagelijks bestuur te richten. Als de ontvanger in dit stadium met de </text:p>
              <text:p text:style-name="al">belanghebbende tot een oplossing kan komen, verdient dit uiteraard </text:p>
              <text:p text:style-name="al">aanbeveling. In geval van leasing geldt echter dat de ontvanger een beslag </text:p>
              <text:p text:style-name="al">niet opheft dan na overleg met het dagelijks bestuur. </text:p>
              <text:p text:style-name="al"/>
            </text:section>
          </text:section>
          <text:section text:name="paragraaf_id1-3-2-2-213" text:style-name="paragraaf">
            <text:p text:style-name="paragraaf_kop"><text:span text:style-name="label"/> <text:span text:style-name="nr">22.8.7.</text:span> Beslissing dagelijks bestuur op het beroepschrift tegen een bodembeslag </text:p>
            <text:section text:name="structuurtekst_id1-3-2-2-213-2" text:style-name="structuurtekst">
              <text:p text:style-name="al">Het dagelijks bestuur motiveert de beslissing ook als sprake is van een te </text:p>
              <text:p text:style-name="al">laat ingediend beroepschrift. Het dagelijks bestuur zendt zijn beslissing op </text:p>
              <text:p text:style-name="al">een ontvankelijk verklaard beroepschrift aan de ontvanger. De ontvanger </text:p>
              <text:p text:style-name="al">draagt zorg voor onmiddellijke betekening van de beslissing aan de derde, </text:p>
              <text:p text:style-name="al">aan de belastingschuldige of hun gemachtigden en -zo nodig -aan de </text:p>
              <text:p text:style-name="al">bewaarder. Voor de betekening van de beslissing van het dagelijks bestuur </text:p>
              <text:p text:style-name="al">worden geen kosten in rekening gebracht. </text:p>
              <text:p text:style-name="al"/>
              <text:p text:style-name="al">Een beslissing op een niet-ontvankelijk verklaard beroepschrift wordt hetzij </text:p>
              <text:p text:style-name="al">door het dagelijks bestuur rechtstreeks aan de adressant of zijn </text:p>
              <text:p text:style-name="al">gemachtigde en zo nodig aan de bewaarder gezonden, hetzij op verzoek </text:p>
              <text:p text:style-name="al">van het dagelijks bestuur verzonden en betekend op de wijze die geldt voor </text:p>
              <text:p text:style-name="al">een ontvankelijk verklaard beroepschrift. </text:p>
              <text:p text:style-name="al">Als het gewenst is dat de zaken -in afwachting van de beslissing op het </text:p>
              <text:p text:style-name="al">beroepschrift -spoedig worden verkocht, dan kan de ontvanger na overleg </text:p>
              <text:p text:style-name="al">met het dagelijks bestuur erin toestemmen dat de verkoop door de derde </text:p>
              <text:p text:style-name="al">gebeurt mits de opbrengst -die in de plaats van de zaken treedt -in </text:p>
              <text:p text:style-name="al">afwachting van de beslissing bij de ontvanger wordt gedeponeerd. </text:p>
              <text:p text:style-name="al"/>
            </text:section>
          </text:section>
          <text:section text:name="paragraaf_id1-3-2-2-214" text:style-name="paragraaf">
            <text:p text:style-name="paragraaf_kop"><text:span text:style-name="label"/> <text:span text:style-name="nr">22.8.8.</text:span> Onduidelijk bezwaar tegen bodembeslag </text:p>
            <text:section text:name="structuurtekst_id1-3-2-2-214-2" text:style-name="structuurtekst">
              <text:p text:style-name="al">De situatie kan zich voordoen dat de ontvanger uit het ingediende </text:p>
              <text:p text:style-name="al">bezwaarschrift niet kan opmaken of is beoogd administratief beroep in te </text:p>
              <text:p text:style-name="al">stellen op grond van artikel 22 eerste lid, van de wet dan wel verzet aan te </text:p>
              <text:p text:style-name="al">tekenen op grond van artikel 435, derde lid Rv. </text:p>
              <text:p text:style-name="al">Als dat het geval is, nodigt de ontvanger de derde uit zich daarover binnen </text:p>
              <text:p text:style-name="al">tien dagen uit te laten. Als de derde niet reageert, wordt het geschrift </text:p>
              <text:p text:style-name="al">aangemerkt als een beroepschrift ex artikel 22, eerste lid, van de wet. </text:p>
              <text:p text:style-name="al"/>
            </text:section>
          </text:section>
          <text:section text:name="paragraaf_id1-3-2-2-215" text:style-name="paragraaf">
            <text:p text:style-name="paragraaf_kop"><text:span text:style-name="label"/> <text:span text:style-name="nr">22.8.9.</text:span> Samenloop administratief beroep en verzet tegen bodembeslag </text:p>
            <text:section text:name="structuurtekst_id1-3-2-2-215-2" text:style-name="structuurtekst">
              <text:p text:style-name="al">Als de derde zowel een beroepschrift ex artikel 22, eerste lid, van de wet </text:p>
              <text:p text:style-name="al">indient als een schriftelijke mededeling doet als bedoeld in artikel 435, </text:p>
              <text:p text:style-name="al">derde lid Rv, dan zendt de ontvanger eerst het beroepschrift ter behandeling aan het dagelijks bestuur voordat hij het verzet ex artikel 435, derde lid Rv, behandelt. </text:p>
              <text:p text:style-name="al"/>
              <text:p text:style-name="al"/>
            </text:section>
          </text:section>
          <text:section text:name="paragraaf_id1-3-2-2-216" text:style-name="paragraaf">
            <text:p text:style-name="paragraaf_kop"><text:span text:style-name="label"/> <text:span text:style-name="nr">22.8.10.</text:span> Criteria voor de beslissing op het beroepschrift ex artikel 22, eerste lid, van de wet </text:p>
            <text:section text:name="structuurtekst_id1-3-2-2-216-2" text:style-name="structuurtekst">
              <text:p text:style-name="al">Vervallen.</text:p>
              <text:p text:style-name="al"/>
            </text:section>
          </text:section>
          <text:section text:name="paragraaf_id1-3-2-2-217" text:style-name="paragraaf">
            <text:p text:style-name="paragraaf_kop"><text:span text:style-name="label"/> <text:span text:style-name="nr">22.8.11.</text:span> Beëindiging operationele leaseovereenkomst </text:p>
            <text:section text:name="structuurtekst_id1-3-2-2-217-2" text:style-name="structuurtekst">
              <text:p text:style-name="al">Vervallen</text:p>
              <text:p text:style-name="al"/>
            </text:section>
          </text:section>
          <text:section text:name="paragraaf_id1-3-2-2-218" text:style-name="paragraaf">
            <text:p text:style-name="paragraaf_kop"><text:span text:style-name="label"/> <text:span text:style-name="nr">22.8.12.</text:span> Executie en bodemrecht </text:p>
            <text:section text:name="structuurtekst_id1-3-2-2-218-2" text:style-name="structuurtekst">
              <text:p text:style-name="al">Vervallen</text:p>
              <text:p text:style-name="al"/>
            </text:section>
          </text:section>
          <text:section text:name="artikel_id1-3-2-2-219" text:style-name="artikel">
            <text:p text:style-name="artikel_kop_titel"><text:span text:style-name="artikel_kop_label">Artikel</text:span> <text:span text:style-name="artikel_kop_nr">22.9</text:span> Terughoudend beleid bij reëel eigendom derde</text:p>
            <text:p text:style-name="al">Deze bepaling is niet van toepassing voor Sabewa Zeeland.</text:p>
            <text:p text:style-name="al"/>
            <text:p text:style-name="al"/>
          </text:section>
          <text:section text:name="artikel_id1-3-2-2-220" text:style-name="artikel">
            <text:p text:style-name="artikel_kop_titel"><text:span text:style-name="artikel_kop_label">Artikel</text:span> <text:span text:style-name="artikel_kop_nr"/> 22bis, 22a, 23, 23a</text:p>
            <text:p text:style-name="al">Deze bepalingen zijn niet van toepassing voor Sabewa Zeeland.</text:p>
            <text:p text:style-name="al"/>
          </text:section>
          <text:section text:name="artikel_id1-3-2-2-221" text:style-name="artikel">
            <text:p text:style-name="artikel_kop_titel"><text:span text:style-name="artikel_kop_label">Artikel</text:span> <text:span text:style-name="artikel_kop_nr">24</text:span> Verrekening</text:p>
            <text:p text:style-name="al">Artikel 24 van de wet regelt de verrekening door de ontvanger van in te </text:p>
            <text:p text:style-name="al">vorderen en uit te betalen bedragen. Bij de verrekening mag de ontvanger </text:p>
            <text:p text:style-name="al">geen gebruik maken van de algemene verrekeningsbepalingen van het  Burgerlijk Wetboek. Tijdens faillissement, surseance en wettelijke </text:p>
            <text:p text:style-name="al">schuldsanering geldt artikel 24 van de wet niet; dan zijn de artikelen 53 tot </text:p>
            <text:p text:style-name="al">en met 56, 234, 235 en 307 van de FW van toepassing. </text:p>
            <text:p text:style-name="al"/>
            <text:p text:style-name="al">In aansluiting op artikel 24 van de wet beschrijft dit artikel het beleid over: </text:p>
            <text:p text:style-name="al">- wanneer verrekening; </text:p>
            <text:p text:style-name="al">- betwiste schuld en verrekening; </text:p>
            <text:p text:style-name="al">- reikwijdte van de verrekening; </text:p>
            <text:p text:style-name="al">- bekendmaking verrekening; </text:p>
            <text:p text:style-name="al">- instemmingsregeling bij cessie en verpanding.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paragraaf_id1-3-2-2-222" text:style-name="paragraaf">
            <text:p text:style-name="paragraaf_kop"><text:span text:style-name="label"/> <text:span text:style-name="nr">24.1.</text:span> Wanneer verrekening </text:p>
            <text:section text:name="structuurtekst_id1-3-2-2-222-2" text:style-name="structuurtekst">
              <text:p text:style-name="al">De verrekening vindt niet van rechtswege plaats. De ontvanger bepaalt of al </text:p>
              <text:p text:style-name="al">dan niet tot verrekening wordt overgegaan. </text:p>
              <text:p text:style-name="al">Als de belastingschuldige de ontvanger verzoekt een bepaalde </text:p>
              <text:p text:style-name="al">belastingteruggaaf of een ander uit te betalen bedrag met een bepaalde </text:p>
              <text:p text:style-name="al">openstaande aanslag of andere vordering te verrekenen, dan willigt de </text:p>
              <text:p text:style-name="al">ontvanger dit verzoek altijd in. </text:p>
              <text:p text:style-name="al"/>
              <text:p text:style-name="al">Dit geldt ook als het verzoek wordt gedaan nog voordat de teruggaaf is </text:p>
              <text:p text:style-name="al">geformaliseerd of het uit te betalen bedrag is vastgesteld. In dat geval </text:p>
              <text:p text:style-name="al">schort de ontvanger de invordering echter niet zonder meer op. Zo nodig </text:p>
              <text:p text:style-name="al">kan de belastingschuldige om uitstel van betaling in verband met de te </text:p>
              <text:p text:style-name="al">verwachten teruggaaf respectievelijk het te verwachten uit te betalen bedrag </text:p>
              <text:p text:style-name="al">verzoeken (zie artikel 25.3 van deze leidraad). </text:p>
              <text:p text:style-name="al"/>
            </text:section>
          </text:section>
          <text:section text:name="paragraaf_id1-3-2-2-223" text:style-name="paragraaf">
            <text:p text:style-name="paragraaf_kop"><text:span text:style-name="label"/> <text:span text:style-name="nr">24.1.1</text:span> Verrekening voorlopige teruggaaf inkomsten belasting en beslagvrije voet</text:p>
            <text:section text:name="structuurtekst_id1-3-2-2-223-2" text:style-name="structuurtekst">
              <text:p text:style-name="al">Deze bepaling is niet van toepassing voor Sabewa Zeeland.</text:p>
              <text:p text:style-name="al"/>
            </text:section>
          </text:section>
          <text:section text:name="paragraaf_id1-3-2-2-224" text:style-name="paragraaf">
            <text:p text:style-name="paragraaf_kop"><text:span text:style-name="label"/> <text:span text:style-name="nr">24.2.</text:span> Betwiste schuld en verrekening </text:p>
            <text:section text:name="structuurtekst_id1-3-2-2-224-2" text:style-name="structuurtekst">
              <text:p text:style-name="al">In het algemeen gaat de ontvanger niet tot verrekening over met een te </text:p>
              <text:p text:style-name="al">betalen bedrag dat de belastingschuldige betwist en waarvoor de ontvanger </text:p>
              <text:p text:style-name="al">uitstel van betaling heeft verleend op grond van artikel 25.2 van deze </text:p>
              <text:p text:style-name="al">leidraad. </text:p>
              <text:p text:style-name="al">De ontvanger kan wel verrekenen als de financiële situatie van de </text:p>
              <text:p text:style-name="al">belastingschuldige zodanig is dat vrees voor onverhaalbaarheid bestaat. </text:p>
              <text:p text:style-name="al"/>
            </text:section>
          </text:section>
          <text:section text:name="paragraaf_id1-3-2-2-225" text:style-name="paragraaf">
            <text:p text:style-name="paragraaf_kop"><text:span text:style-name="label"/> <text:span text:style-name="nr">24.3.</text:span> Reikwijdte van de verrekening </text:p>
            <text:section text:name="structuurtekst_id1-3-2-2-225-2" text:style-name="structuurtekst">
              <text:p text:style-name="al">Ondanks het feit dat de wet daartoe wel de mogelijkheid biedt, worden uit te </text:p>
              <text:p text:style-name="al">betalen bedragen niet automatisch verrekend met aanslagen die (nog) niet </text:p>
              <text:p text:style-name="al">invorderbaar zijn. Dit laat onverlet dat de ontvanger bevoegd is om in </text:p>
              <text:p text:style-name="al">daartoe aanleiding gevende gevallen binnen de betalingstermijn te </text:p>
              <text:p text:style-name="al">verrekenen. </text:p>
              <text:p text:style-name="al"/>
              <text:p text:style-name="al">Bij belastingaanslag waarvan een termijnbetaling is verstreken, kan de </text:p>
              <text:p text:style-name="al">ontvanger alleen verrekenen voor zover de termijnen zijn verstreken. </text:p>
              <text:p text:style-name="al">Hierop maakt de ontvanger een uitzondering als er sprake is van een </text:p>
              <text:p text:style-name="al">situatie als bedoeld in artikel 10, eerste lid, onderdelen b, c of d, van de wet. </text:p>
              <text:p text:style-name="al">Dan is verrekening mogelijk met alle termijnen van de voorlopige aanslag </text:p>
              <text:p text:style-name="al">vanaf het moment dat zich één van de genoemde situaties voordoet. </text:p>
              <text:p text:style-name="al"/>
              <text:p text:style-name="al">Verrekening met andere bedragen waarvan de invordering aan de ontvanger is opgedragen, kan plaatsvinden vanaf het moment waarop de invordering aan de ontvanger is opgedragen. </text:p>
              <text:p text:style-name="al"/>
            </text:section>
          </text:section>
          <text:section text:name="paragraaf_id1-3-2-2-226" text:style-name="paragraaf">
            <text:p text:style-name="paragraaf_kop"><text:span text:style-name="label"/> <text:span text:style-name="nr">24.3a</text:span> Verrekening teruggaaf artikel 29, eerste lid, Wet op de omzetbelasting</text:p>
            <text:section text:name="structuurtekst_id1-3-2-2-226-2" text:style-name="structuurtekst">
              <text:p text:style-name="al">Deze bepaling is niet van toepassing voor Sabewa Zeeland.</text:p>
              <text:p text:style-name="al"/>
            </text:section>
          </text:section>
          <text:section text:name="paragraaf_id1-3-2-2-227" text:style-name="paragraaf">
            <text:p text:style-name="paragraaf_kop"><text:span text:style-name="label"/> <text:span text:style-name="nr">24.4.</text:span> Bekendmaking verrekening </text:p>
            <text:section text:name="structuurtekst_id1-3-2-2-227-2" text:style-name="structuurtekst">
              <text:p text:style-name="al">Verrekening van een uit te betalen bedrag door de ontvanger gebeurt bij </text:p>
              <text:p text:style-name="al">beschikking. De beschikking wordt aan de belastingschuldige </text:p>
              <text:p text:style-name="al">bekendgemaakt door toezending of uitreiking van een kennisgeving. </text:p>
              <text:p text:style-name="al">Het achterwege laten van de bekendmaking heeft niet tot gevolg dat de </text:p>
              <text:p text:style-name="al">verrekening nietig is. </text:p>
              <text:p text:style-name="al"/>
            </text:section>
          </text:section>
          <text:section text:name="paragraaf_id1-3-2-2-228" text:style-name="paragraaf">
            <text:p text:style-name="paragraaf_kop"><text:span text:style-name="label"/> <text:span text:style-name="nr">24.5.</text:span> Verrekening en fiscale eenheid vennootschapsbelasting </text:p>
            <text:section text:name="structuurtekst_id1-3-2-2-228-2" text:style-name="structuurtekst">
              <text:p text:style-name="al">N.v.t. voor de Belastingsamenwerking Sabewa Zeeland. </text:p>
              <text:p text:style-name="al"/>
            </text:section>
          </text:section>
          <text:section text:name="paragraaf_id1-3-2-2-229" text:style-name="paragraaf">
            <text:p text:style-name="paragraaf_kop"><text:span text:style-name="label"/> <text:span text:style-name="nr">24.6.</text:span> Instemmingsregeling bij cessie en verpanding </text:p>
            <text:section text:name="structuurtekst_id1-3-2-2-229-2" text:style-name="structuurtekst">
              <text:p text:style-name="al"/>
            </text:section>
          </text:section>
          <text:section text:name="paragraaf_id1-3-2-2-230" text:style-name="paragraaf">
            <text:p text:style-name="paragraaf_kop"><text:span text:style-name="label"/> <text:span text:style-name="nr">24.6.1.</text:span> Geen verrekening bij instemming cessie of verpanding </text:p>
            <text:section text:name="structuurtekst_id1-3-2-2-230-2" text:style-name="structuurtekst">
              <text:p text:style-name="al">In artikel 24, vierde lid, van de wet is een instemmingsregeling opgenomen </text:p>
              <text:p text:style-name="al">die verrekening uitsluit als de ontvanger instemt met cessie (artikel 3:94 </text:p>
              <text:p text:style-name="al">BW) of stille verpanding (artikel 3:239 BW) van een uit te betalen bedrag. </text:p>
              <text:p text:style-name="al">Als de ontvanger niet heeft ingestemd, kan hij tot verrekening met </text:p>
              <text:p text:style-name="al">openstaande schulden overgaan ook al is de cessie of verpanding aan hem </text:p>
              <text:p text:style-name="al">meegedeeld. De ontvanger verrekent het uit te betalen bedrag met de </text:p>
              <text:p text:style-name="al">belastingschulden die openstaan op het moment van formalisering van het </text:p>
              <text:p text:style-name="al">uit te betalen bedrag. </text:p>
              <text:p text:style-name="al"/>
              <text:p text:style-name="al">Bij openbare verpanding van een uit te betalen bedrag geldt geen </text:p>
              <text:p text:style-name="al">instemmingsregeling. </text:p>
              <text:p text:style-name="al"/>
            </text:section>
          </text:section>
          <text:section text:name="paragraaf_id1-3-2-2-231" text:style-name="paragraaf">
            <text:p text:style-name="paragraaf_kop"><text:span text:style-name="label"/> <text:span text:style-name="nr">24.6.2.</text:span> Mogelijkheid van cessie of verpanding uit te betalen bedragen </text:p>
            <text:section text:name="structuurtekst_id1-3-2-2-231-2" text:style-name="structuurtekst">
              <text:p text:style-name="al">Cessie of stille verpanding van een uit te betalen bedrag is mogelijk mits dit </text:p>
              <text:p text:style-name="al">bedrag voldoende bepaald is omschreven. </text:p>
              <text:p text:style-name="al"/>
              <text:p text:style-name="al">Stille verpanding is mogelijk vanaf het moment dat de aanspraak op </text:p>
              <text:p text:style-name="al">teruggaaf van het saldo van positieve en negatieve elementen van de </text:p>
              <text:p text:style-name="al">belastingaanslag of de teruggaafbeschikking materieel vaststaat. Dit is op </text:p>
              <text:p text:style-name="al">zijn vroegst het geval na het einde van het jaar of tijdvak waarop de </text:p>
              <text:p text:style-name="al">teruggaaf betrekking heeft. </text:p>
              <text:p text:style-name="al"/>
            </text:section>
          </text:section>
          <text:section text:name="paragraaf_id1-3-2-2-232" text:style-name="paragraaf">
            <text:p text:style-name="paragraaf_kop"><text:span text:style-name="label"/> <text:span text:style-name="nr">24.6.3.</text:span> Instemming of weigering met een cessie of verpanding </text:p>
            <text:section text:name="structuurtekst_id1-3-2-2-232-2" text:style-name="structuurtekst">
              <text:p text:style-name="al">De weigering van een instemming met de cessie of verpanding heeft </text:p>
              <text:p text:style-name="al">betrekking op de gehele cessie of verpanding. De instemming wordt niet </text:p>
              <text:p text:style-name="al">gedeeltelijk verleend. Wel bestaat de mogelijkheid om een uit te betalen </text:p>
              <text:p text:style-name="al">bedrag in gedeelten te cederen of te verpanden. De ontvanger moet dan bij </text:p>
              <text:p text:style-name="al">iedere cessie of verpanding afzonderlijk beoordelen of hij daarmee instemt. </text:p>
              <text:p text:style-name="al"/>
              <text:p text:style-name="al">Instemming met een cessie of verpanding wordt alleen geweigerd als de </text:p>
              <text:p text:style-name="al">ontvanger gegronde redenen heeft om aan te nemen dat instemmen met de </text:p>
              <text:p text:style-name="al">cessie of verpanding zal kunnen leiden tot oninbaarheid dan wel </text:p>
              <text:p text:style-name="al">onverhaalbaarheid van een ten tijde van de mededeling invorderbare </text:p>
              <text:p text:style-name="al">belastingaanslag (of anderszins voor verrekening vatbare schuld) waarmee </text:p>
              <text:p text:style-name="al">het uit te betalen bedrag zonder cessie of verpanding had kunnen worden </text:p>
              <text:p text:style-name="al">verrekend. De weigering voorkomt aldus dat de invordering van deze </text:p>
              <text:p text:style-name="al">aanslag wordt gefrustreerd. Deze situatie zal zich onder meer voordoen bij </text:p>
              <text:p text:style-name="al">een belastingschuldige die bekend staat als een notoir slechte betaler. </text:p>
              <text:p text:style-name="al"/>
              <text:p text:style-name="al">Met nadruk wordt vermeld dat bij de beoordeling of met een cessie of </text:p>
              <text:p text:style-name="al">verpanding moet worden ingestemd geen rekening wordt gehouden met </text:p>
              <text:p text:style-name="al">materieel ontstane belastingschulden die nog niet zijn geformaliseerd in een </text:p>
              <text:p text:style-name="al">belastingaanslag. De ontvanger is verplicht met een cessie of verpanding in </text:p>
              <text:p text:style-name="al">te stemmen als op het tijdstip van de mededeling van de cessie of </text:p>
              <text:p text:style-name="al">verpanding ten name van de belastingschuldige geen voor verrekening </text:p>
              <text:p text:style-name="al">vatbare (en dus geformaliseerde) schuld invorderbaar is. </text:p>
              <text:p text:style-name="al">In verband met het cessie- en verpandingsverbod van artikel 7b van de wet</text:p>
              <text:p text:style-name="al">geldt dit niet voor uitbetalingen inkomstenbelasting.</text:p>
              <text:p text:style-name="al"/>
              <text:p text:style-name="al">De ontvanger maakt zijn beschikking aan de belastingschuldige en aan de </text:p>
              <text:p text:style-name="al">derde -in dit geval de pandhouder of cessionaris -bekend door middel van </text:p>
              <text:p text:style-name="al">een gedagtekende kennisgeving, waarbij de belastingschuldige op de </text:p>
              <text:p text:style-name="al">mogelijkheid wordt gewezen bij het dagelijks bestuur beroep in te stellen. </text:p>
              <text:p text:style-name="al"/>
              <text:p text:style-name="al">De beslissing op een verzoek om instemming met een cessie of verpanding </text:p>
              <text:p text:style-name="al">wordt aangemerkt als een financiële beschikking in de zin van de Awb. </text:p>
              <text:p text:style-name="al"/>
            </text:section>
          </text:section>
          <text:section text:name="paragraaf_id1-3-2-2-233" text:style-name="paragraaf">
            <text:p text:style-name="paragraaf_kop"><text:span text:style-name="label"/> <text:span text:style-name="nr">24.6.4.</text:span> Beroepsprocedure weigeren instemming cessie of verpanding en Awb</text:p>
            <text:section text:name="structuurtekst_id1-3-2-2-233-2" text:style-name="structuurtekst">
              <text:p text:style-name="al">Onverminderd het bepaalde in artikel 24 van de wet geldt met betrekking tot </text:p>
              <text:p text:style-name="al">een beroepschrift waaruit niet direct duidelijk blijkt waarop het beroep is </text:p>
              <text:p text:style-name="al">gebaseerd, dat de ontvanger de indiener verzoekt het beroepschrift binnen </text:p>
              <text:p text:style-name="al">een redelijke termijn (nader) te motiveren. De ontvanger wijst de indiener op </text:p>
              <text:p text:style-name="al">een mogelijke niet-ontvankelijkverklaring bij het niet voldoen aan deze motiveringsplicht. </text:p>
              <text:p text:style-name="al"/>
            </text:section>
          </text:section>
          <text:section text:name="paragraaf_id1-3-2-2-234" text:style-name="paragraaf">
            <text:p text:style-name="paragraaf_kop"><text:span text:style-name="label"/> <text:span text:style-name="nr">24.6.5.</text:span> Bekendmaking beschikking dagelijks bestuur bij cessie of verpanding </text:p>
            <text:section text:name="structuurtekst_id1-3-2-2-234-2" text:style-name="structuurtekst">
              <text:p text:style-name="al">De beschikking van het dagelijks bestuur op het beroepschrift wordt bekend </text:p>
              <text:p text:style-name="al">gemaakt door toezending of uitreiking van de beschikking aan zowel de </text:p>
              <text:p text:style-name="al">belastingschuldige als de derde, in dit geval de pandhouder of cessionaris. </text:p>
              <text:p text:style-name="al"/>
            </text:section>
          </text:section>
          <text:section text:name="paragraaf_id1-3-2-2-235" text:style-name="paragraaf">
            <text:p text:style-name="paragraaf_kop"><text:span text:style-name="label"/> <text:span text:style-name="nr">24.6.6.</text:span> Houding ontvanger bij procedure tegen weigeren instemming </text:p>
            <text:section text:name="structuurtekst_id1-3-2-2-235-2" text:style-name="structuurtekst">
              <text:p text:style-name="al"/>
            </text:section>
          </text:section>
          <text:section text:name="paragraaf_id1-3-2-2-236" text:style-name="paragraaf">
            <text:p text:style-name="paragraaf_kop"><text:span text:style-name="label"/> <text:span text:style-name="nr">met</text:span> cessie of verpanding </text:p>
            <text:section text:name="structuurtekst_id1-3-2-2-236-2" text:style-name="structuurtekst">
              <text:p text:style-name="al">De belastingschuldige kan zich tot de voorzieningenrechter wenden met het </text:p>
              <text:p text:style-name="al">verzoek de ontvanger te verbieden de instemming te weigeren. Totdat de </text:p>
              <text:p text:style-name="al">voorzieningenrechter uitspraak heeft gedaan, gaat de ontvanger niet tot </text:p>
              <text:p text:style-name="al">verrekening over. </text:p>
              <text:p text:style-name="al"/>
              <text:p text:style-name="al">Als de rechter het verzoek afwijst, dan verrekent de ontvanger niet eerder </text:p>
              <text:p text:style-name="al">dan nadat veertien dagen zijn verstreken na de dag van de uitspraak, tenzij </text:p>
              <text:p text:style-name="al">tegen deze uitspraak hoger beroep is ingesteld. </text:p>
              <text:p text:style-name="al"/>
              <text:p text:style-name="al">Als de rechter het verzoek ook in hoger beroep afwijst, verrekent de </text:p>
              <text:p text:style-name="al">ontvanger niet eerder dan nadat de uitspraak in hoger beroep onherroepelijk </text:p>
              <text:p text:style-name="al">vaststaat. </text:p>
              <text:p text:style-name="al"/>
            </text:section>
          </text:section>
          <text:section text:name="paragraaf_id1-3-2-2-237" text:style-name="paragraaf">
            <text:p text:style-name="paragraaf_kop"><text:span text:style-name="label">Artikel</text:span> <text:span text:style-name="nr">25</text:span> Uitstel van betaling </text:p>
            <text:section text:name="structuurtekst_id1-3-2-2-237-2" text:style-name="structuurtekst">
              <text:p text:style-name="al">Op grond van artikel 25 van de wet kan de ontvanger -onder door hem te </text:p>
              <text:p text:style-name="al">stellen voorwaarden -uitstel van betaling verlenen aan de </text:p>
              <text:p text:style-name="al">belastingschuldige voor (een gedeelte van) een opgelegde </text:p>
              <text:p text:style-name="al">belastingaanslag. </text:p>
              <text:p text:style-name="al"/>
              <text:p text:style-name="al">Het verlenen van uitstel van betaling gebeurt in beginsel op schriftelijk </text:p>
              <text:p text:style-name="al">verzoek van de belastingschuldige. In daartoe aanleiding gevende gevallen </text:p>
              <text:p text:style-name="al">kan de ontvanger ook ambtshalve uitstel van betaling verlenen. </text:p>
              <text:p text:style-name="al"/>
              <text:p text:style-name="al">De ontvanger kan een verleend uitstel van betaling bij beschikking </text:p>
              <text:p text:style-name="al">tussentijds beëindigen. </text:p>
              <text:p text:style-name="al"/>
              <text:p text:style-name="al">Voor voornoemde belasting, wordt geen uitstel van betaling verleend, </text:p>
              <text:p text:style-name="al">tenzij sprake is van een situatie als bedoeld in artikel 73.5 van de </text:p>
              <text:p text:style-name="al">Leidraad (uitstel van betaling gedurende de periode van minnelijke schuldsanering). Gedurende het uitstel vangt de dwanginvordering niet aan, dan wel wordt deze geschorst.</text:p>
              <text:p text:style-name="al"/>
              <text:p text:style-name="al">In aansluiting op artikel 25 van de wet beschrijft dit artikel het beleid over: </text:p>
              <text:p text:style-name="al">- de algemene uitgangspunten van het uitstelbeleid; </text:p>
              <text:p text:style-name="al">- uitstel in verband met bezwaar tegen een belastingaanslag. </text:p>
              <text:p text:style-name="al">- uitstel in verband met een te verwachten uit te betalen bedrag; </text:p>
              <text:p text:style-name="al">- uitstel in verband met betalingsproblemen; </text:p>
              <text:p text:style-name="al">- betalingsregeling voor particulieren; </text:p>
              <text:p text:style-name="al">- betalingsregeling voor ondernemers; </text:p>
              <text:p text:style-name="al">- administratief beroep. </text:p>
              <text:p text:style-name="al"/>
            </text:section>
          </text:section>
          <text:section text:name="paragraaf_id1-3-2-2-238" text:style-name="paragraaf">
            <text:p text:style-name="paragraaf_kop"><text:span text:style-name="label"/> <text:span text:style-name="nr">25.1.</text:span> Algemene uitgangspunten uitstelbeleid </text:p>
            <text:section text:name="structuurtekst_id1-3-2-2-238-2" text:style-name="structuurtekst">
              <text:p text:style-name="al"/>
            </text:section>
          </text:section>
          <text:section text:name="paragraaf_id1-3-2-2-239" text:style-name="paragraaf">
            <text:p text:style-name="paragraaf_kop"><text:span text:style-name="label"/> <text:span text:style-name="nr">25.1.1.</text:span> Houding van de ontvanger tijdens behandeling verzoek om uitstel </text:p>
            <text:section text:name="structuurtekst_id1-3-2-2-239-2" text:style-name="structuurtekst">
              <text:p text:style-name="al">Gedurende de behandeling van het verzoek om uitstel van betaling handelt </text:p>
              <text:p text:style-name="al">de ontvanger overeenkomstig het beleid dat wordt gevoerd als het verzoek </text:p>
              <text:p text:style-name="al">is toegewezen. </text:p>
              <text:p text:style-name="al"/>
              <text:p text:style-name="al">Als er aanwijzingen zijn dat de belangen van de Belastingsamenwerking Sabewa Zeeland kunnen worden geschaad, kan de ontvanger ondanks het verzoek om uitstel wel invorderingsmaatregelen treffen. </text:p>
              <text:p text:style-name="al"/>
            </text:section>
          </text:section>
          <text:section text:name="paragraaf_id1-3-2-2-240" text:style-name="paragraaf">
            <text:p text:style-name="paragraaf_kop"><text:span text:style-name="label"/> <text:span text:style-name="nr">25.1.2.</text:span> Toewijzing van het verzoek om uitstel van betaling </text:p>
            <text:section text:name="structuurtekst_id1-3-2-2-240-2" text:style-name="structuurtekst">
              <text:p text:style-name="al">Bij toewijzing van het verzoek vermeldt de ontvanger de voorwaarden </text:p>
              <text:p text:style-name="al">waaronder hij uitstel van betaling verleent in de beschikking. </text:p>
              <text:p text:style-name="al"/>
              <text:p text:style-name="al"/>
            </text:section>
          </text:section>
          <text:section text:name="paragraaf_id1-3-2-2-241" text:style-name="paragraaf">
            <text:p text:style-name="paragraaf_kop"><text:span text:style-name="label"/> <text:span text:style-name="nr">25.1.3.</text:span> Redenen afwijzing verzoek om uitstel </text:p>
            <text:section text:name="structuurtekst_id1-3-2-2-241-2" text:style-name="structuurtekst">
              <text:p text:style-name="al">Een verzoek om uitstel van betaling wordt in ieder geval afgewezen als: </text:p>
              <text:p text:style-name="al">a. de medewerking van de verzoeker aan de Belastingsamenwerking </text:p>
              <text:p text:style-name="al">Sabewa Zeeland naar het oordeel van de ontvanger onvoldoende is; </text:p>
              <text:p text:style-name="al">b. onjuiste gegevens worden verstrekt; </text:p>
              <text:p text:style-name="al">c. de gevraagde gegevens niet (volledig) binnen de door de ontvanger </text:p>
              <text:p text:style-name="al">daartoe gestelde termijn zijn verstrekt; </text:p>
              <text:p text:style-name="al">d. de gevraagde zekerheid niet wordt gesteld (zie artikel 25.1.13, 25.2.5, </text:p>
              <text:p text:style-name="al">25.5.2 en 25.6.2 van deze leidraad); </text:p>
              <text:p text:style-name="al">e. de waarde van vermogensobjecten in redelijkheid te gelde kan worden </text:p>
              <text:p text:style-name="al">gemaakt teneinde daarmee de verschuldigde belasting te betalen; </text:p>
              <text:p text:style-name="al">f. de berekende betalingscapaciteit zodanig is dat de schuld direct </text:p>
              <text:p text:style-name="al">voldaan kan worden; </text:p>
              <text:p text:style-name="al">g. de betalingsregeling zich over een voor de ontvanger onaanvaardbare </text:p>
              <text:p text:style-name="al">termijn uitstrekt; </text:p>
              <text:p text:style-name="al">h. de betalingsproblemen structureel zijn en een betalingsregeling volgens </text:p>
              <text:p text:style-name="al">de ontvanger geen uitkomst zal bieden; </text:p>
              <text:p text:style-name="al">i. indien de belastingschuldige reeds eerder een regeling heeft </text:p>
              <text:p text:style-name="al">genoten, maar deze niet is nagekomen; </text:p>
              <text:p text:style-name="al">j. indien ter zake van de aanslag reeds een beslagopdracht naar de </text:p>
              <text:p text:style-name="al">belastingdeurwaarder is uitgegaan dan wel door de </text:p>
              <text:p text:style-name="al">belastingdeurwaarder reeds beslag is gelegd; </text:p>
              <text:p text:style-name="al">k. in geval van een vordering op grond van artikel 19 van de wet; </text:p>
              <text:p text:style-name="al">l. voor de betreffende aanslag een beroepschrift is ingediend.</text:p>
              <text:p text:style-name="al">m. het verzoek niet schriftelijk is ingediend, tenzij sprake is van een verzoek om uitstel als bedoeld in artikel 25.5.3 of 25.6.2d; </text:p>
              <text:p text:style-name="al"/>
              <text:p text:style-name="al"/>
              <text:p text:style-name="al">De ontvanger is niet verplicht de belastingschuldige in de gelegenheid te </text:p>
              <text:p text:style-name="al">stellen zijn zienswijze naar voren te laten brengen voordat hij het verzoek </text:p>
              <text:p text:style-name="al">om uitstel geheel of gedeeltelijk afwijst. Als het verzoek om uitstel wordt </text:p>
              <text:p text:style-name="al">afgewezen, moet gemotiveerd worden waarom tot afwijzing van het verzoek </text:p>
              <text:p text:style-name="al">is besloten. Daarbij moeten alle afwijzingsgronden worden genoemd; er kan </text:p>
              <text:p text:style-name="al">niet worden volstaan met het noemen van de voornaamste afwijzingsgrond. </text:p>
              <text:p text:style-name="al"/>
            </text:section>
          </text:section>
          <text:section text:name="paragraaf_id1-3-2-2-242" text:style-name="paragraaf">
            <text:p text:style-name="paragraaf_kop"><text:span text:style-name="label"/> <text:span text:style-name="nr">25.1.4.</text:span> Redenen beëindigen uitstel </text:p>
            <text:section text:name="structuurtekst_id1-3-2-2-242-2" text:style-name="structuurtekst">
              <text:p text:style-name="al">Het uitstel wordt in ieder geval beëindigd als: </text:p>
              <text:p text:style-name="al">a. niet aan de voorwaarden wordt voldaan waaronder het uitstel is </text:p>
              <text:p text:style-name="al">verleend; </text:p>
              <text:p text:style-name="al">b. tijdens de looptijd van het uitstel blijkt dat onjuiste gegevens zijn </text:p>
              <text:p text:style-name="al">verstrekt; </text:p>
              <text:p text:style-name="al">c. de aanleiding tot uitstel van betaling is weggevallen; </text:p>
              <text:p text:style-name="al">d. de financiële omstandigheden van de belastingschuldige zodanig </text:p>
              <text:p text:style-name="al">veranderen of zijn veranderd dat het naar het oordeel van de ontvanger </text:p>
              <text:p text:style-name="al">onjuist is het uitstel te continueren; </text:p>
              <text:p text:style-name="al">e. de medewerking van de verzoeker aan de Belastingsamenwerking </text:p>
              <text:p text:style-name="al">Sabewa Zeeland naar het oordeel van de ontvanger onvoldoende is; </text:p>
              <text:p text:style-name="al">f. zich een situatie voordoet zoals omschreven in artikel 10 van de wet en </text:p>
              <text:p text:style-name="al">de ontvanger van mening is dat de verhaalbaarheid van de </text:p>
              <text:p text:style-name="al">belastingschuld waarvoor uitstel is verleend, ernstig in gevaar komt; </text:p>
              <text:p text:style-name="al">g. belastingschuldige in staat van faillissement wordt verklaard, hem </text:p>
              <text:p text:style-name="al">surseance van betaling wordt verleend of hij wordt toegelaten tot de </text:p>
              <text:p text:style-name="al">wettelijke schuldsanering natuurlijke personen. </text:p>
              <text:p text:style-name="al"/>
            </text:section>
          </text:section>
          <text:section text:name="paragraaf_id1-3-2-2-243" text:style-name="paragraaf">
            <text:p text:style-name="paragraaf_kop"><text:span text:style-name="label"/> <text:span text:style-name="nr">25.1.5</text:span> Beëindigen van een betalingsregeling met meer dan één termijn </text:p>
            <text:section text:name="structuurtekst_id1-3-2-2-243-2" text:style-name="structuurtekst">
              <text:p text:style-name="al">Als de belastingschuldige een betalingsregeling van meer dan één termijn </text:p>
              <text:p text:style-name="al">niet nakomt, kan de ontvanger alvorens hij de regeling beëindigt, de </text:p>
              <text:p text:style-name="al">belastingschuldige in de gelegenheid stellen om alsnog binnen tien dagen </text:p>
              <text:p text:style-name="al">de achterstand te voldoen. </text:p>
              <text:p text:style-name="al"/>
            </text:section>
          </text:section>
          <text:section text:name="paragraaf_id1-3-2-2-244" text:style-name="paragraaf">
            <text:p text:style-name="paragraaf_kop"><text:span text:style-name="label"/> <text:span text:style-name="nr">25.1.6.</text:span> Van rechtswege vervallen van een verleend uitstel </text:p>
            <text:section text:name="structuurtekst_id1-3-2-2-244-2" text:style-name="structuurtekst">
              <text:p text:style-name="al">Als de ontvanger uitstel heeft verleend tot een bepaald tijdstip en dit tijdstip </text:p>
              <text:p text:style-name="al">is verstreken, dan is daardoor het uitstel van rechtswege vervallen. </text:p>
              <text:p text:style-name="al"/>
              <text:p text:style-name="al">Als het verzoek om uitstel van betaling schriftelijk is ingediend, stelt de </text:p>
              <text:p text:style-name="al">ontvanger de belastingschuldige van het vervallen van het verleende uitstel </text:p>
              <text:p text:style-name="al">schriftelijk op de hoogte onder opgaaf van reden. </text:p>
              <text:p text:style-name="al"/>
            </text:section>
          </text:section>
          <text:section text:name="paragraaf_id1-3-2-2-245" text:style-name="paragraaf">
            <text:p text:style-name="paragraaf_kop"><text:span text:style-name="label"/> <text:span text:style-name="nr">25.1.7.</text:span> Geen invordering tijdens verleend uitstel </text:p>
            <text:section text:name="structuurtekst_id1-3-2-2-245-2" text:style-name="structuurtekst">
              <text:p text:style-name="al">Tenzij in de leidraad anders is aangegeven, kan de ontvanger voor een </text:p>
              <text:p text:style-name="al">belastingaanslag waarvoor hij uitstel van betaling heeft verleend, geen </text:p>
              <text:p text:style-name="al">invorderingsmaatregelen nemen. </text:p>
              <text:p text:style-name="al"/>
            </text:section>
          </text:section>
          <text:section text:name="paragraaf_id1-3-2-2-246" text:style-name="paragraaf">
            <text:p text:style-name="paragraaf_kop"><text:span text:style-name="label"/> <text:span text:style-name="nr">25.1.8.</text:span> Na (afwijzen) uitstel tien dagen wachttijd </text:p>
            <text:section text:name="structuurtekst_id1-3-2-2-246-2" text:style-name="structuurtekst">
              <text:p text:style-name="al">Als de ontvanger geen (verder) uitstel van betaling verleent of een verleend </text:p>
              <text:p text:style-name="al">uitstel beëindigt, of als het dagelijks bestuur afwijzend heeft beslist op een </text:p>
              <text:p text:style-name="al">ingediend beroepschrift tegen de afwijzing of beëindiging, dan wordt de </text:p>
              <text:p text:style-name="al">vervolging in beginsel niet aangevangen of voortgezet binnen een termijn </text:p>
              <text:p text:style-name="al">van tien dagen na dagtekening van de beschikking. Hetzelfde geldt als het </text:p>
              <text:p text:style-name="al">uitstel van betaling van rechtswege is vervallen en daarvan een mededeling </text:p>
              <text:p text:style-name="al">is gedaan.</text:p>
              <text:p text:style-name="al"/>
              <text:p text:style-name="al">Een dergelijke mededeling blijft overigens achterwege als op telefonisch </text:p>
              <text:p text:style-name="al">verzoek uitstel is verleend. In dat geval geldt de termijn van tien dagen niet. </text:p>
              <text:p text:style-name="al"/>
              <text:p text:style-name="al">Verkorting of het niet verlenen van deze termijn vindt onder meer plaats als </text:p>
              <text:p text:style-name="al">naar het oordeel van de ontvanger aanwijzingen bestaan dat door het niet </text:p>
              <text:p text:style-name="al">onmiddellijk aanvangen of vervolgen van de invordering de belangen van de </text:p>
              <text:p text:style-name="al">Belastingsamenwerking Sabewa Zeeland worden geschaad. Verder geldt </text:p>
              <text:p text:style-name="al">deze termijn niet als een executieverkoop wordt opgeschort en in verband </text:p>
              <text:p text:style-name="al">daarmee uitstel van betaling is verleend in samenhang met een </text:p>
              <text:p text:style-name="al">prolongatieovereenkomst. </text:p>
              <text:p text:style-name="al"/>
            </text:section>
          </text:section>
          <text:section text:name="paragraaf_id1-3-2-2-247" text:style-name="paragraaf">
            <text:p text:style-name="paragraaf_kop"><text:span text:style-name="label"/> <text:span text:style-name="nr">25.1.9.</text:span> Uitstel voor een ambtshalve belastingaanslag </text:p>
            <text:section text:name="structuurtekst_id1-3-2-2-247-2" text:style-name="structuurtekst">
              <text:p text:style-name="al">Vervallen.</text:p>
              <text:p text:style-name="al"/>
            </text:section>
          </text:section>
          <text:section text:name="paragraaf_id1-3-2-2-248" text:style-name="paragraaf">
            <text:p text:style-name="paragraaf_kop"><text:span text:style-name="label"/> <text:span text:style-name="nr">25.1.10.</text:span> Uitstel voor een aanslag ter behoud van rechten </text:p>
            <text:section text:name="structuurtekst_id1-3-2-2-248-2" text:style-name="structuurtekst">
              <text:p text:style-name="al">Vervallen.</text:p>
              <text:p text:style-name="al"/>
            </text:section>
          </text:section>
          <text:section text:name="paragraaf_id1-3-2-2-249" text:style-name="paragraaf">
            <text:p text:style-name="paragraaf_kop"><text:span text:style-name="label"/> <text:span text:style-name="nr">25.1.11.</text:span> Uitstel voor een bestuurlijke boete </text:p>
            <text:section text:name="structuurtekst_id1-3-2-2-249-2" text:style-name="structuurtekst">
              <text:p text:style-name="al">Niet van toepassing op de Belastingsamenwerking Sabewa Zeela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paragraaf_id1-3-2-2-250" text:style-name="paragraaf">
            <text:p text:style-name="paragraaf_kop"><text:span text:style-name="label"/> <text:span text:style-name="nr">25.1.12.</text:span> Tijdens uitstel nieuwe aanslagen voldoen </text:p>
            <text:section text:name="structuurtekst_id1-3-2-2-250-2" text:style-name="structuurtekst">
              <text:p text:style-name="al">Deze bepaling is vervallen. </text:p>
              <text:p text:style-name="al"/>
            </text:section>
          </text:section>
          <text:section text:name="paragraaf_id1-3-2-2-251" text:style-name="paragraaf">
            <text:p text:style-name="paragraaf_kop"><text:span text:style-name="label"/> <text:span text:style-name="nr">25.1.13.</text:span> Zekerheid bij uitstel </text:p>
            <text:section text:name="structuurtekst_id1-3-2-2-251-2" text:style-name="structuurtekst">
              <text:p text:style-name="al">De ontvanger kan bij het verlenen van uitstel van betaling de voorwaarde </text:p>
              <text:p text:style-name="al">stellen dat de belastingschuldige of een derde zekerheid stelt. Bij het stellen </text:p>
              <text:p text:style-name="al">van zekerheid gaat de voorkeur uit naar zekerheden die op eenvoudige </text:p>
              <text:p text:style-name="al">wijze kunnen worden gesteld, bewaakt en uitgewonnen. </text:p>
              <text:p text:style-name="al"/>
              <text:p text:style-name="al">Een aangeboden zekerheid in de vorm van een bezitloze verpanding van </text:p>
              <text:p text:style-name="al">voorraden is in beginsel niet aanvaardbaar vanwege de aard van deze </text:p>
              <text:p text:style-name="al">zekerheid. De ontvanger aanvaardt een bezitloze verpanding van voorraden </text:p>
              <text:p text:style-name="al">slechts als aannemelijk is dat de belastingschuld niet kan worden betaald en </text:p>
              <text:p text:style-name="al">andere zekerheidsvormen niet voorhanden zijn. </text:p>
              <text:p text:style-name="al"/>
            </text:section>
          </text:section>
          <text:section text:name="paragraaf_id1-3-2-2-252" text:style-name="paragraaf">
            <text:p text:style-name="paragraaf_kop"><text:span text:style-name="label"/> <text:span text:style-name="nr">25.1.14.</text:span> Tijdstip indiening verzoek om uitstel </text:p>
            <text:section text:name="structuurtekst_id1-3-2-2-252-2" text:style-name="structuurtekst">
              <text:p text:style-name="al">De ontvanger neemt een verzoek om uitstel van betaling altijd in </text:p>
              <text:p text:style-name="al">behandeling, ongeacht het tijdstip van indiening en het stadium van de </text:p>
              <text:p text:style-name="al">invordering. </text:p>
              <text:p text:style-name="al"/>
              <text:p text:style-name="al">De ontvanger wijst een verzoek om uitstel van betaling in verband met </text:p>
              <text:p text:style-name="al">betalingsproblemen in het algemeen af als het verzoek is ingediend nadat </text:p>
              <text:p text:style-name="al">aankondiging van een ten laste van de belastingschuldige te houden </text:p>
              <text:p text:style-name="al">executoriale verkoop in een dagblad heeft plaatsgevonden, of als publicatie </text:p>
              <text:p text:style-name="al">daarvan niet meer is te voorkomen. </text:p>
              <text:p text:style-name="al">Om de belangen van de Belastingsamenwerking Sabewa Zeeland niet te </text:p>
              <text:p text:style-name="al">schaden, kan de ontvanger de beslissing op een vlak voor de executoriale </text:p>
              <text:p text:style-name="al">verkoop ingediend verzoek om uitstel mondeling bekend maken. De </text:p>
              <text:p text:style-name="al">ontvanger bevestigt deze beslissing zo spoedig mogelijk bij beschikking. In </text:p>
              <text:p text:style-name="al">dat geval geldt uiteraard niet de termijn van tien dagen waarbinnen de </text:p>
              <text:p text:style-name="al">ontvanger de invordering niet mag aanvangen of voortzetten. </text:p>
              <text:p text:style-name="al"/>
              <text:p text:style-name="al">De ontvanger willigt geen enkel verzoek om uitstel meer in als de </text:p>
              <text:p text:style-name="al">belastingdeurwaarder is begonnen met de executoriale verkoop. </text:p>
              <text:p text:style-name="al"/>
            </text:section>
          </text:section>
          <text:section text:name="paragraaf_id1-3-2-2-253" text:style-name="paragraaf">
            <text:p text:style-name="paragraaf_kop"><text:span text:style-name="label"/> <text:span text:style-name="nr">25.1.15.</text:span> Verzoekschriften aan andere instellingen </text:p>
            <text:section text:name="structuurtekst_id1-3-2-2-253-2" text:style-name="structuurtekst">
              <text:p text:style-name="al">De ontvanger houdt de invordering aan als er een verzoekschrift is ingediend bij de Nationale Ombudsman/de Zeeuwse Ombudsman, het algemeen of dagelijks bestuur. </text:p>
              <text:p text:style-name="al"/>
              <text:p text:style-name="al">Als naar het oordeel van de invorderingsambtenaar aanwijzingen bestaan dat door het niet direct aanvangen of vervolgen van de invordering de belangen van de Sabewa Zeeland worden geschaad, kan de invorderingsambtenaar na voorafgaande toestemming van het dagelijks bestuur toch invorderingsmaatregelen treffen.</text:p>
              <text:p text:style-name="al"/>
              <text:p text:style-name="al">Belastingsamenwerking Sabewa Zeeland verleent geen uitstel van betaling bij bezwaar of (hoger) beroep. In uitzonderlijke gevallen is maatwerk in overleg met de invorderingsambtenaar mogelijk.</text:p>
              <text:p text:style-name="al"/>
            </text:section>
          </text:section>
          <text:section text:name="paragraaf_id1-3-2-2-254" text:style-name="paragraaf">
            <text:p text:style-name="paragraaf_kop"><text:span text:style-name="label"/> <text:span text:style-name="nr">25.3.</text:span> Uitstel in verband met een te verwachten uit te betalen bedrag </text:p>
            <text:section text:name="structuurtekst_id1-3-2-2-254-2" text:style-name="structuurtekst">
              <text:p text:style-name="al"/>
            </text:section>
          </text:section>
          <text:section text:name="paragraaf_id1-3-2-2-255" text:style-name="paragraaf">
            <text:p text:style-name="paragraaf_kop"><text:span text:style-name="label"/> <text:span text:style-name="nr">25.3.1.</text:span> Uitstel in verband met een belastingteruggaaf en andere uit te betalen bedragen </text:p>
            <text:section text:name="structuurtekst_id1-3-2-2-255-2" text:style-name="structuurtekst">
              <text:p text:style-name="al">Als binnen afzienbare tijd een door de ontvanger uit te betalen bedrag wordt </text:p>
              <text:p text:style-name="al">verwacht, kan de ontvanger uitstel van betaling verlenen tot het moment </text:p>
              <text:p text:style-name="al">waarop hij dit uit te betalen bedrag kan verrekenen met de belastingaanslag </text:p>
              <text:p text:style-name="al">waarvoor uitstel wordt gevraagd. </text:p>
              <text:p text:style-name="al"/>
              <text:p text:style-name="al">Er is sprake van een binnen afzienbare tijd te verwachten belastingteruggaaf als: </text:p>
              <text:p text:style-name="al">- het belastingjaar of belastingtijdvak waarover de teruggaaf wordt </text:p>
              <text:p text:style-name="al">verwacht is afgelopen en </text:p>
              <text:p text:style-name="al">- de belastingschuldige een verzoek om teruggaaf heeft ingediend en </text:p>
              <text:p text:style-name="al">- over die teruggaaf tussen de ontvanger en de belastingplichtige geen </text:p>
              <text:p text:style-name="al">verschil van mening bestaat. </text:p>
              <text:p text:style-name="al"/>
            </text:section>
          </text:section>
          <text:section text:name="paragraaf_id1-3-2-2-256" text:style-name="paragraaf">
            <text:p text:style-name="paragraaf_kop"><text:span text:style-name="label"/> <text:span text:style-name="nr">25.3.2.</text:span> Berekening van het uit te betalen bedrag bij uitstel </text:p>
            <text:section text:name="structuurtekst_id1-3-2-2-256-2" text:style-name="structuurtekst">
              <text:p text:style-name="al">Bij het verzoek om uitstel moet een berekening van het uit te betalen bedrag </text:p>
              <text:p text:style-name="al">zijn gevoegd. Als dit ontbreekt of onvoldoende is gemotiveerd, verleent de </text:p>
              <text:p text:style-name="al">ontvanger uitstel om de verzoeker in de gelegenheid te stellen alsnog zijn </text:p>
              <text:p text:style-name="al">verzoek (nader) te motiveren. </text:p>
              <text:p text:style-name="al"/>
              <text:p text:style-name="al">De ontvanger verleent dit uitstel voor ten hoogste één maand na de </text:p>
              <text:p text:style-name="al">dagtekening van de uitstelbeschikking. De ontvanger kan voor een langere </text:p>
              <text:p text:style-name="al">periode uitstel verlenen als hij dit redelijk acht. De invordering wordt voor die termijn geschorst.</text:p>
              <text:p text:style-name="al"/>
              <text:p text:style-name="al">Als na het verstrijken van de gestelde termijn het verzoek niet (nader) is </text:p>
              <text:p text:style-name="al">gemotiveerd, is het uitstel vervallen. </text:p>
              <text:p text:style-name="al"/>
            </text:section>
          </text:section>
          <text:section text:name="paragraaf_id1-3-2-2-257" text:style-name="paragraaf">
            <text:p text:style-name="paragraaf_kop"><text:span text:style-name="label"/> <text:span text:style-name="nr">25.3.3.</text:span> Beslissing op het verzoek om uitstel in verband met een uit te betalen bedrag </text:p>
            <text:section text:name="structuurtekst_id1-3-2-2-257-2" text:style-name="structuurtekst">
              <text:p text:style-name="al">De ontvanger beslist -onder door hem te stellen voorwaarden -in het </text:p>
              <text:p text:style-name="al">algemeen positief op een volledig gemotiveerd verzoek om uitstel van </text:p>
              <text:p text:style-name="al">betaling. De toewijzende beslissing strekt zich niet verder uit dan tot het te </text:p>
              <text:p text:style-name="al">verrekenen bedrag. </text:p>
              <text:p text:style-name="al"/>
              <text:p text:style-name="al">Het verschil tussen het bedrag van de belastingaanslag en het te </text:p>
              <text:p text:style-name="al">verrekenen bedrag moet de belastingschuldige tijdig betalen. De ontvanger </text:p>
              <text:p text:style-name="al">kan echter een betalingsregeling toestaan als daartoe aanleiding bestaat. </text:p>
              <text:p text:style-name="al"/>
            </text:section>
          </text:section>
          <text:section text:name="paragraaf_id1-3-2-2-258" text:style-name="paragraaf">
            <text:p text:style-name="paragraaf_kop"><text:span text:style-name="label"/> <text:span text:style-name="nr">25.3.4.</text:span> Verrekening en uitstel in verband met een te verwachten uit te betalen bedrag </text:p>
            <text:section text:name="structuurtekst_id1-3-2-2-258-2" text:style-name="structuurtekst">
              <text:p text:style-name="al">Uit te betalen bedragen waarop het uitstel geen betrekking heeft, verrekent </text:p>
              <text:p text:style-name="al">de ontvanger met de openstaande belastingschuld waarvoor uitstel van </text:p>
              <text:p text:style-name="al">betaling is verleend in verband met een te verwachten uit te betalen bedrag. De invorderingsambtenaar kan echter een betalingsregeling toestaan als daartoe aanleiding bestaat.</text:p>
              <text:p text:style-name="al"/>
              <text:p text:style-name="al">Als volgens de ontvanger de continuïteit van de bedrijfsvoering direct </text:p>
              <text:p text:style-name="al">gevaar loopt als gevolg van een eventuele verrekening van teruggaven en </text:p>
              <text:p text:style-name="al">niet hoeft te worden gevreesd voor onverhaalbaarheid van de schuld, dan </text:p>
              <text:p text:style-name="al">kan hij deze teruggaven (gedeeltelijk) uitbetalen. </text:p>
              <text:p text:style-name="al"/>
              <text:p text:style-name="al"/>
            </text:section>
          </text:section>
          <text:section text:name="paragraaf_id1-3-2-2-259" text:style-name="paragraaf">
            <text:p text:style-name="paragraaf_kop"><text:span text:style-name="label"/> <text:span text:style-name="nr">25.4.</text:span> Uitstel in verband met betalingsproblemen </text:p>
            <text:section text:name="structuurtekst_id1-3-2-2-259-2" text:style-name="structuurtekst">
              <text:p text:style-name="al"/>
            </text:section>
          </text:section>
          <text:section text:name="paragraaf_id1-3-2-2-260" text:style-name="paragraaf">
            <text:p text:style-name="paragraaf_kop"><text:span text:style-name="label"/> <text:span text:style-name="nr">25.4.1.</text:span> Beslissing op een verzoek om uitstel in verband met betalingsproblemen </text:p>
            <text:section text:name="structuurtekst_id1-3-2-2-260-2" text:style-name="structuurtekst">
              <text:p text:style-name="al">Als de belastingschuldige de belasting -geheel of gedeeltelijk -niet binnen </text:p>
              <text:p text:style-name="al">de wettelijke betalingstermijnen kan voldoen, kan de ontvanger aan de </text:p>
              <text:p text:style-name="al">belastingschuldige op diens verzoek een betalingsregeling toestaan. De </text:p>
              <text:p text:style-name="al">ontvanger kan daarbij voorwaarden stellen. </text:p>
              <text:p text:style-name="al">Bij de beoordeling van het verzoek om uitstel spelen niet alleen de </text:p>
              <text:p text:style-name="al">omstandigheden van dat moment een rol. Als de belastingschuldige in het </text:p>
              <text:p text:style-name="al">verleden bijvoorbeeld niet heeft gereserveerd voor redelijkerwijs </text:p>
              <text:p text:style-name="al">voorzienbare schulden of nalatig is geweest bij het doen van aangiften of </text:p>
              <text:p text:style-name="al">betalingen, kan dit een rol spelen bij het toestaan en verlengen van een </text:p>
              <text:p text:style-name="al">betalingsregeling of bij het stellen van voorwaarden bij een </text:p>
              <text:p text:style-name="al">betalingsregeling. </text:p>
              <text:p text:style-name="al">De ontvanger zal een betalingsregeling in ieder geval niet toestaan als de </text:p>
              <text:p text:style-name="al">betalingsproblemen zijn terug te voeren op structurele problemen of </text:p>
              <text:p text:style-name="al">activiteiten die geen perspectief bieden. </text:p>
              <text:p text:style-name="al"/>
            </text:section>
          </text:section>
          <text:section text:name="paragraaf_id1-3-2-2-261" text:style-name="paragraaf">
            <text:p text:style-name="paragraaf_kop"><text:span text:style-name="label"/> <text:span text:style-name="nr">25.4.2.</text:span> Uitstel en motorrijtuigenbelasting </text:p>
            <text:section text:name="structuurtekst_id1-3-2-2-261-2" text:style-name="structuurtekst">
              <text:p text:style-name="al">Niet van toepassing voor de Belastingsamenwerking Sabewa Zeeland. </text:p>
              <text:p text:style-name="al"/>
              <text:p text:style-name="al"/>
            </text:section>
          </text:section>
          <text:section text:name="paragraaf_id1-3-2-2-262" text:style-name="paragraaf">
            <text:p text:style-name="paragraaf_kop"><text:span text:style-name="label"/> <text:span text:style-name="nr">25.4.3.</text:span> Verrekening tijdens een betalingsregeling </text:p>
            <text:section text:name="structuurtekst_id1-3-2-2-262-2" text:style-name="structuurtekst">
              <text:p text:style-name="al">Tijdens een betalingsregeling verrekent de ontvanger belastingteruggaven </text:p>
              <text:p text:style-name="al">en andere teruggaven met een openstaande belastingschuld. Als daar </text:p>
              <text:p text:style-name="al">aanleiding toe is, kan de ontvanger afzien van het verrekenen van bepaalde </text:p>
              <text:p text:style-name="al">teruggaven. </text:p>
              <text:p text:style-name="al"/>
            </text:section>
          </text:section>
          <text:section text:name="paragraaf_id1-3-2-2-263" text:style-name="paragraaf">
            <text:p text:style-name="paragraaf_kop"><text:span text:style-name="label"/> <text:span text:style-name="nr">25.4.4.</text:span> Uitstel in verband met faillissement, WSNP en surseance </text:p>
            <text:section text:name="structuurtekst_id1-3-2-2-263-2" text:style-name="structuurtekst">
              <text:p text:style-name="al">Faillissementsschulden en belastingaanslagen waarop de wettelijke </text:p>
              <text:p text:style-name="al">schuldsaneringsregeling van toepassing is, moet de ontvanger op de </text:p>
              <text:p text:style-name="al">gebruikelijke wijze bij de curator dan wel de bewindvoerder aanmelden. </text:p>
              <text:p text:style-name="al">Voor deze schulden treft de ontvanger geen betalingsregeling. </text:p>
              <text:p text:style-name="al"/>
              <text:p text:style-name="al">De ontvanger kan tijdens een surseance van betaling op verzoek van de </text:p>
              <text:p text:style-name="al">bewindvoerder uitstel van betaling verlenen voor de belastingschuld die </text:p>
              <text:p text:style-name="al">voor de aanvang van de surseance materieel verschuldigd is geworden. De </text:p>
              <text:p text:style-name="al">ontvanger stelt daarbij de voorwaarde dat de belastingschuldige nieuw </text:p>
              <text:p text:style-name="al">opkomende verplichtingen stipt nakomt. </text:p>
              <text:p text:style-name="al"/>
              <text:p text:style-name="al">Zo lang onzeker is of alle boedelschulden uit de boedel kunnen worden </text:p>
              <text:p text:style-name="al">voldaan kan de ontvanger voor de betaling daarvan uitstel verlenen. </text:p>
              <text:p text:style-name="al"/>
              <text:p text:style-name="al">De ontvanger kan ook tijdens de wettelijke schuldsaneringsregeling onder de </text:p>
              <text:p text:style-name="al">gebruikelijke voorwaarden uitstel van betaling verlenen voor belastingaanslagen </text:p>
              <text:p text:style-name="al">waarop de wettelijke schuldsaneringsregeling niet van toepassing is. </text:p>
              <text:p text:style-name="al">Als voor belastingaanslagen zekerheid is gesteld, wint de ontvanger deze </text:p>
              <text:p text:style-name="al">uit. Daarna informeert hij de curator dan wel de bewindvoerder over de </text:p>
              <text:p text:style-name="al">wijziging in de hoogte van de belastingschuld.</text:p>
              <text:p text:style-name="al"/>
            </text:section>
          </text:section>
          <text:section text:name="paragraaf_id1-3-2-2-264" text:style-name="paragraaf">
            <text:p text:style-name="paragraaf_kop"><text:span text:style-name="label"/> <text:span text:style-name="nr">25.4.5.</text:span> Uitstel van betaling erfbelasting bij verkrijging eigen woning door broers of zussen van de erflater </text:p>
            <text:section text:name="structuurtekst_id1-3-2-2-264-2" text:style-name="structuurtekst">
              <text:p text:style-name="al">Deze bepaling is niet van toepassing voor Belastingsamenwerking Sabewa Zeeland.</text:p>
              <text:p text:style-name="al"/>
            </text:section>
          </text:section>
          <text:section text:name="paragraaf_id1-3-2-2-265" text:style-name="paragraaf">
            <text:p text:style-name="paragraaf_kop"><text:span text:style-name="label"/> <text:span text:style-name="nr">25.5.</text:span> Betalingsregeling voor particulieren </text:p>
            <text:section text:name="structuurtekst_id1-3-2-2-265-2" text:style-name="structuurtekst">
              <text:p text:style-name="al"/>
            </text:section>
          </text:section>
          <text:section text:name="paragraaf_id1-3-2-2-266" text:style-name="paragraaf">
            <text:p text:style-name="paragraaf_kop"><text:span text:style-name="label"/> <text:span text:style-name="nr">25.5.1.</text:span> Duur betalingsregeling particulieren </text:p>
            <text:section text:name="structuurtekst_id1-3-2-2-266-2" text:style-name="structuurtekst">
              <text:p text:style-name="al">De ontvanger verleent de belastingschuldige uitstel van betaling voor een </text:p>
              <text:p text:style-name="al">periode die maximaal loopt tot het einde van het kalenderjaar waarin de </text:p>
              <text:p text:style-name="al">belastingaanslag is opgelegd.</text:p>
              <text:p text:style-name="al"/>
              <text:p text:style-name="al">Slechts als er volgens de ontvanger bijzondere omstandigheden zijn, kan hij </text:p>
              <text:p text:style-name="al">de belastingschuldige een langere termijn gunnen. Een betaalregeling kan echter nooit langer dan 36 maanden zijn.</text:p>
              <text:p text:style-name="al"/>
            </text:section>
          </text:section>
          <text:section text:name="paragraaf_id1-3-2-2-267" text:style-name="paragraaf">
            <text:p text:style-name="paragraaf_kop"><text:span text:style-name="label"/> <text:span text:style-name="nr">25.5.2.</text:span> Voorwaarden aan betalingsregeling particulieren </text:p>
            <text:section text:name="structuurtekst_id1-3-2-2-267-2" text:style-name="structuurtekst">
              <text:p text:style-name="al">De ontvanger kan aan het verlenen van uitstel verschillende voorwaarden </text:p>
              <text:p text:style-name="al">verbinden. In ieder geval stelt de ontvanger aan het verlenen van een </text:p>
              <text:p text:style-name="al">betalingsregeling de voorwaarde dat nieuw opkomende fiscale en andere </text:p>
              <text:p text:style-name="al">financiële verplichtingen -waarvan de invordering aan de ontvanger is </text:p>
              <text:p text:style-name="al">opgedragen -tijdig worden nagekomen. </text:p>
              <text:p text:style-name="al"/>
              <text:p text:style-name="al">De ontvanger kan alvorens het uitstel te verlenen zekerheid eisen als de </text:p>
              <text:p text:style-name="al">aard en de omvang van de schuld in relatie tot de uitsteltermijn en de </text:p>
              <text:p text:style-name="al">bekende verhaalsmogelijkheden daartoe aanleiding geven. Ook het </text:p>
              <text:p text:style-name="al">aangifte-en betalingsgedrag in het verleden kan aanleiding zijn voor het </text:p>
              <text:p text:style-name="al">eisen van zekerheid. </text:p>
              <text:p text:style-name="al"/>
            </text:section>
          </text:section>
          <text:section text:name="paragraaf_id1-3-2-2-268" text:style-name="paragraaf">
            <text:p text:style-name="paragraaf_kop"><text:span text:style-name="label"/> <text:span text:style-name="nr">25.5.3.</text:span> Kort uitstel particulieren </text:p>
            <text:section text:name="structuurtekst_id1-3-2-2-268-2" text:style-name="structuurtekst">
              <text:p text:style-name="al">Op schriftelijk of telefonisch verzoek kan zonder nader onderzoek een </text:p>
              <text:p text:style-name="al">betalingsregeling worden getroffen met een looptijd tot maximaal zes </text:p>
              <text:p text:style-name="al">maanden na de laatste vervaldag van de (oudste) aanslag, als aan de </text:p>
              <text:p text:style-name="al">volgende cumulatieve voorwaarden is voldaan: </text:p>
              <text:p text:style-name="al">a. De totale openstaande schuld van de belastingschuldige bedraagt </text:p>
              <text:p text:style-name="al">minder dan € 10.000. Hierbij wordt geen rekening gehouden met belasting</text:p>
              <text:p text:style-name="al">schuld waarvoor uitstel van betaling in verband met een ingediend</text:p>
              <text:p text:style-name="al">bezwaar-of beroepschrift is verleend.</text:p>
              <text:p text:style-name="al">b. Vervallen. </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Vervallen</text:p>
              <text:p text:style-name="al">e. De belastingschuldige heeft geen belastingschuld openstaan waarvoor een overheidsvordering staat gepland.</text:p>
              <text:p text:style-name="al"/>
            </text:section>
          </text:section>
          <text:section text:name="paragraaf_id1-3-2-2-269" text:style-name="paragraaf">
            <text:p text:style-name="paragraaf_kop"><text:span text:style-name="label"/> <text:span text:style-name="nr">25.5.4.</text:span> Behandeling verzoek betalingsregeling particulieren </text:p>
            <text:section text:name="structuurtekst_id1-3-2-2-269-2" text:style-name="structuurtekst">
              <text:p text:style-name="al">In andere gevallen als bedoeld in artikel 25.5.3 van deze leidraad, gaat de </text:p>
              <text:p text:style-name="al">ontvanger aan de hand van de daartoe door de verzoeker verstrekte </text:p>
              <text:p text:style-name="al">gegevens over tot de berekening van de betalingscapaciteit en de </text:p>
              <text:p text:style-name="al">beoordeling van de vermogenspositie. De ontvanger verleent in ieder geval </text:p>
              <text:p text:style-name="al">geen uitstel van betaling als voor de belastingschuld waarvoor uitstel wordt </text:p>
              <text:p text:style-name="al">gevraagd al uitstel op grond van artikel 25.5.3 van deze leidraad is verleend, ongeacht of dit uitstel nog loopt of reeds is beëindigd. </text:p>
              <text:p text:style-name="al"/>
              <text:p text:style-name="al">Voor de berekening van de betalingscapaciteit vraagt de ontvanger zo nodig </text:p>
              <text:p text:style-name="al">nadere gegevens bij de verzoeker op. Bij de berekening van de </text:p>
              <text:p text:style-name="al">betalingscapaciteit gaat de ontvanger uit van de begrippen en normen die </text:p>
              <text:p text:style-name="al">gelden bij het kwijtscheldingsbeleid, behalve voor zover daarvan in de </text:p>
              <text:p text:style-name="al">artikelen 25.5.5 tot en met 25.5.11 van deze leidraad wordt afgeweken. Ook </text:p>
              <text:p text:style-name="al">met betrekking tot het vermogen gaat de ontvanger uit van het </text:p>
              <text:p text:style-name="al">vermogensbegrip zoals dat geldt in de kwijtscheldingsregeling. </text:p>
              <text:p text:style-name="al"/>
              <text:p text:style-name="al"/>
            </text:section>
          </text:section>
          <text:section text:name="paragraaf_id1-3-2-2-270" text:style-name="paragraaf">
            <text:p text:style-name="paragraaf_kop"><text:span text:style-name="label"/> <text:span text:style-name="nr">25.5.5.</text:span> Vermogen en betalingsregeling particulieren </text:p>
            <text:section text:name="structuurtekst_id1-3-2-2-270-2" text:style-name="structuurtekst">
              <text:p text:style-name="al">De aanwezigheid van vermogen op het moment van het indienen van het </text:p>
              <text:p text:style-name="al">verzoek staat een betalingsregeling in het algemeen in de weg. Dit geldt </text:p>
              <text:p text:style-name="al">met name indien het vermogen zonder bezwaar liquide is te maken. </text:p>
              <text:p text:style-name="al">Het vermogen dat onder het kwijtscheldingsbeleid voor particulieren is </text:p>
              <text:p text:style-name="al">vrijgesteld, staat een betalingsregeling echter niet in de weg. Onder </text:p>
              <text:p text:style-name="al">vermogen wordt in dit verband verstaan de bezittingen van de </text:p>
              <text:p text:style-name="al">belastingschuldige en diens echtgenoot (zoals bedoeld in artikel 3 Pw), </text:p>
              <text:p text:style-name="al">verminderd met de schulden die een hogere preferentie hebben dan de </text:p>
              <text:p text:style-name="al">belastingschuld. </text:p>
              <text:p text:style-name="al"/>
              <text:p text:style-name="al">Met toepassing van artikel 3 Pw wordt als echtgenoot ook aangemerkt de </text:p>
              <text:p text:style-name="al">ongehuwde die met een ander een gezamenlijke huishouding voert, tenzij </text:p>
              <text:p text:style-name="al">het een bloedverwant in de eerste graad betreft. </text:p>
              <text:p text:style-name="al"/>
            </text:section>
          </text:section>
          <text:section text:name="paragraaf_id1-3-2-2-271" text:style-name="paragraaf">
            <text:p text:style-name="paragraaf_kop"><text:span text:style-name="label"/> <text:span text:style-name="nr">25.5.6.</text:span> Betalingscapaciteit en betalingsregeling particulieren </text:p>
            <text:section text:name="structuurtekst_id1-3-2-2-271-2" text:style-name="structuurtekst">
              <text:p text:style-name="al">Naast het aanwezige vermogen speelt bij de beoordeling van de financiële </text:p>
              <text:p text:style-name="al">omstandigheden de zogenoemde betalingscapaciteit van de verzoeker een </text:p>
              <text:p text:style-name="al">belangrijke rol, zowel ten tijde van het indienen van het verzoek als </text:p>
              <text:p text:style-name="al">gedurende de looptijd van de betalingsregeling. De betalingscapaciteit van </text:p>
              <text:p text:style-name="al">de belastingschuldige die door de ontvanger wordt berekend, bepaalt in </text:p>
              <text:p text:style-name="al">belangrijke mate het bedrag dat de belastingschuldige (periodiek) op de </text:p>
              <text:p text:style-name="al">achterstallige schuld moet aflossen. De betalingscapaciteit geeft ook aan in </text:p>
              <text:p text:style-name="al">hoeverre een betalingsregeling zinvol is. </text:p>
              <text:p text:style-name="al"/>
              <text:p text:style-name="al">Uitgangspunt voor de berekening van de betalingscapaciteit bij een verzoek </text:p>
              <text:p text:style-name="al">om een betalingsregeling is het inkomen van de belastingschuldige en diens </text:p>
              <text:p text:style-name="al">echtgenoot. Het inkomen en de uitgaven ten behoeve van bij de belastingschuldige inwonende </text:p>
              <text:p text:style-name="al">kinderen zal bij de berekening van de betalingscapaciteit niet in aanmerking </text:p>
              <text:p text:style-name="al">worden genomen. Een uitzondering daarop vormt de ontvangen alimentatie </text:p>
              <text:p text:style-name="al">ten behoeve van minderjarige kinderen. </text:p>
              <text:p text:style-name="al"/>
              <text:p text:style-name="al">Bij de berekening van de betalingscapaciteit gaat de ontvanger met </text:p>
              <text:p text:style-name="al">betrekking tot de huur-en hypotheekverplichtingen voor de woning waarin </text:p>
              <text:p text:style-name="al">de belastingschuldige feitelijk verblijft uit van de werkelijke uitgaven. </text:p>
              <text:p text:style-name="al">De betalingscapaciteit bestaat uit het netto besteedbaar inkomen na aftrek </text:p>
              <text:p text:style-name="al">van het normbedrag voor levensonderhoud. Voor de betalingsregeling eist </text:p>
              <text:p text:style-name="al">de ontvanger 80% van de betalingscapaciteit op (de zogeheten uitvoerings-</text:p>
              <text:p text:style-name="al">tolerantie).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section>
          </text:section>
          <text:section text:name="paragraaf_id1-3-2-2-272" text:style-name="paragraaf">
            <text:p text:style-name="paragraaf_kop"><text:span text:style-name="label"/> <text:span text:style-name="nr">25.5.7.</text:span> Berekening betalingscapaciteit: bijzondere uitgaven </text:p>
            <text:section text:name="structuurtekst_id1-3-2-2-272-2" text:style-name="structuurtekst">
              <text:p text:style-name="al">De ontvanger kan -afhankelijk van de concrete situatie van de </text:p>
              <text:p text:style-name="al">belastingschuldige en zijn gezin -bepaalde aanvaardbare uitgaven op de </text:p>
              <text:p text:style-name="al">berekende betalingscapaciteit in mindering brengen. Het moet dan gaan om </text:p>
              <text:p text:style-name="al">uitgaven die samenhangen met de maatschappelijke positie van de </text:p>
              <text:p text:style-name="al">belastingschuldige, en die naar het oordeel van de ontvanger niet in redelijkheid kunnen worden betaald uit het normbedrag voor levensonderhoud en de zogenoemde uitvoeringstolerantie van 20%. </text:p>
              <text:p text:style-name="al"/>
            </text:section>
          </text:section>
          <text:section text:name="paragraaf_id1-3-2-2-273" text:style-name="paragraaf">
            <text:p text:style-name="paragraaf_kop"><text:span text:style-name="label"/> <text:span text:style-name="nr">25.5.8.</text:span> Berekening betalingscapaciteit: aflossingsverplichtingen aan </text:p>
            <text:section text:name="structuurtekst_id1-3-2-2-273-2" text:style-name="structuurtekst">
              <text:p text:style-name="al"/>
            </text:section>
          </text:section>
          <text:section text:name="paragraaf_id1-3-2-2-274" text:style-name="paragraaf">
            <text:p text:style-name="paragraaf_kop"><text:span text:style-name="label"/> <text:span text:style-name="nr"/> derden.</text:p>
            <text:section text:name="structuurtekst_id1-3-2-2-274-2" text:style-name="structuurtekst">
              <text:p text:style-name="al">In het algemeen blijven bij de berekening van de betalingscapaciteit de </text:p>
              <text:p text:style-name="al">aflossingsverplichtingen aan derden buiten beschouwing. De ontvanger kan </text:p>
              <text:p text:style-name="al">een uitzondering maken voor aflossingen op schulden waarvan het niet betalen </text:p>
              <text:p text:style-name="al">tot ongewenste effecten kan leiden, of waaraan preferentie is verbonden. </text:p>
              <text:p text:style-name="al"/>
            </text:section>
          </text:section>
          <text:section text:name="paragraaf_id1-3-2-2-275" text:style-name="paragraaf">
            <text:p text:style-name="paragraaf_kop"><text:span text:style-name="label"/> <text:span text:style-name="nr">25.5.9.</text:span> Berekening betalingscapaciteit: extra inkomsten </text:p>
            <text:section text:name="structuurtekst_id1-3-2-2-275-2" text:style-name="structuurtekst">
              <text:p text:style-name="al">Bij de berekening van de betalingscapaciteit houdt de ontvanger slechts </text:p>
              <text:p text:style-name="al">rekening met extra inkomsten, zoals vakantiegeld, tantièmes en dergelijke, </text:p>
              <text:p text:style-name="al">voor zover uitbetaling daarvan plaatsvindt dan wel zou moeten plaatsvinden </text:p>
              <text:p text:style-name="al">in de periode waarvoor de betalingsregeling geldt. </text:p>
              <text:p text:style-name="al"/>
            </text:section>
          </text:section>
          <text:section text:name="paragraaf_id1-3-2-2-276" text:style-name="paragraaf">
            <text:p text:style-name="paragraaf_kop"><text:span text:style-name="label"/> <text:span text:style-name="nr">25.5.10.</text:span> Belastingschuldige stelt zelf een betalingsregeling voor </text:p>
            <text:section text:name="structuurtekst_id1-3-2-2-276-2" text:style-name="structuurtekst">
              <text:p text:style-name="al">Als een belastingschuldige uitstel vraagt en tegelijkertijd een </text:p>
              <text:p text:style-name="al">betalingsregeling voorstelt waarbij de schuld binnen twaalf maanden wordt </text:p>
              <text:p text:style-name="al">afbetaald en deze regeling afwijkt van hetgeen de ontvanger heeft </text:p>
              <text:p text:style-name="al">berekend, dan hoeft een niet al te grote afwijking niet te leiden tot afwijzing </text:p>
              <text:p text:style-name="al">van het verzoek. </text:p>
              <text:p text:style-name="al">Als de regeling die door de belastingschuldige is voorgesteld voor de </text:p>
              <text:p text:style-name="al">ontvanger niet aanvaardbaar is, maar een andere regeling wel ingewilligd </text:p>
              <text:p text:style-name="al">kan worden, dan deelt de ontvanger onder afwijzing van het verzoek de </text:p>
              <text:p text:style-name="al">belastingschuldige mee welke regeling hij desgevraagd wel kan verlenen. </text:p>
              <text:p text:style-name="al"/>
            </text:section>
          </text:section>
          <text:section text:name="paragraaf_id1-3-2-2-277" text:style-name="paragraaf">
            <text:p text:style-name="paragraaf_kop"><text:span text:style-name="label"/> <text:span text:style-name="nr">25.5.11.</text:span> Betalingsregeling langer dan twaalf maanden </text:p>
            <text:section text:name="structuurtekst_id1-3-2-2-277-2" text:style-name="structuurtekst">
              <text:p text:style-name="al">Het beleid zoals beschreven bij de berekening van de betalingscapaciteit bij </text:p>
              <text:p text:style-name="al">regelingen tot en met twaalf maanden, is van overeenkomstige toepassing </text:p>
              <text:p text:style-name="al">op een regeling die vanwege bijzondere omstandigheden langer dan twaalf </text:p>
              <text:p text:style-name="al">maanden duurt. Hierbij moet in acht worden genomen dat de </text:p>
              <text:p text:style-name="al">belastingschuldige zijn van de kwijtscheldingsnormen afwijkende uitgaven waaronder </text:p>
              <text:p text:style-name="al">ook de huur of de hypotheeklasten -in de eerste twaalf maanden </text:p>
              <text:p text:style-name="al">van de betalingsregeling zodanig moet verminderen, dat na de twaalfde </text:p>
              <text:p text:style-name="al">maand zoveel mogelijk de volledige betalingscapaciteit die aan het </text:p>
              <text:p text:style-name="al">kwijtscheldingsbeleid is ontleend, kan worden benut om de schuld te </text:p>
              <text:p text:style-name="al">voldoen. De ontvanger sluit met de betalingsregeling hier op aan. </text:p>
              <text:p text:style-name="al"/>
              <text:p text:style-name="al"/>
            </text:section>
          </text:section>
          <text:section text:name="paragraaf_id1-3-2-2-278" text:style-name="paragraaf">
            <text:p text:style-name="paragraaf_kop"><text:span text:style-name="label"/> <text:span text:style-name="nr">25.6.</text:span> Betalingsregeling voor ondernemers </text:p>
            <text:section text:name="structuurtekst_id1-3-2-2-278-2" text:style-name="structuurtekst">
              <text:p text:style-name="al"/>
            </text:section>
          </text:section>
          <text:section text:name="paragraaf_id1-3-2-2-279" text:style-name="paragraaf">
            <text:p text:style-name="paragraaf_kop"><text:span text:style-name="label"/> <text:span text:style-name="nr">25.6.1.</text:span> Duur betalingsregeling ondernemers </text:p>
            <text:section text:name="structuurtekst_id1-3-2-2-279-2" text:style-name="structuurtekst">
              <text:p text:style-name="al">De Belastingsamenwerking Sabewa Zeeland verleent in beginsel geen uitstel </text:p>
              <text:p text:style-name="al">van betaling aan ondernemers. In uitzonderlijke situaties kan hiervan worden </text:p>
              <text:p text:style-name="al">afgeweken. </text:p>
              <text:p text:style-name="al">Een betalingsregeling moet een zo kort mogelijke periode beslaan. Bij het </text:p>
              <text:p text:style-name="al">vaststellen van de duur van de betalingsregeling houdt de ontvanger </text:p>
              <text:p text:style-name="al">rekening met de omstandigheden, bijvoorbeeld de aard en de omvang van </text:p>
              <text:p text:style-name="al">de schuld, de liquiditeits-en de vermogenspositie van de onderneming en </text:p>
              <text:p text:style-name="al">het aangifte-en betalingsgedrag in het verleden. </text:p>
              <text:p text:style-name="al"/>
              <text:p text:style-name="al">De betalingsregeling zal in elk geval een looptijd van twaalf maanden niet te </text:p>
              <text:p text:style-name="al">boven gaan, gerekend vanaf de (laatste) vervaldag van de belastingaanslag. </text:p>
              <text:p text:style-name="al"/>
              <text:p text:style-name="al"/>
            </text:section>
          </text:section>
          <text:section text:name="paragraaf_id1-3-2-2-280" text:style-name="paragraaf">
            <text:p text:style-name="paragraaf_kop"><text:span text:style-name="label"/> <text:span text:style-name="nr">25.6.2.</text:span> Voorwaarden betalingsregeling ondernemers </text:p>
            <text:section text:name="structuurtekst_id1-3-2-2-280-2" text:style-name="structuurtekst">
              <text:p text:style-name="al">Aan het verlenen van een betalingsregeling stelt de ontvanger de </text:p>
              <text:p text:style-name="al">voorwaarde dat de belastingschuldige nieuw opkomende fiscale en andere </text:p>
              <text:p text:style-name="al">financiële verplichtingen -waarvan de invordering aan de ontvanger is </text:p>
              <text:p text:style-name="al">opgedragen -bijhoudt. Bovendien stelt de ontvanger de voorwaarde dat zekerheid wordt gesteld </text:p>
              <text:p text:style-name="al">(zie artikel 25.1.13 van deze leidraad). De hoogte van de zekerheid moet gelijk zijn aan de schuld waarvoor uitstel wordt verzocht. De invorderingsambtenaar kan zekerheid stellen door het leggen van beslag (on)roerende zaken.</text:p>
              <text:p text:style-name="al"/>
            </text:section>
          </text:section>
          <text:section text:name="paragraaf_id1-3-2-2-281" text:style-name="paragraaf">
            <text:p text:style-name="paragraaf_kop"><text:span text:style-name="label"/> <text:span text:style-name="nr"/> 25.6.2A. Bijzondere omstandigheden betalingsregeling ondernemers </text:p>
            <text:section text:name="structuurtekst_id1-3-2-2-281-2" text:style-name="structuurtekst">
              <text:p text:style-name="al">Als een ondernemer door een oorzaak die buiten zijn invloed ligt of bijzondere omstandigheden, in tijdelijke liquiditeitsproblemen, is gekomen, kan de ontvanger desgevraagd uitstel voor </text:p>
              <text:p text:style-name="al">een langere periode verlenen of zonder dat voor het volledige bedrag </text:p>
              <text:p text:style-name="al">zekerheid is gesteld. Daartoe moet de ondernemer aan de hand van een </text:p>
              <text:p text:style-name="al">door een derde deskundige opgestelde verklaring (zie artikel 25.6.2B) het </text:p>
              <text:p text:style-name="al">voor de ontvange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text:p>
              <text:p text:style-name="al">d. dat er sprake is van een levensvatbare onderneming. </text:p>
              <text:p text:style-name="al"/>
              <text:p text:style-name="al">De ontvanger kan bij het verlenen van dit uitstel nadere voorwaarden </text:p>
              <text:p text:style-name="al">stellen. Om bij onvoorziene tegenslagen de mogelijke verliezen voor de </text:p>
              <text:p text:style-name="al">gemeente te beperken, wordt zoveel als mogelijk is door de ontvanger </text:p>
              <text:p text:style-name="al">zekerheid verlangd. De zekerheid kan ook omvatten een beslag. </text:p>
              <text:p text:style-name="al"/>
            </text:section>
          </text:section>
          <text:section text:name="paragraaf_id1-3-2-2-282" text:style-name="paragraaf">
            <text:p text:style-name="paragraaf_kop"><text:span text:style-name="label"/> <text:span text:style-name="nr"/> 25.6.2B. Verklaring derde deskundige </text:p>
            <text:section text:name="structuurtekst_id1-3-2-2-282-2" text:style-name="structuurtekst">
              <text:p text:style-name="al">De verklaring van de derde deskundige bevat een beoordeling van de aard </text:p>
              <text:p text:style-name="al">van de betalingsproblemen, gaat in op de aannemelijkheid van de </text:p>
              <text:p text:style-name="al">bedrijfseconomische gezondheid van de onderneming, de haalbaarheid van </text:p>
              <text:p text:style-name="al">het in de toekomst inlopen van de betalingsachterstand en geeft blijk van de </text:p>
              <text:p text:style-name="al">waarneming van de aan dat oordeel ten grondslag liggende feiten en </text:p>
              <text:p text:style-name="al">omstandigheden door de deskundige. </text:p>
              <text:p text:style-name="al">Aan de derde deskundige worden geen formele eisen gesteld. Het kan </text:p>
              <text:p text:style-name="al">bijvoorbeeld gaan om een externe consultant, een externe financier, een </text:p>
              <text:p text:style-name="al">brancheorganisatie of de (huis)accountant. De ontvanger kan aan de </text:p>
              <text:p text:style-name="al">verklaring van de derde deskundige ook eisen stellen. </text:p>
              <text:p text:style-name="al"/>
            </text:section>
          </text:section>
          <text:section text:name="paragraaf_id1-3-2-2-283" text:style-name="paragraaf">
            <text:p text:style-name="paragraaf_kop"><text:span text:style-name="label"/> <text:span text:style-name="nr"/> 25.6.2C. Geen uitstel voor ondernemers in verband met betalingsproblemen als al kort uitstel is verleend </text:p>
            <text:section text:name="structuurtekst_id1-3-2-2-283-2" text:style-name="structuurtekst">
              <text:p text:style-name="al">De ontvanger verleent in ieder geval geen uitstel van betaling als voor de </text:p>
              <text:p text:style-name="al">belastingschuld waarvoor uitstel is gevraagd al uitstel op grond van artikel </text:p>
              <text:p text:style-name="al">25.6.2D is verleend, ongeacht of dit uitstel nog loopt of reeds is beëindigd. </text:p>
              <text:p text:style-name="al"/>
            </text:section>
          </text:section>
          <text:section text:name="paragraaf_id1-3-2-2-284" text:style-name="paragraaf">
            <text:p text:style-name="paragraaf_kop"><text:span text:style-name="label"/> <text:span text:style-name="nr"/> 25.6.2D. Kort uitstel van betaling voor ondernemers </text:p>
            <text:section text:name="structuurtekst_id1-3-2-2-284-2" text:style-name="structuurtekst">
              <text:p text:style-name="al">Ondernemers kunnen zonder nader onderzoek op schriftelijk of telefonisch </text:p>
              <text:p text:style-name="al">verzoek kort uitstel van betaling krijgen. Dit uitstel bedraagt maximaal vier </text:p>
              <text:p text:style-name="al">maanden na de laatste vervaldag van de (oudste) aanslag. </text:p>
              <text:p text:style-name="al">De voorwaarden die aan de ontvanger stelt aan dit uitstel zijn: </text:p>
              <text:p text:style-name="al">a. De totale openstaande schuld van de belastingschuldige bedraagt minder </text:p>
              <text:p text:style-name="al">dan € 10.000. Hierbij wordt geen rekening gehouden met belastingschuld </text:p>
              <text:p text:style-name="al">waarvoor uitstel van betaling in verband met een ingediend bezwaar-of </text:p>
              <text:p text:style-name="al">beroepschrift is verleend. </text:p>
              <text:p text:style-name="al">b. Er staan ten name van de belastingschuldige geen belastingaanslagen </text:p>
              <text:p text:style-name="al">open waarvoor dwangbevelen zijn betekend. </text:p>
              <text:p text:style-name="al">c. Er staat geen vergrijpboete open. </text:p>
              <text:p text:style-name="al">d. Aan de belastingschuldige is niet voor dezelfde belastingaanslag of voor </text:p>
              <text:p text:style-name="al">andere aanslagen uitstel van betaling in verband met betalingsproblemen of </text:p>
              <text:p text:style-name="al">uitstel in verband met een te verwachten uit te betalen bedrag verleend. </text:p>
              <text:p text:style-name="al">e. N.v.t.</text:p>
              <text:p text:style-name="al">f. Er is geen sprake van een aangifteverzuim. </text:p>
              <text:p text:style-name="al"/>
            </text:section>
          </text:section>
          <text:section text:name="paragraaf_id1-3-2-2-285" text:style-name="paragraaf">
            <text:p text:style-name="paragraaf_kop"><text:span text:style-name="label"/> <text:span text:style-name="nr">25.6.3.</text:span> Uitstelbeleid particulieren geldt voor ex-ondernemers </text:p>
            <text:section text:name="structuurtekst_id1-3-2-2-285-2" text:style-name="structuurtekst">
              <text:p text:style-name="al">Voor ex-ondernemers is het uitstelbeleid van toepassing zoals dat geldt </text:p>
              <text:p text:style-name="al">voor particulieren, ook als de belastingschuld betrekking heeft op de ondernemingsperiode. </text:p>
              <text:p text:style-name="al">25.6.4. Uitstel voor ondernemers en overheidssteun/subsidie </text:p>
              <text:p text:style-name="al">Als het de ontvanger bekend is dat van overheidszijde een onderzoek wordt </text:p>
              <text:p text:style-name="al">ingesteld naar de mogelijkheid van subsidie-of steunverlening om de schuld </text:p>
              <text:p text:style-name="al">te voldoen of een sanering mogelijk te maken, dan verleent de ontvanger </text:p>
              <text:p text:style-name="al">uitstel van betaling als hij de verwachting heeft dat het verzoek door de </text:p>
              <text:p text:style-name="al">(potentiële) subsidiënt zal worden gehonoreerd. De belastingschuldige moet </text:p>
              <text:p text:style-name="al">dan wel aan de lopende verplichtingen voldoen. </text:p>
              <text:p text:style-name="al"/>
              <text:p text:style-name="al"/>
            </text:section>
          </text:section>
          <text:section text:name="paragraaf_id1-3-2-2-286" text:style-name="paragraaf">
            <text:p text:style-name="paragraaf_kop"><text:span text:style-name="label"/> <text:span text:style-name="nr">25.7.</text:span> Administratief beroep </text:p>
            <text:section text:name="structuurtekst_id1-3-2-2-286-2" text:style-name="structuurtekst">
              <text:p text:style-name="al"/>
            </text:section>
          </text:section>
          <text:section text:name="paragraaf_id1-3-2-2-287" text:style-name="paragraaf">
            <text:p text:style-name="paragraaf_kop"><text:span text:style-name="label"/> <text:span text:style-name="nr">25.7.1.</text:span> Toetsing uitstelbeschikking door het dagelijks bestuur </text:p>
            <text:section text:name="structuurtekst_id1-3-2-2-287-2" text:style-name="structuurtekst">
              <text:p text:style-name="al">Als de ontvanger een schriftelijk ingediend verzoek om uitstel afwijst of een </text:p>
              <text:p text:style-name="al">verleend uitstel beëindigt, kan de belastingschuldige daartegen </text:p>
              <text:p text:style-name="al">administratief beroep instellen bij het dagelijks bestuur van de </text:p>
              <text:p text:style-name="al">Belastingsamenwerking Sabewa Zeeland. De belastingschuldige moet het </text:p>
              <text:p text:style-name="al">beroepschrift indienen bij de ontvanger die de beschikking heeft genomen. </text:p>
              <text:p text:style-name="al"/>
              <text:p text:style-name="al">Gedurende de behandeling van het beroepschrift handelt de ontvanger </text:p>
              <text:p text:style-name="al">overeenkomstig het beleid dat wordt gevoerd als het verzoek om uitstel is </text:p>
              <text:p text:style-name="al">toegewezen. </text:p>
              <text:p text:style-name="al"/>
              <text:p text:style-name="al">Als er aanwijzingen zijn dat de belangen van de Belastingsamenwerking </text:p>
              <text:p text:style-name="al">Sabewa Zeeland kunnen worden geschaad, kan de ontvanger ondanks de </text:p>
              <text:p text:style-name="al">behandeling van het beroep wel invorderingsmaatregelen treffen. </text:p>
              <text:p text:style-name="al"/>
            </text:section>
          </text:section>
          <text:section text:name="paragraaf_id1-3-2-2-288" text:style-name="paragraaf">
            <text:p text:style-name="paragraaf_kop"><text:span text:style-name="label"/> <text:span text:style-name="nr">25.7.2.</text:span> Beroepsfase uitstel </text:p>
            <text:section text:name="structuurtekst_id1-3-2-2-288-2" text:style-name="structuurtekst">
              <text:p text:style-name="al">De termijn voor het indienen van een beroepschrift bedraagt tien dagen na </text:p>
              <text:p text:style-name="al">dagtekening van de bestreden beschikking. Als uit het beroepschrift niet </text:p>
              <text:p text:style-name="al">duidelijk blijkt waarop het beroep gebaseerd is, verzoekt de ontvanger de </text:p>
              <text:p text:style-name="al">belastingschuldige het beroepschrift binnen een redelijke termijn (nader) te </text:p>
              <text:p text:style-name="al">motiveren. De ontvanger wijst daarbij op een mogelijke niet-ontvankelijkverklaring </text:p>
              <text:p text:style-name="al">bij het niet voldoen aan deze motiveringsplicht. </text:p>
              <text:p text:style-name="al"/>
            </text:section>
          </text:section>
          <text:section text:name="paragraaf_id1-3-2-2-289" text:style-name="paragraaf">
            <text:p text:style-name="paragraaf_kop"><text:span text:style-name="label"/> <text:span text:style-name="nr">25.7.3.</text:span> Beslissing dagelijks bestuur op beroepschrift bij uitstel </text:p>
            <text:section text:name="structuurtekst_id1-3-2-2-289-2" text:style-name="structuurtekst">
              <text:p text:style-name="al">In alle gevallen waarin het dagelijks bestuur van de Belastingsamenwerking </text:p>
              <text:p text:style-name="al">Sabewa Zeeland het beroep gegrond oordeelt, kan hij de zaak inhoudelijk </text:p>
              <text:p text:style-name="al">afdoen, hetzij door het verzoek alsnog toe te wijzen, hetzij door het af te </text:p>
              <text:p text:style-name="al">wijzen onder verbetering of vervanging van de gronden. </text:p>
              <text:p text:style-name="al"/>
            </text:section>
          </text:section>
          <text:section text:name="paragraaf_id1-3-2-2-290" text:style-name="paragraaf">
            <text:p text:style-name="paragraaf_kop"><text:span text:style-name="label"/> <text:span text:style-name="nr">25.7.4.</text:span> Niet tijdig beslissen op een verzoek om uitstel </text:p>
            <text:section text:name="structuurtekst_id1-3-2-2-290-2" text:style-name="structuurtekst">
              <text:p text:style-name="al">De belastingschuldige kan beroep instellen bij het dagelijks bestuur tegen </text:p>
              <text:p text:style-name="al">het niet tijdig nemen van een beslissing op een verzoek om uitstel van </text:p>
              <text:p text:style-name="al">betaling. Het indienen van een beroepschrift is in deze situatie niet aan een </text:p>
              <text:p text:style-name="al">termijn gebonden. </text:p>
              <text:p text:style-name="al"/>
              <text:p text:style-name="al">Als tijdens de beroepsprocedure blijkt dat de ontvanger uitstel van betaling </text:p>
              <text:p text:style-name="al">had moeten verlenen, dan hoeft het dagelijks bestuur niet te volstaan met </text:p>
              <text:p text:style-name="al">de uitspraak dat de ontvanger niet tijdig heeft beslist, maar kan hij op het </text:p>
              <text:p text:style-name="al">beroepschrift van de belastingschuldige inhoudelijk beslissen. </text:p>
              <text:p text:style-name="al"/>
            </text:section>
          </text:section>
          <text:section text:name="paragraaf_id1-3-2-2-291" text:style-name="paragraaf">
            <text:p text:style-name="paragraaf_kop"><text:span text:style-name="label"/> <text:span text:style-name="nr">25.7.5.</text:span> Beroep, bezwaar, of nieuw verzoek om uitstel van betaling bij de ontvanger </text:p>
            <text:section text:name="structuurtekst_id1-3-2-2-291-2" text:style-name="structuurtekst">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dagelijks bestuur.</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dagelijks bestuur.</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dagelijks bestuur.</text:p>
              <text:p text:style-name="al"/>
            </text:section>
          </text:section>
          <text:section text:name="artikel_id1-3-2-2-292" text:style-name="artikel">
            <text:p text:style-name="artikel_kop_titel"><text:span text:style-name="artikel_kop_label">Artikel</text:span> <text:span text:style-name="artikel_kop_nr">25a</text:span> Uitstel van betaling exitheffingen inkomstenbelasting </text:p>
            <text:p text:style-name="al">Deze bepaling is niet van toepassing voor Sabewa Zeeland. </text:p>
            <text:p text:style-name="al"/>
          </text:section>
          <text:section text:name="artikel_id1-3-2-2-293" text:style-name="artikel">
            <text:p text:style-name="artikel_kop_titel"><text:span text:style-name="artikel_kop_label">Artikel</text:span> <text:span text:style-name="artikel_kop_nr">25a.1.</text:span> Beoordeling zekerheid bij uitstel van betaling van exitheffingen </text:p>
            <text:p text:style-name="al">Deze bepaling is niet van toepassing voor Sabewa Zeeland. </text:p>
            <text:p text:style-name="al"/>
          </text:section>
          <text:section text:name="artikel_id1-3-2-2-294" text:style-name="artikel">
            <text:p text:style-name="artikel_kop_titel"><text:span text:style-name="artikel_kop_label">Artikel</text:span> <text:span text:style-name="artikel_kop_nr"/> 25b.Uitstel van betaling exitheffingen vennootschapsbelasting </text:p>
            <text:p text:style-name="al">Deze bepaling is niet van toepassing voor de Sabewa Zeeland. </text:p>
            <text:p text:style-name="al"/>
          </text:section>
          <text:section text:name="artikel_id1-3-2-2-295" text:style-name="artikel">
            <text:p text:style-name="artikel_kop_titel"><text:span text:style-name="artikel_kop_label">Artikel</text:span> <text:span text:style-name="artikel_kop_nr">25b.1.</text:span> Beoordeling zekerheid bij uitstel van betaling ter zake van exitheffingen </text:p>
            <text:p text:style-name="al">Deze bepaling is niet van toepassing voor de Sabewa Zeeland.</text:p>
            <text:p text:style-name="al"/>
            <text:p text:style-name="al"/>
          </text:section>
          <text:section text:name="artikel_id1-3-2-2-296" text:style-name="artikel">
            <text:p text:style-name="artikel_kop_titel"><text:span text:style-name="artikel_kop_label">Artikel</text:span> <text:span text:style-name="artikel_kop_nr">26</text:span> Kwijtschelding van belastingen </text:p>
            <text:p text:style-name="al">Beleid omtrent de kwijtschelding van gemeentelijke- en waterschapsbelastingen door Sabewa Zeeland is neergelegd in de Leidraad Kwijtschelding Sabewa Zeeland. </text:p>
            <text:p text:style-name="al"/>
            <text:p text:style-name="al"/>
          </text:section>
          <text:section text:name="artikel_id1-3-2-2-297" text:style-name="artikel">
            <text:p text:style-name="artikel_kop_titel"><text:span text:style-name="artikel_kop_label">Artikel</text:span> <text:span text:style-name="artikel_kop_nr">27</text:span> Verjaring </text:p>
            <text:p text:style-name="al">In aanvulling op afdeling 4.4.3 (artikelen 4:104 tot en met 4:111) AWB regelt artikel 27 van de wet enkele specifieke (aanvullende) zaken met betrekking tot verjaring: </text:p>
            <text:p text:style-name="al">-dat stuiting van de verjaring door de ontvanger mogelijk is door het zenden </text:p>
            <text:p text:style-name="al">van een schriftelijke mededeling waarin het recht op betaling ondubbelzinnig </text:p>
            <text:p text:style-name="al">wordt voorbehouden; </text:p>
            <text:p text:style-name="al">-als de belastingschuldige heeft opgehouden te bestaan (oftewel: de </text:p>
            <text:p text:style-name="al">onderneming bestaat niet meer) en er is iemand aansprakelijk gesteld voor </text:p>
            <text:p text:style-name="al">de belastingschuld, dan treedt de aansprakelijk gestelde in de plaats van de </text:p>
            <text:p text:style-name="al">belastingschuldige (oftewel: in dat geval kan ook de aansprakelijkheidsschuld </text:p>
            <text:p text:style-name="al">zelfstandig worden gestuit of verlengd). </text:p>
            <text:p text:style-name="al"/>
            <text:p text:style-name="al">In aansluiting op afdeling 4.4.3 van de Awb en artikel 27 van de wet </text:p>
            <text:p text:style-name="al">beschrijft dit artikel het beleid over: </text:p>
            <text:p text:style-name="al">- versnelde invordering en verjaring; </text:p>
            <text:p text:style-name="al">- aansprakelijkgestelden en verjaring; </text:p>
            <text:p text:style-name="al">- stuiting van de verjaring; </text:p>
            <text:p text:style-name="al">- schorsing van de verjaring; </text:p>
            <text:p text:style-name="al">- afstand van verjaring; </text:p>
            <text:p text:style-name="al">- rente en kosten en verjaring;</text:p>
            <text:p text:style-name="al">- verjaring van belastingteruggaven.</text:p>
            <text:p text:style-name="al"/>
          </text:section>
          <text:section text:name="paragraaf_id1-3-2-2-298" text:style-name="paragraaf">
            <text:p text:style-name="paragraaf_kop"><text:span text:style-name="label"/> <text:span text:style-name="nr">27.1.</text:span> Versnelde invordering en verjaring </text:p>
            <text:section text:name="structuurtekst_id1-3-2-2-298-2" text:style-name="structuurtekst">
              <text:p text:style-name="al">Als de invordering is aangevangen met toepassing van artikel 10 van de wet </text:p>
              <text:p text:style-name="al">begint de verjaringstermijn te lopen op het moment dat de </text:p>
              <text:p text:style-name="al">belastingaanslagen onmiddellijk en tot het volle bedrag invorderbaar </text:p>
              <text:p text:style-name="al">werden. De oorspronkelijke vervaldag heeft op dat moment voor de </text:p>
              <text:p text:style-name="al">verjaring geen belang meer. </text:p>
              <text:p text:style-name="al"/>
            </text:section>
          </text:section>
          <text:section text:name="paragraaf_id1-3-2-2-299" text:style-name="paragraaf">
            <text:p text:style-name="paragraaf_kop"><text:span text:style-name="label"/> <text:span text:style-name="nr">27.2.</text:span> Aansprakelijkgestelden en verjaring </text:p>
            <text:section text:name="structuurtekst_id1-3-2-2-299-2" text:style-name="structuurtekst">
              <text:p text:style-name="al">Een aansprakelijkheidsschuld (beschikking ex artikel 49 van de wet) is niet </text:p>
              <text:p text:style-name="al">voor zelfstandige verjaring vatbaar. Door verjaring van de belastingaanslag </text:p>
              <text:p text:style-name="al">ter zake waarvan aansprakelijk is gesteld, eindigt ook het recht van </text:p>
              <text:p text:style-name="al">dwanginvordering en verrekening van de aansprakelijkheidsvordering. </text:p>
              <text:p text:style-name="al"/>
            </text:section>
          </text:section>
          <text:section text:name="paragraaf_id1-3-2-2-300" text:style-name="paragraaf">
            <text:p text:style-name="paragraaf_kop"><text:span text:style-name="label"/> <text:span text:style-name="nr">27.3.</text:span> Stuiting van de verjaring </text:p>
            <text:section text:name="structuurtekst_id1-3-2-2-300-2" text:style-name="structuurtekst">
              <text:p text:style-name="al">Als de betekening van een dwangbevel uitsluitend plaatsvindt om de </text:p>
              <text:p text:style-name="al">verjaring te stuiten, dan licht de ontvanger de belastingschuldige in over het </text:p>
              <text:p text:style-name="al">doel van de betekening. Deze betekening is kosteloos. </text:p>
              <text:p text:style-name="al"/>
              <text:p text:style-name="al">Om de verjaring te stuiten kan een dwangbevel meer dan één maal worden </text:p>
              <text:p text:style-name="al">betekend. Als de ontvanger de verjaring van een rechtsvordering tot betaling stuit door </text:p>
              <text:p text:style-name="al">een schriftelijke mededeling, maakt hij die schriftelijke mededeling bekend </text:p>
              <text:p text:style-name="al">aan de belastingschuldige. </text:p>
              <text:p text:style-name="al"/>
            </text:section>
          </text:section>
          <text:section text:name="paragraaf_id1-3-2-2-301" text:style-name="paragraaf">
            <text:p text:style-name="paragraaf_kop"><text:span text:style-name="label"/> <text:span text:style-name="nr">27.4.</text:span> Schorsing van de verjaring </text:p>
            <text:section text:name="structuurtekst_id1-3-2-2-301-2" text:style-name="structuurtekst">
              <text:p text:style-name="al">Uitstel van betaling voor een gedeelte van de belastingaanslag verlengt de </text:p>
              <text:p text:style-name="al">verjaringstermijn voor de gehele belastingaanslag. </text:p>
              <text:p text:style-name="al"/>
            </text:section>
          </text:section>
          <text:section text:name="paragraaf_id1-3-2-2-302" text:style-name="paragraaf">
            <text:p text:style-name="paragraaf_kop"><text:span text:style-name="label"/> <text:span text:style-name="nr">27.5.</text:span> Afstand van verjaring </text:p>
            <text:section text:name="structuurtekst_id1-3-2-2-302-2" text:style-name="structuurtekst">
              <text:p text:style-name="al">Van eenmaal verkregen verjaring kan afstand worden gedaan. De ontvanger </text:p>
              <text:p text:style-name="al">beroept zich echter alleen op afstand van verjaring, als zonder meer </text:p>
              <text:p text:style-name="al">duidelijk is dat de belastingschuldige daadwerkelijk bedoelt afstand van de </text:p>
              <text:p text:style-name="al">verjaring te doen. </text:p>
              <text:p text:style-name="al"/>
            </text:section>
          </text:section>
          <text:section text:name="paragraaf_id1-3-2-2-303" text:style-name="paragraaf">
            <text:p text:style-name="paragraaf_kop"><text:span text:style-name="label"/> <text:span text:style-name="nr">27.6.</text:span> Rente en kosten en verjaring </text:p>
            <text:section text:name="structuurtekst_id1-3-2-2-303-2" text:style-name="structuurtekst">
              <text:p text:style-name="al">De op een belastingaanslag belopen rente en kosten zijn onlosmakelijk met </text:p>
              <text:p text:style-name="al">de belastingaanslag verbonden. Als voor een belastingaanslag de verjaring </text:p>
              <text:p text:style-name="al">is ingetreden, laat de ontvanger dus ook voor de rente en kosten invordering </text:p>
              <text:p text:style-name="al">en verrekening achterwege. </text:p>
              <text:p text:style-name="al"/>
            </text:section>
          </text:section>
          <text:section text:name="paragraaf_id1-3-2-2-304" text:style-name="paragraaf">
            <text:p text:style-name="paragraaf_kop"><text:span text:style-name="label"/> <text:span text:style-name="nr">27.7.</text:span> Na verjaring geen civiele invordering </text:p>
            <text:section text:name="structuurtekst_id1-3-2-2-304-2" text:style-name="structuurtekst">
              <text:p text:style-name="al">Na intreding van de verjaring maakt de ontvanger geen gebruik van de </text:p>
              <text:p text:style-name="al">mogelijkheid om in te vorderen door middel van een dagvaarding. </text:p>
              <text:p text:style-name="al"/>
            </text:section>
          </text:section>
          <text:section text:name="paragraaf_id1-3-2-2-305" text:style-name="paragraaf">
            <text:p text:style-name="paragraaf_kop"><text:span text:style-name="label"/> <text:span text:style-name="nr">27.8</text:span> Verjaring van belastingteruggaven</text:p>
            <text:section text:name="structuurtekst_id1-3-2-2-305-2" text:style-name="structuurtekst">
              <text:p text:style-name="al">Voor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section>
          <text:section text:name="artikel_id1-3-2-2-306" text:style-name="artikel">
            <text:p text:style-name="artikel_kop_titel"><text:span text:style-name="artikel_kop_label">Artikel</text:span> <text:span text:style-name="artikel_kop_nr">27a</text:span> Betalingskorting </text:p>
            <text:p text:style-name="al">Deze bepaling is niet van toepassing voor de Belastingsamenwerking Sabewa Zeeland. </text:p>
            <text:p text:style-name="al"/>
            <text:p text:style-name="al"/>
          </text:section>
          <text:section text:name="artikel_id1-3-2-2-307" text:style-name="artikel">
            <text:p text:style-name="artikel_kop_titel"><text:span text:style-name="artikel_kop_label">Artikel</text:span> <text:span text:style-name="artikel_kop_nr">28</text:span> Invorderingsrente </text:p>
            <text:p text:style-name="al">Artikel 28 van de wet regelt het in rekening brengen en vergoeden van invorderingsrente. In aansluiting op artikel 28 van de wet beschrijft dit artikel het beleid over: </text:p>
            <text:p text:style-name="al">- correctie berekende invorderingsrente; </text:p>
            <text:p text:style-name="al">- vermindering terecht in rekening gebrachte invorderingsrente; </text:p>
            <text:p text:style-name="al">- verzuim van de Belastingsamenwerking Sabewa Zeeland en invorderingsrente; </text:p>
            <text:p text:style-name="al">- rente- of schadevergoeding; </text:p>
            <text:p text:style-name="al">- kwijtschelding invorderingsrente niet mogelijk; </text:p>
            <text:p text:style-name="al">- verminderingen en toepassing artikel 28, zesde lid, van de wet.</text:p>
            <text:p text:style-name="al"/>
          </text:section>
          <text:section text:name="artikel_id1-3-2-2-308" text:style-name="artikel">
            <text:p text:style-name="artikel_kop_titel"><text:span text:style-name="artikel_kop_label">Artikel</text:span> <text:span text:style-name="artikel_kop_nr">28.1</text:span> Cheque buitenland en invorderingsrente</text:p>
            <text:p text:style-name="al">Vervallen</text:p>
            <text:p text:style-name="al"/>
          </text:section>
          <text:section text:name="paragraaf_id1-3-2-2-309" text:style-name="paragraaf">
            <text:p text:style-name="paragraaf_kop"><text:span text:style-name="label"/> <text:span text:style-name="nr">28.2</text:span> Correctie berekende invorderingsrente</text:p>
            <text:section text:name="structuurtekst_id1-3-2-2-309-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p text:style-name="al"/>
            </text:section>
          </text:section>
          <text:section text:name="paragraaf_id1-3-2-2-310" text:style-name="paragraaf">
            <text:p text:style-name="paragraaf_kop"><text:span text:style-name="label"/> <text:span text:style-name="nr">28.3.</text:span> Vermindering terecht in rekening gebrachte invorderingsrente</text:p>
            <text:section text:name="structuurtekst_id1-3-2-2-310-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 De ontvanger kan slechts naar aanleiding van een ingediend bezwaarschrift de verschuldigde rente verminderen.</text:p>
              <text:p text:style-name="al"/>
            </text:section>
          </text:section>
          <text:section text:name="paragraaf_id1-3-2-2-311" text:style-name="paragraaf">
            <text:p text:style-name="paragraaf_kop"><text:span text:style-name="label"/> <text:span text:style-name="nr">28.4</text:span> verzuim van de belastingdienst en invorderingsrente</text:p>
            <text:section text:name="structuurtekst_id1-3-2-2-311-2" text:style-name="structuurtekst">
              <text:p text:style-name="al">vervallen</text:p>
              <text:p text:style-name="al"/>
            </text:section>
          </text:section>
          <text:section text:name="paragraaf_id1-3-2-2-312" text:style-name="paragraaf">
            <text:p text:style-name="paragraaf_kop"><text:span text:style-name="label"/> <text:span text:style-name="nr">28.5</text:span> rente- of schadevergoeding</text:p>
            <text:section text:name="structuurtekst_id1-3-2-2-312-2" text:style-name="structuurtekst">
              <text:p text:style-name="al">Vervallen</text:p>
              <text:p text:style-name="al"/>
            </text:section>
          </text:section>
          <text:section text:name="paragraaf_id1-3-2-2-313" text:style-name="paragraaf">
            <text:p text:style-name="paragraaf_kop"><text:span text:style-name="label"/> <text:span text:style-name="nr">28.6</text:span> kwijtschelding invorderingsrente niet mogelijk</text:p>
            <text:section text:name="structuurtekst_id1-3-2-2-313-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de Leidraad KwijtscheldingSa Sabewa Zeeland.</text:p>
              <text:p text:style-name="al"/>
            </text:section>
          </text:section>
          <text:section text:name="paragraaf_id1-3-2-2-314" text:style-name="paragraaf">
            <text:p text:style-name="paragraaf_kop"><text:span text:style-name="label"/> <text:span text:style-name="nr"/> 28.7</text:p>
            <text:section text:name="structuurtekst_id1-3-2-2-314-2" text:style-name="structuurtekst">
              <text:p text:style-name="al">Vervallen</text:p>
              <text:p text:style-name="al"/>
            </text:section>
          </text:section>
          <text:section text:name="paragraaf_id1-3-2-2-315" text:style-name="paragraaf">
            <text:p text:style-name="paragraaf_kop"><text:span text:style-name="label"/> <text:span text:style-name="nr">28.8</text:span> Drempelbedrag</text:p>
            <text:section text:name="structuurtekst_id1-3-2-2-315-2" text:style-name="structuurtekst">
              <text:p text:style-name="al">Rentebedragen van € 25,- of minder worden bij een slotbetaling op een belastingaanslag niet in rekening gebracht.</text:p>
              <text:p text:style-name="al"/>
            </text:section>
          </text:section>
          <text:section text:name="paragraaf_id1-3-2-2-316" text:style-name="paragraaf">
            <text:p text:style-name="paragraaf_kop"><text:span text:style-name="label"/> <text:span text:style-name="nr">28a</text:span> Invorderingsrente bij terugbetaling</text:p>
            <text:section text:name="structuurtekst_id1-3-2-2-316-2" text:style-name="structuurtekst">
              <text:p text:style-name="al">Vervallen.</text:p>
              <text:p text:style-name="al"/>
            </text:section>
          </text:section>
          <text:section text:name="paragraaf_id1-3-2-2-317" text:style-name="paragraaf">
            <text:p text:style-name="paragraaf_kop"><text:span text:style-name="label"/> <text:span text:style-name="nr">28b</text:span> Invorderingsrente bij vermindering </text:p>
            <text:section text:name="structuurtekst_id1-3-2-2-317-2" text:style-name="structuurtekst">
              <text:p text:style-name="al">Vervallen.</text:p>
              <text:p text:style-name="al"/>
            </text:section>
          </text:section>
          <text:section text:name="paragraaf_id1-3-2-2-318" text:style-name="paragraaf">
            <text:p text:style-name="paragraaf_kop"><text:span text:style-name="label"/> <text:span text:style-name="nr"/> 28.c</text:p>
            <text:section text:name="structuurtekst_id1-3-2-2-318-2" text:style-name="structuurtekst">
              <text:p text:style-name="al">Vervallen.</text:p>
              <text:p text:style-name="al"/>
            </text:section>
          </text:section>
          <text:section text:name="artikel_id1-3-2-2-319" text:style-name="artikel">
            <text:p text:style-name="artikel_kop_titel"><text:span text:style-name="artikel_kop_label">Artikel</text:span> <text:span text:style-name="artikel_kop_nr">29</text:span> Invorderingsrente / wettelijke rente </text:p>
            <text:p text:style-name="al">Vervallen.</text:p>
            <text:p text:style-name="al"/>
          </text:section>
          <text:section text:name="artikel_id1-3-2-2-320" text:style-name="artikel">
            <text:p text:style-name="artikel_kop_titel"><text:span text:style-name="artikel_kop_label">Artikel</text:span> <text:span text:style-name="artikel_kop_nr">30</text:span> Beschikking betalingskorting en invorderingsrente </text:p>
            <text:p text:style-name="al"/>
            <text:p text:style-name="al">Artikel 30 van de wet bepaalt dat de ontvanger het bedrag van de </text:p>
            <text:p text:style-name="al">betalingskorting en de invorderingsrente vaststelt bij een voor bezwaar </text:p>
            <text:p text:style-name="al">vatbare beschikking. Op deze beschikking is hoofdstuk V van de Algemene wet inzake</text:p>
            <text:p text:style-name="al">rijksbelastingen van toepassing. De ontvanger kan geen betalingskorting verlenen van gemeentelijke en waterschapsbelastingen.</text:p>
            <text:p text:style-name="al"/>
            <text:p text:style-name="al">In aansluiting op artikel 30 van de wet beschrijft dit artikel het beleid over: </text:p>
            <text:p text:style-name="al">- beschikking terug te nemen betalingskorting; </text:p>
            <text:p text:style-name="al">- verzoek tot vermindering rente is bezwaar; </text:p>
            <text:p text:style-name="al">- betalingskorting en invorderingsrente: (hoger) beroep en cassatie; </text:p>
            <text:p text:style-name="al">- teruggenomen betalingskorting en invorderingsrente: uitstel van </text:p>
            <text:p text:style-name="al">betaling; </text:p>
            <text:p text:style-name="al">- geen bezwaar mogelijk tegen de niet verleende betalingskorting. </text:p>
            <text:p text:style-name="al"/>
          </text:section>
          <text:section text:name="paragraaf_id1-3-2-2-321" text:style-name="paragraaf">
            <text:p text:style-name="paragraaf_kop"><text:span text:style-name="label"/> <text:span text:style-name="nr">30.1.</text:span> Beschikking terugnemen betalingskorting </text:p>
            <text:section text:name="structuurtekst_id1-3-2-2-321-2" text:style-name="structuurtekst">
              <text:p text:style-name="al">Niet van toepassing voor Belastingsamenwerking Sabewa Zeeland.</text:p>
              <text:p text:style-name="al"/>
            </text:section>
          </text:section>
          <text:section text:name="paragraaf_id1-3-2-2-322" text:style-name="paragraaf">
            <text:p text:style-name="paragraaf_kop"><text:span text:style-name="label"/> <text:span text:style-name="nr">30.2.</text:span> Verzoek tot vermindering rente is bezwaar </text:p>
            <text:section text:name="structuurtekst_id1-3-2-2-322-2" text:style-name="structuurtekst">
              <text:p text:style-name="al">Een verzoek van de belastingschuldige tot vermindering van in rekening </text:p>
              <text:p text:style-name="al">gebrachte rente merkt de ontvanger aan als een bezwaarschrift. </text:p>
              <text:p text:style-name="al"/>
            </text:section>
          </text:section>
          <text:section text:name="paragraaf_id1-3-2-2-323" text:style-name="paragraaf">
            <text:p text:style-name="paragraaf_kop"><text:span text:style-name="label"/> <text:span text:style-name="nr">30.3.</text:span> N.v.t.</text:p>
            <text:section text:name="structuurtekst_id1-3-2-2-323-2" text:style-name="structuurtekst">
              <text:p text:style-name="al"/>
            </text:section>
          </text:section>
          <text:section text:name="paragraaf_id1-3-2-2-324" text:style-name="paragraaf">
            <text:p text:style-name="paragraaf_kop"><text:span text:style-name="label"/> <text:span text:style-name="nr">30.4.</text:span> Teruggenomen betalingskorting en invorderingsrente: uitstel van betaling </text:p>
            <text:section text:name="structuurtekst_id1-3-2-2-324-2" text:style-name="structuurtekst">
              <text:p text:style-name="al">Het beleid omtrent teruggenomen betalingskorting is niet van toepassing </text:p>
              <text:p text:style-name="al">voor de Belastingsamenwerking Sabewa Zeeland. </text:p>
              <text:p text:style-name="al"/>
              <text:p text:style-name="al">Indiening van een bezwaar-of beroepschrift (in hoger beroep) schort de </text:p>
              <text:p text:style-name="al">verplichting om de invorderingsrente te betalen niet op. Als om uitstel van </text:p>
              <text:p text:style-name="al">betaling wordt verzocht is het beleid van artikel 25 van deze leidraad en </text:p>
              <text:p text:style-name="al">artikel 34 van de regeling van overeenkomstige toepassing. </text:p>
              <text:p text:style-name="al"/>
            </text:section>
          </text:section>
          <text:section text:name="paragraaf_id1-3-2-2-325" text:style-name="paragraaf">
            <text:p text:style-name="paragraaf_kop"><text:span text:style-name="label"/> <text:span text:style-name="nr">30.5.</text:span> Geen bezwaar mogelijk tegen de niet verleende betalingskorting </text:p>
            <text:section text:name="structuurtekst_id1-3-2-2-325-2" text:style-name="structuurtekst">
              <text:p text:style-name="al">Niet van toepassing voor de Belastingsamenwerking Sabewa Zeeland. </text:p>
              <text:p text:style-name="al"/>
            </text:section>
          </text:section>
          <text:section text:name="artikel_id1-3-2-2-326" text:style-name="artikel">
            <text:p text:style-name="artikel_kop_titel"><text:span text:style-name="artikel_kop_label">Artikel</text:span> <text:span text:style-name="artikel_kop_nr">31</text:span> en artikel 31a Renteregeling </text:p>
            <text:p text:style-name="al"/>
            <text:p text:style-name="al">Artikel 31 Invorderingswet 1990 geeft aan het algemeen bestuur de bevoegdheid </text:p>
            <text:p text:style-name="al">om regels te stellen voor de bij de berekening van invorderingsrente toe te </text:p>
            <text:p text:style-name="al">passen afrondingen en voor het niet in rekening brengen van invorderingsrente </text:p>
            <text:p text:style-name="al">beneden een bepaald bedrag. </text:p>
            <text:p text:style-name="al"/>
            <text:p text:style-name="al">Voorts is in artikel 31 Invorderingswet 1990 de bevoegdheid opgenomen nadere </text:p>
            <text:p text:style-name="al">regels te stellen met betrekking tot een doelmatige invordering van </text:p>
            <text:p text:style-name="al">invorderingsrente. </text:p>
            <text:p text:style-name="al"/>
            <text:p text:style-name="al">Het algemeen bestuur heeft hiertoe een besluit genomen waarin is geregeld dat </text:p>
            <text:p text:style-name="al">Hoofdstuk III van de Uitvoeringsregeling Invorderingswet 1990 van toepassing is </text:p>
            <text:p text:style-name="al">verklaard, met uitzondering van artikel 33 van die regeling. Artikel 33 regelt een </text:p>
            <text:p text:style-name="al">drempelbedrag wanneer geen invorderingsrente in rekening wordt gebracht; </text:p>
            <text:p text:style-name="al">hiervoor is geen afwijkende bepaling in het besluit opgenomen. </text:p>
            <text:p text:style-name="al"/>
            <text:p text:style-name="al">Bij iedere deel-of eindbetaling brengt de ontvanger geen invorderingsrente </text:p>
            <text:p text:style-name="al">in rekening als het aan rente verschuldigde bedrag € 23,- of minder bedraagt. </text:p>
            <text:p text:style-name="al"/>
            <text:p text:style-name="al"/>
          </text:section>
          <text:section text:name="artikel_id1-3-2-2-327" text:style-name="artikel">
            <text:p text:style-name="artikel_kop_titel"><text:span text:style-name="artikel_kop_label">Artikel</text:span> <text:span text:style-name="artikel_kop_nr">32</text:span> Samenloop fiscale en civiele aansprakelijkheidsbepalingen </text:p>
            <text:p text:style-name="al">Artikel 32 van de wet bepaalt dat naast de aansprakelijkheidsbepalingen die </text:p>
            <text:p text:style-name="al">in hoofdstuk VI van de wet zijn opgenomen, de ontvanger ook een beroep </text:p>
            <text:p text:style-name="al">kan doen op aansprakelijkheidsbepalingen in andere wettelijke regelingen. </text:p>
            <text:p text:style-name="al">De ontvanger kan dus ook een beroep doen op </text:p>
            <text:p text:style-name="al">aansprakelijkheidsbepalingen uit bijvoorbeeld het Burgerlijk Wetboek of het </text:p>
            <text:p text:style-name="al">Wetboek van Koophandel. </text:p>
            <text:p text:style-name="al">In aansluiting op artikel 32 van de wet beschrijft dit artikel het beleid over: </text:p>
            <text:p text:style-name="al">- keuze aansprakelijkheid; </text:p>
            <text:p text:style-name="al">- gemeenschapsschulden en aansprakelijkheid. </text:p>
            <text:p text:style-name="al"/>
          </text:section>
          <text:section text:name="paragraaf_id1-3-2-2-328" text:style-name="paragraaf">
            <text:p text:style-name="paragraaf_kop"><text:span text:style-name="label"/> <text:span text:style-name="nr">32.1.</text:span> Keuze aansprakelijkheid </text:p>
            <text:section text:name="structuurtekst_id1-3-2-2-328-2" text:style-name="structuurtekst">
              <text:p text:style-name="al">In situaties waarin de ontvanger feitelijk de keuze heeft tussen de </text:p>
              <text:p text:style-name="al">toepassing van zowel een aansprakelijkheidsbepaling uit de wet als een </text:p>
              <text:p text:style-name="al">aansprakelijkheidsbepaling uit het civiele recht, geldt in beginsel hetgeen is </text:p>
              <text:p text:style-name="al">vermeld in artikel 3.1 van deze leidraad. </text:p>
              <text:p text:style-name="al"/>
              <text:p text:style-name="al">In de belangenafweging die aan de aansprakelijkstelling voorafgaat, wordt </text:p>
              <text:p text:style-name="al">in beginsel doorslaggevend gewicht toegekend aan die </text:p>
              <text:p text:style-name="al">aansprakelijkheidsbepaling waarbij de aansprakelijke in de gelegenheid is </text:p>
              <text:p text:style-name="al">zich te disculperen. </text:p>
              <text:p text:style-name="al"/>
            </text:section>
          </text:section>
          <text:section text:name="paragraaf_id1-3-2-2-329" text:style-name="paragraaf">
            <text:p text:style-name="paragraaf_kop"><text:span text:style-name="label"/> <text:span text:style-name="nr">32.2.</text:span> Gemeenschapsschulden en aansprakelijkheid </text:p>
            <text:section text:name="structuurtekst_id1-3-2-2-329-2" text:style-name="structuurtekst">
              <text:p text:style-name="al">Vervallen.</text:p>
              <text:p text:style-name="al"/>
            </text:section>
          </text:section>
          <text:section text:name="artikel_id1-3-2-2-33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p text:style-name="al">Artikel 33 van de wet bevat hoofdelijke aansprakelijkheidsregels die gelden </text:p>
            <text:p text:style-name="al">voor de invordering van alle belastingen. </text:p>
            <text:p text:style-name="al">Deze regels dienen ertoe om in geval dat op een in dit artikel genoemd </text:p>
            <text:p text:style-name="al">lichaam geen verhaal meer kan worden uitgeoefend, die personen voor de </text:p>
            <text:p text:style-name="al">nog verschuldigde belasting aan te spreken, die in een nauwe betrekking </text:p>
            <text:p text:style-name="al">staan of stonden tot het desbetreffende lichaam en invloed (hadden) kunnen </text:p>
            <text:p text:style-name="al">uitoefenen op het betalen van de belastingschulden. </text:p>
            <text:p text:style-name="al"/>
            <text:p text:style-name="al">In aansluiting op artikel 33 van de wet beschrijft dit artikel het beleid over: </text:p>
            <text:p text:style-name="al">- leider vaste inrichting en vaste vertegenwoordiger; </text:p>
            <text:p text:style-name="al">- feitelijke vestiging; </text:p>
            <text:p text:style-name="al">- lichaam dat is ontbonden; </text:p>
            <text:p text:style-name="al">- vereffenaar; </text:p>
            <text:p text:style-name="al">- bestuurder; </text:p>
            <text:p text:style-name="al">- gewezen bestuurder. </text:p>
            <text:p text:style-name="al"/>
          </text:section>
          <text:section text:name="paragraaf_id1-3-2-2-331" text:style-name="paragraaf">
            <text:p text:style-name="paragraaf_kop"><text:span text:style-name="label"/> <text:span text:style-name="nr">33.1.</text:span> Leider vaste inrichting en vaste vertegenwoordiger bij aansprakelijkheid </text:p>
            <text:section text:name="structuurtekst_id1-3-2-2-331-2" text:style-name="structuurtekst">
              <text:p text:style-name="al">De begrippen “vaste inrichting” en “vaste vertegenwoordiger” zijn dezelfde </text:p>
              <text:p text:style-name="al">als bij de heffing van de diverse belastingen. </text:p>
              <text:p text:style-name="al"/>
            </text:section>
          </text:section>
          <text:section text:name="paragraaf_id1-3-2-2-332" text:style-name="paragraaf">
            <text:p text:style-name="paragraaf_kop"><text:span text:style-name="label"/> <text:span text:style-name="nr">33.2.</text:span> Feitelijke vestiging bij aansprakelijkheid </text:p>
            <text:section text:name="structuurtekst_id1-3-2-2-332-2" text:style-name="structuurtekst">
              <text:p text:style-name="al">Het begrip 'gevestigd' in artikel 33, eerste lid, onderdeel b, van de wet, heeft </text:p>
              <text:p text:style-name="al">een feitelijke betekenis. Waar een lichaam is gevestigd, moet worden </text:p>
              <text:p text:style-name="al">beoordeeld naar de omstandigheden van het geval. </text:p>
              <text:p text:style-name="al"/>
              <text:p text:style-name="al">De ontvanger moet hierbij aansluiting zoeken bij het materiële </text:p>
              <text:p text:style-name="al">vestigingsbegrip van artikel 4, eerste lid, van de AWR. </text:p>
              <text:p text:style-name="al"/>
            </text:section>
          </text:section>
          <text:section text:name="paragraaf_id1-3-2-2-333" text:style-name="paragraaf">
            <text:p text:style-name="paragraaf_kop"><text:span text:style-name="label"/> <text:span text:style-name="nr">33.3.</text:span> Lichaam dat is ontbonden bij aansprakelijkheid </text:p>
            <text:section text:name="structuurtekst_id1-3-2-2-333-2" text:style-name="structuurtekst">
              <text:p text:style-name="al">De ontbinding van het lichaam waarop artikel 33, eerste lid, onderdeel c, </text:p>
              <text:p text:style-name="al">van de wet doelt, kan -behalve op grond van de verschillende formele </text:p>
              <text:p text:style-name="al">ontbindingsbepalingen -onder omstandigheden ook worden afgeleid uit </text:p>
              <text:p text:style-name="al">handelingen van vennoten of organen van rechtspersonen. </text:p>
              <text:p text:style-name="al"/>
              <text:p text:style-name="al">Voor de berekening van de driejaarstermijn wordt de stilzwijgende </text:p>
              <text:p text:style-name="al">ontbinding -bedoeld in de vorige volzin -geacht zich te hebben voltrokken </text:p>
              <text:p text:style-name="al">ten tijde van het verrichten van de handelingen. </text:p>
              <text:p text:style-name="al"/>
              <text:p text:style-name="al">Als ontbinding kan niet worden aangemerkt het feitelijk staken van de </text:p>
              <text:p text:style-name="al">bedrijfsuitoefening en/of het voortzetten van de activiteiten van de </text:p>
              <text:p text:style-name="al">vennootschap in een andere rechtsvorm, het zogenaamde 'leeg' maken van </text:p>
              <text:p text:style-name="al">het lichaam. </text:p>
              <text:p text:style-name="al"/>
            </text:section>
          </text:section>
          <text:section text:name="paragraaf_id1-3-2-2-334" text:style-name="paragraaf">
            <text:p text:style-name="paragraaf_kop"><text:span text:style-name="label"/> <text:span text:style-name="nr">33.4.</text:span> Vereffenaar bij aansprakelijkheid </text:p>
            <text:section text:name="structuurtekst_id1-3-2-2-334-2" text:style-name="structuurtekst">
              <text:p text:style-name="al">Niet alleen degene die met de vereffening is belast, is aansprakelijk op </text:p>
              <text:p text:style-name="al">grond van artikel 33, eerste lid, onderdeel c, van de wet, maar ook degene </text:p>
              <text:p text:style-name="al">die feitelijk als vereffenaar is opgetreden zonder dat van een uitdrukkelijke </text:p>
              <text:p text:style-name="al">lastgeving sprake is. </text:p>
              <text:p text:style-name="al"/>
              <text:p text:style-name="al">De ontvanger moet aannemelijk maken dat het niet-betalen van de </text:p>
              <text:p text:style-name="al">belastingschuld is te wijten aan kennelijk onbehoorlijk bestuur van de </text:p>
              <text:p text:style-name="al">vereffenaar. De betekenis van het begrip kennelijk onbehoorlijk bestuur in </text:p>
              <text:p text:style-name="al">dit lid is dezelfde als in artikel 36 van de wet. </text:p>
              <text:p text:style-name="al"/>
            </text:section>
          </text:section>
          <text:section text:name="paragraaf_id1-3-2-2-335" text:style-name="paragraaf">
            <text:p text:style-name="paragraaf_kop"><text:span text:style-name="label"/> <text:span text:style-name="nr">33.5.</text:span> Bestuurder bij aansprakelijkheid </text:p>
            <text:section text:name="structuurtekst_id1-3-2-2-335-2" text:style-name="structuurtekst">
              <text:p text:style-name="al">Vervallen.</text:p>
              <text:p text:style-name="al"/>
            </text:section>
          </text:section>
          <text:section text:name="paragraaf_id1-3-2-2-336" text:style-name="paragraaf">
            <text:p text:style-name="paragraaf_kop"><text:span text:style-name="label"/> <text:span text:style-name="nr">33.6.</text:span> Gewezen bestuurder bij aansprakelijkheid </text:p>
            <text:section text:name="structuurtekst_id1-3-2-2-336-2" text:style-name="structuurtekst">
              <text:p text:style-name="al">De ontvanger kan de gewezen bestuurder aansprakelijk stellen voor de </text:p>
              <text:p text:style-name="al">belastingschuld waarvoor hij ten tijde van zijn bestuursperiode hoofdelijk </text:p>
              <text:p text:style-name="al">aansprakelijk was, te weten de schuld die in deze periode materieel is </text:p>
              <text:p text:style-name="al">ontstaan. </text:p>
              <text:p text:style-name="al"/>
            </text:section>
          </text:section>
          <text:section text:name="paragraaf_id1-3-2-2-337" text:style-name="paragraaf">
            <text:p text:style-name="paragraaf_kop"><text:span text:style-name="label"/> <text:span text:style-name="nr">33.7.</text:span> Disculpatie bestuurders, leiders en vaste vertegenwoordigers </text:p>
            <text:section text:name="structuurtekst_id1-3-2-2-337-2" text:style-name="structuurtekst">
              <text:p text:style-name="al">Bestuurders van lichamen zonder rechtspersoonlijkheid of van een </text:p>
              <text:p text:style-name="al">rechtspersoonlijkheid bezittend lichaam dat niet volledig rechtsbevoegd is </text:p>
              <text:p text:style-name="al">alsmede leiders van een vaste inrichting van een niet in Nederland </text:p>
              <text:p text:style-name="al">gevestigd lichaam dan wel de in Nederland wonende of gevestigde vaste </text:p>
              <text:p text:style-name="al">vertegenwoordiger van dat lichaam, zijn niet aansprakelijk voor zover zij </text:p>
              <text:p text:style-name="al">bewijzen dat de niet-betaling niet aan hen is te wijten. </text:p>
              <text:p text:style-name="al">Niet-verwijtbaarheid wordt naar redelijkheid en billijkheid beoordeeld, </text:p>
              <text:p text:style-name="al">waarbij veel afhankelijk is van de feitelijke omstandigheden. Zo kan van </text:p>
              <text:p text:style-name="al">niet-verwijtbaarheid sprake zijn als een ondernemer, hoewel hij de nodige </text:p>
              <text:p text:style-name="al">voorzieningen heeft getroffen om eventuele tegenslagen in zijn bedrijf het </text:p>
              <text:p text:style-name="al">hoofd te bieden, toch wordt geconfronteerd met niet te voorziene </text:p>
              <text:p text:style-name="al">calamiteiten. Daaronder is begrepen een sterk verslechterde economische </text:p>
              <text:p text:style-name="al">situatie van zodanige omvang dat hij ondanks zijn voorzorgen niet meer in </text:p>
              <text:p text:style-name="al">staat is zijn betalingsverplichtingen na te komen. </text:p>
              <text:p text:style-name="al">Ook kan plotseling betalingsonmacht ontstaan door een bijzondere </text:p>
              <text:p text:style-name="al">gebeurtenis, bijvoorbeeld een niet voorzienbare, omvangrijke miscalculatie </text:p>
              <text:p text:style-name="al">of door het faillissement van een belangrijke debiteur. Bij dit laatste geldt </text:p>
              <text:p text:style-name="al">echter dat een ondernemer die zijn bedrijf uitoefent op een te zwakke </text:p>
              <text:p text:style-name="al">financiële basis zich niet gemakkelijk op niet-verwijtbaarheid zal kunnen </text:p>
              <text:p text:style-name="al">beroepen. </text:p>
              <text:p text:style-name="al"/>
            </text:section>
          </text:section>
          <text:section text:name="artikel_id1-3-2-2-338" text:style-name="artikel">
            <text:p text:style-name="artikel_kop_titel"><text:span text:style-name="artikel_kop_label">Artikel</text:span> <text:span text:style-name="artikel_kop_nr">34</text:span> tot en met 47 </text:p>
            <text:p text:style-name="al">N.v.t. voor de Belastingsamenwerking Sabewa Zeeland. </text:p>
            <text:p text:style-name="al"/>
          </text:section>
          <text:section text:name="artikel_id1-3-2-2-339" text:style-name="artikel">
            <text:p text:style-name="artikel_kop_titel"><text:span text:style-name="artikel_kop_label">Artikel</text:span> <text:span text:style-name="artikel_kop_nr">48</text:span> Beperking aansprakelijkheid van erfgenamen </text:p>
            <text:p text:style-name="al"/>
            <text:p text:style-name="al">Artikel 48 van de wet regelt niet de aansprakelijkheid van de erfgenaam, </text:p>
            <text:p text:style-name="al">maar geeft aan dat de erfgenaam -als rechtsopvolger van de erflater -niet </text:p>
            <text:p text:style-name="al">voor alle belastingaanslagen voor het volle bedrag zal worden </text:p>
            <text:p text:style-name="al">aangesproken. </text:p>
            <text:p text:style-name="al"/>
            <text:p text:style-name="al">In aansluiting op artikel 48 van de wet beschrijft dit artikel het beleid over: </text:p>
            <text:p text:style-name="al">- beneficiaire aanvaarding; </text:p>
            <text:p text:style-name="al">- invordering ten laste van een erfgenaam blijft achterwege. </text:p>
            <text:p text:style-name="al"/>
          </text:section>
          <text:section text:name="paragraaf_id1-3-2-2-340" text:style-name="paragraaf">
            <text:p text:style-name="paragraaf_kop"><text:span text:style-name="label"/> <text:span text:style-name="nr">48.1.</text:span> Beneficiaire aanvaarding </text:p>
            <text:section text:name="structuurtekst_id1-3-2-2-340-2" text:style-name="structuurtekst">
              <text:p text:style-name="al">Als een nalatenschap onder het voorrecht van boedelbeschrijving is </text:p>
              <text:p text:style-name="al">aanvaard, wordt de vereffening van de boedel afgewacht, met dien </text:p>
              <text:p text:style-name="al">verstande dat de ontvanger maatregelen neemt ter beveiliging van zijn </text:p>
              <text:p text:style-name="al">rechten (zie echter ook artikel 14.1.3 van deze leidraad). </text:p>
              <text:p text:style-name="al"/>
              <text:p text:style-name="al">Aantasting van het vermogen van de erfgenamen blijft uiteraard </text:p>
              <text:p text:style-name="al">achterwege. </text:p>
              <text:p text:style-name="al"/>
            </text:section>
          </text:section>
          <text:section text:name="paragraaf_id1-3-2-2-341" text:style-name="paragraaf">
            <text:p text:style-name="paragraaf_kop"><text:span text:style-name="label"/> <text:span text:style-name="nr">48.2.</text:span> Invordering ten laste van een erfgenaam blijft achterwege </text:p>
            <text:section text:name="structuurtekst_id1-3-2-2-341-2" text:style-name="structuurtekst">
              <text:p text:style-name="al">als voor een belastingaanslag ten name van een overledene niet meer </text:p>
              <text:p text:style-name="al">tegen de gezamenlijke erfgenamen kan worden opgetreden, blijft </text:p>
              <text:p text:style-name="al">invordering ten laste van een erfgenaam van wie minder dan € 23,-moet </text:p>
              <text:p text:style-name="al">worden ingevorderd achterwege, tenzij het de hoofdsom van de aanslag </text:p>
              <text:p text:style-name="al">betreft. </text:p>
              <text:p text:style-name="al"/>
              <text:p text:style-name="al">Er kan ook aanleiding bestaan een gering restbedrag op tactische gronden </text:p>
              <text:p text:style-name="al">buiten invordering te laten.</text:p>
              <text:p text:style-name="al"/>
            </text:section>
          </text:section>
          <text:section text:name="artikel_id1-3-2-2-34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
            <text:p text:style-name="al">Deze bepaling is niet van toepassing voor Belastingsamenwerking Sabewa</text:p>
            <text:p text:style-name="al">Zeeland.</text:p>
            <text:p text:style-name="al"/>
          </text:section>
          <text:section text:name="artikel_id1-3-2-2-343" text:style-name="artikel">
            <text:p text:style-name="artikel_kop_titel"><text:span text:style-name="artikel_kop_label">Artikel</text:span> <text:span text:style-name="artikel_kop_nr">49</text:span> Formele bepalingen voor aansprakelijkstelling </text:p>
            <text:p text:style-name="al"/>
            <text:p text:style-name="al">Artikel 49 van de wet regelt de formele bepalingen voor </text:p>
            <text:p text:style-name="al">aansprakelijkstellingen. Het geeft aan op welke wijze een materiële </text:p>
            <text:p text:style-name="al">aansprakelijkheid wordt omgezet in een formele aansprakelijkstelling. De </text:p>
            <text:p text:style-name="al">bepalingen gelden niet alleen voor de in de wet opgenomen </text:p>
            <text:p text:style-name="al">aansprakelijkheidsregels, maar gelden ook voor de aansprakelijkheid in </text:p>
            <text:p text:style-name="al">enige andere wettelijke regeling, bijvoorbeeld in het Burgerlijk Wetboek en </text:p>
            <text:p text:style-name="al">het Wetboek van Koophandel. </text:p>
            <text:p text:style-name="al"/>
            <text:p text:style-name="al">De aansprakelijkstelling vindt plaats bij voor bezwaar vatbare beschikking, </text:p>
            <text:p text:style-name="al">en wel afzonderlijk voor ieder die aansprakelijk wordt gesteld. </text:p>
            <text:p text:style-name="al">In aansluiting op artikel 49 van de wet beschrijft dit artikel het beleid over: </text:p>
            <text:p text:style-name="al">- aansprakelijkstelling voor bestuurlijke boete; </text:p>
            <text:p text:style-name="al">- aansprakelijkstelling voor invorderingsrente; </text:p>
            <text:p text:style-name="al">- aansprakelijkstelling -in gebreke zijn; </text:p>
            <text:p text:style-name="al">- informatieverstrekking in beschikking aansprakelijkstelling keten-en </text:p>
            <text:p text:style-name="al">  inlenersaansprakelijkheid; </text:p>
            <text:p text:style-name="al">- informatieverstrekking aan aansprakelijkgestelden; </text:p>
            <text:p text:style-name="al">- eerst uitwinning belastingschuldige; </text:p>
            <text:p text:style-name="al">- volgorde van aansprakelijk stellen; </text:p>
            <text:p text:style-name="al">- bezwaar en uitstel van betaling; </text:p>
            <text:p text:style-name="al">- overgangsrecht. </text:p>
            <text:p text:style-name="al"/>
          </text:section>
          <text:section text:name="paragraaf_id1-3-2-2-344" text:style-name="paragraaf">
            <text:p text:style-name="paragraaf_kop"><text:span text:style-name="label"/> <text:span text:style-name="nr">49.1.</text:span> Aansprakelijkstelling voor bestuurlijke boete </text:p>
            <text:section text:name="structuurtekst_id1-3-2-2-344-2" text:style-name="structuurtekst">
              <text:p text:style-name="al">N.v.t voor de Belastingsamenwerking Sabewa Zeeland.</text:p>
              <text:p text:style-name="al"/>
            </text:section>
          </text:section>
          <text:section text:name="paragraaf_id1-3-2-2-345" text:style-name="paragraaf">
            <text:p text:style-name="paragraaf_kop"><text:span text:style-name="label"/> <text:span text:style-name="nr">49.2.</text:span> Aansprakelijkstelling voor invorderingsrente </text:p>
            <text:section text:name="structuurtekst_id1-3-2-2-345-2" text:style-name="structuurtekst">
              <text:p text:style-name="al">Als aan de aansprakelijkgestelde invorderingsrente in rekening moet worden </text:p>
              <text:p text:style-name="al">gebracht, dan wordt de rente berekend over het bedrag waarvoor hij </text:p>
              <text:p text:style-name="al">aansprakelijk is gesteld. </text:p>
              <text:p text:style-name="al"/>
              <text:p text:style-name="al">Voor zover in het bedrag van de aansprakelijkstellingsbeschikking tevens </text:p>
              <text:p text:style-name="al">een bedrag aan invorderingsrente is opgenomen, wordt over dat bedrag </text:p>
              <text:p text:style-name="al">geen rente in rekening gebracht. </text:p>
              <text:p text:style-name="al"/>
            </text:section>
          </text:section>
          <text:section text:name="paragraaf_id1-3-2-2-346" text:style-name="paragraaf">
            <text:p text:style-name="paragraaf_kop"><text:span text:style-name="label"/> <text:span text:style-name="nr">49.3.</text:span> De aansprakelijkstelling -in gebreke zijn </text:p>
            <text:section text:name="structuurtekst_id1-3-2-2-346-2" text:style-name="structuurtekst">
              <text:p text:style-name="al"/>
            </text:section>
          </text:section>
          <text:section text:name="paragraaf_id1-3-2-2-347" text:style-name="paragraaf">
            <text:p text:style-name="paragraaf_kop"><text:span text:style-name="label"/> <text:span text:style-name="nr">49.3.1.</text:span> Wanneer in gebreke </text:p>
            <text:section text:name="structuurtekst_id1-3-2-2-347-2" text:style-name="structuurtekst">
              <text:p text:style-name="al">De belastingschuldige is in gebreke als de betaling van zijn belastingschuld </text:p>
              <text:p text:style-name="al">niet heeft plaatsgevonden binnen de betalingstermijn die voor de </text:p>
              <text:p text:style-name="al">belastingaanslag geldt. </text:p>
              <text:p text:style-name="al"/>
            </text:section>
          </text:section>
          <text:section text:name="paragraaf_id1-3-2-2-348" text:style-name="paragraaf">
            <text:p text:style-name="paragraaf_kop"><text:span text:style-name="label"/> <text:span text:style-name="nr">49.3.2.</text:span> In gebreke zijn en versnelde invordering </text:p>
            <text:section text:name="structuurtekst_id1-3-2-2-348-2" text:style-name="structuurtekst">
              <text:p text:style-name="al">De belastingschuldige wordt ook geacht in gebreke te zijn als de </text:p>
              <text:p text:style-name="al">belastingaanslag op grond van artikel 10 van de wet terstond invorderbaar </text:p>
              <text:p text:style-name="al">is. </text:p>
              <text:p text:style-name="al"/>
            </text:section>
          </text:section>
          <text:section text:name="paragraaf_id1-3-2-2-349" text:style-name="paragraaf">
            <text:p text:style-name="paragraaf_kop"><text:span text:style-name="label"/> <text:span text:style-name="nr">49.3.3.</text:span> In gebreke zijn en een beschikking ‘geen verdere invorderingsmaatregelen’ </text:p>
            <text:section text:name="structuurtekst_id1-3-2-2-349-2" text:style-name="structuurtekst">
              <text:p text:style-name="al">Als de ontvanger aan de belastingschuldige een beschikking heeft gestuurd </text:p>
              <text:p text:style-name="al">waarin hij toezegt geen verdere invorderingsmaatregelen tegen de </text:p>
              <text:p text:style-name="al">belastingschuldige meer te nemen, kan een derde voor de desbetreffende </text:p>
              <text:p text:style-name="al">belastingschuld niettemin aansprakelijk worden gesteld, mits die </text:p>
              <text:p text:style-name="al">mogelijkheid uitdrukkelijk in de beschikking is vermeld. </text:p>
              <text:p text:style-name="al"/>
            </text:section>
          </text:section>
          <text:section text:name="paragraaf_id1-3-2-2-350" text:style-name="paragraaf">
            <text:p text:style-name="paragraaf_kop"><text:span text:style-name="label"/> <text:span text:style-name="nr">49.4.</text:span> Informatieverstrekking in beschikking aansprakelijkstelling keten-en inlenersaansprakelijkheid </text:p>
            <text:section text:name="structuurtekst_id1-3-2-2-350-2" text:style-name="structuurtekst">
              <text:p text:style-name="al">N.v.t. voor de Belastingsamenwerking Sabewa Zeeland. </text:p>
              <text:p text:style-name="al"/>
            </text:section>
          </text:section>
          <text:section text:name="paragraaf_id1-3-2-2-351" text:style-name="paragraaf">
            <text:p text:style-name="paragraaf_kop"><text:span text:style-name="label"/> <text:span text:style-name="nr">49.5.</text:span> Informatieverstrekking aan aansprakelijkgestelden </text:p>
            <text:section text:name="structuurtekst_id1-3-2-2-351-2" text:style-name="structuurtekst">
              <text:p text:style-name="al">Op grond van het bepaalde in artikel 49, zesde lid, van de wet moet de </text:p>
              <text:p text:style-name="al">ontvanger de aansprakelijk gestelde desgevraagd op de hoogte stellen van </text:p>
              <text:p text:style-name="al">de gegevens over de belasting waarvoor hij aansprakelijk is gesteld. </text:p>
              <text:p text:style-name="al"/>
              <text:p text:style-name="al">Tot de gegevens die op grond van genoemde bepaling moeten worden </text:p>
              <text:p text:style-name="al">verstrekt, behoren in elk geval de stukken die op de zaak betrekking hebben </text:p>
              <text:p text:style-name="al">als bedoeld in de artikelen 7:4 en 8:42 Awb. Hieronder worden verstaan alle </text:p>
              <text:p text:style-name="al">stukken die bij het nemen van het besluit een rol hebben gespeeld. Naast </text:p>
              <text:p text:style-name="al">de gegevens die zijn vastgelegd in de genoemde stukken moeten </text:p>
              <text:p text:style-name="al">desgevraagd ook andere gegevens worden verstrekt, mits die gegevens </text:p>
              <text:p text:style-name="al">redelijkerwijs van belang kunnen worden geacht voor het maken van </text:p>
              <text:p text:style-name="al">bezwaar of het instellen van beroep. </text:p>
              <text:p text:style-name="al"/>
              <text:p text:style-name="al">De gegevens worden -na een daartoe strekkend verzoek van de </text:p>
              <text:p text:style-name="al">aansprakelijk gestelde -vooruitlopend op het indienen van een </text:p>
              <text:p text:style-name="al">bezwaarschrift of op het instellen van beroep verstrekt. </text:p>
              <text:p text:style-name="al">Hoewel artikel 49, zesde lid, van de wet betrekking heeft op de gegevens </text:p>
              <text:p text:style-name="al">over de belasting, is goedgekeurd dat de gegevensverstrekking zich daartoe </text:p>
              <text:p text:style-name="al">niet beperkt, maar mede betrekking heeft op (alle) andere aspecten van de </text:p>
              <text:p text:style-name="al">aansprakelijkheidsbeslissing. Voorwaarde is wel dat deze gegevens hetzij </text:p>
              <text:p text:style-name="al">gerekend kunnen worden tot de stukken die op de zaak betrekking hebben </text:p>
              <text:p text:style-name="al">als hiervoor genoemd, hetzij redelijkerwijs van belang kunnen worden </text:p>
              <text:p text:style-name="al">geacht voor het maken van bezwaar tegen de </text:p>
              <text:p text:style-name="al">aansprakelijkheidsbeschikking of het instellen van beroep tegen daarop </text:p>
              <text:p text:style-name="al">volgende beslissingen. </text:p>
              <text:p text:style-name="al"/>
            </text:section>
          </text:section>
          <text:section text:name="paragraaf_id1-3-2-2-352" text:style-name="paragraaf">
            <text:p text:style-name="paragraaf_kop"><text:span text:style-name="label"/> <text:span text:style-name="nr">49.6.</text:span> Aansprakelijkheid: eerst uitwinning belastingschuldige </text:p>
            <text:section text:name="structuurtekst_id1-3-2-2-352-2" text:style-name="structuurtekst">
              <text:p text:style-name="al">De ontvanger zal zich in beginsel eerst verhalen op vermogensbestanddelen </text:p>
              <text:p text:style-name="al">van de belastingschuldige voordat hij overgaat tot uitwinning van de </text:p>
              <text:p text:style-name="al">vermogensbestanddelen van de aansprakelijk gestelde, tenzij zich een situatie </text:p>
              <text:p text:style-name="al">voordoet als bedoeld in artikel 14.1.4 van de leidraad. </text:p>
              <text:p text:style-name="al"/>
            </text:section>
          </text:section>
          <text:section text:name="paragraaf_id1-3-2-2-353" text:style-name="paragraaf">
            <text:p text:style-name="paragraaf_kop"><text:span text:style-name="label"/> <text:span text:style-name="nr">49.7.</text:span> Volgorde van aansprakelijk stellen </text:p>
            <text:section text:name="structuurtekst_id1-3-2-2-353-2" text:style-name="structuurtekst">
              <text:p text:style-name="al">Als de ontvanger een derde aansprakelijk kan stellen op grond van meer </text:p>
              <text:p text:style-name="al">dan één fiscale of civielrechtelijke aansprakelijkheidsbepaling, dan hoeft hij </text:p>
              <text:p text:style-name="al">daarbij geen volgorde in acht te nemen. Hetzelfde geldt als de ontvanger </text:p>
              <text:p text:style-name="al">verscheidene derden op grond van dezelfde dan wel op grond van </text:p>
              <text:p text:style-name="al">verschillende aansprakelijkheidsbepalingen aansprakelijk kan stellen. </text:p>
              <text:p text:style-name="al"/>
              <text:p text:style-name="al">Dit geldt niet in de gevallen waarvoor in de wet of deze leidraad anders is </text:p>
              <text:p text:style-name="al">bepaald. </text:p>
              <text:p text:style-name="al"/>
            </text:section>
          </text:section>
          <text:section text:name="paragraaf_id1-3-2-2-354" text:style-name="paragraaf">
            <text:p text:style-name="paragraaf_kop"><text:span text:style-name="label"/> <text:span text:style-name="nr">49.8.</text:span> Bezwaar, beroep, hoger beroep en beroep in cassatie tegen de beschikking aansprakelijkstelling </text:p>
            <text:section text:name="structuurtekst_id1-3-2-2-354-2" text:style-name="structuurtekst">
              <text:p text:style-name="al"/>
            </text:section>
          </text:section>
          <text:section text:name="paragraaf_id1-3-2-2-355" text:style-name="paragraaf">
            <text:p text:style-name="paragraaf_kop"><text:span text:style-name="label"/> <text:span text:style-name="nr">49.8.1.</text:span> Uitstel in verband met bezwaar tegen een beschikking aansprakelijkstelling</text:p>
            <text:section text:name="structuurtekst_id1-3-2-2-355-2" text:style-name="structuurtekst">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
            </text:section>
          </text:section>
          <text:section text:name="paragraaf_id1-3-2-2-356" text:style-name="paragraaf">
            <text:p text:style-name="paragraaf_kop"><text:span text:style-name="label"/> <text:span text:style-name="nr">49.8.2.</text:span> Beslissing op het bezwaarschrift </text:p>
            <text:section text:name="structuurtekst_id1-3-2-2-356-2" text:style-name="structuurtekst">
              <text:p text:style-name="al">Vervallen.</text:p>
              <text:p text:style-name="al"/>
            </text:section>
          </text:section>
          <text:section text:name="paragraaf_id1-3-2-2-357" text:style-name="paragraaf">
            <text:p text:style-name="paragraaf_kop"><text:span text:style-name="label"/> <text:span text:style-name="nr">49.9.</text:span> Overgangsrecht </text:p>
            <text:section text:name="structuurtekst_id1-3-2-2-357-2" text:style-name="structuurtekst">
              <text:p text:style-name="al">Vervallen.</text:p>
              <text:p text:style-name="al"/>
            </text:section>
          </text:section>
          <text:section text:name="paragraaf_id1-3-2-2-358" text:style-name="paragraaf">
            <text:p text:style-name="paragraaf_kop"><text:span text:style-name="label"/> <text:span text:style-name="nr">49.9.1.</text:span> Bij civiele procedure geen invordering of verrekening </text:p>
            <text:section text:name="structuurtekst_id1-3-2-2-358-2" text:style-name="structuurtekst">
              <text:p text:style-name="al">Vervallen.</text:p>
              <text:p text:style-name="al"/>
            </text:section>
          </text:section>
          <text:section text:name="paragraaf_id1-3-2-2-359" text:style-name="paragraaf">
            <text:p text:style-name="paragraaf_kop"><text:span text:style-name="label"/> <text:span text:style-name="nr">49.9.2.</text:span> Wijziging eis </text:p>
            <text:section text:name="structuurtekst_id1-3-2-2-359-2" text:style-name="structuurtekst">
              <text:p text:style-name="al">Vervallen.</text:p>
              <text:p text:style-name="al"/>
            </text:section>
          </text:section>
          <text:section text:name="artikel_id1-3-2-2-360" text:style-name="artikel">
            <text:p text:style-name="artikel_kop_titel"><text:span text:style-name="artikel_kop_label">Artikel</text:span> <text:span text:style-name="artikel_kop_nr">51</text:span> Conservatoir beslag bij aansprakelijkheid </text:p>
            <text:p text:style-name="al"/>
            <text:p text:style-name="al">De versnelde invordering op grond van de artikelen 10 en 15 van de wet is </text:p>
            <text:p text:style-name="al">niet van toepassing op een aansprakelijk gestelde. Wel heeft de ontvanger </text:p>
            <text:p text:style-name="al">de mogelijkheid conservatoir beslag te leggen op grond van artikel 51 van </text:p>
            <text:p text:style-name="al">de wet met toepassing van de regels van het Wetboek van Burgerlijke </text:p>
            <text:p text:style-name="al">Rechtsvordering. </text:p>
            <text:p text:style-name="al"/>
            <text:p text:style-name="al">In aansluiting op artikel 51 van de wet beschrijft dit artikel het beleid over conservatoir beslag en uitstel in verband met bezwaar. </text:p>
            <text:p text:style-name="al"/>
          </text:section>
          <text:section text:name="paragraaf_id1-3-2-2-361" text:style-name="paragraaf">
            <text:p text:style-name="paragraaf_kop"><text:span text:style-name="label"/> <text:span text:style-name="nr">51.1.</text:span> Conservatoir beslag en uitstel in verband met bezwaar </text:p>
            <text:section text:name="structuurtekst_id1-3-2-2-361-2" text:style-name="structuurtekst">
              <text:p text:style-name="al">Als er conservatoir beslag ligt en de aansprakelijk gestelde verzoekt om </text:p>
              <text:p text:style-name="al">uitstel van betaling in verband met een bezwaar tegen de beschikking, dan </text:p>
              <text:p text:style-name="al">verleent de ontvanger alleen uitstel van betaling als er zekerheid wordt </text:p>
              <text:p text:style-name="al">gesteld. </text:p>
              <text:p text:style-name="al"/>
            </text:section>
          </text:section>
          <text:section text:name="artikel_id1-3-2-2-362" text:style-name="artikel">
            <text:p text:style-name="artikel_kop_titel"><text:span text:style-name="artikel_kop_label">Artikel</text:span> <text:span text:style-name="artikel_kop_nr">52</text:span> Betalingstermijn beschikking aansprakelijkstelling </text:p>
            <text:p text:style-name="al"/>
            <text:p text:style-name="al">Op grond van artikel 52, eerste lid, van de wet heeft de </text:p>
            <text:p text:style-name="al">aansprakelijk gestelde een betalingstermijn van twee maanden na </text:p>
            <text:p text:style-name="al">dagtekening van de beschikking van de aansprakelijkstelling. </text:p>
            <text:p text:style-name="al">Als na het verstrijken van deze termijn geen betaling heeft plaatsgevonden </text:p>
            <text:p text:style-name="al">en geen bezwaarschrift tegen de beschikking is ingediend, is het in de </text:p>
            <text:p text:style-name="al">beschikking vermelde bedrag invorderbaar. </text:p>
            <text:p text:style-name="al"/>
            <text:p text:style-name="al">In aansluiting op artikel 52 van de wet beschrijft dit artikel het beleid over </text:p>
            <text:p text:style-name="al">vermindering van de belastingaanslag. </text:p>
            <text:p text:style-name="al"/>
          </text:section>
          <text:section text:name="paragraaf_id1-3-2-2-363" text:style-name="paragraaf">
            <text:p text:style-name="paragraaf_kop"><text:span text:style-name="label"/> <text:span text:style-name="nr">52.1.</text:span> Vermindering van de belastingaanslag en aansprakelijkstelling </text:p>
            <text:section text:name="structuurtekst_id1-3-2-2-363-2" text:style-name="structuurtekst">
              <text:p text:style-name="al">Als de heffingsambtenaar de aanslag vermindert, past de ontvanger het bedrag van </text:p>
              <text:p text:style-name="al">de aansprakelijkstellingsbeschikking aan voor zover dat voortvloeit uit de </text:p>
              <text:p text:style-name="al">vermindering en deelt dat mee aan de aansprakelijk gestelde. </text:p>
              <text:p text:style-name="al"/>
            </text:section>
          </text:section>
          <text:section text:name="artikel_id1-3-2-2-364" text:style-name="artikel">
            <text:p text:style-name="artikel_kop_titel"><text:span text:style-name="artikel_kop_label">Artikel</text:span> <text:span text:style-name="artikel_kop_nr">53</text:span> Aansprakelijkheid: verhaalsrechten en kwijtschelding </text:p>
            <text:p text:style-name="al"/>
            <text:p text:style-name="al">De ontvanger heeft op grond van het bepaalde in artikel 53 recht om ook de </text:p>
            <text:p text:style-name="al">regels voor de verrekening (artikel 24 van de wet met uitzondering van het </text:p>
            <text:p text:style-name="al">derde lid) toe te passen voor een aansprakelijk gestelde. Dit leidt ertoe dat </text:p>
            <text:p text:style-name="al">een openstaande aansprakelijkheidsschuld kan worden verrekend met een </text:p>
            <text:p text:style-name="al">aan de aansprakelijk gestelde uit te betalen bedrag. </text:p>
            <text:p text:style-name="al"/>
            <text:p text:style-name="al">Als de aansprakelijk gestelde niet in staat is -anders dan met buitengewoon </text:p>
            <text:p text:style-name="al">bezwaar -de belastingschuld waarvoor hij aansprakelijk is gesteld geheel of </text:p>
            <text:p text:style-name="al">gedeeltelijk te voldoen, dan kan aan hem op verzoek ontslag van </text:p>
            <text:p text:style-name="al">betalingsverplichting worden verleend. </text:p>
            <text:p text:style-name="al"/>
            <text:p text:style-name="al">In aansluiting op artikel 53 van de wet beschrijft dit artikel het beleid over:</text:p>
            <text:p text:style-name="al">- geen zelfstandige verjaring van de aansprakelijkheidsschuld; </text:p>
            <text:p text:style-name="al">- ontslag van betalingsverplichting aansprakelijk gestelde bestuurder en verwijtbaarheid.</text:p>
            <text:p text:style-name="al"/>
          </text:section>
          <text:section text:name="paragraaf_id1-3-2-2-365" text:style-name="paragraaf">
            <text:p text:style-name="paragraaf_kop"><text:span text:style-name="label"/> <text:span text:style-name="nr">53.1.</text:span> Geen zelfstandige verjaring van de aansprakelijkheidsschuld </text:p>
            <text:section text:name="structuurtekst_id1-3-2-2-365-2" text:style-name="structuurtekst">
              <text:p text:style-name="al">Een aansprakelijkheidsschuld (beschikking ex artikel 49 van de wet) is niet </text:p>
              <text:p text:style-name="al">voor zelfstandige verjaring vatbaar. Door verjaring van de belastingaanslag </text:p>
              <text:p text:style-name="al">waarvoor aansprakelijk is gesteld, eindigt ook het recht van </text:p>
              <text:p text:style-name="al">dwanginvordering en verrekening van de aansprakelijkheidsvordering.</text:p>
              <text:p text:style-name="al"/>
            </text:section>
          </text:section>
          <text:section text:name="paragraaf_id1-3-2-2-366" text:style-name="paragraaf">
            <text:p text:style-name="paragraaf_kop"><text:span text:style-name="label"/> <text:span text:style-name="nr">53.2</text:span> Ontslag van betalingsverplichting aansprakelijk gestelde bestuurder en verwijtbaarheid</text:p>
            <text:section text:name="structuurtekst_id1-3-2-2-366-2" text:style-name="structuurtekst">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artikel_id1-3-2-2-367" text:style-name="artikel">
            <text:p text:style-name="artikel_kop_titel"><text:span text:style-name="artikel_kop_label">Artikel</text:span> <text:span text:style-name="artikel_kop_nr">54</text:span> Mededeling aan de aansprakelijk gestelde </text:p>
            <text:p text:style-name="al">Artikel 54 van de wet regelt de uitbetaling van een teruggaaf aan de aansprakelijk gestelde die het gevolg is van een vermindering van de belastingaanslag waarvoor hij aansprakelijk is gesteld. </text:p>
            <text:p text:style-name="al"/>
            <text:p text:style-name="al">In aansluiting op artikel 54 van de wet beschrijft dit artikel het beleid over </text:p>
            <text:p text:style-name="al">geen zelfstandige verjaring van de aansprakelijkheidsschuld. </text:p>
            <text:p text:style-name="al"/>
          </text:section>
          <text:section text:name="paragraaf_id1-3-2-2-368" text:style-name="paragraaf">
            <text:p text:style-name="paragraaf_kop"><text:span text:style-name="label"/> <text:span text:style-name="nr">54.1.</text:span> Betaling teruggaaf aanhouden bij aansprakelijkstelling </text:p>
            <text:section text:name="structuurtekst_id1-3-2-2-368-2" text:style-name="structuurtekst">
              <text:p text:style-name="al">De ontvanger houdt de betaling van de teruggaaf -als bedoeld in artikel 54, eerste lid, van de wet -aan gedurende vier weken na de dagtekening van de schriftelijke mededeling aan de belastingschuldige. </text:p>
              <text:p text:style-name="al"/>
              <text:p text:style-name="al">In deze periode kan de belastingschuldige -als de derde zich al voor de </text:p>
              <text:p text:style-name="al">aansprakelijkheidsschuld op hem heeft verhaald -derdenbeslag leggen </text:p>
              <text:p text:style-name="al">onder de ontvanger op het bedrag van de teruggaaf. In de </text:p>
              <text:p text:style-name="al">derdenbeslagprocedure zal worden uitgemaakt aan wie de ontvanger het </text:p>
              <text:p text:style-name="al">bedrag van de teruggaaf moet betalen. </text:p>
              <text:p text:style-name="al"/>
            </text:section>
          </text:section>
          <text:section text:name="artikel_id1-3-2-2-369" text:style-name="artikel">
            <text:p text:style-name="artikel_kop_titel"><text:span text:style-name="artikel_kop_label">Artikel</text:span> <text:span text:style-name="artikel_kop_nr">55</text:span> tot en met 57 </text:p>
            <text:p text:style-name="al">N.v.t. voor de Belastingsamenwerking Sabewa Zeeland.</text:p>
            <text:p text:style-name="al"/>
          </text:section>
          <text:section text:name="artikel_id1-3-2-2-370" text:style-name="artikel">
            <text:p text:style-name="artikel_kop_titel"><text:span text:style-name="artikel_kop_label">Artikel</text:span> <text:span text:style-name="artikel_kop_nr">58</text:span> Informatieverplichtingen van de belastingschuldige of de aansprakelijk gestelde </text:p>
            <text:p text:style-name="al">Artikel 58 van de wet regelt de verplichting voor de belastingschuldige en de </text:p>
            <text:p text:style-name="al">Aansprakelijk gestelde tot het verstrekken van gegevens en inlichtingen en </text:p>
            <text:p text:style-name="al">het ter beschikking stellen van gegevensdragers die voor de invordering van </text:p>
            <text:p text:style-name="al">de 'eigen' belastingschulden van belang zijn. </text:p>
            <text:p text:style-name="al"/>
            <text:p text:style-name="al">Verder regelt artikel 58 van de wet de identificatieverplichting tegenover de </text:p>
            <text:p text:style-name="al">ontvanger. </text:p>
            <text:p text:style-name="al">Onder de gegevens die voor de invordering van de 'eigen' </text:p>
            <text:p text:style-name="al">belastingschulden van de belastingschuldige van belang zijn, vallen ook de </text:p>
            <text:p text:style-name="al">gegevens die de ontvanger nodig heeft om te beoordelen of hij mogelijk </text:p>
            <text:p text:style-name="al">derden aansprakelijk kan stellen. </text:p>
            <text:p text:style-name="al"/>
            <text:p text:style-name="al">In aansluiting op artikel 58 van de wet beschrijft dit artikel het beleid over: </text:p>
            <text:p text:style-name="al">- invorderingsonderzoek tijdens een gerechtelijke procedure; </text:p>
            <text:p text:style-name="al">- gegevens voor invordering ‘eigen’ belastingschulden. </text:p>
            <text:p text:style-name="al"/>
          </text:section>
          <text:section text:name="paragraaf_id1-3-2-2-371" text:style-name="paragraaf">
            <text:p text:style-name="paragraaf_kop"><text:span text:style-name="label"/> <text:span text:style-name="nr">58.1.</text:span> Geen invorderingsonderzoek tijdens een gerechtelijke procedure </text:p>
            <text:section text:name="structuurtekst_id1-3-2-2-371-2" text:style-name="structuurtekst">
              <text:p text:style-name="al">Het is de ontvanger niet toegestaan een invorderingsonderzoek te doen </text:p>
              <text:p text:style-name="al">instellen, nadat de rechter de ontvanger in de gelegenheid heeft gesteld </text:p>
              <text:p text:style-name="al">bewijs te leveren voor in een procedure aangevoerde stellingen, indien en </text:p>
              <text:p text:style-name="al">voor zover dat onderzoek wordt ingesteld om gegevens te verwerven om dat </text:p>
              <text:p text:style-name="al">bewijs te kunnen leveren. </text:p>
              <text:p text:style-name="al"/>
            </text:section>
          </text:section>
          <text:section text:name="paragraaf_id1-3-2-2-372" text:style-name="paragraaf">
            <text:p text:style-name="paragraaf_kop"><text:span text:style-name="label"/> <text:span text:style-name="nr">58.2</text:span> Gegevens voor invordering van ‘eigen’ belastingschulden </text:p>
            <text:section text:name="structuurtekst_id1-3-2-2-372-2" text:style-name="structuurtekst">
              <text:p text:style-name="al">Onder gegevens die voor de invordering van de ‘eigen’ belastingschulden </text:p>
              <text:p text:style-name="al">van de belastingschuldige van belang zijn, vallen ook de gegevens die de </text:p>
              <text:p text:style-name="al">ontvanger nodig heeft om te beoordelen of hij mogelijk derden aansprakelijk </text:p>
              <text:p text:style-name="al">kan stellen. </text:p>
              <text:p text:style-name="al"/>
            </text:section>
          </text:section>
          <text:section text:name="paragraaf_id1-3-2-2-373" text:style-name="paragraaf">
            <text:p text:style-name="paragraaf_kop"><text:span text:style-name="label"/> <text:span text:style-name="nr">58.3.</text:span> Invorderingsonderzoek tijdens faillissement </text:p>
            <text:section text:name="structuurtekst_id1-3-2-2-373-2" text:style-name="structuurtekst">
              <text:p text:style-name="al">Niet van toepassing voor de Belastingsamenwerking Sabewa Zeeland. </text:p>
              <text:p text:style-name="al"/>
            </text:section>
          </text:section>
          <text:section text:name="artikel_id1-3-2-2-374" text:style-name="artikel">
            <text:p text:style-name="artikel_kop_titel"><text:span text:style-name="artikel_kop_label">Artikel</text:span> <text:span text:style-name="artikel_kop_nr">59</text:span> Informatieverplichting: gegevensdragers bij een derde </text:p>
            <text:p text:style-name="al"/>
            <text:p text:style-name="al">Op grond van artikel 249 Gemeentewet en artikel 138 Waterschapswet is artikel 20 van de wet niet van toepassing bij de invordering van gemeentelijke belastingen en waterschapsbelasting.</text:p>
            <text:p text:style-name="al"/>
          </text:section>
          <text:section text:name="artikel_id1-3-2-2-375" text:style-name="artikel">
            <text:p text:style-name="artikel_kop_titel"><text:span text:style-name="artikel_kop_label">Artikel</text:span> <text:span text:style-name="artikel_kop_nr">60</text:span> Formele bepalingen voor de informatieverplichtingen </text:p>
            <text:p text:style-name="al">Artikel 60 van de wet regelt de formele bepalingen voor de </text:p>
            <text:p text:style-name="al">informatieverplichtingen. </text:p>
            <text:p text:style-name="al"/>
            <text:p text:style-name="al"/>
            <text:p text:style-name="al">In aansluiting op artikel 60 van de wet beschrijft dit artikel het beleid over: </text:p>
            <text:p text:style-name="al">- het stellen van een redelijke termijn voor verstrekken van informatie; </text:p>
            <text:p text:style-name="al">- de kwaliteit van de gegevens en wijze van verstrekking of beschikbaar stellen. </text:p>
            <text:p text:style-name="al"/>
          </text:section>
          <text:section text:name="paragraaf_id1-3-2-2-376" text:style-name="paragraaf">
            <text:p text:style-name="paragraaf_kop"><text:span text:style-name="label"/> <text:span text:style-name="nr">60.1.</text:span> Redelijke termijn voor verstrekken van informatie </text:p>
            <text:section text:name="structuurtekst_id1-3-2-2-376-2" text:style-name="structuurtekst">
              <text:p text:style-name="al">De ontvanger stelt een redelijke termijn voor het verstrekken van de gegevens en inlichtingen of het ter beschikking stellen van de gegevensdragers. Als de ontvanger belang heeft bij een spoedige verstrekking of beschikbaarstelling kan deze termijn ook terstond zijn. </text:p>
              <text:p text:style-name="al"/>
            </text:section>
          </text:section>
          <text:section text:name="paragraaf_id1-3-2-2-377" text:style-name="paragraaf">
            <text:p text:style-name="paragraaf_kop"><text:span text:style-name="label"/> <text:span text:style-name="nr">60.2.</text:span> Kwaliteit van de gegevens en wijze van verstrekking of beschikbaar stellen </text:p>
            <text:section text:name="structuurtekst_id1-3-2-2-377-2" text:style-name="structuurtekst">
              <text:p text:style-name="al">Als de opgevraagde gegevens niet duidelijk, stellig en zonder voorbehoud </text:p>
              <text:p text:style-name="al">worden verstrekt, herhaalt de ontvanger zijn verzoek en vordert hij op basis </text:p>
              <text:p text:style-name="al">van artikel 60, eerste lid, van de wet correcte en concrete gegevens. </text:p>
              <text:p text:style-name="al"/>
              <text:p text:style-name="al">Als de gegevens ook na herhaald verzoek niet voldoen aan de gestelde </text:p>
              <text:p text:style-name="al">eisen, beoordeelt de ontvanger of hij een civiele procedure begint of de </text:p>
              <text:p text:style-name="al">strafsancties van Hoofdstuk VIII van de wet toepast. </text:p>
              <text:p text:style-name="al">Gegevensverstrekking vindt in beginsel uitsluitend schriftelijk plaats. In </text:p>
              <text:p text:style-name="al">uitzonderingssituaties kan de ontvanger toestaan dat de gegevens </text:p>
              <text:p text:style-name="al">mondeling worden verstrekt. In verband met de bewijsvoering zorgt de </text:p>
              <text:p text:style-name="al">ontvanger voor een vastlegging van het gesprek. </text:p>
              <text:p text:style-name="al"/>
            </text:section>
          </text:section>
          <text:section text:name="paragraaf_id1-3-2-2-378" text:style-name="paragraaf">
            <text:p text:style-name="paragraaf_kop"><text:span text:style-name="label">Artikel</text:span> <text:span text:style-name="nr">61</text:span> Geen geheimhoudingsplicht bij de informatieverplichtingen </text:p>
            <text:section text:name="structuurtekst_id1-3-2-2-378-2" text:style-name="structuurtekst">
              <text:p text:style-name="al"/>
              <text:p text:style-name="al">Artikel 61 van de wet bepaalt voor de in de artikelen 58, 59 en 60 van de </text:p>
              <text:p text:style-name="al">wet opgenomen verplichtingen dat niemand zich op geheimhouding kan </text:p>
              <text:p text:style-name="al">beroepen, zelfs niet als die geheimhoudingsverplichting bij wettelijk </text:p>
              <text:p text:style-name="al">voorschrift zou zijn opgelegd. </text:p>
              <text:p text:style-name="al"/>
              <text:p text:style-name="al">In aansluiting op artikel 61 van de wet beschrijft dit artikel het beleid over </text:p>
              <text:p text:style-name="al">niet van de administratie gescheiden (beroeps-)vertrouwelijke gegevens. </text:p>
              <text:p text:style-name="al"/>
            </text:section>
          </text:section>
          <text:section text:name="paragraaf_id1-3-2-2-379" text:style-name="paragraaf">
            <text:p text:style-name="paragraaf_kop"><text:span text:style-name="label"/> <text:span text:style-name="nr">61.1.</text:span> Niet van de administratie gescheiden (beroeps-) vertrouwelijke gegevens </text:p>
            <text:section text:name="structuurtekst_id1-3-2-2-379-2" text:style-name="structuurtekst">
              <text:p text:style-name="al">De ontvanger heeft alleen belang bij die gegevens en inlichtingen en </text:p>
              <text:p text:style-name="al">gegevensdragers die hem inzicht verschaffen in de financiële positie van de </text:p>
              <text:p text:style-name="al">belastingschuldige. </text:p>
              <text:p text:style-name="al"/>
              <text:p text:style-name="al">Doorgaans zijn de beroepsvertrouwelijke gegevens en de financiële </text:p>
              <text:p text:style-name="al">gegevens gescheiden. Als het onvermijdelijk is dat de ontvanger </text:p>
              <text:p text:style-name="al">privacygegevens onder ogen krijgt, vormt dit geen grond om de verstrekking </text:p>
              <text:p text:style-name="al">van gegevens of de beschikbaarstelling van gegevensdragers te weigeren. </text:p>
              <text:p text:style-name="al">De ontvanger is op grond van artikel 67, eerste lid, van de wet gehouden tot </text:p>
              <text:p text:style-name="al">geheimhouding van die gegevens. </text:p>
              <text:p text:style-name="al"/>
            </text:section>
          </text:section>
          <text:section text:name="artikel_id1-3-2-2-380" text:style-name="artikel">
            <text:p text:style-name="artikel_kop_titel"><text:span text:style-name="artikel_kop_label">Artikel</text:span> <text:span text:style-name="artikel_kop_nr">62</text:span> Informatieverplichtingen van de administratieplichtige</text:p>
            <text:p text:style-name="al">Op grond van artikel 249 Gemeentewet en artikel 138 Waterschapswet is artikel 20 van de </text:p>
            <text:p text:style-name="al">wet niet van toepassing bij de invordering van gemeentelijke belastingen en waterschapsbelasting.</text:p>
            <text:p text:style-name="al"/>
          </text:section>
          <text:section text:name="artikel_id1-3-2-2-381" text:style-name="artikel">
            <text:p text:style-name="artikel_kop_titel"><text:span text:style-name="artikel_kop_label">Artikel</text:span> <text:span text:style-name="artikel_kop_nr">62a</text:span> </text:p>
            <text:p text:style-name="al"/>
            <text:p text:style-name="al">Er zijn in deze leidraad op artikel 62a van de wet geen beleidsregels gemaakt. </text:p>
            <text:p text:style-name="al"/>
          </text:section>
          <text:section text:name="artikel_id1-3-2-2-382" text:style-name="artikel">
            <text:p text:style-name="artikel_kop_titel"><text:span text:style-name="artikel_kop_label"/> <text:span text:style-name="artikel_kop_nr"/> Artikelen 63 en 63a </text:p>
            <text:p text:style-name="al"/>
          </text:section>
          <text:section text:name="artikel_id1-3-2-2-383" text:style-name="artikel">
            <text:p text:style-name="artikel_kop_titel"><text:span text:style-name="artikel_kop_label"/> <text:span text:style-name="artikel_kop_nr"/> Artikelen 63b en 63c Bestuurlijke boeten </text:p>
            <text:p text:style-name="al">Niet van toepassing op de Belastingsamenwerking Sabewa Zeeland.</text:p>
            <text:p text:style-name="al"/>
            <text:p text:style-name="al"/>
          </text:section>
          <text:section text:name="artikel_id1-3-2-2-384" text:style-name="artikel">
            <text:p text:style-name="artikel_kop_titel"><text:span text:style-name="artikel_kop_label">Artikel</text:span> <text:span text:style-name="artikel_kop_nr">65a</text:span> en artikel 66 </text:p>
            <text:p text:style-name="al">Er zijn in deze leidraad op artikel 65a en artikel 66 van de wet geen </text:p>
            <text:p text:style-name="al">beleidsregels gemaakt. </text:p>
            <text:p text:style-name="al"/>
          </text:section>
          <text:section text:name="artikel_id1-3-2-2-385" text:style-name="artikel">
            <text:p text:style-name="artikel_kop_titel"><text:span text:style-name="artikel_kop_label">Artikel</text:span> <text:span text:style-name="artikel_kop_nr">67</text:span> Geheimhoudingsplicht </text:p>
            <text:p text:style-name="al">Artikel 67 van de wet regelt de geheimhoudingsplicht. In het tweede lid van </text:p>
            <text:p text:style-name="al">dat artikel is bepaald dat de geheimhoudingsplicht niet geldt als: </text:p>
            <text:p text:style-name="al">- bekendmaking verplicht is volgens een wettelijk voorschrift; </text:p>
            <text:p text:style-name="al">- sprake is van structurele gegevensverstrekking aan bestuursorganen </text:p>
            <text:p text:style-name="al">die bij ministeriële regeling zijn aangewezen; </text:p>
            <text:p text:style-name="al">- de bekendmaking plaatsvindt aan de belastingschuldige zelf voor zover </text:p>
            <text:p text:style-name="al">deze gegevens door of namens hem zijn verstrekt. </text:p>
            <text:p text:style-name="al">Daarnaast kan de minister van Financiën op grond van het derde lid </text:p>
            <text:p text:style-name="al">ontheffing van de geheimhoudingsplicht verlenen. </text:p>
            <text:p text:style-name="al"/>
            <text:p text:style-name="al">In aansluiting op artikel 67 van de wet beschrijft dit artikel het beleid over: </text:p>
            <text:p text:style-name="al">- bekendmaking gegevens op verzoek van de belastingschuldige zelf; </text:p>
            <text:p text:style-name="al">- informatieverstrekking aan gerechtsdeurwaarder over periodieke betalingen. </text:p>
            <text:p text:style-name="al"/>
          </text:section>
          <text:section text:name="paragraaf_id1-3-2-2-386" text:style-name="paragraaf">
            <text:p text:style-name="paragraaf_kop"><text:span text:style-name="label"/> <text:span text:style-name="nr">67.1.</text:span> Bekendmaking aan de belastingschuldige </text:p>
            <text:section text:name="structuurtekst_id1-3-2-2-386-2" text:style-name="structuurtekst">
              <text:p text:style-name="al">De geheimhoudingsplicht geldt niet voor de bekendmaking van gegevens </text:p>
              <text:p text:style-name="al">aan degene op wie zij betrekking hebben (de belastingschuldige) voor zover </text:p>
              <text:p text:style-name="al">deze gegevens door of namens hem zijn verstrekt. Ook het verstrekken van </text:p>
              <text:p text:style-name="al">informatie over belastingschulden aan de belastingschuldige zelf valt niet </text:p>
              <text:p text:style-name="al">onder de geheimhoudingsplicht. Onder belastingschuldige moet hier mede </text:p>
              <text:p text:style-name="al">worden verstaan: diens vertegenwoordiger, curator, bewindvoerder of </text:p>
              <text:p text:style-name="al">erfgenaam. </text:p>
              <text:p text:style-name="al"/>
            </text:section>
          </text:section>
          <text:section text:name="paragraaf_id1-3-2-2-387" text:style-name="paragraaf">
            <text:p text:style-name="paragraaf_kop"><text:span text:style-name="label"/> <text:span text:style-name="nr">67.2</text:span> Bekendmaking aan derden in het belang van de invordering </text:p>
            <text:section text:name="structuurtekst_id1-3-2-2-387-2" text:style-name="structuurtekst">
              <text:p text:style-name="al">De geheimhoudingsplicht geldt niet voor zover de bekendmaking van </text:p>
              <text:p text:style-name="al">gegevens noodzakelijk is voor de uitvoering van de Invorderingswet 1990. </text:p>
              <text:p text:style-name="al">Dat laatste moet ruim worden opgevat. Als bekendmaking van belang is </text:p>
              <text:p text:style-name="al">voor de invordering van de verschuldigde belasting (aanslag) of een </text:p>
              <text:p text:style-name="al">aansprakelijkheidsvordering (beschikking), kan de bekendmaking (aan </text:p>
              <text:p text:style-name="al">derden) plaatsvinden zonder dat daarmee de geheimhoudingsplicht wordt </text:p>
              <text:p text:style-name="al">geschonden. </text:p>
              <text:p text:style-name="al"/>
            </text:section>
          </text:section>
          <text:section text:name="paragraaf_id1-3-2-2-388" text:style-name="paragraaf">
            <text:p text:style-name="paragraaf_kop"><text:span text:style-name="label"/> <text:span text:style-name="nr">67.3.</text:span> Informatieverstrekking aan gerechtsdeurwaarder over periodieke betalingen </text:p>
            <text:section text:name="structuurtekst_id1-3-2-2-388-2" text:style-name="structuurtekst">
              <text:p text:style-name="al">Deze bepaling is niet van toepassing voor Sabewa Zeeland. </text:p>
              <text:p text:style-name="al"/>
            </text:section>
          </text:section>
          <text:section text:name="artikel_id1-3-2-2-389" text:style-name="artikel">
            <text:p text:style-name="artikel_kop_titel"><text:span text:style-name="artikel_kop_label">Artikel</text:span> <text:span text:style-name="artikel_kop_nr"/> 68, 70 tot en met 72 </text:p>
            <text:p text:style-name="al">Er zijn in deze leidraad op de artikelen 68 tot en met 72 van de wet geen </text:p>
            <text:p text:style-name="al">beleidsregels gemaakt. </text:p>
            <text:p text:style-name="al"/>
          </text:section>
          <text:section text:name="artikel_id1-3-2-2-390" text:style-name="artikel">
            <text:p text:style-name="artikel_kop_titel"><text:span text:style-name="artikel_kop_label">Artikel</text:span> <text:span text:style-name="artikel_kop_nr">69</text:span> </text:p>
            <text:p text:style-name="al">Niet toepassing voor de Belastingsamenwerking Sabewa Zeeland</text:p>
            <text:p text:style-name="al"/>
          </text:section>
          <text:section text:name="artikel_id1-3-2-2-391" text:style-name="artikel">
            <text:p text:style-name="artikel_kop_titel"><text:span text:style-name="artikel_kop_label">Artikel</text:span> <text:span text:style-name="artikel_kop_nr">73</text:span> Insolventieprocedures </text:p>
            <text:p text:style-name="al"/>
            <text:p text:style-name="al">In dit artikel is het volgende beleid over insolventieprocedures opgenomen: </text:p>
            <text:p text:style-name="al">- de algemene uitgangspunten insolventieprocedures; </text:p>
            <text:p text:style-name="al">- insolventieprocedure en wettelijke schuldsanering; </text:p>
            <text:p text:style-name="al">- insolventieprocedure en surséance; </text:p>
            <text:p text:style-name="al">- insolventieprocedure en faillissement; </text:p>
            <text:p text:style-name="al">- insolventieprocedure en minnelijke schuldsanering door leden van de Vereniging voor     schuldhulpverlening en sociaal bankieren of gemeenten; </text:p>
            <text:p text:style-name="al">- insolventieprocedure en minnelijke schuldsanering door anderen dan leden van de NVVK of         gemeenten;</text:p>
            <text:p text:style-name="al">- insolventieprocedures en akkoorden. </text:p>
            <text:p text:style-name="al"/>
          </text:section>
          <text:section text:name="paragraaf_id1-3-2-2-392" text:style-name="paragraaf">
            <text:p text:style-name="paragraaf_kop"><text:span text:style-name="label"/> <text:span text:style-name="nr">73.1.</text:span> Algemene uitgangspunten insolventieprocedures </text:p>
            <text:section text:name="structuurtekst_id1-3-2-2-392-2" text:style-name="structuurtekst">
              <text:p text:style-name="al"/>
            </text:section>
          </text:section>
          <text:section text:name="paragraaf_id1-3-2-2-393" text:style-name="paragraaf">
            <text:p text:style-name="paragraaf_kop"><text:span text:style-name="label"/> <text:span text:style-name="nr">73.1.1.</text:span> Aanmelden belastingschulden in WSNP of faillissement </text:p>
            <text:section text:name="structuurtekst_id1-3-2-2-393-2" text:style-name="structuurtekst">
              <text:p text:style-name="al">Uiterlijk veertien dagen vóór de verificatievergadering meldt de ontvanger </text:p>
              <text:p text:style-name="al">zijn vorderingen ter verificatie aan bij de bewindvoerder. Daarbij wordt er </text:p>
              <text:p text:style-name="al">van uitgegaan dat belastingschulden die naar tijdvak worden geheven, </text:p>
              <text:p text:style-name="al">geacht worden van dag tot dag te ontstaan. </text:p>
              <text:p text:style-name="al"/>
              <text:p text:style-name="al">De ontvanger meldt ook conserverende belastingschulden ter verificatie aan </text:p>
              <text:p text:style-name="al">bij de bewindvoerder. </text:p>
              <text:p text:style-name="al"/>
              <text:p text:style-name="al">Voor het indienen van vorderingen in het faillissement wordt verwezen naar </text:p>
              <text:p text:style-name="al">artikel 19.2 van deze leidraad. De ontvanger maakt ook voor rechten bij </text:p>
              <text:p text:style-name="al">invoer gebruik van deze vordering. </text:p>
              <text:p text:style-name="al"/>
            </text:section>
          </text:section>
          <text:section text:name="paragraaf_id1-3-2-2-394" text:style-name="paragraaf">
            <text:p text:style-name="paragraaf_kop"><text:span text:style-name="label"/> <text:span text:style-name="nr">73.1.2.</text:span> Invorderingsmaatregelen tijdens de toepassing van WSNP of </text:p>
            <text:section text:name="structuurtekst_id1-3-2-2-394-2" text:style-name="structuurtekst">
              <text:p text:style-name="al"/>
            </text:section>
          </text:section>
          <text:section text:name="paragraaf_id1-3-2-2-395" text:style-name="paragraaf">
            <text:p text:style-name="paragraaf_kop"><text:span text:style-name="label"/> <text:span text:style-name="nr">faillissement</text:span> </text:p>
            <text:section text:name="structuurtekst_id1-3-2-2-395-2" text:style-name="structuurtekst">
              <text:p text:style-name="al">Het uitbrengen van aansprakelijkstellingen voor belastingaanslagen tijdens </text:p>
              <text:p text:style-name="al">zowel het faillissement als tijdens de wettelijke schuldsaneringsregeling is </text:p>
              <text:p text:style-name="al">mogelijk. </text:p>
              <text:p text:style-name="al"/>
            </text:section>
          </text:section>
          <text:section text:name="paragraaf_id1-3-2-2-396" text:style-name="paragraaf">
            <text:p text:style-name="paragraaf_kop"><text:span text:style-name="label"/> <text:span text:style-name="nr">73.1.3.</text:span> Boedelschulden </text:p>
            <text:section text:name="structuurtekst_id1-3-2-2-396-2" text:style-name="structuurtekst">
              <text:p text:style-name="al">De ontvanger ziet er op toe dat de boedelschulden tijdig door de curator </text:p>
              <text:p text:style-name="al">worden voldaan. Als belastingschulden die als boedelschulden kunnen </text:p>
              <text:p text:style-name="al">worden aangemerkt, ten onrechte niet worden voldaan, wendt de ontvanger </text:p>
              <text:p text:style-name="al">zich in beginsel eerst tot de curator teneinde informatie te verkrijgen over de </text:p>
              <text:p text:style-name="al">toestand van de boedel en zo mogelijk langs minnelijke weg alsnog </text:p>
              <text:p text:style-name="al">voldoening te bewerkstelligen. Als dit niet leidt tot een bevredigende </text:p>
              <text:p text:style-name="al">oplossing wendt de ontvanger zich met zijn grieven tot de rechtercommissaris. </text:p>
              <text:p text:style-name="al">In het uiterste geval kan de ontvanger rechtstreeks verhaal </text:p>
              <text:p text:style-name="al">zoeken op de boedel. </text:p>
              <text:p text:style-name="al"/>
              <text:p text:style-name="al">Het voorgaande is ook van toepassing bij een wettelijke schuldsaneringsregeling. </text:p>
              <text:p text:style-name="al"/>
              <text:p text:style-name="al">Bij de invordering van boedelschulden kan de ontvanger tijdens de </text:p>
              <text:p text:style-name="al">wettelijke schuldsaneringsregeling niet het faillissement van de schuldenaar </text:p>
              <text:p text:style-name="al">aanvragen. </text:p>
              <text:p text:style-name="al"/>
              <text:p text:style-name="al">Belastingschulden ontstaan gedurende een surséance zijn boedelschulden </text:p>
              <text:p text:style-name="al">in het faillissement (zie artikel 19.2.2 van deze leidraad). </text:p>
              <text:p text:style-name="al"/>
            </text:section>
          </text:section>
          <text:section text:name="paragraaf_id1-3-2-2-397" text:style-name="paragraaf">
            <text:p text:style-name="paragraaf_kop"><text:span text:style-name="label"/> <text:span text:style-name="nr">73.1.4.</text:span> Proceskostengarantie </text:p>
            <text:section text:name="structuurtekst_id1-3-2-2-397-2" text:style-name="structuurtekst">
              <text:p text:style-name="al">Als de curator een gerechtelijke procedure (niet zijnde de </text:p>
              <text:p text:style-name="al">bestuurdersaansprakelijkheidsprocedure) moet aanspannen om een bate </text:p>
              <text:p text:style-name="al">voor de boedel te kunnen realiseren, en de aanwezige baten van de boedel niet toereikend zijn om de proceskosten te voldoen, kan de curator bij de ontvanger een gemotiveerd verzoek indienen om garantstelling voor het bedrag dat niet uit de boedel kan worden voldaan. </text:p>
              <text:p text:style-name="al"/>
              <text:p text:style-name="al">Bij de beoordeling van het verzoek neemt de ontvanger als uitgangspunt </text:p>
              <text:p text:style-name="al">dat: </text:p>
              <text:p text:style-name="al">- de boedel bij de actie van de curator moet zijn gebaat; </text:p>
              <text:p text:style-name="al">- de ontvanger (een deel van) de in het faillissement ingediende vordering </text:p>
              <text:p text:style-name="al">zal kunnen innen. </text:p>
              <text:p text:style-name="al">Daarnaast stelt de ontvanger de eis dat de schuldeisers –die bij een </text:p>
              <text:p text:style-name="al">verdeling van de activa eveneens zullen profiteren van de vermoedelijke </text:p>
              <text:p text:style-name="al">opbrengst van de procedure –bereid zijn om naar evenredigheid mee garant </text:p>
              <text:p text:style-name="al">te staan voor de proceskosten. Dit geldt ook voor boedelschuldeisers. Als </text:p>
              <text:p text:style-name="al">een bewindvoerder in de wettelijke schuldsaneringsregeling de ontvanger </text:p>
              <text:p text:style-name="al">een verzoek om garantstelling doet, treedt de ontvanger in overleg met het </text:p>
              <text:p text:style-name="al">dagelijks bestuur. </text:p>
              <text:p text:style-name="al"/>
            </text:section>
          </text:section>
          <text:section text:name="paragraaf_id1-3-2-2-398" text:style-name="paragraaf">
            <text:p text:style-name="paragraaf_kop"><text:span text:style-name="label"/> <text:span text:style-name="nr">73.1.5.</text:span> Belangenbehartiging door de bewindvoerder of de curator </text:p>
            <text:section text:name="structuurtekst_id1-3-2-2-398-2" text:style-name="structuurtekst">
              <text:p text:style-name="al">Niet van toepassing voor de Belastingsamenwerking Sabewa Zeeland. </text:p>
              <text:p text:style-name="al"/>
            </text:section>
          </text:section>
          <text:section text:name="paragraaf_id1-3-2-2-399" text:style-name="paragraaf">
            <text:p text:style-name="paragraaf_kop"><text:span text:style-name="label"/> <text:span text:style-name="nr">73.1.6.</text:span> Bodemvoorrecht in faillissement en in de WSNP </text:p>
            <text:section text:name="structuurtekst_id1-3-2-2-399-2" text:style-name="structuurtekst">
              <text:p text:style-name="al">Niet van toepassing voor de Belastingsamenwerking Sabewa Zeeland. </text:p>
              <text:p text:style-name="al"/>
            </text:section>
          </text:section>
          <text:section text:name="paragraaf_id1-3-2-2-400" text:style-name="paragraaf">
            <text:p text:style-name="paragraaf_kop"><text:span text:style-name="label"/> <text:span text:style-name="nr">73.1.7.</text:span> Bodemrecht en insolventie van de derde-eigenaar </text:p>
            <text:section text:name="structuurtekst_id1-3-2-2-400-2" text:style-name="structuurtekst">
              <text:p text:style-name="al">Niet van toepassing voor de Belastingsamenwerking Sabewa Zeeland. </text:p>
              <text:p text:style-name="al"/>
            </text:section>
          </text:section>
          <text:section text:name="paragraaf_id1-3-2-2-401" text:style-name="paragraaf">
            <text:p text:style-name="paragraaf_kop"><text:span text:style-name="label"/> <text:span text:style-name="nr">73.1.8.</text:span> Uitstel in relatie tot faillissement en WSNP </text:p>
            <text:section text:name="structuurtekst_id1-3-2-2-401-2" text:style-name="structuurtekst">
              <text:p text:style-name="al">Voor uitstel van betaling in relatie tot faillissement en WSNP wordt </text:p>
              <text:p text:style-name="al">verwezen naar artikel 25.1.4 en artikel 25.4.4 en naar artikel 74 </text:p>
              <text:p text:style-name="al">(uitstelfaciliteiten) van deze leidraad. </text:p>
              <text:p text:style-name="al"/>
            </text:section>
          </text:section>
          <text:section text:name="paragraaf_id1-3-2-2-402" text:style-name="paragraaf">
            <text:p text:style-name="paragraaf_kop"><text:span text:style-name="label"/> <text:span text:style-name="nr">73.1.9.</text:span> Kwijtschelding in relatie tot faillissement en WSNP </text:p>
            <text:section text:name="structuurtekst_id1-3-2-2-402-2" text:style-name="structuurtekst">
              <text:p text:style-name="al">Zie voor kwijtschelding in relatie tot faillissement en WSNP artikel 26.2.9 </text:p>
              <text:p text:style-name="al">van deze leidraad. </text:p>
              <text:p text:style-name="al"/>
            </text:section>
          </text:section>
          <text:section text:name="paragraaf_id1-3-2-2-403" text:style-name="paragraaf">
            <text:p text:style-name="paragraaf_kop"><text:span text:style-name="label"/> <text:span text:style-name="nr">73.1.10.</text:span> Ketenaansprakelijkheid en bestuurdersaansprakelijkheid in relatie tot</text:p>
            <text:section text:name="structuurtekst_id1-3-2-2-403-2" text:style-name="structuurtekst">
              <text:p text:style-name="al"/>
            </text:section>
          </text:section>
          <text:section text:name="paragraaf_id1-3-2-2-404" text:style-name="paragraaf">
            <text:p text:style-name="paragraaf_kop"><text:span text:style-name="label"/> <text:span text:style-name="nr">faillissement</text:span> en WSNP </text:p>
            <text:section text:name="structuurtekst_id1-3-2-2-404-2" text:style-name="structuurtekst">
              <text:p text:style-name="al">Niet van toepassing voor de Belastingsamenwerking Sabewa Zeeland. </text:p>
              <text:p text:style-name="al"/>
            </text:section>
          </text:section>
          <text:section text:name="paragraaf_id1-3-2-2-405" text:style-name="paragraaf">
            <text:p text:style-name="paragraaf_kop"><text:span text:style-name="label"/> <text:span text:style-name="nr">73.1.11.</text:span> Toeslagenschuld in relatie tot WSNP en faillissement </text:p>
            <text:section text:name="structuurtekst_id1-3-2-2-405-2" text:style-name="structuurtekst">
              <text:p text:style-name="al">Niet van toepassing voor de Belastingsamenwerking Sabewa Zeeland </text:p>
              <text:p text:style-name="al"/>
            </text:section>
          </text:section>
          <text:section text:name="paragraaf_id1-3-2-2-406" text:style-name="paragraaf">
            <text:p text:style-name="paragraaf_kop"><text:span text:style-name="label"/> <text:span text:style-name="nr">73.1.12.</text:span> Verplichtingensignaal in relatie tot WSNP en faillissement </text:p>
            <text:section text:name="structuurtekst_id1-3-2-2-406-2" text:style-name="structuurtekst">
              <text:p text:style-name="al">Niet van toepassing voor de Belastingsamenwerking Sabewa Zeeland </text:p>
              <text:p text:style-name="al"/>
            </text:section>
          </text:section>
          <text:section text:name="paragraaf_id1-3-2-2-407" text:style-name="paragraaf">
            <text:p text:style-name="paragraaf_kop"><text:span text:style-name="label"/> <text:span text:style-name="nr">73.2.</text:span> Insolventieprocedure en Wettelijke schuldsanering </text:p>
            <text:section text:name="structuurtekst_id1-3-2-2-407-2" text:style-name="structuurtekst">
              <text:p text:style-name="al"/>
            </text:section>
          </text:section>
          <text:section text:name="paragraaf_id1-3-2-2-408" text:style-name="paragraaf">
            <text:p text:style-name="paragraaf_kop"><text:span text:style-name="label"/> <text:span text:style-name="nr">73.2.1.</text:span> Kwijtschelding tijdens WSNP </text:p>
            <text:section text:name="structuurtekst_id1-3-2-2-408-2" text:style-name="structuurtekst">
              <text:p text:style-name="al">Voor de situatie dat een belastingschuldige, ten aanzien van wie de </text:p>
              <text:p text:style-name="al">schuldsaneringsregeling natuurlijke personen van toepassing is verklaard, </text:p>
              <text:p text:style-name="al">verzoekt om kwijtschelding van nadien opgekomen belastingschulden die </text:p>
              <text:p text:style-name="al">niet zijn aan te merken als boedelschuld, wordt verwezen naar artikel </text:p>
              <text:p text:style-name="al">26.2.17 van deze leidraad. </text:p>
              <text:p text:style-name="al"/>
            </text:section>
          </text:section>
          <text:section text:name="paragraaf_id1-3-2-2-409" text:style-name="paragraaf">
            <text:p text:style-name="paragraaf_kop"><text:span text:style-name="label"/> <text:span text:style-name="nr">73.2.2.</text:span> Na de toepassing van de WSNP </text:p>
            <text:section text:name="structuurtekst_id1-3-2-2-409-2" text:style-name="structuurtekst">
              <text:p text:style-name="al">Belastingvorderingen waarop de wettelijke schuldsaneringsregeling van </text:p>
              <text:p text:style-name="al">toepassing is en voor zover die na de beëindiging op grond van artikel 356, </text:p>
              <text:p text:style-name="al">tweede lid FW onvoldaan zijn gebleven, zijn aan te merken als natuurlijke </text:p>
              <text:p text:style-name="al">verbintenissen ongeacht of de vorderingen door de ontvanger bij de </text:p>
              <text:p text:style-name="al">bewindvoerder zijn aangemeld. Met betrekking tot te betalen </text:p>
              <text:p text:style-name="al">belastingaanslagen die betrekking hebben op de periode waarin de </text:p>
              <text:p text:style-name="al">wettelijke schuldsaneringsregeling van toepassing was en die zijn </text:p>
              <text:p text:style-name="al">vastgesteld na beëindiging (met schone lei) van die regeling, zal de </text:p>
              <text:p text:style-name="al">ontvanger in beginsel afzien van invordering. Daarbij geldt dat aannemelijk </text:p>
              <text:p text:style-name="al">moet zijn dat: </text:p>
              <text:p text:style-name="al">- de bewindvoerder de aan de betreffende aanslag voorafgaande </text:p>
              <text:p text:style-name="al">voorlopige aanslagen / teruggaven dan wel het ontbreken daarvan </text:p>
              <text:p text:style-name="al">voldoende op juistheid heeft getoetst; en </text:p>
              <text:p text:style-name="al">- over de resultaten van die toetsing in voorkomend geval tijdig contact </text:p>
              <text:p text:style-name="al">heeft opgenomen met de Belastingsamenwerking Sabewa Zeeland. </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Ook na beëindiging van de wettelijke schuldsaneringsregeling kan de </text:p>
              <text:p text:style-name="al">ontvanger derden nog aansprakelijk stellen voor niet-betaalde </text:p>
              <text:p text:style-name="al">belastingaanslagen die als natuurlijke verbintenissen moeten worden </text:p>
              <text:p text:style-name="al">aangemerkt. </text:p>
              <text:p text:style-name="al">Reeds in gang gezette aansprakelijkheidsprocedures kan de ontvanger </text:p>
              <text:p text:style-name="al">voortzetten. </text:p>
              <text:p text:style-name="al"/>
            </text:section>
          </text:section>
          <text:section text:name="paragraaf_id1-3-2-2-410" text:style-name="paragraaf">
            <text:p text:style-name="paragraaf_kop"><text:span text:style-name="label"/> <text:span text:style-name="nr">73.2.3.</text:span> De WSNP is beëindigd zonder schone lei of de schone lei is ingetrokken </text:p>
            <text:section text:name="structuurtekst_id1-3-2-2-410-2" text:style-name="structuurtekst">
              <text:p text:style-name="al">De WSNP kan ook eindigen zonder schone lei (artikel 358, tweede lid, Fw) </text:p>
              <text:p text:style-name="al">en de reeds verstrekte schone lei kan worden ingetrokken (artikel 358a, </text:p>
              <text:p text:style-name="al">eerste lid, Fw). In die situaties kan de ontvanger de invordering hervatten. </text:p>
              <text:p text:style-name="al"/>
            </text:section>
          </text:section>
          <text:section text:name="paragraaf_id1-3-2-2-411" text:style-name="paragraaf">
            <text:p text:style-name="paragraaf_kop"><text:span text:style-name="label"/> <text:span text:style-name="nr">73.2.4.</text:span> De WSNP is tussentijds beëindigd </text:p>
            <text:section text:name="structuurtekst_id1-3-2-2-411-2" text:style-name="structuurtekst">
              <text:p text:style-name="al">Als een schuldsaneringsregeling tussentijds wordt beëindigd in de zin van </text:p>
              <text:p text:style-name="al">artikel 350, vijfde lid, Fw, blijft omzetting in faillissement achterwege als er </text:p>
              <text:p text:style-name="al">geen baten beschikbaar zijn. In die situatie geldt het invorderingsbeleid voor </text:p>
              <text:p text:style-name="al">natuurlijke personen bij opheffing van een faillissement wegens gebrek aan </text:p>
              <text:p text:style-name="al">baten (artikel 73.4.14). </text:p>
              <text:p text:style-name="al"/>
            </text:section>
          </text:section>
          <text:section text:name="paragraaf_id1-3-2-2-412" text:style-name="paragraaf">
            <text:p text:style-name="paragraaf_kop"><text:span text:style-name="label"/> <text:span text:style-name="nr">73.3.</text:span> Insolventieprocedure en surséance </text:p>
            <text:section text:name="structuurtekst_id1-3-2-2-412-2" text:style-name="structuurtekst">
              <text:p text:style-name="al">Voor uitstel van betaling in relatie tot surséance wordt verwezen naar artikel </text:p>
              <text:p text:style-name="al">25.1.4 en 25.4.4 van deze leidraad. </text:p>
              <text:p text:style-name="al"/>
            </text:section>
          </text:section>
          <text:section text:name="paragraaf_id1-3-2-2-413" text:style-name="paragraaf">
            <text:p text:style-name="paragraaf_kop"><text:span text:style-name="label"/> <text:span text:style-name="nr">73.3.1.</text:span> Uitstel en Surséance</text:p>
            <text:section text:name="structuurtekst_id1-3-2-2-413-2" text:style-name="structuurtekst">
              <text:p text:style-name="al">Voor kwijtschelding in relatie tot surseance wordt verwezen naar artikel 26.1.9 van deze leidraad.</text:p>
              <text:p text:style-name="al"/>
            </text:section>
          </text:section>
          <text:section text:name="paragraaf_id1-3-2-2-414" text:style-name="paragraaf">
            <text:p text:style-name="paragraaf_kop"><text:span text:style-name="label"/> <text:span text:style-name="nr">73.3.2.</text:span> Ketenaansprakelijkheid en bestuurdersaansprakelijkheid in relatie tot surséance </text:p>
            <text:section text:name="structuurtekst_id1-3-2-2-414-2" text:style-name="structuurtekst">
              <text:p text:style-name="al">Niet van toepassing voor de Belastingsamenwerking Sabewa Zeeland. </text:p>
              <text:p text:style-name="al"/>
            </text:section>
          </text:section>
          <text:section text:name="paragraaf_id1-3-2-2-415" text:style-name="paragraaf">
            <text:p text:style-name="paragraaf_kop"><text:span text:style-name="label"/> <text:span text:style-name="nr">73.3a.</text:span> WHOA-akkoord </text:p>
            <text:section text:name="structuurtekst_id1-3-2-2-415-2" text:style-name="structuurtekst">
              <text:p text:style-name="al"/>
            </text:section>
          </text:section>
          <text:section text:name="paragraaf_id1-3-2-2-416" text:style-name="paragraaf">
            <text:p text:style-name="paragraaf_kop"><text:span text:style-name="label"/> <text:span text:style-name="nr">73.3a.1.</text:span> Geldend beleid bij aangeboden WHOA-akkoord </text:p>
            <text:section text:name="structuurtekst_id1-3-2-2-416-2" text:style-name="structuurtekst">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section text:name="paragraaf_id1-3-2-2-417" text:style-name="paragraaf">
            <text:p text:style-name="paragraaf_kop"><text:span text:style-name="label"/> <text:span text:style-name="nr">73.3a.2.</text:span> Voorwaarden WHOA-akkoord</text:p>
            <text:section text:name="structuurtekst_id1-3-2-2-417-2" text:style-name="structuurtekst">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section>
          </text:section>
          <text:section text:name="paragraaf_id1-3-2-2-418" text:style-name="paragraaf">
            <text:p text:style-name="paragraaf_kop"><text:span text:style-name="label"/> <text:span text:style-name="nr">73.3a.3.</text:span> Gevolgen homologatie WHOA-akkoord bij instemming</text:p>
            <text:section text:name="structuurtekst_id1-3-2-2-418-2" text:style-name="structuurtekst">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section text:name="paragraaf_id1-3-2-2-419" text:style-name="paragraaf">
            <text:p text:style-name="paragraaf_kop"><text:span text:style-name="label"/> <text:span text:style-name="nr">73.3a.4</text:span> Gevolgen homologatie WHOA-akkoord zonder instemming </text:p>
            <text:section text:name="structuurtekst_id1-3-2-2-419-2" text:style-name="structuurtekst">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420" text:style-name="paragraaf">
            <text:p text:style-name="paragraaf_kop"><text:span text:style-name="label"/> <text:span text:style-name="nr">73.4.</text:span> Insolventieprocedure en faillissement </text:p>
            <text:section text:name="structuurtekst_id1-3-2-2-420-2" text:style-name="structuurtekst">
              <text:p text:style-name="al"/>
            </text:section>
          </text:section>
          <text:section text:name="paragraaf_id1-3-2-2-421" text:style-name="paragraaf">
            <text:p text:style-name="paragraaf_kop"><text:span text:style-name="label"/> <text:span text:style-name="nr">73.4.1.</text:span> Faillissementsaanvraag: algemeen </text:p>
            <text:section text:name="structuurtekst_id1-3-2-2-421-2" text:style-name="structuurtekst">
              <text:p text:style-name="al">De belastingaanslag(en) waarvoor de ontvanger het faillissement aanvraagt, </text:p>
              <text:p text:style-name="al">moet(en) onherroepelijk vaststaan of in redelijkheid materieel verschuldigd </text:p>
              <text:p text:style-name="al">worden geacht. Een faillissementsaanvraag blijft achterwege als de </text:p>
              <text:p text:style-name="al">belastingschuldige aantoont dat de betalingsonmacht van korte duur is. </text:p>
              <text:p text:style-name="al"/>
              <text:p text:style-name="al">Voor een voorlopige aanslag vraagt de ontvanger slechts een faillissement </text:p>
              <text:p text:style-name="al">aan als: </text:p>
              <text:p text:style-name="al">- die aanslag is gevolgd door een definitieve aanslag; of </text:p>
              <text:p text:style-name="al">- naast de voorlopige aanslag ook andere aanslagen onbetaald zijn </text:p>
              <text:p text:style-name="al">gebleven. </text:p>
              <text:p text:style-name="al"/>
            </text:section>
          </text:section>
          <text:section text:name="paragraaf_id1-3-2-2-422" text:style-name="paragraaf">
            <text:p text:style-name="paragraaf_kop"><text:span text:style-name="label"/> <text:span text:style-name="nr">73.4.2.</text:span> Ontbinding van rechtspersonen in plaats van faillissementsaanvraag </text:p>
            <text:section text:name="structuurtekst_id1-3-2-2-422-2" text:style-name="structuurtekst">
              <text:p text:style-name="al">Als sprake is van een rechtspersoon die geen activiteiten meer uitoefent, en </text:p>
              <text:p text:style-name="al">bovendien bekend is dat geen baten aanwezig zijn, dan wordt de voorkeur </text:p>
              <text:p text:style-name="al">gegeven aan het treffen van maatregelen die moeten leiden tot ontbinding </text:p>
              <text:p text:style-name="al">van die rechtspersoon boven het aanvragen van het faillissement van die </text:p>
              <text:p text:style-name="al">rechtspersoon. Conform artikel 2:19a BW boven het aanvragen van het faillissement van die rechtspersoon. </text:p>
              <text:p text:style-name="al"/>
            </text:section>
          </text:section>
          <text:section text:name="paragraaf_id1-3-2-2-423" text:style-name="paragraaf">
            <text:p text:style-name="paragraaf_kop"><text:span text:style-name="label"/> <text:span text:style-name="nr">73.4.3.</text:span> Particulieren en faillissement </text:p>
            <text:section text:name="structuurtekst_id1-3-2-2-423-2" text:style-name="structuurtekst">
              <text:p text:style-name="al">Het aanvragen van het faillissement van een particulier blijft achterwege als </text:p>
              <text:p text:style-name="al">wordt verwacht dat de ontvanger de eventuele vermogensbestanddelen ook </text:p>
              <text:p text:style-name="al">geheel of nagenoeg geheel zonder faillissement kan uitwinnen, zelfs als </text:p>
              <text:p text:style-name="al">daarbij niet de gehele schuld wordt voldaan. </text:p>
              <text:p text:style-name="al"/>
              <text:p text:style-name="al">Particulieren zijn in dit verband natuurlijke personen die niet een </text:p>
              <text:p text:style-name="al">onderneming drijven of zelfstandig een beroep uitoefenen en waarvan niet </text:p>
              <text:p text:style-name="al">aannemelijk is dat zij van plan zijn dit te doen. </text:p>
              <text:p text:style-name="al"/>
              <text:p text:style-name="al">Voor zover de openstaande belastingschulden het gevolg zijn van </text:p>
              <text:p text:style-name="al">bedrijfsvoering of uitoefening van een zelfstandig beroep, worden natuurlijke </text:p>
              <text:p text:style-name="al">personen die hun bedrijf of zelfstandige beroepsuitoefening hebben </text:p>
              <text:p text:style-name="al">gestaakt in dit verband niet beschouwd als particulieren. </text:p>
              <text:p text:style-name="al"/>
            </text:section>
          </text:section>
          <text:section text:name="paragraaf_id1-3-2-2-424" text:style-name="paragraaf">
            <text:p text:style-name="paragraaf_kop"><text:span text:style-name="label"/> <text:span text:style-name="nr">73.4.4.</text:span> Saneringsaanbod en faillissementsaanvraag </text:p>
            <text:section text:name="structuurtekst_id1-3-2-2-424-2" text:style-name="structuurtekst">
              <text:p text:style-name="al">Als de belastingschuldige -voordat de faillissementsaanvraag in </text:p>
              <text:p text:style-name="al">behandeling is genomen -een verzoek om kwijtschelding doet, dan wel een </text:p>
              <text:p text:style-name="al">buitengerechtelijk akkoord aanbiedt (een en ander in de zin van artikel 73.6 </text:p>
              <text:p text:style-name="al">van deze leidraad), dan zal de ontvanger de faillissementsaanvraag </text:p>
              <text:p text:style-name="al">aanhouden dan wel intrekken om het verzoek dan wel het aanbod aan een </text:p>
              <text:p text:style-name="al">nader oordeel te onderwerpen. </text:p>
              <text:p text:style-name="al"/>
              <text:p text:style-name="al">Hiervan wordt afgeweken als op voorhand duidelijk is dat het verzoek dan </text:p>
              <text:p text:style-name="al">wel het aanbod louter is gedaan om de behandeling van de </text:p>
              <text:p text:style-name="al">faillissementsaanvraag te traineren. Er wordt ook van afgeweken als het </text:p>
              <text:p text:style-name="al">aanbod onvoldoende past binnen het door de fiscus gehanteerde </text:p>
              <text:p text:style-name="al">kwijtscheldingsbeleid respectievelijk het in het kwijtscheldingsbeleid </text:p>
              <text:p text:style-name="al">opgenomen saneringsbeleid, en/of gebaseerd is op een onjuiste voorstelling </text:p>
              <text:p text:style-name="al">van zaken. In deze gevallen wijst de ontvanger het verzoek dan wel het </text:p>
              <text:p text:style-name="al">aanbod bij beschikking gemotiveerd af, zonder de faillissementsaanvraag in </text:p>
              <text:p text:style-name="al">te trekken of aan te houden. </text:p>
              <text:p text:style-name="al"/>
            </text:section>
          </text:section>
          <text:section text:name="paragraaf_id1-3-2-2-425" text:style-name="paragraaf">
            <text:p text:style-name="paragraaf_kop"><text:span text:style-name="label"/> <text:span text:style-name="nr">73.4.5.</text:span> Verzoek om uitstel van betaling vóór behandeling faillissementsaanvraag door rechter </text:p>
            <text:section text:name="structuurtekst_id1-3-2-2-425-2" text:style-name="structuurtekst">
              <text:p text:style-name="al">Als de belastingschuldige een verzoek om uitstel van betaling doet, voordat </text:p>
              <text:p text:style-name="al">de rechtbank de faillissementsaanvraag in behandeling heeft genomen, dan </text:p>
              <text:p text:style-name="al">zal de ontvanger de faillissementsaanvraag aanhouden dan wel intrekken </text:p>
              <text:p text:style-name="al">om het verzoek aan een nader oordeel te onderwerpen. </text:p>
              <text:p text:style-name="al"/>
              <text:p text:style-name="al">De ontvanger doet dit niet als duidelijk is dat het verzoek louter is gedaan </text:p>
              <text:p text:style-name="al">om de behandeling van de faillissementsaanvraag te traineren, of als het </text:p>
              <text:p text:style-name="al">verzoek onvoldoende past binnen het door de Belastingsamenwerking </text:p>
              <text:p text:style-name="al">Sabewa Zeeland gehanteerde uitstelbeleid, en/of gebaseerd is op een </text:p>
              <text:p text:style-name="al">onjuiste voorstelling van zaken. In deze gevallen wijst de ontvanger het </text:p>
              <text:p text:style-name="al">verzoek bij beschikking gemotiveerd af, zonder de faillissementsaanvraag in </text:p>
              <text:p text:style-name="al">te trekken of aan te houden. </text:p>
              <text:p text:style-name="al"/>
              <text:p text:style-name="al"/>
            </text:section>
          </text:section>
          <text:section text:name="paragraaf_id1-3-2-2-426" text:style-name="paragraaf">
            <text:p text:style-name="paragraaf_kop"><text:span text:style-name="label"/> <text:span text:style-name="nr">73.4.6.</text:span> Toestemming voor faillissementsaanvraag </text:p>
            <text:section text:name="structuurtekst_id1-3-2-2-426-2" text:style-name="structuurtekst">
              <text:p text:style-name="al">De ontvanger moet voor iedere faillissementsaanvraag schriftelijk toestemming van het dagelijks bestuur hebben. Het voorgaande geldt ook voor in hoger beroep te voeren zaken over een faillissementsaanvraag.</text:p>
              <text:p text:style-name="al"/>
            </text:section>
          </text:section>
          <text:section text:name="paragraaf_id1-3-2-2-427" text:style-name="paragraaf">
            <text:p text:style-name="paragraaf_kop"><text:span text:style-name="label"/> <text:span text:style-name="nr">73.4.7.</text:span> Steunvordering derden voor faillissementsaanvraag </text:p>
            <text:section text:name="structuurtekst_id1-3-2-2-427-2" text:style-name="structuurtekst">
              <text:p text:style-name="al">Als de invorderingsambtenaar bij zijn faillissementsaanvraag gebruik wil maken van de vordering van een derde als zogenoemde steunvordering, dat hij dit alleen als de derde schriftelijk te kennen heeft gegeven hiertegen geen bezwaar te hebben.</text:p>
              <text:p text:style-name="al"/>
            </text:section>
          </text:section>
          <text:section text:name="paragraaf_id1-3-2-2-428" text:style-name="paragraaf">
            <text:p text:style-name="paragraaf_kop"><text:span text:style-name="label"/> <text:span text:style-name="nr">73.4.8.</text:span> Verlenen van steunvordering en faillissementsaanvraag </text:p>
            <text:section text:name="structuurtekst_id1-3-2-2-428-2" text:style-name="structuurtekst">
              <text:p text:style-name="al">Voor het verstrekken van de gegevens van de belastingschuldige geldt niet </text:p>
              <text:p text:style-name="al">hetgeen in artikel 73.4.1 tot en met 73.4.6 is vermeld met betrekking tot een </text:p>
              <text:p text:style-name="al">faillissementsaanvraag door de ontvanger. </text:p>
              <text:p text:style-name="al"/>
              <text:p text:style-name="al">Wel is voor het verstrekken van de gegevens toestemming van het dagelijks </text:p>
              <text:p text:style-name="al">bestuur vereist, als het een belastingschuldige betreft die een bedrijf voert </text:p>
              <text:p text:style-name="al">of zelfstandig een beroep uitoefent waaraan in totaal meer dan vijftig </text:p>
              <text:p text:style-name="al">werknemers zijn verbonden. De gegevens worden uitsluitend schriftelijk </text:p>
              <text:p text:style-name="al">verstrekt. </text:p>
              <text:p text:style-name="al"/>
              <text:p text:style-name="al">Als de ontvanger zelf het initiatief neemt om een andere schuldeiser van de </text:p>
              <text:p text:style-name="al">belastingschuldige te benaderen met het verzoek het faillissement van de </text:p>
              <text:p text:style-name="al">belastingschuldige aan te vragen met gebruikmaking van de belastingschuld </text:p>
              <text:p text:style-name="al">als steunvordering, dan geldt wel hetgeen is vermeld in artikel 73.4.1, </text:p>
              <text:p text:style-name="al">73.4.3 en 73.4.6 van deze leidraad. In dat geval is dus ook toestemming van </text:p>
              <text:p text:style-name="al">het dagelijks bestuur vereist. </text:p>
            </text:section>
          </text:section>
          <text:section text:name="paragraaf_id1-3-2-2-429" text:style-name="paragraaf">
            <text:p text:style-name="paragraaf_kop"><text:span text:style-name="label"/> <text:span text:style-name="nr">73.4.9.</text:span> Verzet tegen faillietverklaring </text:p>
            <text:section text:name="structuurtekst_id1-3-2-2-429-2" text:style-name="structuurtekst">
              <text:p text:style-name="al">Als de ontvanger gebruik wil maken van de mogelijkheid tot verzet tegen de </text:p>
              <text:p text:style-name="al">faillietverklaring als bedoeld in artikel 10 FW heeft hij hiervoor toestemming </text:p>
              <text:p text:style-name="al">van het dagelijks bestuur nodig. </text:p>
              <text:p text:style-name="al"/>
            </text:section>
          </text:section>
          <text:section text:name="paragraaf_id1-3-2-2-430" text:style-name="paragraaf">
            <text:p text:style-name="paragraaf_kop"><text:span text:style-name="label"/> <text:span text:style-name="nr">73.4.10.</text:span> Beroep op regresrecht in faillissement</text:p>
            <text:section text:name="structuurtekst_id1-3-2-2-430-2" text:style-name="structuurtekst">
              <text:p text:style-name="al">Niet van toepassing voor belastingsamenwerking Sabewa Zeeland.  </text:p>
              <text:p text:style-name="al"/>
            </text:section>
          </text:section>
          <text:section text:name="paragraaf_id1-3-2-2-431" text:style-name="paragraaf">
            <text:p text:style-name="paragraaf_kop"><text:span text:style-name="label"/> <text:span text:style-name="nr">73.4.11.</text:span> Verzending of uitreiking aanslagbiljet bij faillissement </text:p>
            <text:section text:name="structuurtekst_id1-3-2-2-431-2" text:style-name="structuurtekst">
              <text:p text:style-name="al">Voor toezending of uitreiking van het aanslagbiljet ingeval van faillissement </text:p>
              <text:p text:style-name="al">wordt verwezen naar artikel 8.1 van deze leidraad. </text:p>
              <text:p text:style-name="al"/>
            </text:section>
          </text:section>
          <text:section text:name="paragraaf_id1-3-2-2-432" text:style-name="paragraaf">
            <text:p text:style-name="paragraaf_kop"><text:span text:style-name="label"/> <text:span text:style-name="nr">73.4.12.</text:span> Opkomen in faillissement </text:p>
            <text:section text:name="structuurtekst_id1-3-2-2-432-2" text:style-name="structuurtekst">
              <text:p text:style-name="al">Van de bevoegdheid op grond van artikel 19 van de wet om van de curator </text:p>
              <text:p text:style-name="al">dadelijke voldoening aan de vordering te verlangen wordt verwezen naar </text:p>
              <text:p text:style-name="al">artikel 19.2.3 van deze leidraad. </text:p>
              <text:p text:style-name="al"/>
            </text:section>
          </text:section>
          <text:section text:name="paragraaf_id1-3-2-2-433" text:style-name="paragraaf">
            <text:p text:style-name="paragraaf_kop"><text:span text:style-name="label"/> <text:span text:style-name="nr">73.4.13.</text:span> Volgorde uitwinning bodembeslag in faillissement </text:p>
            <text:section text:name="structuurtekst_id1-3-2-2-433-2" text:style-name="structuurtekst">
              <text:p text:style-name="al">Niet van toepassing voor de Belastingsamenwerking Sabewa Zeeland. </text:p>
              <text:p text:style-name="al"/>
            </text:section>
          </text:section>
          <text:section text:name="paragraaf_id1-3-2-2-434" text:style-name="paragraaf">
            <text:p text:style-name="paragraaf_kop"><text:span text:style-name="label"/> <text:span text:style-name="nr">73.4.14.</text:span> Na de toepassing van het faillissement </text:p>
            <text:section text:name="structuurtekst_id1-3-2-2-434-2" text:style-name="structuurtekst">
              <text:p text:style-name="al">De ontvanger maakt in beginsel geen gebruik van de bevoegdheid van </text:p>
              <text:p text:style-name="al">artikel 196 FW, om na de beëindiging van een faillissement het proces-verbaal </text:p>
              <text:p text:style-name="al">van de verificatievergadering voor het onbetaald gebleven bedrag </text:p>
              <text:p text:style-name="al">tegen de schuldenaar te executeren. Als er wel aanleiding tot invordering </text:p>
              <text:p text:style-name="al">bestaat, doet de ontvanger dit zoveel mogelijk bij dwangbevel. </text:p>
              <text:p text:style-name="al"/>
              <text:p text:style-name="al">Bij natuurlijke personen hervat de ontvanger slechts in bijzondere </text:p>
              <text:p text:style-name="al">omstandigheden de invordering na beëindiging van het faillissement. Deze </text:p>
              <text:p text:style-name="al">omstandigheden doen zich onder andere voor als de betrokkene binnen vijf </text:p>
              <text:p text:style-name="al">jaar na het faillissement beschikt over een meer dan modaal inkomen of </text:p>
              <text:p text:style-name="al">over vermogensbestanddelen van substantiële waarde. </text:p>
              <text:p text:style-name="al">Als na beëindiging van het faillissement daaruit ontvangen gelden moeten </text:p>
              <text:p text:style-name="al">worden terugbetaald, treedt de ontvanger in verband met artikel 194 FW in </text:p>
              <text:p text:style-name="al">overleg met de curator. </text:p>
              <text:p text:style-name="al"/>
            </text:section>
          </text:section>
          <text:section text:name="paragraaf_id1-3-2-2-435" text:style-name="paragraaf">
            <text:p text:style-name="paragraaf_kop"><text:span text:style-name="label"/> <text:span text:style-name="nr">73.4.15.</text:span> Opening nationale (secundaire) insolventieprocedure </text:p>
            <text:section text:name="structuurtekst_id1-3-2-2-435-2" text:style-name="structuurtekst">
              <text:p text:style-name="al">Als de belastingschuldige woont of gevestigd is in een lidstaat van de EU niet </text:p>
              <text:p text:style-name="al">Denemarken -en aldaar in staat van insolventie verkeert terwijl in </text:p>
              <text:p text:style-name="al">Nederland sprake is van een nevenvestiging, kan in Nederland op grond </text:p>
              <text:p text:style-name="al">van de EG-insolventieverordening een zogenoemde territoriale of </text:p>
              <text:p text:style-name="al">secundaire procedure worden geopend. </text:p>
              <text:p text:style-name="al"/>
              <text:p text:style-name="al">Onmiddellijk na kennisname van de in het buitenland geopende </text:p>
              <text:p text:style-name="al">hoofdprocedure, beoordeelt de ontvanger of hij baat heeft bij het openen </text:p>
              <text:p text:style-name="al">van een secundaire of territoriale procedure in Nederland. Een secundaire </text:p>
              <text:p text:style-name="al">procedure betreft alleen de liquidatieprocedure -dus niet de surseance van </text:p>
              <text:p text:style-name="al">betaling -en wordt afgewikkeld volgens het in Nederland geldende recht. De </text:p>
              <text:p text:style-name="al">staat van insolventie behoeft daarbij niet te worden aangetoond. </text:p>
              <text:p text:style-name="al"/>
            </text:section>
          </text:section>
          <text:section text:name="paragraaf_id1-3-2-2-436" text:style-name="paragraaf">
            <text:p text:style-name="paragraaf_kop"><text:span text:style-name="label"/> <text:span text:style-name="nr">73.4.16.</text:span> Omzetting faillissement in WSNP </text:p>
            <text:section text:name="structuurtekst_id1-3-2-2-436-2" text:style-name="structuurtekst">
              <text:p text:style-name="al">Als omzetting van een faillissement in een wettelijke </text:p>
              <text:p text:style-name="al">schuldsaneringsregeling mogelijk is, toetst de ontvanger -als de </text:p>
              <text:p text:style-name="al">schuldenaar hier uitdrukkelijk om verzoekt -een door de schuldenaar in het </text:p>
              <text:p text:style-name="al">faillissement aangeboden akkoord aan het beleid ingevolge artikel 19a en </text:p>
              <text:p text:style-name="al">22a van de regeling. </text:p>
              <text:p text:style-name="al"/>
            </text:section>
          </text:section>
          <text:section text:name="paragraaf_id1-3-2-2-437" text:style-name="paragraaf">
            <text:p text:style-name="paragraaf_kop"><text:span text:style-name="label"/> <text:span text:style-name="nr">73.5.</text:span> Insolventieprocedure en minnelijke schuldsanering </text:p>
            <text:section text:name="structuurtekst_id1-3-2-2-437-2" text:style-name="structuurtekst">
              <text:p text:style-name="al"/>
            </text:section>
          </text:section>
          <text:section text:name="paragraaf_id1-3-2-2-438" text:style-name="paragraaf">
            <text:p text:style-name="paragraaf_kop"><text:span text:style-name="label"/> <text:span text:style-name="nr">73.5.1</text:span> Voorwaarden voor MSNP</text:p>
            <text:section text:name="structuurtekst_id1-3-2-2-438-2" text:style-name="structuurtekst">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voor een periode van, in beginsel, maximaal 36 maanden als:</text:p>
              <text:p text:style-name="al">a. de schuldregeling betrekking heeft op natuurlijke personen;</text:p>
              <text:p text:style-name="al">b. de schuldhulpverlener lid is van de NVVK of de schuldregeling wordt 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section text:name="paragraaf_id1-3-2-2-439" text:style-name="paragraaf">
            <text:p text:style-name="paragraaf_kop"><text:span text:style-name="label"/> <text:span text:style-name="nr">73.5.2.</text:span> Opschorten invorderingsmaatregelen na verzoek MSNP </text:p>
            <text:section text:name="structuurtekst_id1-3-2-2-439-2" text:style-name="structuurtekst">
              <text:p text:style-name="al">Vervallen.</text:p>
              <text:p text:style-name="al"/>
            </text:section>
          </text:section>
          <text:section text:name="paragraaf_id1-3-2-2-440" text:style-name="paragraaf">
            <text:p text:style-name="paragraaf_kop"><text:span text:style-name="label"/> <text:span text:style-name="nr">73.5.3.</text:span> Gevolgen uitstel MSNP voor invorderingsmaatregelen </text:p>
            <text:section text:name="structuurtekst_id1-3-2-2-440-2" text:style-name="structuurtekst">
              <text:p text:style-name="al">Een schuldhulpverleningstraject vangt in het algemeen aan met een </text:p>
              <text:p text:style-name="al">stabilisatie-overeenkomst tussen de schuldenaar en de </text:p>
              <text:p text:style-name="al">schuldhulpverlener als bedoeld in artikel 73.5.1, onder b. Voor de </text:p>
              <text:p text:style-name="al">toepassing van dit artikel wordt met een stabilisatie-overeenkomst </text:p>
              <text:p text:style-name="al">gelijkgesteld een schriftelijke mededeling van de schuldhulpverlener </text:p>
              <text:p text:style-name="al">inhoudend dat hij activiteiten ontplooit die erop gericht zijn de financiële </text:p>
              <text:p text:style-name="al">situatie van de schuldenaar op korte termijn te stabiliseren. </text:p>
              <text:p text:style-name="al">Vanaf de ontvangst van een afschrift van de stabilisatie-overeenkomst </text:p>
              <text:p text:style-name="al">neemt de ontvanger gedurende 120 dagen geen dwanginvorderingsmaatregelen. </text:p>
              <text:p text:style-name="al">Lopende invorderingsmaatregelen schort de ontvanger op, zo nodig in overleg </text:p>
              <text:p text:style-name="al">met de schuldhulpverlener. </text:p>
              <text:p text:style-name="al"/>
              <text:p text:style-name="al">Voorts vindt verrekening alleen plaats met teruggaven die betrekking hebben op belasting die (materieel) is ontstaan tot en met de dag waarop het afschrift van de </text:p>
              <text:p text:style-name="al">stabilisatie-overeenkomst is ontvangen. </text:p>
              <text:p text:style-name="al"/>
              <text:p text:style-name="al">Als zich bijzondere omstandigheden voordoen kan de voormelde termijn door de </text:p>
              <text:p text:style-name="al">schuldhulpverlener in overleg met de ontvanger met maximaal 120 dagen worden </text:p>
              <text:p text:style-name="al">verlengd. </text:p>
              <text:p text:style-name="al"/>
              <text:p text:style-name="al">Eventuele gelegde beslagen vervallen zodra een schuldregeling tussen de </text:p>
              <text:p text:style-name="al">schuldenaar en diens schuldeisers tot stand is gekomen (en de </text:p>
              <text:p text:style-name="al">schuldregelingsovereenkomst dus wordt voortgezet). </text:p>
              <text:p text:style-name="al">Gedurende het uitstel is verrekening mogelijk van belastingaanslagen </text:p>
              <text:p text:style-name="al">waarvoor uitstel van betaling is verleend. Verrekening kan plaatsvinden met </text:p>
              <text:p text:style-name="al">teruggaven die betrekking hebben op belasting die (materieel) is ontstaan </text:p>
              <text:p text:style-name="al">tot en met de dag waarop het verzoek van de schuldhulpverlener om een </text:p>
              <text:p text:style-name="al">gespecificeerde schriftelijke opgave van de openstaande vorderingen is </text:p>
              <text:p text:style-name="al">ontvangen. </text:p>
              <text:p text:style-name="al"/>
            </text:section>
          </text:section>
          <text:section text:name="paragraaf_id1-3-2-2-441" text:style-name="paragraaf">
            <text:p text:style-name="paragraaf_kop"><text:span text:style-name="label"/> <text:span text:style-name="nr">73.5.4.</text:span> Houding ontvanger tijdens uitstel MSNP </text:p>
            <text:section text:name="structuurtekst_id1-3-2-2-441-2" text:style-name="structuurtekst">
              <text:p text:style-name="al">Als sprake is van een verleend uitstel van betaling vanwege een </text:p>
              <text:p text:style-name="al">schuldregelingsovereenkomst, handelt de ontvanger gedurende de periode </text:p>
              <text:p text:style-name="al">van uitstel op dezelfde wijze als bij een wettelijke schuldsaneringsregeling. </text:p>
              <text:p text:style-name="al">Als de belastingschuldige verzoekt om kwijtschelding van belastingschulden </text:p>
              <text:p text:style-name="al">die materieel zijn ontstaan na de dag van de dagtekening van de </text:p>
              <text:p text:style-name="al">schuldregelingsovereenkomst, dan wordt het verzoek behandeld </text:p>
              <text:p text:style-name="al">overeenkomstig het bestaande beleid. </text:p>
              <text:p text:style-name="al">Dit houdt onder meer in dat bij de berekening van de betalingscapaciteit op </text:p>
              <text:p text:style-name="al">het inkomen van de belastingschuldige niet in mindering wordt gebracht dat </text:p>
              <text:p text:style-name="al">deel van het inkomen dat door de schuldhulpverlener wordt beheerd. Verder </text:p>
              <text:p text:style-name="al">wordt opgemerkt dat de middelen die onder beheer van de </text:p>
              <text:p text:style-name="al">schuldhulpverlener berusten, niet worden beschouwd als vermogen in de </text:p>
              <text:p text:style-name="al">zin van artikel 12 van de regeling. </text:p>
              <text:p text:style-name="al"/>
            </text:section>
          </text:section>
          <text:section text:name="paragraaf_id1-3-2-2-442" text:style-name="paragraaf">
            <text:p text:style-name="paragraaf_kop"><text:span text:style-name="label"/> <text:span text:style-name="nr">73.5.5.</text:span> Intrekken uitstel gedurende MSNP </text:p>
            <text:section text:name="structuurtekst_id1-3-2-2-442-2" text:style-name="structuurtekst">
              <text:p text:style-name="al">De ontvanger trekt het uitstel in als: </text:p>
              <text:p text:style-name="al">- hij niet uiterlijk binnen 120 dagen na de dagtekening van de </text:p>
              <text:p text:style-name="al">schuldregelingsovereenkomst door de schuldhulpverlener </text:p>
              <text:p text:style-name="al">schriftelijk is geïnformeerd dat de schuldregelingsovereenkomst </text:p>
              <text:p text:style-name="al">wordt voortgezet; </text:p>
              <text:p text:style-name="al">- de schuldenaar nieuw opkomende belastingschulden die </text:p>
              <text:p text:style-name="al">(materieel) betrekking hebben op belasting verschuldigd na de </text:p>
              <text:p text:style-name="al">dag van de dagtekening van de schuldregelingsovereenkomst, </text:p>
              <text:p text:style-name="al">onbetaald laat; </text:p>
              <text:p text:style-name="al">- de schuldenaar zijn lopende fiscale verplichtingen niet nakomt; </text:p>
              <text:p text:style-name="al">- de schuldenaar zijn schuldeisers tracht te benadelen; </text:p>
              <text:p text:style-name="al">- de schuldregelingsovereenkomst wordt beëindigd, anders dan in </text:p>
              <text:p text:style-name="al">de zin van art. 73.5.6. </text:p>
              <text:p text:style-name="al">De ontvanger trekt in de situaties genoemd bij het eerste, tweede, derde en </text:p>
              <text:p text:style-name="al">vierde gedachtestreepje het uitstel niet eerder in, dan nadat hij de </text:p>
              <text:p text:style-name="al">schuldhulpverlener een brief heeft gestuurd over zijn voornemen het uitstel </text:p>
              <text:p text:style-name="al">in te trekken als belastingschuldige niet binnen veertien dagen zijn </text:p>
              <text:p text:style-name="al">verplichtingen correct nakomt. </text:p>
              <text:p text:style-name="al"/>
            </text:section>
          </text:section>
          <text:section text:name="paragraaf_id1-3-2-2-443" text:style-name="paragraaf">
            <text:p text:style-name="paragraaf_kop"><text:span text:style-name="label"/> <text:span text:style-name="nr">73.5.6.</text:span> De schuldenaar voldoet aan zijn verplichtingen MSNP </text:p>
            <text:section text:name="structuurtekst_id1-3-2-2-443-2" text:style-name="structuurtekst">
              <text:p text:style-name="al">Als de ontvanger uitstel van betaling heeft verleend voor de periode van de </text:p>
              <text:p text:style-name="al">MSNP, wordt een schriftelijke kennisgeving van de schuldhulpverlener na </text:p>
              <text:p text:style-name="al">afloop van de overeenkomst tot schuldregeling aangemerkt als het </text:p>
              <text:p text:style-name="al">aanbieden van een buitengerechtelijk akkoord in de zin van artikel 19a van </text:p>
              <text:p text:style-name="al">de regeling. </text:p>
              <text:p text:style-name="al"/>
              <text:p text:style-name="al">In de kennisgeving moet zijn gesteld dat de overeenkomst na eindcontrole </text:p>
              <text:p text:style-name="al">is beëindigd en de schuldenaar aan zijn verplichtingen heeft voldaan. Voor de gevolgen van een buitengerechtelijk akkoord wordt verwezen naar artikel 73.6.3. van deze leidraad.</text:p>
              <text:p text:style-name="al"/>
            </text:section>
          </text:section>
          <text:section text:name="paragraaf_id1-3-2-2-444" text:style-name="paragraaf">
            <text:p text:style-name="paragraaf_kop"><text:span text:style-name="label"/> <text:span text:style-name="nr">73.5.7.</text:span> Na de toepassing van de MSNP </text:p>
            <text:section text:name="structuurtekst_id1-3-2-2-444-2" text:style-name="structuurtekst">
              <text:p text:style-name="al">Met betrekking tot te betalen belastingaanslagen en terugvorderingen (ter zake van toeslagen) die betrekking hebben op de periode waarin de minnelijke schuldsanering van toepassing was en die zijn vastgesteld na beëindiging van die regeling, zal de invorderingsambtenaar in beginsel, als de schuldenaar aan zijn verplichtingen uit die regeling heeft voldaan, afzien van invordering. Daarbij geldt dat aannemelijk moet zijn dat: - de schuldhulpverlener de aan de betreffende aanslag voorafgaande voorlopige aanslagen / teruggaven dan wel het ontbreken daarvan voldoende op juistheid heeft getoetst; - hij over de resultaten van die toetsing in voorkomend geval tijdig contact heeft opgenomen met de invorderingsambtenaar; en - de schuldhulpverlener zelf tijdig relevante wijzigingen zoals bedoeld in artikel 17 Awir heeft doorgegeven, dan wel heeft bewaakt dat de belastingschuldige dit heeft gedaan. </text:p>
              <text:p text:style-name="al"/>
            </text:section>
          </text:section>
          <text:section text:name="artikel_id1-3-2-2-445"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Artikel 73.5. is zoveel als mogelijk van overeenkomstige toepassing. </text:p>
            <text:p text:style-name="al"/>
          </text:section>
          <text:section text:name="paragraaf_id1-3-2-2-446" text:style-name="paragraaf">
            <text:p text:style-name="paragraaf_kop"><text:span text:style-name="label"/> <text:span text:style-name="nr">73.6.</text:span> Insolventieprocedures en akkoorden </text:p>
            <text:section text:name="structuurtekst_id1-3-2-2-446-2" text:style-name="structuurtekst">
              <text:p text:style-name="al"/>
            </text:section>
          </text:section>
          <text:section text:name="paragraaf_id1-3-2-2-447" text:style-name="paragraaf">
            <text:p text:style-name="paragraaf_kop"><text:span text:style-name="label"/> <text:span text:style-name="nr">73.6.1.</text:span> Buitengerechtelijk akkoord </text:p>
            <text:section text:name="structuurtekst_id1-3-2-2-447-2" text:style-name="structuurtekst">
              <text:p text:style-name="al">In het tweede lid van de artikelen 19a en 22a van de regeling zijn </text:p>
              <text:p text:style-name="al">bepalingen opgenomen die de doelstellingen van de WSNP -namelijk het </text:p>
              <text:p text:style-name="al">sluiten van een buitengerechtelijk akkoord met de gezamenlijke </text:p>
              <text:p text:style-name="al">schuldeisers over de sanering van de schulden zonder tussenkomst van een </text:p>
              <text:p text:style-name="al">rechter -ook voor de Belastingsamenwerking Sabewa Zeeland laten gelden. </text:p>
              <text:p text:style-name="al">Deze bepalingen zijn ook van toepassing op betalingsverplichting van een </text:p>
              <text:p text:style-name="al">aansprakelijkgestelde van wie redelijkerwijs mag worden aangenomen dat </text:p>
              <text:p text:style-name="al">de wettelijke schuldsaneringsregeling op hem van toepassing is. </text:p>
              <text:p text:style-name="al">Het verzoek tot het sluiten van een buitengerechtelijk akkoord kan een ieder indienen, ook de schuldenaar.</text:p>
              <text:p text:style-name="al"/>
            </text:section>
          </text:section>
          <text:section text:name="paragraaf_id1-3-2-2-448" text:style-name="paragraaf">
            <text:p text:style-name="paragraaf_kop"><text:span text:style-name="label"/> <text:span text:style-name="nr"/> 73.6.2</text:p>
            <text:section text:name="structuurtekst_id1-3-2-2-448-2" text:style-name="structuurtekst">
              <text:p text:style-name="al">Vervallen.</text:p>
              <text:p text:style-name="al"/>
            </text:section>
          </text:section>
          <text:section text:name="paragraaf_id1-3-2-2-449" text:style-name="paragraaf">
            <text:p text:style-name="paragraaf_kop"><text:span text:style-name="label"/> <text:span text:style-name="nr">73.6.2a.</text:span> Betaling bedrag saneringsakkoord</text:p>
            <text:section text:name="structuurtekst_id1-3-2-2-449-2" text:style-name="structuurtekst">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ection>
          </text:section>
          <text:section text:name="paragraaf_id1-3-2-2-450" text:style-name="paragraaf">
            <text:p text:style-name="paragraaf_kop"><text:span text:style-name="label"/> <text:span text:style-name="nr">73.6.3.</text:span> Gevolgen buitengerechtelijk akkoord </text:p>
            <text:section text:name="structuurtekst_id1-3-2-2-450-2" text:style-name="structuurtekst">
              <text:p text:style-name="al">Als de ontvanger toetreedt tot een buitengerechtelijk akkoord verleent hij </text:p>
              <text:p text:style-name="al">kwijtschelding voor het deel van de belastingschuld dat onbetaald blijft, </text:p>
              <text:p text:style-name="al">nadat hij het bedrag dat hem op grond van het akkoord toekomt, heeft </text:p>
              <text:p text:style-name="al">ontvangen. Zo nodig stelt hij een derde beslagene of houder van penningen </text:p>
              <text:p text:style-name="al">op de hoogte van het verval van het beslag en zorgt hij voor doorhaling van </text:p>
              <text:p text:style-name="al">een beslag op een registergoed. </text:p>
              <text:p text:style-name="al">De ontvanger heft een gijzeling op zodra hij toetreedt tot een </text:p>
              <text:p text:style-name="al">buitengerechtelijk akkoord. </text:p>
              <text:p text:style-name="al"/>
            </text:section>
          </text:section>
          <text:section text:name="paragraaf_id1-3-2-2-451" text:style-name="paragraaf">
            <text:p text:style-name="paragraaf_kop"><text:span text:style-name="label"/> <text:span text:style-name="nr">73.6.4.</text:span> Voorwaarden voor toetreding tot een gerechtelijk akkoord </text:p>
            <text:section text:name="structuurtekst_id1-3-2-2-451-2" text:style-name="structuurtekst">
              <text:p text:style-name="al">De betaling van het aangeboden bedrag moet in beginsel ineens </text:p>
              <text:p text:style-name="al">plaatsvinden. Als de ontvanger bij wijze van uitzondering instemt met </text:p>
              <text:p text:style-name="al">betaling in termijnen eist hij zekerheid. </text:p>
              <text:p text:style-name="al"/>
              <text:p text:style-name="al">Als in het akkoord belastingschulden zijn begrepen waarvoor derden </text:p>
              <text:p text:style-name="al">aansprakelijk kunnen worden gesteld, neemt de ontvanger als voorwaarde </text:p>
              <text:p text:style-name="al">op dat de kwijtschelding pas wordt geëffectueerd op het moment dat op </text:p>
              <text:p text:style-name="al">grond van die aansprakelijkheid geen baten meer kunnen worden </text:p>
              <text:p text:style-name="al">verkregen. De ontvanger ziet van deze voorwaarde af als in het </text:p>
              <text:p text:style-name="al">aangeboden bedrag de baten in de aansprakelijkheid tot uitdrukking komen. </text:p>
              <text:p text:style-name="al"/>
              <text:p text:style-name="al">De ontvanger stemt alleen in met een akkoord als het bodemvoorrecht of de </text:p>
              <text:p text:style-name="al">waarde van de bodemzaken tot uitdrukking komt in het aangeboden bedrag.</text:p>
              <text:p text:style-name="al"/>
            </text:section>
          </text:section>
          <text:section text:name="paragraaf_id1-3-2-2-452" text:style-name="paragraaf">
            <text:p text:style-name="paragraaf_kop"><text:span text:style-name="label"/> <text:span text:style-name="nr">73.6.5.</text:span> Gevolgen toetreden tot gerechtelijk akkoord </text:p>
            <text:section text:name="structuurtekst_id1-3-2-2-452-2" text:style-name="structuurtekst">
              <text:p text:style-name="al">Als de ontvanger vrijwillig toetreedt tot een gerechtelijk akkoord verleent hij </text:p>
              <text:p text:style-name="al">kwijtschelding voor het deel van de belastingschuld dat onbetaald blijft, </text:p>
              <text:p text:style-name="al">nadat hij het bedrag dat hem op grond van het akkoord toekomt, heeft </text:p>
              <text:p text:style-name="al">ontvangen. </text:p>
              <text:p text:style-name="al"/>
            </text:section>
          </text:section>
          <text:section text:name="paragraaf_id1-3-2-2-453" text:style-name="paragraaf">
            <text:p text:style-name="paragraaf_kop"><text:span text:style-name="label"/> <text:span text:style-name="nr">73.6.6.</text:span> Begrip belastingschuld en (buiten)gerechtelijk akkoord </text:p>
            <text:section text:name="structuurtekst_id1-3-2-2-453-2" text:style-name="structuurtekst">
              <text:p text:style-name="al">Bij de beoordeling van een akkoord stelt de ontvanger eerst vast op welke </text:p>
              <text:p text:style-name="al">belastingaanslagen het akkoord betrekking heeft. Uitgangspunt daarbij is de </text:p>
              <text:p text:style-name="al">materiële belastingschuld die is ontstaan tot aan de dag dat de wettelijke </text:p>
              <text:p text:style-name="al">schuldsaneringsregeling is uitgesproken of de dag waarop een </text:p>
              <text:p text:style-name="al">buitengerechtelijk akkoord wordt aangeboden. </text:p>
              <text:p text:style-name="al">Er rust een inspanningsverplichting op de Belastingsamenwerking Sabewa Zeeland</text:p>
              <text:p text:style-name="al">om de te saneren schuld zo volledig mogelijk en tot het juiste bedrag vast te stellen, </text:p>
              <text:p text:style-name="al">in die zin dat de materieel verschuldigde belasting wordt geformaliseerd in een aanslag. </text:p>
              <text:p text:style-name="al"/>
              <text:p text:style-name="al">De ontvanger betrekt bestuurlijke boeten, rente en kosten integraal in een akkoord.</text:p>
              <text:p text:style-name="al"/>
            </text:section>
          </text:section>
          <text:section text:name="paragraaf_id1-3-2-2-454" text:style-name="paragraaf">
            <text:p text:style-name="paragraaf_kop"><text:span text:style-name="label"/> <text:span text:style-name="nr">73.6.7.</text:span> Schuldig nalatig en (buiten)gerechtelijk akkoord</text:p>
            <text:section text:name="structuurtekst_id1-3-2-2-454-2" text:style-name="structuurtekst">
              <text:p text:style-name="al">Niet van toepassing voor Belastingsamenwerking Sabewa Zeeland. </text:p>
              <text:p text:style-name="al"/>
            </text:section>
          </text:section>
          <text:section text:name="paragraaf_id1-3-2-2-455" text:style-name="paragraaf">
            <text:p text:style-name="paragraaf_kop"><text:span text:style-name="label"/> <text:span text:style-name="nr">73.6.8.</text:span> Gevolgen dwangakkoord </text:p>
            <text:section text:name="structuurtekst_id1-3-2-2-455-2" text:style-name="structuurtekst">
              <text:p text:style-name="al">Als de rechter in het kader van een wettelijke schuldsanering een </text:p>
              <text:p text:style-name="al">dwangakkoord oplegt aan de gezamenlijke schuldeisers, lijdt de ontvanger </text:p>
              <text:p text:style-name="al">het deel van de belastingschuld dat onvoldaan blijft oninbaar. </text:p>
              <text:p text:style-name="al"/>
              <text:p text:style-name="al">Aangezien de ontvanger niet heeft ingestemd met het akkoord, verleent hij </text:p>
              <text:p text:style-name="al">geen kwijtschelding. De belastingvorderingen die resteren na het </text:p>
              <text:p text:style-name="al">dwangakkoord blijven als natuurlijke verbintenissen over. </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ection>
          </text:section>
          <text:section text:name="paragraaf_id1-3-2-2-456" text:style-name="paragraaf">
            <text:p text:style-name="paragraaf_kop"><text:span text:style-name="label"/> <text:span text:style-name="nr">73.6.9.</text:span> Kwijtschelding voor ondernemers bij een saneringsakkoord </text:p>
            <text:section text:name="structuurtekst_id1-3-2-2-456-2" text:style-name="structuurtekst">
              <text:p text:style-name="al">Indien een akkoord op grond van artikel 22a van de regeling niet mogelijk is, </text:p>
              <text:p text:style-name="al">vindt kwijtschelding voor ondernemers uitsluitend plaats bij een zogenoemd </text:p>
              <text:p text:style-name="al">saneringsakkoord in de zin van artikel 22 van de regeling. Zie ook artikel </text:p>
              <text:p text:style-name="al">26.3 van deze leidraad. </text:p>
              <text:p text:style-name="al"/>
            </text:section>
          </text:section>
          <text:section text:name="paragraaf_id1-3-2-2-457" text:style-name="paragraaf">
            <text:p text:style-name="paragraaf_kop"><text:span text:style-name="label"/> <text:span text:style-name="nr">73.7.</text:span> Wettelijk breed moratorium</text:p>
            <text:section text:name="structuurtekst_id1-3-2-2-457-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section text:name="artikel_id1-3-2-2-458" text:style-name="artikel">
            <text:p text:style-name="artikel_kop_titel"><text:span text:style-name="artikel_kop_label">Artikel</text:span> <text:span text:style-name="artikel_kop_nr">74</text:span> Uitstel-en kwijtscheldingsfaciliteiten </text:p>
            <text:p text:style-name="al">Niet van toepassing voor de Belastingsamenwerking Sabewa Zeeland. </text:p>
            <text:p text:style-name="al"/>
          </text:section>
          <text:section text:name="artikel_id1-3-2-2-459" text:style-name="artikel">
            <text:p text:style-name="artikel_kop_titel"><text:span text:style-name="artikel_kop_label">Artikel</text:span> <text:span text:style-name="artikel_kop_nr">75</text:span> Kosten van vervolging </text:p>
            <text:p text:style-name="al">Dit artikel beschrijft het beleid bij het in rekening brengen van kosten van </text:p>
            <text:p text:style-name="al">vervolging. Met 'vervolgingskosten of kosten' wordt bedoeld de kosten die </text:p>
            <text:p text:style-name="al">op grond van de Kostenwet invordering rijksbelastingen (Kostenwet) in </text:p>
            <text:p text:style-name="al">rekening worden gebracht. Hieronder vallen ook de kosten die verbonden zijn aan de werkzaamheden </text:p>
            <text:p text:style-name="al">die de belastingdeurwaarder verricht voor de invordering op civiele wijze. </text:p>
            <text:p text:style-name="al"/>
            <text:p text:style-name="al">In dit artikel is het volgende beleid over kosten van vervolging opgenomen: </text:p>
            <text:p text:style-name="al">- gevorderde som bevat geen vervolgingskosten; </text:p>
            <text:p text:style-name="al">- aan derden toekomende bedragen; </text:p>
            <text:p text:style-name="al">- rechtsmiddelen en vervolgingskosten; </text:p>
            <text:p text:style-name="al">- verzoek om vermindering vervolgingskosten aanmerken als bezwaar; </text:p>
            <text:p text:style-name="al">-  niet in rekening brengen van vervolgingskosten; </text:p>
            <text:p text:style-name="al">- onverschuldigdheid van vervolgingskosten; </text:p>
            <text:p text:style-name="al">- niet-verwijtbaarheid en vervolgingskosten; </text:p>
            <text:p text:style-name="al">- versnelde invordering en vervolgingskosten; </text:p>
            <text:p text:style-name="al">- aansprakelijkgestelden en vervolgingskosten; </text:p>
            <text:p text:style-name="al">- geen kwijtschelding van vervolgingskosten; </text:p>
            <text:p text:style-name="al">- limitering betekeningskosten dwangbevel. </text:p>
            <text:p text:style-name="al"/>
          </text:section>
          <text:section text:name="paragraaf_id1-3-2-2-460" text:style-name="paragraaf">
            <text:p text:style-name="paragraaf_kop"><text:span text:style-name="label"/> <text:span text:style-name="nr">75.1.</text:span> Gevorderde som bevat geen vervolgingskosten </text:p>
            <text:section text:name="structuurtekst_id1-3-2-2-460-2" text:style-name="structuurtekst">
              <text:p text:style-name="al">De gevorderde som bij een aanmaning of dwangbevel (waarvan </text:p>
              <text:p text:style-name="al">onderscheidenlijk sprake is in artikel 2 en artikel 3, eerste lid, van de </text:p>
              <text:p text:style-name="al">Kostenwet invordering rijksbelastingen) is te verstaan als het </text:p>
              <text:p text:style-name="al">belastingbedrag waarvoor de aanmaning of het dwangbevel is </text:p>
              <text:p text:style-name="al">uitgevaardigd, dus zonder de vervolgingskosten en eventuele -pro memorie </text:p>
              <text:p text:style-name="al">opgenomen -rente. </text:p>
              <text:p text:style-name="al"/>
            </text:section>
          </text:section>
          <text:section text:name="paragraaf_id1-3-2-2-461" text:style-name="paragraaf">
            <text:p text:style-name="paragraaf_kop"><text:span text:style-name="label"/> <text:span text:style-name="nr">75.2.</text:span> Aan derden toekomende bedragen </text:p>
            <text:section text:name="structuurtekst_id1-3-2-2-461-2" text:style-name="structuurtekst">
              <text:p text:style-name="al">Onder de bedragen die op grond van artikel 6 van de Kostenwet invordering </text:p>
              <text:p text:style-name="al">rijksbelastingen aan de belastingschuldige in rekening worden gebracht, </text:p>
              <text:p text:style-name="al">vallen: </text:p>
              <text:p text:style-name="al">- de kosten van de advertenties als bedoeld in artikel 3, vierde lid, en </text:p>
              <text:p text:style-name="al">artikel 4, eerste lid, van de Kostenwet invordering rijksbelastingen; </text:p>
              <text:p text:style-name="al">- de vergoeding van de bewaarder dan wel door hem ingeschakelde </text:p>
              <text:p text:style-name="al">derden; </text:p>
              <text:p text:style-name="al">-de kosten van het openen van deuren en huisraad als bedoeld in artikel </text:p>
              <text:p text:style-name="al">444 Rv; </text:p>
              <text:p text:style-name="al">- de kosten van het aanbrengen en verwijderen door derden van </text:p>
              <text:p text:style-name="al">wielklemmen of andere bestanddelen die verhindering van gebruik, </text:p>
              <text:p text:style-name="al">vervoer en belasting van de in beslaggenomen roerende zaken </text:p>
              <text:p text:style-name="al">bewerkstelligen; </text:p>
              <text:p text:style-name="al">- kosten van derden m.b.t. informatievergaring t.b.v. de invordering; </text:p>
              <text:p text:style-name="al">- kosten van derden m.b.t. verzenden van betalingsherinneringen; </text:p>
              <text:p text:style-name="al">- de kosten van het verrichten van werkzaamheden voor de verkoop ter </text:p>
              <text:p text:style-name="al">plaatse van de in beslag genomen zaken; </text:p>
              <text:p text:style-name="al">- de kosten van het verrichten van werkzaamheden door makelaars, </text:p>
              <text:p text:style-name="al">deskundigen en afslagers; </text:p>
              <text:p text:style-name="al">- de kosten van opslag, afvoer en bewaarneming van inbeslaggenomen </text:p>
              <text:p text:style-name="al">roerende zaken; </text:p>
              <text:p text:style-name="al">- de kosten van het doen overbrengen van de in beslag genomen </text:p>
              <text:p text:style-name="al">zaken als de verkoop elders plaatsvindt. </text:p>
              <text:p text:style-name="al"/>
              <text:p text:style-name="al">Om redenen van beleid worden de laatstgenoemde kosten enkel in rekening </text:p>
              <text:p text:style-name="al">gebracht als de verkoop op uitdrukkelijk verzoek van de belastingschuldige </text:p>
              <text:p text:style-name="al">elders gebeurt dan wel als daarbij voornamelijk zijn belang is gediend. </text:p>
              <text:p text:style-name="al">Eventuele gemaakte reiskosten door de Belastingsamenwerking Sabewa Zeeland</text:p>
              <text:p text:style-name="al">voor de betekening en de tenuitvoerlegging van het dwangbevel </text:p>
              <text:p text:style-name="al">kunnen niet op de belastingschuldige worden verhaald, evenals mogelijke </text:p>
              <text:p text:style-name="al">porti-en telefoonkosten. </text:p>
              <text:p text:style-name="al"/>
            </text:section>
          </text:section>
          <text:section text:name="paragraaf_id1-3-2-2-462" text:style-name="paragraaf">
            <text:p text:style-name="paragraaf_kop"><text:span text:style-name="label"/> <text:span text:style-name="nr">75.3.</text:span> Rechtsmiddelen en vervolgingskosten </text:p>
            <text:section text:name="structuurtekst_id1-3-2-2-462-2" text:style-name="structuurtekst">
              <text:p text:style-name="al">Als de belastingschuldige in beroep gaat tegen de uitspraak op het </text:p>
              <text:p text:style-name="al">bezwaar, handelt de ontvanger overeenkomstig de voorschriften van het </text:p>
              <text:p text:style-name="al">Besluit beroep in belastingzaken. </text:p>
              <text:p text:style-name="al">De ontvanger kan zich beperken tot de stukken die in de procedure over de toepassing van de Kostenwet relevant zijn. </text:p>
              <text:p text:style-name="al"/>
              <text:p text:style-name="al">Indiening van een bezwaarschrift of beroepschrift (in hoger beroep) stuit op </text:p>
              <text:p text:style-name="al">grond van artikel 6:16 Awb niet de aanvang of de voortzetting van de </text:p>
              <text:p text:style-name="al">tenuitvoerlegging van de akte van vervolging. </text:p>
              <text:p text:style-name="al"/>
              <text:p text:style-name="al">Als om uitstel van betaling wordt verzocht, is het beleid dat is verwoord in </text:p>
              <text:p text:style-name="al">artikel 25.1 en 25.2 van deze leidraad van overeenkomstige toepassing. </text:p>
              <text:p text:style-name="al"/>
            </text:section>
          </text:section>
          <text:section text:name="paragraaf_id1-3-2-2-463" text:style-name="paragraaf">
            <text:p text:style-name="paragraaf_kop"><text:span text:style-name="label"/> <text:span text:style-name="nr">75.4.</text:span> Verzoek om vermindering vervolgingskosten aanmerken als bezwaar </text:p>
            <text:section text:name="structuurtekst_id1-3-2-2-463-2" text:style-name="structuurtekst">
              <text:p text:style-name="al">Een verzoek van de belastingschuldige tot vermindering van de in rekening </text:p>
              <text:p text:style-name="al">gebrachte kosten wordt aangemerkt als een bezwaarschrift. Het bepaalde in </text:p>
              <text:p text:style-name="al">’Rechtsmiddelen en vervolgingskosten’ is van overeenkomstige toepassing. </text:p>
              <text:p text:style-name="al"/>
            </text:section>
          </text:section>
          <text:section text:name="paragraaf_id1-3-2-2-464" text:style-name="paragraaf">
            <text:p text:style-name="paragraaf_kop"><text:span text:style-name="label"/> <text:span text:style-name="nr">75.5.</text:span> Niet in rekening brengen van vervolgingskosten </text:p>
            <text:section text:name="structuurtekst_id1-3-2-2-464-2" text:style-name="structuurtekst">
              <text:p text:style-name="al">In de volgende gevallen brengt de ontvanger voor het uitbrengen van </text:p>
              <text:p text:style-name="al">exploten geen vervolgingskosten in rekening: </text:p>
              <text:p text:style-name="al">- herhaalde betekening van een dwangbevel; </text:p>
              <text:p text:style-name="al">- (herhaalde) betekening van een dwangbevel uitsluitend ter stuiting van </text:p>
              <text:p text:style-name="al">de verjaring; </text:p>
              <text:p text:style-name="al">- betekening van een vordering; </text:p>
              <text:p text:style-name="al">- betekening aan een minderjarige of onder curatele gestelde als bedoeld </text:p>
              <text:p text:style-name="al">in artikel 13.3 van deze leidraad met dien verstande dat de eerste </text:p>
              <text:p text:style-name="al">betekening wel, maar de tweede betekening (aan de wettelijke </text:p>
              <text:p text:style-name="al">vertegenwoordiger) niet in rekening wordt gebracht; </text:p>
              <text:p text:style-name="al">- betekening van een beslissing van het dagelijks bestuur op een </text:p>
              <text:p text:style-name="al">beroepschrift tegen de inbeslagneming van roerende zaken aan de </text:p>
              <text:p text:style-name="al">derde die het beroepschrift heeft ingediend, de beslagene en zo nodig </text:p>
              <text:p text:style-name="al">de bewaarder, al dan niet gepaard gaande met gehele of gedeeltelijke </text:p>
              <text:p text:style-name="al">opheffing van het beslag; </text:p>
              <text:p text:style-name="al">- betekening van een proces-verbaal van overgang van de bewaring van </text:p>
              <text:p text:style-name="al">beslagen roerende zaken, anders dan op verzoek of door toedoen van </text:p>
              <text:p text:style-name="al">de belastingschuldige. </text:p>
              <text:p text:style-name="al"/>
            </text:section>
          </text:section>
          <text:section text:name="paragraaf_id1-3-2-2-465" text:style-name="paragraaf">
            <text:p text:style-name="paragraaf_kop"><text:span text:style-name="label"/> <text:span text:style-name="nr">75.6.</text:span> Onverschuldigdheid van vervolgingskosten </text:p>
            <text:section text:name="structuurtekst_id1-3-2-2-465-2" text:style-name="structuurtekst">
              <text:p text:style-name="al">Naast de gevallen waarin ten aanzien van de kostenberekening rekenfouten </text:p>
              <text:p text:style-name="al">zijn gemaakt dan wel een onjuist tarief is gehanteerd, zijn kosten niet </text:p>
              <text:p text:style-name="al">verschuldigd in de volgende gevallen: </text:p>
              <text:p text:style-name="al">- Als de betaling op de rekening van de Belastingsamenwerking Sabewa-</text:p>
              <text:p text:style-name="al">Zeeland is bijgeschreven op of voorafgaand aan de dag waarop de </text:p>
              <text:p text:style-name="al">kosten verschuldigd zijn geworden; </text:p>
              <text:p text:style-name="al">- Voor zover na het in rekening brengen van de kosten een afname van de schuld, anders dan door betaling, kwijtschelding of verrekening tot stand is gekomen. Deze situatie zal zich voordoen:</text:p>
              <text:p text:style-name="al">a. bij vermindering van belastingaanslagen;</text:p>
              <text:p text:style-name="al">b. als een positieve belastingaanslag wordt gevolgd door een negatieve belastingaanslag over dezelfde belasting en hetzelfde tijdvak;</text:p>
              <text:p text:style-name="al">- Als er achteraf bezien al voor het in rekening brengen van de kosten om </text:p>
              <text:p text:style-name="al">beleidsmatige redenen aanleiding is geweest om de invordering op te </text:p>
              <text:p text:style-name="al">schorten. Hierbij valt te denken aan: </text:p>
              <text:p text:style-name="al">- een schriftelijk ingediend verzoek om uitstel; </text:p>
              <text:p text:style-name="al">- een ingediend aanvraagformulier voor kwijtschelding, mits volledig </text:p>
              <text:p text:style-name="al">ingevuld; </text:p>
              <text:p text:style-name="al">- een ingediend verzoekschrift bij de Nationale ombudsman/Zeeuwse</text:p>
              <text:p text:style-name="al">ombudsman of het dagelijks bestuur. </text:p>
              <text:p text:style-name="al">Volledigheidshalve wordt opgemerkt dat zich omstandigheden kunnen </text:p>
              <text:p text:style-name="al">voordoen waarin het noodzakelijk is de invordering wel voort te zetten. </text:p>
              <text:p text:style-name="al">In dat geval komen de hieraan verbonden kosten vanzelfsprekend niet </text:p>
              <text:p text:style-name="al">voor een tegemoetkoming in aanmerking. </text:p>
              <text:p text:style-name="al">Kosten worden in afwijking van het voorgaande altijd in rekening </text:p>
              <text:p text:style-name="al">gebracht als sprake is van traineren van de invordering; </text:p>
              <text:p text:style-name="al">- Als na het in rekening brengen van de kosten aan de belastingaanslag </text:p>
              <text:p text:style-name="al">een nieuwe dagtekening is toegekend; </text:p>
              <text:p text:style-name="al">- Als een derdenbeslag nooit blijkt te hebben gelegen als bedoeld in </text:p>
              <text:p text:style-name="al">artikel 14.4.1 van deze leidraad; </text:p>
              <text:p text:style-name="al">- Als zaken -die in een onroerende zaak aanwezig zijn -zowel in een </text:p>
              <text:p text:style-name="al">beslag op roerende als in een beslag op onroerende zaken zijn </text:p>
              <text:p text:style-name="al">begrepen omdat twijfel bestaat over de vraag of deze zaken roerend </text:p>
              <text:p text:style-name="al">dan wel onroerend zijn en duidelijkheid is verkregen door middel van </text:p>
              <text:p text:style-name="al">welk beslag die zaken moeten worden uitgewonnen. In dat geval zijn de </text:p>
              <text:p text:style-name="al">kosten die verband houden met het niet voortgezette beslag niet </text:p>
              <text:p text:style-name="al">verschuldigd; </text:p>
              <text:p text:style-name="al">- Als zaken -die op of in een schip van de belastingschuldige aanwezig </text:p>
              <text:p text:style-name="al">zijn -zowel in een beslag op het schip als in een beslag op roerende </text:p>
              <text:p text:style-name="al">zaken zijn begrepen omdat twijfel bestaat over de vraag of deze zaken </text:p>
              <text:p text:style-name="al">een bestanddeel vormen van het schip dan wel zelfstandige roerende </text:p>
              <text:p text:style-name="al">zaken zijn, en duidelijkheid is verkregen door middel van welk beslag </text:p>
              <text:p text:style-name="al">die zaken moeten worden uitgewonnen. In dat geval zijn de kosten die </text:p>
              <text:p text:style-name="al">verband houden met het niet voortgezette beslag niet verschuldigd; </text:p>
              <text:p text:style-name="al">- Als invorderingsmaatregelen worden getroffen met inachtneming van de </text:p>
              <text:p text:style-name="al">artikelen 10 en 15 van de wet, en de belastingschuldige binnen twee </text:p>
              <text:p text:style-name="al">werkdagen na uitreiking van het aanslagbiljet de openstaande </text:p>
              <text:p text:style-name="al">belastingschuld betaalt; </text:p>
              <text:p text:style-name="al">De beslissing om de kosten terug te brengen tot het juiste bedrag dan wel </text:p>
              <text:p text:style-name="al">de kosten terug te betalen, gebeurt ambtshalve dan wel na een daartoe </text:p>
              <text:p text:style-name="al">ingediend verzoekschrift. </text:p>
              <text:p text:style-name="al"/>
            </text:section>
          </text:section>
          <text:section text:name="paragraaf_id1-3-2-2-466" text:style-name="paragraaf">
            <text:p text:style-name="paragraaf_kop"><text:span text:style-name="label"/> <text:span text:style-name="nr">75.7.</text:span> Niet-verwijtbaarheid en vervolgingskosten </text:p>
            <text:section text:name="structuurtekst_id1-3-2-2-466-2" text:style-name="structuurtekst">
              <text:p text:style-name="al">In uitzonderlijke situaties kan er voor de ontvanger aanleiding bestaan de in </text:p>
              <text:p text:style-name="al">rekening gebrachte vervolgingskosten -hoezeer ook verschuldigd -te </text:p>
              <text:p text:style-name="al">verminderen als de belastingschuldige hier schriftelijk om verzoekt. </text:p>
              <text:p text:style-name="al"/>
              <text:p text:style-name="al">Van zo’n situatie kan sprake zijn als de belastingschuldige aantoont in </text:p>
              <text:p text:style-name="al">omstandigheden te hebben verkeerd die het hem feitelijk onmogelijk </text:p>
              <text:p text:style-name="al">maakten zijn verplichtingen tijdig na te komen en bovendien de invordering </text:p>
              <text:p text:style-name="al">van vervolgingskosten -gezien de omstandigheden van het specifieke </text:p>
              <text:p text:style-name="al">geval-onredelijk en onbillijk is. </text:p>
              <text:p text:style-name="al"/>
            </text:section>
          </text:section>
          <text:section text:name="paragraaf_id1-3-2-2-467" text:style-name="paragraaf">
            <text:p text:style-name="paragraaf_kop"><text:span text:style-name="label"/> <text:span text:style-name="nr">75.8.</text:span> Versnelde invordering en vervolgingskosten </text:p>
            <text:section text:name="structuurtekst_id1-3-2-2-467-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468" text:style-name="paragraaf">
            <text:p text:style-name="paragraaf_kop"><text:span text:style-name="label"/> <text:span text:style-name="nr">75.9.</text:span> Aansprakelijkgestelden en vervolgingskosten </text:p>
            <text:section text:name="structuurtekst_id1-3-2-2-468-2" text:style-name="structuurtekst">
              <text:p text:style-name="al">Voor de door aansprakelijkgestelden verschuldigde kosten die het gevolg </text:p>
              <text:p text:style-name="al">zijn van invorderingsmaatregelen die tegen de aansprakelijkgestelde zijn </text:p>
              <text:p text:style-name="al">genomen, is dit hoofdstuk van overeenkomstige toepassing. </text:p>
              <text:p text:style-name="al"/>
            </text:section>
          </text:section>
          <text:section text:name="paragraaf_id1-3-2-2-469" text:style-name="paragraaf">
            <text:p text:style-name="paragraaf_kop"><text:span text:style-name="label"/> <text:span text:style-name="nr">75.10.</text:span> Geen kwijtschelding van vervolgingskosten </text:p>
            <text:section text:name="structuurtekst_id1-3-2-2-469-2" text:style-name="structuurtekst">
              <text:p text:style-name="al">Kwijtschelding van vervolgingskosten is niet mogelijk wegens vermeende </text:p>
              <text:p text:style-name="al">betalingsonmacht. De ontvanger doet in dat geval ook geen toezegging dat </text:p>
              <text:p text:style-name="al">deze kosten niet zullen worden ingevorderd.</text:p>
              <text:p text:style-name="al"/>
            </text:section>
          </text:section>
          <text:section text:name="paragraaf_id1-3-2-2-470" text:style-name="paragraaf">
            <text:p text:style-name="paragraaf_kop"><text:span text:style-name="label"/> <text:span text:style-name="nr">75.11.</text:span> Limitering betekeningskosten dwangbevel </text:p>
            <text:section text:name="structuurtekst_id1-3-2-2-470-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section text:name="artikel_id1-3-2-2-471" text:style-name="artikel">
            <text:p text:style-name="artikel_kop_titel"><text:span text:style-name="artikel_kop_label">Artikel</text:span> <text:span text:style-name="artikel_kop_nr">76</text:span> tot en met 79 </text:p>
            <text:p text:style-name="al">Niet van toepassing voor de Belastingsamenwerking Sabewa Zeeland. </text:p>
            <text:p text:style-name="al"/>
            <text:p text:style-name="al"/>
          </text:section>
          <text:section text:name="artikel_id1-3-2-2-472" text:style-name="artikel">
            <text:p text:style-name="artikel_kop_titel"><text:span text:style-name="artikel_kop_label">Artikel</text:span> <text:span text:style-name="artikel_kop_nr">80</text:span> Invordering, Awb en het moment van vaststelling van (naheffings)aanslagen. </text:p>
            <text:p text:style-name="al">In dit artikel is beleid opgenomen met betrekking tot artikel 4:121 van de Awb en het moment van vaststelling van naheffingsaanslagen. </text:p>
            <text:p text:style-name="al"/>
          </text:section>
          <text:section text:name="paragraaf_id1-3-2-2-473" text:style-name="paragraaf">
            <text:p text:style-name="paragraaf_kop"><text:span text:style-name="label"/> <text:span text:style-name="nr">80.1.</text:span> Tenuitvoerlegging termijndwangbevel </text:p>
            <text:section text:name="structuurtekst_id1-3-2-2-473-2" text:style-name="structuurtekst">
              <text:p text:style-name="al">Een eenmaal ingestelde vervolging voor één of meer van de vervallen termijnen van de belastingaanslag wordt met dezelfde voortvarendheid voltooid als de eindvervolging. Als echter moet worden overgegaan tot lijfsdwang voor alle tot het moment van tenuitvoerlegging vervallen termijnen, dan kunnen in die tenuitvoerlegging niet worden begrepen de termijnen die zijn vervallen na de termijn(en) waarvoor het dwangbevel is uitgevaardigd. Voor die nader vervallen termijnen moet wel eerst een aanmaning worden verzonden, waarna voor die termijnen een eigen dwangbevel kan worden uitgevaardigd.</text:p>
              <text:p text:style-name="al"/>
            </text:section>
          </text:section>
          <text:section text:name="paragraaf_id1-3-2-2-474" text:style-name="paragraaf">
            <text:p text:style-name="paragraaf_kop"><text:span text:style-name="label"/> <text:span text:style-name="nr">80.2.</text:span> Moment van vaststelling van (naheffings)aanslagen </text:p>
            <text:section text:name="structuurtekst_id1-3-2-2-474-2" text:style-name="structuurtekst">
              <text:p text:style-name="al">Het overgangsrecht met betrekking tot Afdeling 4.4.1 van de Awb </text:p>
              <text:p text:style-name="al">(Vaststelling en inhoud van de verplichting tot betaling) bepaalt kort </text:p>
              <text:p text:style-name="al">gezegd het volgende. Op een betalingsverplichting die is vastgesteld of </text:p>
              <text:p text:style-name="al">ontstaan voor 1 juli 2009 geldt het recht van voor die datum. Voor </text:p>
              <text:p text:style-name="al">betalingsverplichtingen van na 1 juli 2009 geldt de genoemde afdeling </text:p>
              <text:p text:style-name="al">4.4.1. Bij aanslagbelastingen geldt als moment van vaststelling de </text:p>
              <text:p text:style-name="al">datum van dagtekening van de aanslag. Bij aangiftebelastingen wordt </text:p>
              <text:p text:style-name="al">voor het moment van vaststelling aangesloten bij de dagtekening van de </text:p>
              <text:p text:style-name="al">naheffingsaanslag. </text:p>
              <text:p text:style-name="al"/>
              <text:p text:style-name="al"/>
            </text:section>
          </text:section>
          <text:section text:name="artikel_id1-3-2-2-475" text:style-name="artikel">
            <text:p text:style-name="artikel_kop_titel"><text:span text:style-name="artikel_kop_label">Artikel</text:span> <text:span text:style-name="artikel_kop_nr">81</text:span> Inwerkingtreding en citeertitel</text:p>
            <text:p text:style-name="al">1.Deze leidraad treedt in werking met ingang van de eerste dag na die van de bekendmaking </text:p>
            <text:p text:style-name="al">2. Met ingang van het in het eerste lid bedoelde tijdstip vervalt de Leidraad Invordering Sabewa Zeeland 2016, vastgesteld bij besluit van het dagelijks bestuur van Sabewa Zeeland van 4 april 2016 met dien verstande dat de bepalingen van die Leidraad van kracht blijven voor het tijdvak waarvoor deze heeft gegolden. </text:p>
            <text:p text:style-name="al">3. Deze leidraad wordt aangehaald als ‘Leidraad Invordering Sabewa Zeeland’.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5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abewa Zeeland</meta:user-defined>
    <meta:user-defined meta:name="DCTERMS.W3CDTF/DCTERMS.available">2023-01-02</meta:user-defined>
    <meta:user-defined meta:name="DCTERMS.W3CDTF/OVERHEIDop.jaargang">2023</meta:user-defined>
    <meta:user-defined meta:name="OVERHEIDop.publicationIssue">53</meta:user-defined>
    <meta:user-defined meta:name="OVERHEIDop.betreftRegeling">CVDR690603_1</meta:user-defined>
    <meta:user-defined meta:name="xs:date/OVERHEIDop.startdatum">2023-01-01</meta:user-defined>
    <meta:user-defined meta:name="OVERHEIDop.BgrID/DC.identifier">bgr-2023-53</meta:user-defined>
    <meta:user-defined meta:name="OVERHEIDop.versieInformatie"/>
  </office:meta>
</office:document-meta>
</file>