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bullet style:num-suffix="" text:bullet-char="​" text:level="1">
        <style:list-level-properties text:min-label-width="10mm"/>
      </text:list-level-style-bullet>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4-2-3">
      <text:list-level-style-bullet style:num-suffix="" text:bullet-char="​" text:level="1">
        <style:list-level-properties text:min-label-width="10mm"/>
      </text:list-level-style-bullet>
    </text:list-style>
    <text:list-style style:name="id1-3-2-1-1-24-1-4-2-3-1">
      <text:list-level-style-bullet style:num-suffix="" text:bullet-char="​" text:level="1">
        <style:list-level-properties text:min-label-width="10mm"/>
      </text:list-level-style-bullet>
    </text:list-style>
    <text:list-style style:name="id1-3-2-1-1-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5">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5-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3">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7">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27-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27-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tuurscommissie Vervoersautoriteit woensdag 10 mei 2023, 10.00 – 12.00 uur MRDH, Westersingel 12,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SLOTEN DEEL</text:span>
            </text:span>
          </text:p>
            <text:p text:style-name="common-al">
            <text:span text:style-name="nadrukvet">
              <text:span text:style-name="nadrukondlijn">Opening, mededelingen en vaststellen agenda besloten deel</text:span>
            </text:span>
          </text:p>
            <text:list text:style-name="id1-3-2-1-1-3">
              <text:list-item text:style-override="id1-3-2-1-1-3-1">
                <text:number>1.</text:number>
                <text:p text:style-name="al">
                <text:span text:style-name="nadrukvet">Mededelingen en vaststellen agenda </text:span>
              </text:p>
              </text:list-item>
            </text:list>
            <text:p text:style-name="common-al">
            <text:span text:style-name="nadrukvet">
              <text:span text:style-name="nadrukondlijn">Vaststellen verslag besloten deel vorige vergadering</text:span>
            </text:span>
          </text:p>
            <text:list text:style-name="id1-3-2-1-1-5">
              <text:list-item text:style-override="id1-3-2-1-1-5-1">
                <text:number>2.</text:number>
                <text:p text:style-name="al">
                <text:span text:style-name="nadrukvet">
                  <text:span text:style-name="nadrukvet">Verslag besloten deel vergadering 29 maart 2023 </text:span>
                </text:span>
              </text:p>
                <text:p text:style-name="al">De bestuurscommissie stelt het conceptverslag van het besloten deel van de vergadering 29 maart 2023 ongewijzigd vast.</text:p>
              </text:list-item>
            </text:list>
            <text:p text:style-name="common-al">
            <text:span text:style-name="nadrukvet">
              <text:span text:style-name="nadrukondlijn">Bespreekpunten</text:span>
            </text:span>
          </text:p>
            <text:list text:style-name="id1-3-2-1-1-7">
              <text:list-item text:style-override="id1-3-2-1-1-7-1">
                <text:number>3.</text:number>
                <text:p text:style-name="al">
                <text:span text:style-name="nadrukvet">-</text:span>
              </text:p>
              </text:list-item>
            </text:list>
            <text:p text:style-name="common-al">
            <text:span text:style-name="nadrukvet">
              <text:span text:style-name="nadrukondlijn">Hamerstukken</text:span>
            </text:span>
          </text:p>
            <text:list text:style-name="id1-3-2-1-1-9">
              <text:list-item text:style-override="id1-3-2-1-1-9-1">
                <text:number>4.</text:number>
                <text:p text:style-name="al">
                <text:span text:style-name="nadrukvet">- </text:span>
              </text:p>
              </text:list-item>
            </text:list>
            <text:p text:style-name="common-al">
            <text:span text:style-name="nadrukvet">
              <text:span text:style-name="nadrukondlijn">Ter informatie</text:span>
            </text:span>
          </text:p>
            <text:list text:style-name="id1-3-2-1-1-11">
              <text:list-item text:style-override="id1-3-2-1-1-11-1">
                <text:number>5.</text:number>
                <text:p text:style-name="al">
                <text:span text:style-name="nadrukvet"> -</text:span>
              </text:p>
              </text:list-item>
            </text:list>
            <text:p text:style-name="common-al">
            <text:span text:style-name="nadrukvet">
              <text:span text:style-name="nadrukondlijn">Rondvraag en sluiting van het besloten deel</text:span>
            </text:span>
          </text:p>
            <text:list text:style-name="id1-3-2-1-1-13">
              <text:list-item text:style-override="id1-3-2-1-1-13-1">
                <text:number>6.</text:number>
                <text:p text:style-name="al">
                <text:span text:style-name="nadrukvet"> - </text:span>
              </text:p>
              </text:list-item>
            </text:list>
            <text:p text:style-name="common-al">
            <text:span text:style-name="nadrukvet">
              <text:span text:style-name="nadrukvet">OPENBAAR DEEL</text:span>
            </text:span>
          </text:p>
            <text:p text:style-name="common-al">
            <text:span text:style-name="nadrukvet">
              <text:span text:style-name="nadrukondlijn">Spreekrecht</text:span>
            </text:span>
          </text:p>
            <text:list text:style-name="id1-3-2-1-1-16">
              <text:list-item text:style-override="id1-3-2-1-1-16-1">
                <text:number>1.</text:number>
                <text:p text:style-name="al">
                <text:span text:style-name="nadrukvet">Spreekrecht</text:span>
              </text:p>
              </text:list-item>
              <text:list-item text:style-override="id1-3-2-1-1-16-2">
                <text:number/>
                <text:p text:style-name="al">- </text:p>
              </text:list-item>
            </text:list>
            <text:p text:style-name="common-al">
            <text:span text:style-name="nadrukvet">
              <text:span text:style-name="nadrukondlijn">Opening, mededelingen en vaststellen agenda</text:span>
            </text:span>
          </text:p>
            <text:list text:style-name="id1-3-2-1-1-18">
              <text:list-item text:style-override="id1-3-2-1-1-18-1">
                <text:number>2.</text:number>
                <text:p text:style-name="al">
                <text:span text:style-name="nadrukvet">Mededelingen en vaststellen agenda</text:span>
              </text:p>
              </text:list-item>
            </text:list>
            <text:p text:style-name="common-al">
            <text:span text:style-name="nadrukvet">
              <text:span text:style-name="nadrukondlijn">Vaststellen verslag openbaar deel</text:span>
            </text:span>
          </text:p>
            <text:list text:style-name="id1-3-2-1-1-20">
              <text:list-item text:style-override="id1-3-2-1-1-20-1">
                <text:number>3.</text:number>
                <text:p text:style-name="al">
                <text:span text:style-name="nadrukvet">Verslag openbaar deel vergadering 29 maart 2023</text:span>
              </text:p>
                <text:p text:style-name="al">De bestuurscommissie stelt het conceptverslag van het openbaar deel van de vergadering 29 maart 2023 ongewijzigd vast. </text:p>
              </text:list-item>
            </text:list>
            <text:p text:style-name="common-al">
            <text:span text:style-name="nadrukvet">
              <text:span text:style-name="nadrukondlijn">Bespreekpunten</text:span>
            </text:span>
          </text:p>
            <text:list text:style-name="id1-3-2-1-1-22">
              <text:list-item text:style-override="id1-3-2-1-1-22-1">
                <text:number>4.1</text:number>
                <text:p text:style-name="al">
                <text:span text:style-name="nadrukvet">Veiligheidskaders OV 2023-2028</text:span>
              </text:p>
                <text:p text:style-name="al">De bestuurscommissie besluit:</text:p>
                <text:list text:style-name="id1-3-2-1-1-22-1-4">
                  <text:list-item text:style-override="id1-3-2-1-1-22-1-4-1">
                    <text:number>1)</text:number>
                    <text:p text:style-name="al">De Veiligheidskaders OV 2023-2028 conform bijlage 1 vast te stellen, inclusief een addendum over duiding samenwerking MRDH-gemeenten in hoofdstuk 1.1;</text:p>
                  </text:list-item>
                  <text:list-item text:style-override="id1-3-2-1-1-22-1-4-2">
                    <text:number>2)</text:number>
                    <text:p text:style-name="al">Kennis te nemen van de belangrijkste verbeteringen in de samenwerking tussen MDRH en partners de komende 5 jaar, waar MRDH focus zal leggen op:</text:p>
                    <text:list text:style-name="id1-3-2-1-1-22-1-4-2-3">
                      <text:list-item text:style-override="id1-3-2-1-1-22-1-4-2-3-1">
                        <text:number>a.</text:number>
                        <text:p text:style-name="al">De gemeenten ondersteunen en verzoeken het belang van OV veiligheid gestandaardiseerd mee te nemen bij fysieke projecten; </text:p>
                      </text:list-item>
                      <text:list-item text:style-override="id1-3-2-1-1-22-1-4-2-3-2">
                        <text:number>b.</text:number>
                        <text:p text:style-name="al">De OV-bedrijven HTM en RET geactualiseerde opdrachten geven, met standaard en structuur zodat hun afstemming met gemeenten en stakeholders ten aanzien van veiligheid verder verbetert; </text:p>
                      </text:list-item>
                      <text:list-item text:style-override="id1-3-2-1-1-22-1-4-2-3-3">
                        <text:number>c.</text:number>
                        <text:p text:style-name="al">De interne MRDH werkcultuur, van veiligheidsbewustzijn naar het kunnen uitdragen hiervan naar haar partners.</text:p>
                      </text:list-item>
                    </text:list>
                  </text:list-item>
                </text:list>
              </text:list-item>
            </text:list>
            <text:p text:style-name="common-al">
            <text:span text:style-name="nadrukvet">
              <text:span text:style-name="nadrukondlijn">Hamerstukken</text:span>
            </text:span>
          </text:p>
            <text:list text:style-name="id1-3-2-1-1-24">
              <text:list-item text:style-override="id1-3-2-1-1-24-1">
                <text:number>5.1</text:number>
                <text:p text:style-name="al">
                <text:span text:style-name="nadrukvet">Reclame op R-net voertuigen</text:span>
              </text:p>
                <text:p text:style-name="al">De bestuurscommissie besluit:</text:p>
                <text:list text:style-name="id1-3-2-1-1-24-1-4">
                  <text:list-item text:style-override="id1-3-2-1-1-24-1-4-1">
                    <text:number>1)</text:number>
                    <text:p text:style-name="al">Kennis te nemen van het advies van het Metrocov ten aanzien van reclame op R-net voertuigen en de bijgevoegde reactiebrief vast te stellen;</text:p>
                  </text:list-item>
                  <text:list-item text:style-override="id1-3-2-1-1-24-1-4-2">
                    <text:number>2)</text:number>
                    <text:p text:style-name="al">In de OV-concessies ten behoeve van het gedeeltelijk opheffen van het reclameverbod op R-netvoertuigen de volgende (concessie)voorwaarden te wijzigen:</text:p>
                    <text:list text:style-name="id1-3-2-1-1-24-1-4-2-3">
                      <text:list-item text:style-override="id1-3-2-1-1-24-1-4-2-3-1">
                        <text:number/>
                        <text:p text:style-name="al">
                        <text:span text:style-name="nadrukondlijn">Concessievoorwaarde ID-2189. Reclame op Railvoertuigen</text:span>
                      </text:p>
                        <text:p text:style-name="al">als volgt te wijzigen:</text:p>
                        <text:p text:style-name="al">
                        <text:span text:style-name="nadrukcur">Het is de Concessiehouder toegestaan Reclame aan te brengen aan de binnen- en buitenzijde van Railvoertuigen. Verder gelden voor wat betreft Reclame-uitingen op en in de Voertuigen de relevante bepalingen uit het Handboek R-net.</text:span>
                      </text:p>
                        <text:p text:style-name="al">
                        <text:span text:style-name="nadrukondlijn">Concessievoorwaarde ID-1532. Reclame op voertuigen: R-net buslijnen</text:span>
                      </text:p>
                        <text:p text:style-name="al">
                        <text:span text:style-name="nadrukcur">Voor Voertuigen die de Concessiehouder op R-netlijnen inzet gelden voor wat betreft reclame-uitingen op en in de Voertuigen de relevante bepalingen uit het Handboek R-net.</text:span>
                      </text:p>
                        <text:p text:style-name="al">
                        <text:span text:style-name="nadrukondlijn">te wijzigen in</text:span>
                      </text:p>
                        <text:p text:style-name="al">
                        <text:span text:style-name="nadrukcur">Voor Voertuigen die de Concessiehouder op R-netbuslijnen inzet is reclame alleen toegestaan aan de achterzijde van de Voertuigen. Verder gelden voor wat betreft Reclame-uitingen op en in de Voertuigen de relevante bepalingen uit het Handboek R-net.</text:span>
                      </text:p>
                      </text:list-item>
                    </text:list>
                  </text:list-item>
                  <text:list-item text:style-override="id1-3-2-1-1-24-1-4-3">
                    <text:number>3)</text:number>
                    <text:p text:style-name="al">De MRDH neemt de financiële consequenties mee in de komende herijking van de concessievoorwaarden.</text:p>
                  </text:list-item>
                </text:list>
              </text:list-item>
              <text:list-item text:style-override="id1-3-2-1-1-24-2">
                <text:number>5.2</text:number>
                <text:p text:style-name="al">
                <text:span text:style-name="nadrukvet">Subsidieverlening RET voor Transformatie Arbeidsmarkt</text:span>
              </text:p>
                <text:p text:style-name="al">De bestuurscommissie besluit conform bijgevoegde beschikking, op grond van de ingediende subsidieaanvraag, de Subsidieverordening Vervoersautoriteit MRDH 2023 en de Tijdelijke uitvoeringsregeling stimuleringsmaatregelen Transitieprogramma OV en Corona een subsidie te verlenen aan RET van maximaal € 2.941.009,- voor het onderdeel transformatie arbeidsmarkt vervoerbedrijven van de Tijdelijke uitvoeringsregeling.</text:p>
              </text:list-item>
            </text:list>
            <text:list text:style-name="id1-3-2-1-1-25">
              <text:list-item text:style-override="id1-3-2-1-1-25-1">
                <text:number>5.3</text:number>
                <text:p text:style-name="al">
                <text:span text:style-name="nadrukvet">Subsidieverlening Concessie Rail Rotterdam Weekendmetro 2023</text:span>
              </text:p>
                <text:p text:style-name="al">De bestuurscommissie besluit:</text:p>
                <text:list text:style-name="id1-3-2-1-1-25-1-4">
                  <text:list-item text:style-override="id1-3-2-1-1-25-1-4-1">
                    <text:number>1)</text:number>
                    <text:p text:style-name="al">Te constateren dat in de beschikking van 14 december 2022 met kenmerk 96778 verzuimd is het bedrag voor de weekendmetro te betrekken bij de subsidieverlening Exploitatie en Sociale Veiligheid in de subsidieverlening Rail Rotterdam 2023, waardoor een te laag subsidiebedrag is verleend. </text:p>
                  </text:list-item>
                  <text:list-item text:style-override="id1-3-2-1-1-25-1-4-2">
                    <text:number>2)</text:number>
                    <text:p text:style-name="al">N.a.v. deze constatering, conform bijgevoegde beschikking (kenmerk 100511) en op grond van de Subsidieverordening Vervoersautoriteit MRDH 2018 in aanvulling op de onder 1 genoemde beschikking een subsidie voor Concessie Rail Rotterdam aanvullend voor het onderdeel weekendmetro te verlenen aan RET N.V. voor een bedrag van maximaal € 155.146,-.</text:p>
                  </text:list-item>
                </text:list>
              </text:list-item>
              <text:list-item text:style-override="id1-3-2-1-1-25-2">
                <text:number>5.4</text:number>
                <text:p text:style-name="al">
                <text:span text:style-name="nadrukvet">Bijdrage XCARCITY?</text:span>
              </text:p>
                <text:p text:style-name="al">De bestuurscommissie besluit:</text:p>
                <text:list text:style-name="id1-3-2-1-1-25-2-4">
                  <text:list-item text:style-override="id1-3-2-1-1-25-2-4-1">
                    <text:number>1)</text:number>
                    <text:p text:style-name="al">Het project XCARCITY? financieel en organisatorisch te ondersteunen;</text:p>
                  </text:list-item>
                  <text:list-item text:style-override="id1-3-2-1-1-25-2-4-2">
                    <text:number>2)</text:number>
                    <text:p text:style-name="al">Het project financieel te ondersteunen door op aanvraag van NWO een financiële bijdrage van € 25.000 te verlenen in 2023;</text:p>
                  </text:list-item>
                  <text:list-item text:style-override="id1-3-2-1-1-25-2-4-3">
                    <text:number>3)</text:number>
                    <text:p text:style-name="al">Een in kind (natura) bijdrage te leveren door het ter beschikking stellen medewerkersdagen; </text:p>
                  </text:list-item>
                  <text:list-item text:style-override="id1-3-2-1-1-25-2-4-4">
                    <text:number>4)</text:number>
                    <text:p text:style-name="al">De manager Verkeer een mandaat en volmacht te verlenen om binnen dit kader uitvoering te geven aan de bijdragen van de MRDH aan het project XCARCITY?. </text:p>
                    <text:p text:style-name="al"/>
                  </text:list-item>
                </text:list>
              </text:list-item>
              <text:list-item text:style-override="id1-3-2-1-1-25-3">
                <text:number>5.5</text:number>
                <text:p text:style-name="al">
                <text:span text:style-name="nadrukvet">Subsidielijst</text:span>
              </text:p>
                <text:p text:style-name="al">De bestuurscommissie besluit conform bijgevoegde lijst de genoemde besluiten te nemen.</text:p>
              </text:list-item>
            </text:list>
            <text:p text:style-name="common-al">
            <text:span text:style-name="nadrukvet">
              <text:span text:style-name="nadrukondlijn">Ter informatie</text:span>
            </text:span>
          </text:p>
            <text:list text:style-name="id1-3-2-1-1-27">
              <text:list-item text:style-override="id1-3-2-1-1-27-1">
                <text:number>6.1</text:number>
                <text:p text:style-name="al">
                <text:span text:style-name="nadrukvet">Update Bestuursovereenkomst voor Metronet &amp; RandstadRail gekoppeld rijden lijn 4 (RRL4)</text:span>
              </text:p>
              </text:list-item>
              <text:list-item text:style-override="id1-3-2-1-1-27-2">
                <text:number>6.2</text:number>
                <text:p text:style-name="al">
                <text:span text:style-name="nadrukvet">Ingekomen brief: reactie op concept-plan Toekomstvast Tramnet 2030</text:span>
              </text:p>
              </text:list-item>
            </text:list>
            <text:p text:style-name="last-al">
            <text:span text:style-name="nadrukvet">
              <text:span text:style-name="nadrukondlijn">Rondvraag en sluiting van het openbaar deel</text:span>
            </text:span>
          </text:p>
            <text:list text:style-name="id1-3-2-1-1-29">
              <text:list-item text:style-override="id1-3-2-1-1-29-1">
                <text:number>7.</text:number>
                <text:p text:style-name="al">
                <text:span text:style-name="nadrukvet"> - </text:span>
              </text:p>
              </text:list-item>
            </text:list>
            <text:p text:style-name="tekst_bottom"/>
          </text:section>
        </text:section>
        <text:section text:name="zakelijke-mededeling-sluiting_id1-3-2-2" text:style-name="zakelijke-mededeling-sluiting">
          <text:section text:name="ondertekening_id1-3-2-2-1">
            <text:p><text:span text:style-name="functie">Aldus vastgesteld in de vergadering van de bestuurscommissie Vervoersautoriteit van de Metropoolregio Rotterdam Den Haag d.d. 10 mei 2023</text:span></text:p>
          </text:section>
          <text:section text:name="ondertekening_id1-3-2-2-2">
            <text:p><text:span text:style-name="functie">C. Mourik</text:span></text:p>
            <text:p><text:span text:style-name="functie">secretaris</text:span></text:p>
          </text:section>
          <text:section text:name="ondertekening_id1-3-2-2-3">
            <text:p><text:span text:style-name="functie">A. Mulder</text:span></text:p>
            <text:p><text:span text:style-name="functie">plv.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52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2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2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tuurscommissie Vervoersautoriteit woensdag 10 mei 2023, 10.00 – 12.00 uur MRDH, Westersingel 12, Rotterdam</meta:user-defined>
    <meta:user-defined meta:name="DCTERMS.W3CDTF/DCTERMS.available">2023-05-19</meta:user-defined>
    <meta:user-defined meta:name="DCTERMS.W3CDTF/OVERHEIDop.jaargang">2023</meta:user-defined>
    <meta:user-defined meta:name="OVERHEIDop.publicationIssue">527</meta:user-defined>
    <meta:user-defined meta:name="OVERHEIDop.BgrID/DC.identifier">bgr-2023-527</meta:user-defined>
    <meta:user-defined meta:name="OVERHEIDop.versieInformatie"/>
  </office:meta>
</office:document-meta>
</file>