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algemene bestaanskosten</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 artikel 35 van de Participatiewet</text:p>
            <text:p text:style-name="al"/>
            <text:p text:style-name="al">besluit vast te stellen de navolgende</text:p>
          </text:section>
        </text:section>
        <text:section text:name="regeling-tekst_id1-3-2-2" text:style-name="regeling-tekst">
          <text:section text:name="hoofdstuk_id1-3-2-2-1" text:style-name="hoofdstuk">
            <text:p text:style-name="hoofdstuk_kop"><text:span text:style-name="label"/> <text:span text:style-name="nr"/> Beleidsregels Bijzondere bijstand; algemene bestaanskos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Hoogte bijzondere bijstand 18 t/m 20-jarigen niet in inrichting</text:p>
              <text:list text:style-name="id1-3-2-2-1-3-2">
                <text:list-item text:style-override="id1-3-2-2-1-3-2">
                  <text:number>1.</text:number>
                  <text:p text:style-name="al">De uitkering voor een thuisinwonende jongere van 18 t/m 20 jaar en de wettelijke onderhoudsplicht van de ouders wordt toereikend geacht om in de algemeen noodzakelijke kosten van het bestaan te voorzien. Aan jongeren van 18 t/m 20 jaar die bij hun ouders wonen wordt daarom behoudens dringende redenen geen aanvulling via de bijzondere bijstand verstrekt.</text:p>
                </text:list-item>
                <text:list-item text:style-override="id1-3-2-2-1-3-3">
                  <text:number>2.</text:number>
                  <text:p text:style-name="al">Aan een uitwonende jongere van 18 t/m 20 jaar kan op grond van artikel 12 van de Participatiewet bijzondere bijstand worden verleend wanneer de noodzakelijke kosten van het bestaan uitgaan boven de bijstandsnorm  en hij voor deze kosten geen beroep kan doen op zijn ouders omdat:</text:p>
                </text:list-item>
                <text:list-item text:style-override="id1-3-2-2-1-3-4">
                  <text:number>a.</text:number>
                  <text:p text:style-name="al">de middelen van de ouders daartoe niet toereikend zijn; of</text:p>
                </text:list-item>
                <text:list-item text:style-override="id1-3-2-2-1-3-5">
                  <text:number>b.</text:number>
                  <text:p text:style-name="al">hij redelijkerwijs de onderhoudsplicht jegens zijn ouders niet te gelde kan maken, bijvoorbeeld indien sprake is van een ernstige verstoorde relatie tussen ouder(s) en kind.</text:p>
                </text:list-item>
                <text:list-item text:style-override="id1-3-2-2-1-3-6">
                  <text:number>3.</text:number>
                  <text:p text:style-name="al">De hoogte van de bijzondere bijstand wordt in beginsel zodanig vastgesteld, dat de totale uitkering (algemene + bijzondere bijstand) overeenkomt met de hoogte van de PW-uitkering die in een vergelijkbare situatie zou gelden voor personen van 21 jaar. Bij de vergelijking van de normbedragen gaat het om de normen inclusief vakantietoeslag.</text:p>
                </text:list-item>
              </text:list>
              <text:p text:style-name="al"/>
            </text:section>
            <text:section text:name="artikel_id1-3-2-2-1-4" text:style-name="artikel">
              <text:p text:style-name="artikel_kop_titel"><text:span text:style-name="artikel_kop_label">Artikel</text:span> <text:span text:style-name="artikel_kop_nr">2.</text:span> Hoogte bijzondere bijstand 18 t/m 20-jarigen in inrichting</text:p>
              <text:list text:style-name="id1-3-2-2-1-4-2">
                <text:list-item text:style-override="id1-3-2-2-1-4-2">
                  <text:number>1.</text:number>
                  <text:p text:style-name="al">Aan de alleenstaande jongere van 18 tot en met 20 jaar die in een inrichting verblijft, kan bijzondere bijstand worden verleend voor zijn persoonlijke uitgaven indien en voor zover in zijn noodzakelijke kosten van het bestaan niet wordt voorzien door de instelling waar hij verblijft en hij voor deze kosten geen beroep kan doen op zijn ouders omdat:</text:p>
                </text:list-item>
                <text:list-item text:style-override="id1-3-2-2-1-4-3">
                  <text:number>a.</text:number>
                  <text:p text:style-name="al">de middelen van de ouders daartoe niet toereikend zijn; of</text:p>
                </text:list-item>
                <text:list-item text:style-override="id1-3-2-2-1-4-4">
                  <text:number>b.</text:number>
                  <text:p text:style-name="al">hij redelijkerwijs de onderhoudsplicht jegens zijn ouders niet te gelde kan maken.</text:p>
                </text:list-item>
                <text:list-item text:style-override="id1-3-2-2-1-4-5">
                  <text:number>2.</text:number>
                  <text:p text:style-name="al">Als richtbedrag voor de hoogte van de bijzondere bijstand geldt de norm voor personen jonger dan 21 jaar die niet in een inrichting verblijven.</text:p>
                </text:list-item>
              </text:list>
              <text:p text:style-name="al"/>
            </text:section>
            <text:section text:name="artikel_id1-3-2-2-1-5" text:style-name="artikel">
              <text:p text:style-name="artikel_kop_titel"><text:span text:style-name="artikel_kop_label">Artikel</text:span> <text:span text:style-name="artikel_kop_nr">3.</text:span> Overbrugging scherpe terugval in inkomen</text:p>
              <text:list text:style-name="id1-3-2-2-1-5-2">
                <text:list-item text:style-override="id1-3-2-2-1-5-2">
                  <text:number/>
                  <text:p text:style-name="al">Ferm Werk verstrekt geen compensatie voor een (scherpe) inkomensachteruitgang in de vorm van bijzondere bijstand. Als uitgangspunt geldt dat de bijstandsnorm toereikend wordt geacht voor de voorziening in de algemeen noodzakelijke bestaanskosten. In overbrugging tijdens de aanvraagprocedure kan worden voorzien door voorschotverstrekking.</text:p>
                </text:list-item>
              </text:list>
              <text:p text:style-name="al"/>
            </text:section>
            <text:section text:name="artikel_id1-3-2-2-1-6" text:style-name="artikel">
              <text:p text:style-name="artikel_kop_titel"><text:span text:style-name="artikel_kop_label">Artikel</text:span> <text:span text:style-name="artikel_kop_nr">4.</text:span> Overbruggingsuitkeringen vergunninghouders</text:p>
              <text:list text:style-name="id1-3-2-2-1-6-2">
                <text:list-item text:style-override="id1-3-2-2-1-6-2">
                  <text:number>1.</text:number>
                  <text:p text:style-name="al">Aan nieuwkomers/vluchtelingen die een verblijfsstatus hebben gekregen en als direct gevolg daarvan recht hebben op algemene bijstand, wordt een overbruggingsuitkering om niet verleend. De overbruggingsuitkering heeft het karakter van algemene bijstand. </text:p>
                </text:list-item>
                <text:list-item text:style-override="id1-3-2-2-1-6-3">
                  <text:number>2.</text:number>
                  <text:p text:style-name="al">De hoogte van de overbruggingsuitkering bedraagt met ingang van 1-1-2023 voor:</text:p>
                </text:list-item>
                <text:list-item text:style-override="id1-3-2-2-1-6-4">
                  <text:number/>
                  <text:p text:style-name="al">Alleenstaanden   € 1.100,00 </text:p>
                </text:list-item>
                <text:list-item text:style-override="id1-3-2-2-1-6-5">
                  <text:number/>
                  <text:p text:style-name="al">Alleenstaande ouders  € 1.375,00</text:p>
                </text:list-item>
                <text:list-item text:style-override="id1-3-2-2-1-6-6">
                  <text:number/>
                  <text:p text:style-name="al">Gehuwden/samenwonenden € 1.540,00</text:p>
                </text:list-item>
                <text:list-item text:style-override="id1-3-2-2-1-6-7">
                  <text:number>3.</text:number>
                  <text:p text:style-name="al">Voor inwonende (jong) volwassenen en nareizende kinderen of andere familieleden gelden afwijkende bedragen: </text:p>
                </text:list-item>
                <text:list-item text:style-override="id1-3-2-2-1-6-8">
                  <text:number/>
                  <text:p text:style-name="al">Alleenstaande volwassene van 18,19 en 20 jaar       € 275,00</text:p>
                </text:list-item>
                <text:list-item text:style-override="id1-3-2-2-1-6-9">
                  <text:number/>
                  <text:p text:style-name="al">Alleenstaande volwassene van 21 jaar of ouder        € 550,00</text:p>
                </text:list-item>
                <text:list-item text:style-override="id1-3-2-2-1-6-10">
                  <text:number>4.</text:number>
                  <text:p text:style-name="al">De bedragen genoemd in het tweede en derde lid worden jaarlijks op 1 januari geïndexeerd overeenkomstig de ontwikkelingen van de consumentenprijsindex volgens het Centraal Bureau voor de Statistiek. De bedragen worden naar boven afgerond op hele euro’s en een veelvoud van </text:p>
                </text:list-item>
              </text:list>
              <text:p text:style-name="al"> </text:p>
            </text:section>
            <text:section text:name="artikel_id1-3-2-2-1-7" text:style-name="artikel">
              <text:p text:style-name="artikel_kop_titel"><text:span text:style-name="artikel_kop_label">Artikel</text:span> <text:span text:style-name="artikel_kop_nr">5.</text:span> Eerste maand huur en administratiekosten</text:p>
              <text:list text:style-name="id1-3-2-2-1-7-2">
                <text:list-item text:style-override="id1-3-2-2-1-7-2">
                  <text:number/>
                  <text:p text:style-name="al">Wanneer een nieuwkomer uit een AZC gehuisvest wordt in de gemeente, dan wordt de eerste verhuurnota direct aan de verhuurder betaald. Het bedrag wordt ingehouden op de overbruggingsuitkering die aan de nieuwkomer wordt verstrekt. </text:p>
                </text:list-item>
              </text:list>
              <text:p text:style-name="al"/>
            </text:section>
            <text:section text:name="artikel_id1-3-2-2-1-8" text:style-name="artikel">
              <text:p text:style-name="artikel_kop_titel"><text:span text:style-name="artikel_kop_label">Artikel</text:span> <text:span text:style-name="artikel_kop_nr">6.</text:span> Leenbijstand vergunninghouders</text:p>
              <text:list text:style-name="id1-3-2-2-1-8-2">
                <text:list-item text:style-override="id1-3-2-2-1-8-2">
                  <text:number>1.</text:number>
                  <text:p text:style-name="al">Aan vergunninghouders wordt op aanvraag bijzondere bijstand verstrekt bijstand ter  compensatie van het gemis aan de toeslagen (huur, zorg, kinderopvangtoeslag en het kindgebonden budget). De ze bijstand heeft de vorm van een lening.</text:p>
                </text:list-item>
                <text:list-item text:style-override="id1-3-2-2-1-8-3">
                  <text:number>2.</text:number>
                  <text:p text:style-name="al">De hoogte van de bijzondere bijstand is gelijk aan het gemis van de toeslagen en wordt vastgesteld middels de proefberekening op de website van de Belastingdienst.</text:p>
                </text:list-item>
                <text:list-item text:style-override="id1-3-2-2-1-8-4">
                  <text:number>3.</text:number>
                  <text:p text:style-name="al">De bijzondere bijstand gaat op zijn vroegst in per 1e van de maand, volgend op de maand dat de persoon in de BRP staat ingeschreven en wordt toegekend voor een periode van 3 maanden. Als de omstandigheden ongewijzigd zijn kan de vergunninghouder na 3 maanden opnieuw een aanvraag indienen.</text:p>
                </text:list-item>
                <text:list-item text:style-override="id1-3-2-2-1-8-5">
                  <text:number>4.</text:number>
                  <text:p text:style-name="al">De bijzondere bijstand eindigt zodra:</text:p>
                </text:list-item>
                <text:list-item text:style-override="id1-3-2-2-1-8-6">
                  <text:number>•</text:number>
                  <text:p text:style-name="al">de vergunninghouder niet meer inwonend is in het werkgebied van Ferm Werk</text:p>
                </text:list-item>
                <text:list-item text:style-override="id1-3-2-2-1-8-7">
                  <text:number>•</text:number>
                  <text:p text:style-name="al">de vergunninghouder een ander (hoger) inkomen verwerft</text:p>
                </text:list-item>
                <text:list-item text:style-override="id1-3-2-2-1-8-8">
                  <text:number>•</text:number>
                  <text:p text:style-name="al">de belastingdienst beschikt heeft op de aanvragen / of uit suwi-net blijkt dat de uitbetaling heeft plaatsgevonden.</text:p>
                </text:list-item>
                <text:list-item text:style-override="id1-3-2-2-1-8-9">
                  <text:number>5.</text:number>
                  <text:p text:style-name="al">De bijzondere bijstand wordt na toekenning van de toeslagen van de Belastingdienst verrekend met de eerstvolgende uitkering(en), net zo lang tot dat de totale vordering is voldaan.</text:p>
                </text:list-item>
              </text:list>
              <text:p text:style-name="al"/>
            </text:section>
            <text:section text:name="artikel_id1-3-2-2-1-9" text:style-name="artikel">
              <text:p text:style-name="artikel_kop_titel"><text:span text:style-name="artikel_kop_label">Artikel</text:span> <text:span text:style-name="artikel_kop_nr">7.</text:span> Duurzame gebruiksgoederen en overige inrichtingskosten</text:p>
              <text:list text:style-name="id1-3-2-2-1-9-2">
                <text:list-item text:style-override="id1-3-2-2-1-9-2">
                  <text:number>1.</text:number>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 wordt verleend voor deze kosten.  Alleen indien er sprake is van bijzondere omstandigheden in het individuele geval kan er van deze regel worden afgeweken.</text:p>
                </text:list-item>
                <text:list-item text:style-override="id1-3-2-2-1-9-3">
                  <text:number>2.</text:number>
                  <text:p text:style-name="al">De volgende omstandigheden worden altijd als bijzonder aangemerkt:</text:p>
                </text:list-item>
                <text:list-item text:style-override="id1-3-2-2-1-9-4">
                  <text:number>a.</text:number>
                  <text:p text:style-name="al">er is sprake van een noodzakelijke niet voorzienbare verhuizing. In beginsel is slechts bijstand mogelijk voor stoffering van de nieuwe woning. </text:p>
                </text:list-item>
                <text:list-item text:style-override="id1-3-2-2-1-9-5">
                  <text:number>b.</text:number>
                  <text:p text:style-name="al">bij een eerste huisvestiging na het verlaten van een AZC</text:p>
                </text:list-item>
                <text:list-item text:style-override="id1-3-2-2-1-9-6">
                  <text:number>c.</text:number>
                  <text:p text:style-name="al">Gelet op het eerder genoten inkomen was er geen ruimte om te reserveren voor de kosten van een complete woninginrichting. Belanghebbenden worden ten behoeve van de eerste woninginrichting niet verwezen naar een kredietbank maar komen voor leenbijstand in aanmerking.</text:p>
                </text:list-item>
                <text:list-item text:style-override="id1-3-2-2-1-9-7">
                  <text:number>3.</text:number>
                  <text:p text:style-name="al">De hoogte van de te verstrekken bijzondere bijstand bedraagt 50% van de richtprijzen zoals die zijn vermeld in de NIBUD-Prijzengids. </text:p>
                </text:list-item>
                <text:list-item text:style-override="id1-3-2-2-1-9-8">
                  <text:number>4.</text:number>
                  <text:p text:style-name="al">De bijzondere bijstand wordt in beginsel verleend in de vorm van een lening. De aflossing bedraagt 6% van de geldende bijstandsnorm gedurende maximaal 36 maanden. Als de schuldenaar 36 maanden volledig aan de aflossing heeft voldaan wordt het restant van de leenbijstand omgezet in bijstand om niet. </text:p>
                </text:list-item>
                <text:list-item text:style-override="id1-3-2-2-1-9-9">
                  <text:number>5.</text:number>
                  <text:p text:style-name="al">Als het verstrekken van leenbijstand in het individuele geval niet verantwoord is, dan geldt dit als een bijzondere omstandigheid, op grond waarvan de bijzondere bijstand om niet kan worden verstrekt. </text:p>
                </text:list-item>
              </text:list>
              <text:p text:style-name="al"/>
            </text:section>
            <text:section text:name="artikel_id1-3-2-2-1-10" text:style-name="artikel">
              <text:p text:style-name="artikel_kop_titel"><text:span text:style-name="artikel_kop_label">Artikel</text:span> <text:span text:style-name="artikel_kop_nr">8.</text:span> Verhuiskosten</text:p>
              <text:list text:style-name="id1-3-2-2-1-10-2">
                <text:list-item text:style-override="id1-3-2-2-1-10-2">
                  <text:number>1.</text:number>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Daarbij kunnen zowel medische als sociale redenen een rol spelen.</text:p>
                </text:list-item>
                <text:list-item text:style-override="id1-3-2-2-1-10-3">
                  <text:number>2.</text:number>
                  <text:p text:style-name="al">Bijzondere bijstand is niet mogelijk in de volgende situaties:</text:p>
                </text:list-item>
                <text:list-item text:style-override="id1-3-2-2-1-10-4">
                  <text:number>a.</text:number>
                  <text:p text:style-name="al">de belanghebbende gaat voor het eerst zelfstandig wonen;</text:p>
                </text:list-item>
                <text:list-item text:style-override="id1-3-2-2-1-10-5">
                  <text:number>b.</text:number>
                  <text:p text:style-name="al">de verhuizing kan worden uitgesteld;</text:p>
                </text:list-item>
                <text:list-item text:style-override="id1-3-2-2-1-10-6">
                  <text:number>c.</text:number>
                  <text:p text:style-name="al">de woning biedt geen wezenlijke oplossing voor de oorzaak die de verhuizing noodzakelijk maakt.</text:p>
                </text:list-item>
                <text:list-item text:style-override="id1-3-2-2-1-10-7">
                  <text:number>3.</text:number>
                  <text:p text:style-name="al">Bij verhuizing naar een andere gemeente wordt in beginsel slechts voor de transportkosten bijzondere bijstand verstrekt. De gemeente van vestiging is de aangewezen gemeente voor de verstrekking van bijzondere bijstand voor overige verhuiskosten.</text:p>
                </text:list-item>
                <text:list-item text:style-override="id1-3-2-2-1-10-8">
                  <text:number>4.</text:number>
                  <text:p text:style-name="al">De hoogte van de bijstand voor verhuiskosten is gelijk aan: </text:p>
                </text:list-item>
                <text:list-item text:style-override="id1-3-2-2-1-10-9">
                  <text:number>a.</text:number>
                  <text:p text:style-name="al">de werkelijke gemaakte kosten van huur van een aanhanger of busje (inclusief brandstofkosten); </text:p>
                </text:list-item>
                <text:list-item text:style-override="id1-3-2-2-1-10-10">
                  <text:number>b.</text:number>
                  <text:p text:style-name="al">de woonkosten van de nieuwe woning gedurende maximaal 1 maand, indien sprake is van dubbele lasten;</text:p>
                </text:list-item>
                <text:list-item text:style-override="id1-3-2-2-1-10-11">
                  <text:number>c.</text:number>
                  <text:p text:style-name="al">de aansluitkosten nutsvoorzieningen;</text:p>
                </text:list-item>
                <text:list-item text:style-override="id1-3-2-2-1-10-12">
                  <text:number>d.</text:number>
                  <text:p text:style-name="al">de administratiekosten;</text:p>
                </text:list-item>
                <text:list-item text:style-override="id1-3-2-2-1-10-13">
                  <text:number>e.</text:number>
                  <text:p text:style-name="al">waarborgsom.</text:p>
                </text:list-item>
                <text:list-item text:style-override="id1-3-2-2-1-10-14">
                  <text:number>5.</text:number>
                  <text:p text:style-name="al">Bijzondere bijstand voor verhuiskosten wordt in beginsel verstrekt om niet. Uitzondering geldt voor de bijstand voor een waarborgsom; die wordt verstrekt als geldlening.</text:p>
                </text:list-item>
              </text:list>
              <text:p text:style-name="al"/>
            </text:section>
            <text:section text:name="artikel_id1-3-2-2-1-11" text:style-name="artikel">
              <text:p text:style-name="artikel_kop_titel"><text:span text:style-name="artikel_kop_label">Artikel</text:span> <text:span text:style-name="artikel_kop_nr">9.</text:span> Bijzondere bijstand voor vaste lasten tijdens verblijf in inrichting</text:p>
              <text:list text:style-name="id1-3-2-2-1-11-2">
                <text:list-item text:style-override="id1-3-2-2-1-11-2">
                  <text:number>1.</text:number>
                  <text:p text:style-name="al">Voor onontkoombare kosten in verband met het aanhouden van de woning kan gedurende maximaal 6 maanden bijzondere bijstand worden verleend. Dit geldt ook voor gehuwden waarvan beide partners in een inrichting verblijven. Voorwaarde is dat de duur van de opname naar het zich laat aanzien van tijdelijke aard is.</text:p>
                </text:list-item>
                <text:list-item text:style-override="id1-3-2-2-1-11-3">
                  <text:number>2.</text:number>
                  <text:p text:style-name="al">Bijzondere bijstand kan worden verleend voor de volgende kosten:</text:p>
                </text:list-item>
                <text:list-item text:style-override="id1-3-2-2-1-11-4">
                  <text:number>a.</text:number>
                  <text:p text:style-name="al">huur;</text:p>
                </text:list-item>
                <text:list-item text:style-override="id1-3-2-2-1-11-5">
                  <text:number>b.</text:number>
                  <text:p text:style-name="al">nutsvoorzieningen (energie en water) ter hoogte van het vastrecht;</text:p>
                </text:list-item>
                <text:list-item text:style-override="id1-3-2-2-1-11-6">
                  <text:number>c.</text:number>
                  <text:p text:style-name="al">onroerende zaakbelasting;</text:p>
                </text:list-item>
                <text:list-item text:style-override="id1-3-2-2-1-11-7">
                  <text:number>d.</text:number>
                  <text:p text:style-name="al">verzekeringen zoals inboedelverzekering.</text:p>
                </text:list-item>
                <text:list-item text:style-override="id1-3-2-2-1-11-8">
                  <text:number>3.</text:number>
                  <text:p text:style-name="al">Voor de aflossing van een hypotheek bij een eigen woning kan geen bijzondere bijstand worden verleend. In dit geval zou bijstandsverlening leiden tot vermogensvermeerdering, hetgeen niet de strekking is van de Participatiewet De eigenaar zal met de hypotheekverstrekker een regeling moeten treffen. </text:p>
                </text:list-item>
              </text:list>
              <text:p text:style-name="al"/>
            </text:section>
            <text:section text:name="artikel_id1-3-2-2-1-12" text:style-name="artikel">
              <text:p text:style-name="artikel_kop_titel"><text:span text:style-name="artikel_kop_label">Artikel</text:span> <text:span text:style-name="artikel_kop_nr">10.</text:span> Bijstand voor vaste lasten woning gedetineerde</text:p>
              <text:list text:style-name="id1-3-2-2-1-12-2">
                <text:list-item text:style-override="id1-3-2-2-1-12-2">
                  <text:number>1.</text:number>
                  <text:p text:style-name="al">Het dagelijks bestuur kan bijzondere bijstand verlenen voor doorbetaling van de vaste lasten (huur en het vastrecht van de nutsvoorzieningen) tijdens een kortdurende detentieperiode (langer dan 1 maar korter dan 6 maanden). </text:p>
                </text:list-item>
                <text:list-item text:style-override="id1-3-2-2-1-12-3">
                  <text:number>2.</text:number>
                  <text:p text:style-name="al">Bij de beoordeling van het recht op bijstand voor doorbetaling van de vaste lasten wordt rekening gehouden met inkomen en financiële reserves van de aanvrager, het recht op  huurtoeslag, de mogelijkheid om te reserveren als belanghebbende al een geruime tijd weet dat hij binnen enige tijd in detentie moet, en de mogelijkheid om de straf tijdens weekeinden te ondergaan.</text:p>
                </text:list-item>
              </text:list>
              <text:p text:style-name="al"/>
            </text:section>
            <text:section text:name="artikel_id1-3-2-2-1-13" text:style-name="artikel">
              <text:p text:style-name="artikel_kop_titel"><text:span text:style-name="artikel_kop_label">Artikel</text:span> <text:span text:style-name="artikel_kop_nr">11.</text:span> Bijzondere bijstand voormalig alleenstaande ouders</text:p>
              <text:list text:style-name="id1-3-2-2-1-13-2">
                <text:list-item text:style-override="id1-3-2-2-1-13-2">
                  <text:number>1.</text:number>
                  <text:p text:style-name="al">Het dagelijks bestuur verstrekt bijzondere bijstand ter (gedeeltelijke) compensatie van de inkomensachteruitgang van het gezin van de voormalig alleenstaande ouder als het thuiswonende kind voor wie als laatste kinderbijslag en kindgebonden budget werd ontvangen</text:p>
                </text:list-item>
                <text:list-item text:style-override="id1-3-2-2-1-13-3">
                  <text:number>a.</text:number>
                  <text:p text:style-name="al">een schoolopleiding volgt die valt onder het bereik van de WTOS; of</text:p>
                </text:list-item>
                <text:list-item text:style-override="id1-3-2-2-1-13-4">
                  <text:number>b.</text:number>
                  <text:p text:style-name="al">een uitkering ontvangt op grond van de Participatiewet naar de norm voor personen tot 21 jaar.</text:p>
                </text:list-item>
                <text:list-item text:style-override="id1-3-2-2-1-13-5">
                  <text:number>2.</text:number>
                  <text:p text:style-name="al">De bijzondere bijstand wordt toegekend voor een periode van 6 maanden. Als de omstandigheden ongewijzigd zijn kan de voormalig alleenstaande ouder na 6 maanden opnieuw een aanvraag indienen.</text:p>
                </text:list-item>
                <text:list-item text:style-override="id1-3-2-2-1-13-6">
                  <text:number>3.</text:number>
                  <text:p text:style-name="al">De toeslag voormalig alleenstaande ouder bedraagt 20% van de  gehuwdennorm als het kind een schoolopleiding volgt die valt onder het bereik van de WTOS, en  10% van de gehuwdennorm als het kind een bijstandsuitkering ontvangt naar de norm voor personen tot 21 jaar.</text:p>
                </text:list-item>
                <text:list-item text:style-override="id1-3-2-2-1-13-7">
                  <text:number>4.</text:number>
                  <text:p text:style-name="al">De toeslag voormalig alleenstaande ouder eindigt als:</text:p>
                </text:list-item>
                <text:list-item text:style-override="id1-3-2-2-1-13-8">
                  <text:number>a.</text:number>
                  <text:p text:style-name="al">het kind niet langer inwonend is</text:p>
                </text:list-item>
                <text:list-item text:style-override="id1-3-2-2-1-13-9">
                  <text:number>b.</text:number>
                  <text:p text:style-name="al">het kind een ander (hoger) inkomen verwerft </text:p>
                </text:list-item>
                <text:list-item text:style-override="id1-3-2-2-1-13-10">
                  <text:number>c.</text:number>
                  <text:p text:style-name="al">de algemene bijstand van het kind wordt beëindigd</text:p>
                </text:list-item>
                <text:list-item text:style-override="id1-3-2-2-1-13-11">
                  <text:number>d.</text:number>
                  <text:p text:style-name="al">de algemene bijstand van de belanghebbende ouder wordt beëindigd.</text:p>
                </text:list-item>
              </text:list>
              <text:p text:style-name="al"/>
            </text:section>
            <text:section text:name="artikel_id1-3-2-2-1-14" text:style-name="artikel">
              <text:p text:style-name="artikel_kop_titel"><text:span text:style-name="artikel_kop_label">Artikel</text:span> <text:span text:style-name="artikel_kop_nr">12.</text:span> Uitvaartkosten</text:p>
              <text:list text:style-name="id1-3-2-2-1-14-2">
                <text:list-item text:style-override="id1-3-2-2-1-14-2">
                  <text:number>1.</text:number>
                  <text:p text:style-name="al">Aan erfgenamen en bloed- en aanverwanten die krachtens de artikelen 392-396 van Boek I van het Burgerlijk Wetboek tot onderhoud van een overledene verplicht zouden zijn geweest kan bijzondere bijstand worden verleend voor de noodzakelijke kosten van begrafenis of crematie van die overledene voor zover:</text:p>
                </text:list-item>
                <text:list-item text:style-override="id1-3-2-2-1-14-3">
                  <text:number>a.</text:number>
                  <text:p text:style-name="al">de uitvaartkosten niet uit de nalatenschap voldaan kunnen worden, </text:p>
                </text:list-item>
                <text:list-item text:style-override="id1-3-2-2-1-14-4">
                  <text:number>b.</text:number>
                  <text:p text:style-name="al">er geen beroep kan worden gedaan op een voorliggende voorziening, zoals een uitvaart-, levens- of ongevallenverzekering, en </text:p>
                </text:list-item>
                <text:list-item text:style-override="id1-3-2-2-1-14-5">
                  <text:number>c.</text:number>
                  <text:p text:style-name="al">de eigen middelen van de erfgenaam niet toereikend zijn om (zijn aandeel in) de uitvaartkosten te voldoen.</text:p>
                </text:list-item>
                <text:list-item text:style-override="id1-3-2-2-1-14-6">
                  <text:number>2.</text:number>
                  <text:p text:style-name="al">Tot de in aanmerking te nemen noodzakelijk kosten worden gerekend:</text:p>
                </text:list-item>
                <text:list-item text:style-override="id1-3-2-2-1-14-7">
                  <text:number>a.</text:number>
                  <text:p text:style-name="al">legeskosten overlijdensakte, </text:p>
                </text:list-item>
                <text:list-item text:style-override="id1-3-2-2-1-14-8">
                  <text:number>b.</text:number>
                  <text:p text:style-name="al">werkzaamheden uitvaartverzorger, </text:p>
                </text:list-item>
                <text:list-item text:style-override="id1-3-2-2-1-14-9">
                  <text:number>c.</text:number>
                  <text:p text:style-name="al">rouwkaarten</text:p>
                </text:list-item>
                <text:list-item text:style-override="id1-3-2-2-1-14-10">
                  <text:number>d.</text:number>
                  <text:p text:style-name="al">overbrenging van overledene naar rouwcentrum of woonhuis, </text:p>
                </text:list-item>
                <text:list-item text:style-override="id1-3-2-2-1-14-11">
                  <text:number>e.</text:number>
                  <text:p text:style-name="al">kosten verbonden aan het afleggen, opbaren en verzorgen van de overledene, </text:p>
                </text:list-item>
                <text:list-item text:style-override="id1-3-2-2-1-14-12">
                  <text:number>f.</text:number>
                  <text:p text:style-name="al">eenvoudige kist, </text:p>
                </text:list-item>
                <text:list-item text:style-override="id1-3-2-2-1-14-13">
                  <text:number>g.</text:number>
                  <text:p text:style-name="al">vervoer van de overledene naar begraafplaats of crematorium</text:p>
                </text:list-item>
                <text:list-item text:style-override="id1-3-2-2-1-14-14">
                  <text:number>h.</text:number>
                  <text:p text:style-name="al">gebruik aula,</text:p>
                </text:list-item>
                <text:list-item text:style-override="id1-3-2-2-1-14-15">
                  <text:number>i.</text:number>
                  <text:p text:style-name="al">kosten begraafplaats en grafrechten eerste periode of kosten crematie en asverstrooiing.</text:p>
                </text:list-item>
                <text:list-item text:style-override="id1-3-2-2-1-14-16">
                  <text:number>3.</text:number>
                  <text:p text:style-name="al">Voor het totaal aan kosten wordt een maximum gehanteerd van € 4.300,00. Daarbij wordt vrijgelaten hoe een belanghebbende vorm geeft aan de begrafenis/crematie.</text:p>
                </text:list-item>
                <text:list-item text:style-override="id1-3-2-2-1-14-17">
                  <text:number>4.</text:number>
                  <text:p text:style-name="al">Als er meerdere erfgenamen zijn, dan worden de in aanmerking te nemen kosten gelijkelijk aan hen toebedeeld. </text:p>
                </text:list-item>
                <text:list-item text:style-override="id1-3-2-2-1-14-18">
                  <text:number>5.</text:number>
                  <text:p text:style-name="al">Bijzondere bijstand wordt individueel toegekend voor de aan een belanghebbende toegerekende kosten. Hierbij zijn de gebruikelijke draagkrachtbepalingen van toepassing.</text:p>
                </text:list-item>
                <text:list-item text:style-override="id1-3-2-2-1-14-19">
                  <text:number>6.</text:number>
                  <text:p text:style-name="al">Voor reiskosten naar het buitenland om een begrafenis bij te wonen wordt geen bijzondere bijstand verstrekt.</text:p>
                </text:list-item>
              </text:list>
              <text:p text:style-name="al"/>
            </text:section>
            <text:section text:name="artikel_id1-3-2-2-1-15" text:style-name="artikel">
              <text:p text:style-name="artikel_kop_titel"><text:span text:style-name="artikel_kop_label">Artikel</text:span> <text:span text:style-name="artikel_kop_nr">13.</text:span> Legeskosten voor verblijfsvergunningen en naturalisatie</text:p>
              <text:list text:style-name="id1-3-2-2-1-15-2">
                <text:list-item text:style-override="id1-3-2-2-1-15-2">
                  <text:number>1.</text:number>
                  <text:p text:style-name="al">Legeskosten zijn in beginsel algemene incidentele kosten waarvoor geen bijstand wordt verleend. </text:p>
                </text:list-item>
                <text:list-item text:style-override="id1-3-2-2-1-15-3">
                  <text:number>2.</text:number>
                  <text:p text:style-name="al">Legeskosten van verlenging of wijziging van een verblijfsvergunning worden aangemerkt als noodzakelijke kosten die het gevolg zijn van bijzondere omstandigheden.</text:p>
                </text:list-item>
                <text:list-item text:style-override="id1-3-2-2-1-15-4">
                  <text:number>3.</text:number>
                  <text:p text:style-name="al">Aan vreemdelingen als bedoeld in artikel 11 lid 2 en 3 Participatiewet kan hiervoor bijzondere bijstand worden verleend.</text:p>
                </text:list-item>
                <text:list-item text:style-override="id1-3-2-2-1-15-5">
                  <text:number>4.</text:number>
                  <text:p text:style-name="al">Teneinde een gelijke behandeling te bewerkstelligen tussen vreemdelingen en Nederlanders, wordt voor de hoogte van de bijzondere bijstand uitgegaan van de  (leges)kosten onder aftrek van:</text:p>
                </text:list-item>
                <text:list-item text:style-override="id1-3-2-2-1-15-6">
                  <text:number>a.</text:number>
                  <text:p text:style-name="al">voor minderjarigen: de kosten van een Nederlandse Identiteitskaart;</text:p>
                </text:list-item>
                <text:list-item text:style-override="id1-3-2-2-1-15-7">
                  <text:number>b.</text:number>
                  <text:p text:style-name="al">voor meerderjarigen: 50% van de kosten van een Nederlandse Identiteitskaart.</text:p>
                </text:list-item>
                <text:list-item text:style-override="id1-3-2-2-1-15-8">
                  <text:number>5.</text:number>
                  <text:p text:style-name="al">De kosten van naturalisatie worden niet als noodzakelijk beschouwd. Daarom wordt hiervoor geen bijzondere bijstand verleend.</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dagelijks bestuur van Ferm Werk in zijn vergadering van 20 april 2023.</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text:span></text:p>
            <text:p><text:span text:style-name="functie">voorzitter dagelijks bestuur Ferm Werk  secretaris dagelijks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5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TERMS.alternative">Beleidsregels bijzondere bijstand;algemene bestaanskosten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algemene bestaanskosten</meta:user-defined>
    <meta:user-defined meta:name="DCTERMS.W3CDTF/DCTERMS.available">2023-06-30</meta:user-defined>
    <meta:user-defined meta:name="DCTERMS.W3CDTF/OVERHEIDop.jaargang">2023</meta:user-defined>
    <meta:user-defined meta:name="OVERHEIDop.publicationIssue">522</meta:user-defined>
    <meta:user-defined meta:name="OVERHEIDop.betreftRegeling">CVDR695800_1</meta:user-defined>
    <meta:user-defined meta:name="xs:date/OVERHEIDop.startdatum">2023-07-01</meta:user-defined>
    <meta:user-defined meta:name="OVERHEIDop.BgrID/DC.identifier">bgr-2023-522</meta:user-defined>
    <meta:user-defined meta:name="OVERHEIDop.versieInformatie"/>
  </office:meta>
</office:document-meta>
</file>