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ontheffing geheimhoudings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GBLT,</text:p>
            <text:p text:style-name="al"/>
            <text:p text:style-name="al">Op verzoek van de gezamenlijke gemeentelijke deelnemers van GBLT van 27 maart 2023,</text:p>
            <text:p text:style-name="al"/>
            <text:p text:style-name="al">Gelet op artikel 67, lid 3 Algemene wet inzake rijksbelastingen en artikel 20, lid 10 Gemeenschappelijke Regeling GBLT</text:p>
            <text:p text:style-name="al"/>
            <text:p text:style-name="al">Beslui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Er wordt ontheffing verleend van de geheimhoudingsplicht voor gegevens die noodzakelijk zijn voor het uitvoeren van de Lokale aanpak isoleren 750.000 koopwoningen samen met gemeenten in het Nationaal Isolatie Programm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Voor het in artikel 1 vermelde doeleinde verstrekt GBLT in kalenderjaar 2023 aan de betreffende gemeentelijke deelnemer een overzicht van alle in die gemeente gelegen woningen die de in dit artikel vermelde WOZ-waarde niet te boven gaan. De bovengrens van de WOZ-waarde bedraagt voor:</text:p>
            <text:list text:style-name="id1-3-2-2-2-3">
              <text:list-item text:style-override="id1-3-2-2-2-3-1">
                <text:number>•</text:number>
                <text:p text:style-name="al">Gemeente Bunschoten : € 402.000</text:p>
              </text:list-item>
              <text:list-item text:style-override="id1-3-2-2-2-3-2">
                <text:number>•</text:number>
                <text:p text:style-name="al">Gemeente Leusden : € 437.000</text:p>
              </text:list-item>
              <text:list-item text:style-override="id1-3-2-2-2-3-3">
                <text:number>•</text:number>
                <text:p text:style-name="al">Gemeente Nijkerk : € 433.000</text:p>
              </text:list-item>
              <text:list-item text:style-override="id1-3-2-2-2-3-4">
                <text:number>•</text:number>
                <text:p text:style-name="al">Gemeente Zwolle : € 374.000</text:p>
              </text:list-item>
              <text:list-item text:style-override="id1-3-2-2-2-3-5">
                <text:number>•</text:number>
                <text:p text:style-name="al">Gemeente Dronten : € 284.000</text:p>
              </text:list-item>
              <text:list-item text:style-override="id1-3-2-2-2-3-6">
                <text:number>•</text:number>
                <text:p text:style-name="al">Gemeente Dalfsen : € 356.000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it besluit treedt vier weken na de datum van bekendmaking van dit besluit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 op 5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.A.C. de Haan </text:span></text:p>
            <text:p><text:span text:style-name="functie">Directeur GBL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.J. van Vreeswijk</text:span></text:p>
            <text:p><text:span text:style-name="functie">Voorzitter dagelijks bestuur GB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BLT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RegionaalSamenwerkingsorgaan/DC.creator">GBL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BLT</meta:user-defined>
    <meta:user-defined meta:name="OVERHEID.RegionaalSamenwerkingsorgaan/OVERHEID.authority">GBLT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67, derde lid, van de Algemene wet inzake rijksbelastingen]|[1.0:c:BWBR0002320&amp;artikel=67&amp;lid=3&amp;g=2023-01-01</meta:user-defined>
    <meta:user-defined meta:name="DCTERMS.alternative">Besluit tot ontheffing geheimhoudingspli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Besluit tot ontheffing geheimhoudingspli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519</meta:user-defined>
    <meta:user-defined meta:name="OVERHEIDop.betreftRegeling">CVDR695743_1</meta:user-defined>
    <meta:user-defined meta:name="OVERHEIDop.BgrID/DC.identifier">bgr-2023-519</meta:user-defined>
    <meta:user-defined meta:name="xs:date/OVERHEIDop.startdatum">2023-06-08</meta:user-defined>
    <meta:user-defined meta:name="OVERHEIDop.versieInformatie"/>
  </office:meta>
</office:document-meta>
</file>