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uitvoeringsregeling vergoeding kazernering vrijwillige brandw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verwegende dat:</text:p>
            <text:p text:style-name="al">- per 1 januari 2023 de nieuwe belastingnormen voor maaltijdvergoeding gelden</text:p>
            <text:p text:style-name="al"/>
            <text:p text:style-name="al">Wordt met terugwerkende kracht per 1 januari 2023 gewijzigd:</text:p>
            <text:p text:style-name="al">
            <text:span text:style-name="nadrukvet">De Uitvoeringsregeling vergoeding kazernering vrijwillige brandweer </text:span>
          </text:p>
            <text:p text:style-name="al"/>
            <text:p text:style-name="al">
            <text:span text:style-name="nadrukondlijn">Artikel 3 lid 3 komt te luiden: </text:span>
          </text:p>
            <text:p text:style-name="al">Vrijwilligers die een 24-uursdienst meedraaien hebben recht op een maaltijdvergoeding. De maaltijdvergoeding is beschikbaar middels een dienst-bankpas voor aankoop van ontbijt of avondeten. Het beschikbaar budget hiervoor is € 7,- per gekazerneerde vrijwilliger per 24-uursdiens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Gooi en Vechtstreek</text:p>
            </table:table-cell>
            <table:table-cell office:value-type="string" table:style-name="header.C">
              <text:p text:style-name="headerright"><text:span text:style-name="nr">Nr. 51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51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51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/xml/MC-DRP-Beleidsregels-Web-CB.xml</meta:user-defined>
    <meta:user-defined meta:name="OVERHEID.RegionaalSamenwerkingsorgaan/DC.creator">Veiligheidsregio Gooi en Vechtstreek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Veiligheidsregio Gooi en Vechtstreek</meta:user-defined>
    <meta:user-defined meta:name="OVERHEID.RegionaalSamenwerkingsorgaan/OVERHEID.authority">Veiligheidsregio Gooi en Vechtstreek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Uitvoeringsregeling vergoeding kazernering vrijwillige brandweer 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Uitvoeringsregeling vergoeding kazernering vrijwillige brandweer</meta:user-defined>
    <meta:user-defined meta:name="DCTERMS.W3CDTF/DCTERMS.available">2023-05-15</meta:user-defined>
    <meta:user-defined meta:name="DCTERMS.W3CDTF/OVERHEIDop.jaargang">2023</meta:user-defined>
    <meta:user-defined meta:name="OVERHEIDop.publicationIssue">513</meta:user-defined>
    <meta:user-defined meta:name="OVERHEIDop.betreftRegeling">CVDR691397_2</meta:user-defined>
    <meta:user-defined meta:name="xs:date/OVERHEIDop.startdatum">2023-01-01</meta:user-defined>
    <meta:user-defined meta:name="OVERHEIDop.BgrID/DC.identifier">bgr-2023-513</meta:user-defined>
    <meta:user-defined meta:name="OVERHEIDop.versieInformatie"/>
  </office:meta>
</office:document-meta>
</file>