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zoeksverordening ex artikel 213a Gemeentewet</text:p>
      <text:section text:name="regeling_id1-3-2" text:style-name="regeling">
        <text:section text:name="aanhef_id1-3-2-1" text:style-name="aanhef">
          <text:section text:name="preambule_id1-3-2-1-1" text:style-name="preambule">
            <text:p text:style-name="al">Besluit van het algemeen bestuur van de Gemeenschappelijke Regeling Belastingsamenwerking West-Brabant tot vaststelling de onderstaande verordening voor periodiek onderzoek door het Dagelijks bestuur naar de doelmatigheid en doeltreffendheid van het dagelijks bestuur van de Belastingsamenwerking West Brabant gevoerde bestuur </text:p>
            <text:p text:style-name="al"/>
            <text:p text:style-name="al">Onderzoeksverordening ex artikel 213a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oelmatigheid</text:p>
                <text:p text:style-name="al">De mate waarin de gewenste prestaties en beoogde maatschappelijke effecten worden gerealiseerd met een zo beperkt mogelijk inzet van middelen.</text:p>
              </text:list-item>
              <text:list-item text:style-override="id1-3-2-2-1-3">
                <text:number>2.</text:number>
                <text:p text:style-name="al">Doeltreffendheid</text:p>
                <text:p text:style-name="al">De mate waarin de Belastingsamenwerking West Brabant erin slaagt met de geleverde prestaties en gestelde doelen of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Elk jaar wordt er minimaal één onderzoek uitgevoerd. Dit kan zowel een onderzoek naar de doelmatigheid als de doeltreffendheid zijn.</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Dagelijks bestuur zendt ieder jaar uiterlijk vóór 1 januari een onderzoeksplan naar het algemeen bestuur van de in het erop volgend jaar te verrichten interne onderzoek naar de doelmatigheid en de doeltreffendheid. Dit onderzoeksplan kan onderdeel uitmaken van de paragraaf bedrijfsvoering in de programmabegroting.</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 </text:p>
                  </text:list-item>
                </text:list>
              </text:list-item>
              <text:list-item text:style-override="id1-3-2-2-3-4">
                <text:number>3.</text:number>
                <text:p text:style-name="al">In het onderzoeks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Dagelijks bestuur rapporteert in de paragraaf bedrijfsvoering van de begroting en de jaarstukken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het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Dagelijks bestuur, indien nodig een plan van verbetering op. De rapportage en het plan van verbetering worden ter kennisgeving aan het Algemeen bestuur aangeboden. Het Dagelijks bestuur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met terugwerkende kracht in werking per 1 januari 2021.</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2021 onderzoeken doelmatigheid en doeltreffendheid Belastingsamenwerking West Brabant ”.</text:p>
          </text:section>
        </text:section>
        <text:section text:name="regeling-sluiting_id1-3-2-3" text:style-name="regeling-sluiting">
          <text:section text:name="ondertekening_id1-3-2-3-1">
            <text:p><text:span text:style-name="functie">Aldus vastgesteld in de vergadering van het Algemeen bestuur de gemeenschappelijke Regeling Belastingsamenwerking West Brabant van 22 januari 2021,</text:span></text:p>
          </text:section>
          <text:section text:name="ondertekening_id1-3-2-3-2">
            <text:p><text:span text:style-name="functie"/></text:p>
            <text:p><text:span text:style-name="functie">De voorzitter,</text:span></text:p>
            <text:p><text:span text:style-name="functie">drs. Th.J.J.M Schots</text:span></text:p>
          </text:section>
          <text:section text:name="ondertekening_id1-3-2-3-3">
            <text:p><text:span text:style-name="functie"/></text:p>
            <text:p><text:span text:style-name="functie">De secretaris,</text:span></text:p>
            <text:p><text:span text:style-name="functie">drs. P.C.A.M. Stoff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50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0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Belastingsamenwerking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DCTERMS.alternative">Verordening 2021 onderzoeken doelmatigheid en doeltreffendheid Belastingsamenwerking West Braban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Onderzoeksverordening ex artikel 213a Gemeentewet</meta:user-defined>
    <meta:user-defined meta:name="DCTERMS.W3CDTF/DCTERMS.available">2023-05-11</meta:user-defined>
    <meta:user-defined meta:name="DCTERMS.W3CDTF/OVERHEIDop.jaargang">2023</meta:user-defined>
    <meta:user-defined meta:name="OVERHEIDop.publicationIssue">509</meta:user-defined>
    <meta:user-defined meta:name="OVERHEIDop.betreftRegeling">CVDR695674_1</meta:user-defined>
    <meta:user-defined meta:name="xs:date/OVERHEIDop.startdatum">2023-05-12</meta:user-defined>
    <meta:user-defined meta:name="OVERHEIDop.BgrID/DC.identifier">bgr-2023-509</meta:user-defined>
    <meta:user-defined meta:name="OVERHEIDop.versieInformatie"/>
  </office:meta>
</office:document-meta>
</file>