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roleurs toeristenbelasting</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text:p>
            <text:list text:style-name="id1-3-2-1-1-4">
              <text:list-item text:style-override="id1-3-2-1-1-4-1">
                <text:number>-</text:number>
                <text:p text:style-name="al">artikel 20, zesde lid Gemeenschappelijke regeling Regionale Belasting Groep;</text:p>
              </text:list-item>
              <text:list-item text:style-override="id1-3-2-1-1-4-2">
                <text:number>-</text:number>
                <text:p text:style-name="al">artikelen 231, 232, vierde lid, onder c en 246a van de Gemeentewet;</text:p>
              </text:list-item>
              <text:list-item text:style-override="id1-3-2-1-1-4-3">
                <text:number>-</text:number>
                <text:p text:style-name="al">artikel 56 van de Algemene wet rijksbelastingen;</text:p>
              </text:list-item>
              <text:list-item text:style-override="id1-3-2-1-1-4-4">
                <text:number>-</text:number>
                <text:p text:style-name="al">artikel 63a van de Invorderingswet 1990;</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aan te wijzen als ambtenaren belast met de heffing of de invordering van gemeentelijke belastingen als bedoeld in artikel 232, vierde lid, onderdeel c van de Gemeentewet voor de controle van toeristenbelasting in de gemeenten Delft, Vlaardingen en Schiedam:</text:p>
            <text:p text:style-name="al"/>
            <text:p text:style-name="al">De medewerkers van ANG B.V die belast zijn met de controlewerkzaamheden voor de toeristenbelasting.</text:p>
            <text:p text:style-name="al"/>
            <text:p text:style-name="al">De aanwijzing van een medewerker eindigt van rechtswege met ingang van de datum dat de arbeidsovereenkomst tussen ANG B.V. en de bewuste medewerker eindigt, dan wel van rechtswege met ingang van de datum van beëindiging van de overeenkomst met ANG B.V. voor de inzet van de controle toeristenbelasting.</text:p>
            <text:p text:style-name="al"/>
            <text:p text:style-name="al">Dit besluit treedt met terugwerkende kracht in werking met ingang van 1 januari 2023.</text:p>
          </text:section>
        </text:section>
        <text:section text:name="regeling-sluiting_id1-3-2-3" text:style-name="regeling-sluiting">
          <text:section text:name="ondertekening_id1-3-2-3-1">
            <text:p><text:span text:style-name="functie">Vastgesteld op 16 maart 2023,</text:span></text:p>
          </text:section>
          <text:section text:name="ondertekening_id1-3-2-3-2">
            <text:p><text:span text:style-name="functie"/></text:p>
            <text:p><text:span text:style-name="functie">Het dagelijks bestuur van de Regionale Belasting Groep, </text:span></text:p>
          </text:section>
          <text:section text:name="ondertekening_id1-3-2-3-3">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 </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5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Regionale Belasting Groep]|[https://lokaleregelgeving.overheid.nl/CVDR355209/2</meta:user-defined>
    <meta:user-defined meta:name="DC.source">artikel 231 van de Gemeentewet]|[1.0:c:BWBR0005416&amp;artikel=231&amp;g=2023-04-01</meta:user-defined>
    <meta:user-defined meta:name="DC.source">artikel 232, vierde lid, van de Gemeentewet]|[1.0:c:BWBR0005416&amp;artikel=232&amp;lid=4&amp;g=2023-04-01</meta:user-defined>
    <meta:user-defined meta:name="DC.source">artikel 246a van de Gemeentewet]|[1.0:c:BWBR0005416&amp;artikel=246a&amp;g=2023-04-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controleurs toeristenbelast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Aanwijzingsbesluit controleurs toeristenbelasting</meta:user-defined>
    <meta:user-defined meta:name="DCTERMS.W3CDTF/DCTERMS.available">2023-05-08</meta:user-defined>
    <meta:user-defined meta:name="DCTERMS.W3CDTF/OVERHEIDop.jaargang">2023</meta:user-defined>
    <meta:user-defined meta:name="OVERHEIDop.publicationIssue">508</meta:user-defined>
    <meta:user-defined meta:name="OVERHEIDop.betreftRegeling">CVDR695673_1</meta:user-defined>
    <meta:user-defined meta:name="OVERHEIDop.BgrID/DC.identifier">bgr-2023-508</meta:user-defined>
    <meta:user-defined meta:name="xs:date/OVERHEIDop.startdatum">2023-05-09</meta:user-defined>
    <meta:user-defined meta:name="OVERHEIDop.versieInformatie"/>
  </office:meta>
</office:document-meta>
</file>