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verordening Jeugdhulp Zuid-Holland Zuid</text:p>
      <text:section text:name="regeling_id1-3-2" text:style-name="regeling">
        <text:section text:name="aanhef_id1-3-2-1" text:style-name="aanhef">
          <text:section text:name="preambule_id1-3-2-1-1" text:style-name="preambule">
            <text:p text:style-name="al"/>
            <text:p text:style-name="al">
            <text:span text:style-name="nadrukvet">Besluit houdende de vaststelling van bijdragen en vergoedingen van de deelnemers in verband met uitvoering van de Jeugdhulp zoals op- en overgedragen aan het samenwerkingsverband.</text:span>
          </text:p>
            <text:p text:style-name="al"/>
            <text:p text:style-name="al">Het algemeen bestuur van de Dienst Gezondheid &amp; Jeugd Zuid-Holland Zuid;</text:p>
            <text:p text:style-name="al"/>
            <text:list text:style-name="id1-3-2-1-1-6">
              <text:list-item text:style-override="id1-3-2-1-1-6-1">
                <text:number>•</text:number>
                <text:p text:style-name="al">gelet op artikel 36, derde lid, van de gemeenschappelijke regeling;</text:p>
              </text:list-item>
            </text:list>
            <text:p text:style-name="al"/>
            <text:p text:style-name="al">
            <text:span text:style-name="nadrukvet">Besluit</text:span> vast te stellen de <text:span text:style-name="nadrukvet">Bijdrageverordening Jeugdhulp Zuid-Holland Zui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ijdrage: de bijdrage die elke deelnemende gemeente verschuldigd is aan het samenwerkingsverband in verband met de aan het samenwerkingsverband opgedragen (gedelegeerde en gemandateerde) taken en bevoegdheden als bedoeld in artikel 5, onderdeel IV van de regeling;</text:p>
              </text:list-item>
              <text:list-item text:style-override="id1-3-2-2-1-3-2">
                <text:number>b.</text:number>
                <text:p text:style-name="al">vergoeding: de vergoeding die elk van de deelnemers verschuldigd is aan het samenwerkingsverband in verband met de uitvoering van de aan de regeling opgedragen (gemandateerde) taken en bevoegdheden als bedoeld in artikel 5, onderdeel IV van de regeling;</text:p>
              </text:list-item>
              <text:list-item text:style-override="id1-3-2-2-1-3-3">
                <text:number>c.</text:number>
                <text:p text:style-name="al">deelnemersbijdrage: het totaal van de onder a en b bedoelde bijdragen en vergoedingen die deelnemers verschuldigd zijn in verband met uitvoering van aan de regeling (krachtens mandaat) opgedragen taken en bevoegdheden, respectievelijk de overgedragen (gedelegeerde) taken en bevoegdheden;</text:p>
              </text:list-item>
              <text:list-item text:style-override="id1-3-2-2-1-3-4">
                <text:number>d.</text:number>
                <text:p text:style-name="al">samenwerkingsverband: het rechtspersoonlijkheid bezittend openbaar lichaam als bedoeld in artikel 2 van de regeling;</text:p>
              </text:list-item>
              <text:list-item text:style-override="id1-3-2-2-1-3-5">
                <text:number>e.</text:number>
                <text:p text:style-name="al">algemeen bestuur: het algemeen bestuur van het samenwerkingsverband;</text:p>
              </text:list-item>
              <text:list-item text:style-override="id1-3-2-2-1-3-6">
                <text:number>f.</text:number>
                <text:p text:style-name="al">dagelijks bestuur: het dagelijks bestuur van het samenwerkingsverband;</text:p>
              </text:list-item>
              <text:list-item text:style-override="id1-3-2-2-1-3-7">
                <text:number>g.</text:number>
                <text:p text:style-name="al">deelnemers: de colleges van de deelnemende gemeenten als bedoeld in artikel 1, lid 1, onder c van de regeling;</text:p>
              </text:list-item>
              <text:list-item text:style-override="id1-3-2-2-1-3-8">
                <text:number>h.</text:number>
                <text:p text:style-name="al">regeling: de gemeenschappelijke regeling Dienst Gezondheid &amp; Jeugd Zuid-Holland Zuid;</text:p>
              </text:list-item>
              <text:list-item text:style-override="id1-3-2-2-1-3-9">
                <text:number>i.</text:number>
                <text:p text:style-name="al">begroting: het programma Jeugdhulp, uit de begroting van het samenwerkingsverband, bestaande uit de stukken die voor enig begrotingsjaar inzicht geven in de prijs, inhoud en omvang van elke afzonderlijk taak en bevoegdheidsuitoefening ter zake de Jeugdhulptaken;</text:p>
              </text:list-item>
              <text:list-item text:style-override="id1-3-2-2-1-3-10">
                <text:number>j.</text:number>
                <text:p text:style-name="al">rekening: het stuk waarin het dagelijks bestuur over het afgelopen begrotingsjaar verantwoording aflegt over en verslag doet van de realisatie van de uitgeoefende taken en bevoegdheden ter zake van de Jeugdhulp;</text:p>
              </text:list-item>
              <text:list-item text:style-override="id1-3-2-2-1-3-11">
                <text:number>k.</text:number>
                <text:p text:style-name="al">begrotingsjaar: de periode van 1 januari tot en met 31 december;</text:p>
              </text:list-item>
              <text:list-item text:style-override="id1-3-2-2-1-3-12">
                <text:number>l.</text:number>
                <text:p text:style-name="al">jeugdhulptaken: taken in verband met de Jeugdhulp, zoals bedoeld in de Jeugdwet.</text:p>
              </text:list-item>
            </text:list>
            <text:p text:style-name="al"/>
          </text:section>
          <text:section text:name="artikel_id1-3-2-2-2" text:style-name="artikel">
            <text:p text:style-name="artikel_kop_titel"><text:span text:style-name="artikel_kop_label">Artikel</text:span> <text:span text:style-name="artikel_kop_nr">2</text:span> Begroting van bijdragen en vergoedingen</text:p>
            <text:list text:style-name="id1-3-2-2-2-2">
              <text:list-item text:style-override="id1-3-2-2-2-2-1">
                <text:number>1.</text:number>
                <text:p text:style-name="al">Het dagelijks bestuur zendt voor 15 april van het jaar voorafgaand aan het betreffende kalenderjaar de ontwerpbegroting naar de deelnemende gemeenten waarin (beleidsarm) wordt aangegeven welke bijdrage van ieder van de gemeenten wordt verwacht. Dit betreft een prognose. De wijze van afrekening van de kosten is opgenomen in artikel 5.</text:p>
              </text:list-item>
              <text:list-item text:style-override="id1-3-2-2-2-2-2">
                <text:number>2.</text:number>
                <text:p text:style-name="al">Het algemeen bestuur stelt voor 15 juli de begroting voor het volgend begrotingsjaar en de meerjarenbegroting vast.</text:p>
              </text:list-item>
              <text:list-item text:style-override="id1-3-2-2-2-2-3">
                <text:number>3.</text:number>
                <text:p text:style-name="al">De begroting geeft aan welke bijdrage en vergoeding elke deelnemende gemeente verschuldigd is aan het samenwerkingsverband in verband met de uitvoering van de Jeugdhulptaken door het samenwerkingsverband. Dit betreft een prognose. De wijze van afrekening van de kosten is opgenomen in artikel 5.</text:p>
              </text:list-item>
              <text:list-item text:style-override="id1-3-2-2-2-2-4">
                <text:number>4.</text:number>
                <text:p text:style-name="al">De begroting geeft inzicht in de geraamde kosten - die betaald worden uit de bijdragen van de deelnemende gemeenten – van onder andere:</text:p>
                <text:list text:style-name="id1-3-2-2-2-2-4-3">
                  <text:list-item text:style-override="id1-3-2-2-2-2-4-3-1">
                    <text:number>a.</text:number>
                    <text:p text:style-name="al">de exploitatie van de serviceorganisatie;</text:p>
                  </text:list-item>
                  <text:list-item text:style-override="id1-3-2-2-2-2-4-3-2">
                    <text:number>b.</text:number>
                    <text:p text:style-name="al">landelijk transitie arrangement</text:p>
                  </text:list-item>
                  <text:list-item text:style-override="id1-3-2-2-2-2-4-3-3">
                    <text:number>c.</text:number>
                    <text:p text:style-name="al">persoonsgebonden budget</text:p>
                  </text:list-item>
                  <text:list-item text:style-override="id1-3-2-2-2-2-4-3-4">
                    <text:number>d.</text:number>
                    <text:p text:style-name="al">de regionale zorgmarkt (contractering van aanbieders);</text:p>
                  </text:list-item>
                  <text:list-item text:style-override="id1-3-2-2-2-2-4-3-5">
                    <text:number>e.</text:number>
                    <text:p text:style-name="al">jeugdbescherming en jeugdreclassering (gecertificeerde instellingen);</text:p>
                  </text:list-item>
                  <text:list-item text:style-override="id1-3-2-2-2-2-4-3-6">
                    <text:number>f.</text:number>
                    <text:p text:style-name="al">Alle overige categorieën die wettelijk worden voorgeschreven voor de begroting en verantwoording.</text:p>
                  </text:list-item>
                </text:list>
              </text:list-item>
              <text:list-item text:style-override="id1-3-2-2-2-2-5">
                <text:number>5.</text:number>
                <text:p text:style-name="al">De begroting geeft inzicht in de geraamde kosten – die betaald worden uit de vergoedingen van de deelnemende gemeenten – van de uitvoering van de jeugdhulptaken. Daarbij maakt de begroting inzichtelijk hoe de geraamde kosten zijn verdeeld over de gemeenten.</text:p>
              </text:list-item>
            </text:list>
            <text:p text:style-name="al"/>
          </text:section>
          <text:section text:name="artikel_id1-3-2-2-3" text:style-name="artikel">
            <text:p text:style-name="artikel_kop_titel"><text:span text:style-name="artikel_kop_label">Artikel</text:span> <text:span text:style-name="artikel_kop_nr">3</text:span> Tussentijdse rapportages en jaarverslag</text:p>
            <text:p text:style-name="al">Het dagelijks bestuur informeert tussentijds tweemaal per jaar het algemeen bestuur over de begrotingsuitvoering middels de eerste en tweede Bestuursrapportage en na afloop van het jaar middels de jaarrekening met jaarverslag.</text:p>
            <text:p text:style-name="al"/>
          </text:section>
          <text:section text:name="artikel_id1-3-2-2-4" text:style-name="artikel">
            <text:p text:style-name="artikel_kop_titel"><text:span text:style-name="artikel_kop_label">Artikel</text:span> <text:span text:style-name="artikel_kop_nr">4</text:span> Bevoorschotting en tussentijdse informatievoorziening</text:p>
            <text:list text:style-name="id1-3-2-2-4-2">
              <text:list-item text:style-override="id1-3-2-2-4-2-1">
                <text:number>1.</text:number>
                <text:p text:style-name="al">De deelnemende gemeenten betalen bij wijze van voorschot maandelijks, medio tweede week van de maand van elk boekjaar, een voorschot van een twaalfde deel van de in artikel 2, derde lid, bedoelde deelnemersbijdrage.</text:p>
              </text:list-item>
              <text:list-item text:style-override="id1-3-2-2-4-2-2">
                <text:number>2.</text:number>
                <text:p text:style-name="al">De deelnemers dragen er, naar rato van het aandeel in de totale deelnemersbijdrage van alle deelnemende gemeenten gezamenlijk, zorg voor dat het samenwerkingsverband te allen tijde over voldoende middelen beschikt om aan al haar in de begroting opgenomen verplichtingen, die zijn aangegaan in verband met uitvoering van de Jeugdwet, jegens derden te kunnen voldoen.</text:p>
              </text:list-item>
              <text:list-item text:style-override="id1-3-2-2-4-2-3">
                <text:number>3.</text:number>
                <text:p text:style-name="al">Het dagelijks bestuur geeft de deelnemende gemeenten maandelijks inzicht in de ontwikkeling van kosten en aantallen jeugdigen met tweedelijns jeugdhulp. De rapportage bevat sturingsinformatie, zoals: aantallen cliënten; inzet van type zorg; mate van budgetuitputting en prognoses van de te verwachten kosten.</text:p>
              </text:list-item>
            </text:list>
            <text:p text:style-name="al"/>
          </text:section>
          <text:section text:name="artikel_id1-3-2-2-5" text:style-name="artikel">
            <text:p text:style-name="artikel_kop_titel"><text:span text:style-name="artikel_kop_label">Artikel</text:span> <text:span text:style-name="artikel_kop_nr">5</text:span> Vaststelling van de rekening en deelnemersbijdrage; Over- en onderschrijding van het beschikbare budget</text:p>
            <text:list text:style-name="id1-3-2-2-5-2">
              <text:list-item text:style-override="id1-3-2-2-5-2-1">
                <text:number>1.</text:number>
                <text:p text:style-name="al">In elk begrotingsjaar wordt voor 15 juli volgend op het jaar waarop deze betrekking heeft door het algemeen bestuur de rekening vastgesteld voor de krachtens delegatie en mandaat door het samenwerkingsverband uitgevoerde Jeugdhulptaken in het voorafgaande begrotingsjaar. Het dagelijks bestuur zendt vóór 15 april volgend op het jaar waarop deze betrekking heeft de voorlopige jaarrekening aan de raden van de deelnemende gemeenten.</text:p>
              </text:list-item>
              <text:list-item text:style-override="id1-3-2-2-5-2-2">
                <text:number>2.</text:number>
                <text:p text:style-name="al">Het vaststellen van de verschuldigde bijdrage en vergoeding geschiedt overeenkomstig het bepaalde in de artikelen 41 en 42, lid 1 en 3 van de regeling en met inachtneming van het hierna bepaalde.</text:p>
              </text:list-item>
              <text:list-item text:style-override="id1-3-2-2-5-2-3">
                <text:number>3.</text:number>
                <text:p text:style-name="al">Bij overbesteding en onderbesteding van de aan de jeugdteams opgedragen taken en de apparaatskosten van het samenwerkingsverband inzake Jeugdhulp in enig boekjaar ten opzichte van het vastgestelde volume, wordt bij de vaststelling van de door ieder van de deelnemende gemeenten definitief verschuldigde bijdrage, respectievelijk definitief verschuldigde vergoeding, als volgt te werk gegaan:</text:p>
                <text:list text:style-name="id1-3-2-2-5-2-3-3">
                  <text:list-item text:style-override="id1-3-2-2-5-2-3-3-1">
                    <text:number>a.</text:number>
                    <text:p text:style-name="al">
                    <text:span text:style-name="nadrukcur">Over- en onderbesteding bij de aan de jeugdteams opgedragen taken</text:span>
                  </text:p>
                    <text:list text:style-name="id1-3-2-2-5-2-3-3-1-3">
                      <text:list-item text:style-override="id1-3-2-2-5-2-3-3-1-3-1">
                        <text:number>i.</text:number>
                        <text:p text:style-name="al">bij overbesteding ter zake van de door een deelnemende gemeente opgedragen taken die door de jeugdteams in de betreffende gemeente worden uitgevoerd, wordt de daarmee verband houdende (extra) vergoeding in zijn geheel doorberekend aan de desbetreffende deelnemende gemeente.</text:p>
                      </text:list-item>
                      <text:list-item text:style-override="id1-3-2-2-5-2-3-3-1-3-2">
                        <text:number>ii.</text:number>
                        <text:p text:style-name="al">bij onderbesteding ter zake van de door een deelnemende gemeente opgedragen taken die door de jeugdteams in de betreffende gemeente worden uitgevoerd, wordt de daarmee verband houdende vergoeding die de gemeente verschuldigd is, dienovereenkomstig lager vastgesteld. De vastgestelde vergoeding wordt verrekend met door de gemeente betaalde voorschotten.</text:p>
                      </text:list-item>
                    </text:list>
                  </text:list-item>
                  <text:list-item text:style-override="id1-3-2-2-5-2-3-3-2">
                    <text:number>b.</text:number>
                    <text:p text:style-name="al">
                    <text:span text:style-name="nadrukcur">Over- en onderbesteding op de apparaatskosten van het samenwerkingsverband inzake Jeugdhulp</text:span>
                  </text:p>
                    <text:list text:style-name="id1-3-2-2-5-2-3-3-2-3">
                      <text:list-item text:style-override="id1-3-2-2-5-2-3-3-2-3-1">
                        <text:number>iii.</text:number>
                        <text:p text:style-name="al">bij overbesteding brengt het samenwerkingsverband de daardoor ontstane (extra) kosten rechtstreeks bij de deelnemende gemeenten in rekening, naar rato van het aandeel van de respectieve deelnemende gemeenten in de totale deelnemersbijdrage;</text:p>
                      </text:list-item>
                      <text:list-item text:style-override="id1-3-2-2-5-2-3-3-2-3-2">
                        <text:number>iv.</text:number>
                        <text:p text:style-name="al">bij onderbesteding wordt het resterend budget terugbetaald aan alle deelnemende gemeenten, naar rato van het aandeel van de respectieve deelnemende gemeenten in de totale deelnemersbijdrage;</text:p>
                      </text:list-item>
                    </text:list>
                  </text:list-item>
                </text:list>
              </text:list-item>
              <text:list-item text:style-override="id1-3-2-2-5-2-4">
                <text:number>4.</text:number>
                <text:p text:style-name="al">Voor de overige taken, onverminderd het hiervoor in het derde lid bepaalde, wordt de deelnemersbijdrage vastgesteld op basis van het profijtbeginsel (= werkelijk verbruik per gemeente).</text:p>
              </text:list-item>
              <text:list-item text:style-override="id1-3-2-2-5-2-5">
                <text:number>5.</text:number>
                <text:p text:style-name="al">Indien zich onvoorziene omstandigheden voordoen, waaronder, maar niet uitsluitend, ontwikkelingen in de wet- en regelgeving, die ertoe kunnen leiden dat het voor het begrotingsjaar beschikbare budget wordt of is overschreden, treden de deelnemende gemeenten en het samenwerkingsverband in overleg over aanvullende financiering of andere te treffen, maatregelen, die onder de gegeven omstandigheden passend en verantwoord zijn (zoals het beperken van de toegang tot jeugdhulp).</text:p>
              </text:list-item>
            </text:list>
            <text:p text:style-name="al"/>
          </text:section>
          <text:section text:name="artikel_id1-3-2-2-6" text:style-name="artikel">
            <text:p text:style-name="artikel_kop_titel"><text:span text:style-name="artikel_kop_label">Artikel</text:span> <text:span text:style-name="artikel_kop_nr">6</text:span> Verkleining van de opdracht en stopzetting betrokkenheid bij de regionale uitvoering van de Jeugdhulp</text:p>
            <text:list text:style-name="id1-3-2-2-6-2">
              <text:list-item text:style-override="id1-3-2-2-6-2-1">
                <text:number>1.</text:number>
                <text:p text:style-name="al">Indien een deelnemende gemeente (de omvang van) het voor uitvoering van de jeugdhulptaken verleende mandaat volume structureel wil verlagen bericht het college van de deelnemende gemeente dit besluit voor 1 januari van het kalenderjaar voorafgaand aan het kalenderjaar waarop de structurele verlaging in gaat aan het dagelijks bestuur. De deelnemer is de daaruit voorvloeiende directe kosten verschuldigd. Deze kosten worden vastgesteld door een door de betreffende gemeente en het dagelijks bestuur gezamenlijk aan te wijzen onafhankelijke deskundige.</text:p>
              </text:list-item>
              <text:list-item text:style-override="id1-3-2-2-6-2-2">
                <text:number>2.</text:number>
                <text:p text:style-name="al">Indien een deelnemende gemeente de overgedragen taken terugneemt en daarmee haar betrokkenheid bij instandhouding aan het Programma Jeugdhulp in de begroting van het samenwerkingsverband geheel beëindigt, is het bepaalde in artikel 47, leden 1 en 2 van de regeling van overeenkomstige toepassing. De gemeente die haar betrokkenheid bij het Programma Jeugdhulp wil beëindigen is een vergoeding verschuldigd ter hoogte van de kosten die direct of rechtstreeks verband houden met beëindiging van de betrokkenheid bij het Programma Jeugdhulp. De omvang van de te betalen vergoeding wordt vastgesteld door een door de betreffende gemeente en het algemeen bestuur gezamenlijk te benoemen onafhankelijke deskundige.</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ijdrageverordening Jeugdhulp Zuid-Holland Zuid.</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 Bijdrageverordening Jeugdhulp Zuid-Holland Zuid van 4 juni 2020 wordt ingetrokken.</text:p>
              </text:list-item>
              <text:list-item text:style-override="id1-3-2-2-8-2-2">
                <text:number>2.</text:number>
                <text:p text:style-name="al">Deze verordening treedt in werking op de dag na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Dordrecht, 6 april 2023</text:span></text:p>
            <text:p><text:span text:style-name="functie">Het algemeen bestuur van de Dienst Gezondheid &amp; Jeugd,</text:span></text:p>
            <text:p><text:span text:style-name="functie">de secretaris, de voorzitter,</text:span></text:p>
            <text:p><text:span text:style-name="functie"/></text:p>
            <text:p><text:span text:style-name="functie"/></text:p>
            <text:p><text:span text:style-name="functie"/></text:p>
            <text:p><text:span text:style-name="functie">C. Vermeer H. van der 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50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Gezondheid &amp; Jeugd Zuid-Holland Zuid</meta:user-defined>
    <meta:user-defined meta:name="OVERHEID.RegionaalSamenwerkingsorgaan/DCTERMS.publisher">Dienst Gezondheid &amp; Jeugd Zuid-Holland Zuid</meta:user-defined>
    <meta:user-defined meta:name="OVERHEID.TaxonomieBeleidsagendaDecentraal/OVERHEID.category">Bestuur | Organisatie en beleid</meta:user-defined>
    <meta:user-defined meta:name="DC.source">artikel 33 van de Wet gemeenschappelijke regelingen]|[1.0:c:BWBR0003740&amp;artikel=33&amp;g=2022-07-01</meta:user-defined>
    <meta:user-defined meta:name="DCTERMS.alternative">Bijdrageverordening Jeugdhulp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ijdrageverordening Jeugdhulp Zuid-Holland Zuid</meta:user-defined>
    <meta:user-defined meta:name="DCTERMS.W3CDTF/DCTERMS.available">2023-05-05</meta:user-defined>
    <meta:user-defined meta:name="DCTERMS.W3CDTF/OVERHEIDop.jaargang">2023</meta:user-defined>
    <meta:user-defined meta:name="OVERHEIDop.publicationIssue">503</meta:user-defined>
    <meta:user-defined meta:name="OVERHEIDop.betreftRegeling">CVDR695652_1</meta:user-defined>
    <meta:user-defined meta:name="xs:date/OVERHEIDop.startdatum">2023-05-08</meta:user-defined>
    <meta:user-defined meta:name="OVERHEIDop.BgrID/DC.identifier">bgr-2023-503</meta:user-defined>
    <meta:user-defined meta:name="OVERHEIDop.versieInformatie"/>
  </office:meta>
</office:document-meta>
</file>