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uitsluitend recht Coöperatie VGZ U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;</text:p>
            <text:p text:style-name="al"/>
            <text:p text:style-name="al">Gezien het voorstel van het Dagelijks Bestuur van 03-04-2023, nr 2023-0046804</text:p>
            <text:p text:style-name="al">overwegende dat voldaan moet worden aan Europese regelgeving inzake aanbesteding;</text:p>
            <text:p text:style-name="al">gelet op de Concessierichtlijn 2014/23/EU van 26 februari 2014, artikel 2a14 van de Aanbestedingswet 2012, artikel 35 Participatiewet en artikel 12 onder g van de GR Sociaal;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/>
            <text:p text:style-name="al">
            <text:span text:style-name="nadrukvet">Verordening</text:span>
            <text:span text:style-name="nadrukvet"> uitsluitend recht </text:span>
            <text:span text:style-name="nadrukvet">Coöperatie VGZ UA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Aan Coöperatie VGZ UA te Eindhoven wordt het uitsluitend recht verleend om aan huishoudens als bedoeld in de 'Beleidsregels minimabeleid Drechtsteden' in de gemeenten Alblasserdam, Dordrecht, Hardinxveld-Giessendam, Hendrik-Ido-Ambacht, Papendrecht, Sliedrecht en Zwijndrecht, een (aanvullende) collectieve zorgverzekering aan te bieden tegen aangepaste voorwaarden.</text:p>
              </text:list-item>
              <text:list-item text:style-override="id1-3-2-2-1-2-2">
                <text:number>2.</text:number>
                <text:p text:style-name="al">Het Dagelijks Bestuur is bevoegd om op basis van deze verordening de concrete voorwaarden waaronder het uitsluitend recht wordt uitgeoefend in een overeenkomst vast te legg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wordt aangehaald als "Verordening uitsluitend recht Coöperatie VGZ UA"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treedt in werking op 1 jan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0 april 2024.</text:span></text:p>
            <text:p><text:span text:style-name="functie"/></text:p>
            <text:p><text:span text:style-name="functie">De secretaris, De voorzitter,</text:span></text:p>
            <text:p><text:span text:style-name="functie">D.J. van Maanen, P.J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ociaal</text:p>
            </table:table-cell>
            <table:table-cell office:value-type="string" table:style-name="header.C">
              <text:p text:style-name="headerright"><text:span text:style-name="nr">Nr. 49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49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49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RegionaalSamenwerkingsorgaan/DC.creator">Soci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Sociaal</meta:user-defined>
    <meta:user-defined meta:name="OVERHEID.RegionaalSamenwerkingsorgaan/DCTERMS.publisher">Sociaal</meta:user-defined>
    <meta:user-defined meta:name="OVERHEID.TaxonomieBeleidsagendaDecentraal/OVERHEID.category">Bestuur | Organisatie en beleid</meta:user-defined>
    <meta:user-defined meta:name="DC.source">Concessierichtlijn 2014/23/EU van 26 februari 2014]|[https://www.google.com/url?sa=t&amp;rct=j&amp;q=&amp;esrc=s&amp;source=web&amp;cd=&amp;cad=rja&amp;uact=8&amp;ved=2ahUKEwif5eiq39P-AhVRxgIHHVNSC7MQFnoECBEQAQ&amp;url=https%3A%2F%2Feur-lex.europa.eu%2Flegal-content%2FNL%2FTXT%2FPDF%2F%3Furi%3DCELEX%3A32014L0023&amp;usg=AOvVaw2su0NNIxg-M5IqYjid2vBW</meta:user-defined>
    <meta:user-defined meta:name="DC.source">artikel 2a.14 van de Aanbestedingswet 2012]|[1.0:c:BWBR0032203&amp;artikel=2a.14&amp;g=2022-03-02</meta:user-defined>
    <meta:user-defined meta:name="DC.source">artikel 35 van de Participatiewet]|[1.0:c:BWBR0015703&amp;artikel=35&amp;g=2023-01-01</meta:user-defined>
    <meta:user-defined meta:name="DC.source">Gemeenschappelijke Regeling Sociaal]|[https://lokaleregelgeving.overheid.nl/CVDR693067/1</meta:user-defined>
    <meta:user-defined meta:name="DCTERMS.alternative">Verordening uitsluitend recht Coöperatie VGZ UA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ordening uitsluitend recht Coöperatie VGZ UA</meta:user-defined>
    <meta:user-defined meta:name="DCTERMS.W3CDTF/DCTERMS.available">2023-05-04</meta:user-defined>
    <meta:user-defined meta:name="DCTERMS.W3CDTF/OVERHEIDop.jaargang">2023</meta:user-defined>
    <meta:user-defined meta:name="OVERHEIDop.publicationIssue">492</meta:user-defined>
    <meta:user-defined meta:name="OVERHEIDop.betreftRegeling">CVDR695598_1</meta:user-defined>
    <meta:user-defined meta:name="xs:date/OVERHEIDop.startdatum">2024-01-01</meta:user-defined>
    <meta:user-defined meta:name="OVERHEIDop.BgrID/DC.identifier">bgr-2023-492</meta:user-defined>
    <meta:user-defined meta:name="OVERHEIDop.versieInformatie"/>
  </office:meta>
</office:document-meta>
</file>