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daat, volmacht en machtiging Veiligheidsregio Brabant-Zuidoost 2023</text:p>
      <text:section text:name="regeling_id1-3-2" text:style-name="regeling">
        <text:section text:name="aanhef_id1-3-2-1" text:style-name="aanhef">
          <text:section text:name="preambule_id1-3-2-1-1" text:style-name="preambule">
            <text:p text:style-name="al">Het Dagelijks Bestuur van Veiligheidsregio Brabant-Zuidoost, respectievelijk de voorzitter van Veiligheidsregio Brabant-Zuidoost, ieder voor zover het zijn bevoegdheden betreft;</text:p>
            <text:p text:style-name="al"/>
            <text:p text:style-name="al">
            <text:span text:style-name="nadrukvet">Gelet op:</text:span>
          </text:p>
            <text:list text:style-name="id1-3-2-1-1-4">
              <text:list-item text:style-override="id1-3-2-1-1-4-1">
                <text:number>-</text:number>
                <text:p text:style-name="al">Afdeling 10.1.1. van de Algemene wet bestuursrecht;</text:p>
              </text:list-item>
              <text:list-item text:style-override="id1-3-2-1-1-4-2">
                <text:number>-</text:number>
                <text:p text:style-name="al">Artikel 33 tot en met artikel 33d van de Wet gemeenschappelijke regelingen;</text:p>
              </text:list-item>
              <text:list-item text:style-override="id1-3-2-1-1-4-3">
                <text:number>-</text:number>
                <text:p text:style-name="al">De Gemeenschappelijke Regeling Veiligheidsregio Brabant-Zuidoost;</text:p>
                <text:p text:style-name="al"/>
              </text:list-item>
            </text:list>
            <text:p text:style-name="al">
            <text:span text:style-name="nadrukvet">Besluit:</text:span>
          </text:p>
            <text:p text:style-name="al">De volgende regeling vast te stellen:</text:p>
            <text:p text:style-name="al"/>
            <text:p text:style-name="al">
            <text:span text:style-name="nadrukvet">Regeling mandaat, volmacht en machtiging Veiligheidsregio Brabant-Zuidoost 2023 </text:span>
          </text:p>
            <text:p text:style-name="al"/>
          </text:section>
        </text:section>
        <text:section text:name="regeling-tekst_id1-3-2-2" text:style-name="regeling-tekst">
          <text:section text:name="hoofdstuk_id1-3-2-2-1" text:style-name="hoofdstuk">
            <text:p text:style-name="hoofdstuk_kop">Hoofdstuk I: Algemene bepalingen </text:p>
            <text:p text:style-name="hoofdstuk_bottom"/>
          </text:section>
          <text:section text:name="artikel_id1-3-2-2-2" text:style-name="artikel">
            <text:p text:style-name="artikel_kop_titel"><text:span text:style-name="artikel_kop_label">Artikel 1 Begripsbepalingen</text:span> </text:p>
            <text:p text:style-name="al">In deze regeling wordt verstaan onder:</text:p>
            <text:list text:style-name="id1-3-2-2-2-3">
              <text:list-item text:style-override="id1-3-2-2-2-3-1">
                <text:number>a.</text:number>
                <text:p text:style-name="al">Veiligheidsregio: de veiligheidsregio, bedoeld in de Gemeenschappelijke Regeling Veiligheidsregio Brabant-Zuidoost;</text:p>
              </text:list-item>
              <text:list-item text:style-override="id1-3-2-2-2-3-2">
                <text:number>b.</text:number>
                <text:p text:style-name="al">Directeur VR: de algemeen directeur en tevens Regionaal Commandant van Veiligheidsregio Brabant-Zuidoost;</text:p>
              </text:list-item>
              <text:list-item text:style-override="id1-3-2-2-2-3-3">
                <text:number>c.</text:number>
                <text:p text:style-name="al">Directeur Publieke Gezondheid: de directeur Publieke Gezondheid (DPG), bedoeld in artikel 14, derde lid, van de Wet publieke gezondheid jo. artikel 32 van de Wet veiligheidsregio's;</text:p>
              </text:list-item>
              <text:list-item text:style-override="id1-3-2-2-2-3-4">
                <text:number>d.</text:number>
                <text:p text:style-name="al">Mandaat: de bevoegdheid om in naam van een bestuursorgaan besluiten te nemen, bedoeld in afdeling 10.1.1. van de Algemene wet bestuursrecht;</text:p>
              </text:list-item>
              <text:list-item text:style-override="id1-3-2-2-2-3-5">
                <text:number>e.</text:number>
                <text:p text:style-name="al">Volmacht: de bevoegdheid om namens een bestuursorgaan privaatrechtelijke rechtshandelingen te verrichten;</text:p>
              </text:list-item>
              <text:list-item text:style-override="id1-3-2-2-2-3-6">
                <text:number>f.</text:number>
                <text:p text:style-name="al">Machtiging: de bevoegdheid om namens een bestuursorgaan feitelijke handelingen te verrichten, geen besluiten of privaatrechtelijke rechtshandelingen zijnde;</text:p>
              </text:list-item>
              <text:list-item text:style-override="id1-3-2-2-2-3-7">
                <text:number>g.</text:number>
                <text:p text:style-name="al">Mandaatgever: het Dagelijks Bestuur;</text:p>
              </text:list-item>
              <text:list-item text:style-override="id1-3-2-2-2-3-8">
                <text:number>h.</text:number>
                <text:p text:style-name="al">Gemandateerde: degene aan wie het mandaat wordt verleend;</text:p>
              </text:list-item>
              <text:list-item text:style-override="id1-3-2-2-2-3-9">
                <text:number>i.</text:number>
                <text:p text:style-name="al">Mandaatregister Veiligheidsregio: het bij deze regeling horende overzicht van de aan de directeur VR in mandaat opgedragen bevoegdheden, dat als bijlage bij deze regeling is gevoegd.</text:p>
              </text:list-item>
            </text:list>
          </text:section>
          <text:section text:name="artikel_id1-3-2-2-3" text:style-name="artikel">
            <text:p text:style-name="artikel_kop_titel"><text:span text:style-name="artikel_kop_label">Artikel 2 Mandaat</text:span> </text:p>
            <text:list text:style-name="id1-3-2-2-3-2">
              <text:list-item text:style-override="id1-3-2-2-3-2-1">
                <text:number>1.</text:number>
                <text:p text:style-name="al">Aan de directeur VR wordt mandaat verleend voor de bevoegdheden die zijn genoemd in het bij deze regeling behorende Mandaatregister Veiligheidsregio.</text:p>
              </text:list-item>
              <text:list-item text:style-override="id1-3-2-2-3-2-2">
                <text:number>2.</text:number>
                <text:p text:style-name="al">Mandaatgever verleent aan de directeur VR alle overige bevoegdheden, die niet zijn opgenomen in Mandaatregister Veiligheidsregio, alleen indien en voor zover dit noodzakelijk is ter uitvoering van de taken en bevoegdheden die in de Gemeenschappelijke regeling Veiligheidsregio Brabant-Zuidoost bij mandaatgever zijn belegd.</text:p>
              </text:list-item>
              <text:list-item text:style-override="id1-3-2-2-3-2-3">
                <text:number>3.</text:number>
                <text:p text:style-name="al">De voorzitter van Veiligheidsregio Brabant-Zuidoost verleent ingevolge artikel 14, vierde lid, van de Gemeenschappelijke regeling Veiligheidsregio Brabant-Zuidoost aan de directeur VR de bevoegdheid de Veiligheidsregio te vertegenwoordigen in rechtsgedingen en bij alle buitengerechtelijke rechtshandelingen.</text:p>
              </text:list-item>
              <text:list-item text:style-override="id1-3-2-2-3-2-4">
                <text:number>4.</text:number>
                <text:p text:style-name="al">De mandaatgever kan ingevolge artikel 10:7 Algemene wet bestuursrecht te allen tijde besluiten de gemandateerde bevoegdheid zelf uit te oefenen.</text:p>
              </text:list-item>
              <text:list-item text:style-override="id1-3-2-2-3-2-5">
                <text:number>5.</text:number>
                <text:p text:style-name="al">Aan de directeur VR wordt de bevoegdheid verleend om binnen het kader van een vastgestelde begroting te beschikken over de budgetten die door het Algemeen Bestuur van Veiligheidsregio Brabant-Zuidoost beschikbaar zijn gesteld.</text:p>
              </text:list-item>
            </text:list>
          </text:section>
          <text:section text:name="artikel_id1-3-2-2-4" text:style-name="artikel">
            <text:p text:style-name="artikel_kop_titel"><text:span text:style-name="artikel_kop_label">Artikel 3 Reikwijdte mandaat</text:span> </text:p>
            <text:p text:style-name="al">Mandaat geldt in de ruimste zin van het woord, waardoor hieronder ook wordt begrepen:</text:p>
            <text:list text:style-name="id1-3-2-2-4-3">
              <text:list-item text:style-override="id1-3-2-2-4-3-1">
                <text:number>a.</text:number>
                <text:p text:style-name="al">het nemen van positieve en negatieve besluiten;</text:p>
              </text:list-item>
              <text:list-item text:style-override="id1-3-2-2-4-3-2">
                <text:number>b.</text:number>
                <text:p text:style-name="al">het nemen van voorbereidingsbesluiten en het verrichten van voorbereidingshandelingen;</text:p>
              </text:list-item>
              <text:list-item text:style-override="id1-3-2-2-4-3-3">
                <text:number>c.</text:number>
                <text:p text:style-name="al">het verdagen en / of uitstellen;</text:p>
              </text:list-item>
              <text:list-item text:style-override="id1-3-2-2-4-3-4">
                <text:number>d.</text:number>
                <text:p text:style-name="al">het voeren van correspondentie;</text:p>
              </text:list-item>
              <text:list-item text:style-override="id1-3-2-2-4-3-5">
                <text:number>e.</text:number>
                <text:p text:style-name="al">het stellen van nadere voorwaarden;</text:p>
              </text:list-item>
              <text:list-item text:style-override="id1-3-2-2-4-3-6">
                <text:number>f.</text:number>
                <text:p text:style-name="al">het bekend maken en toezenden van besluiten overeenkomstig wettelijke regels.</text:p>
              </text:list-item>
            </text:list>
          </text:section>
          <text:section text:name="artikel_id1-3-2-2-5" text:style-name="artikel">
            <text:p text:style-name="artikel_kop_titel"><text:span text:style-name="artikel_kop_label">Artikel 4 Grenzen mandaat</text:span> </text:p>
            <text:list text:style-name="id1-3-2-2-5-2">
              <text:list-item text:style-override="id1-3-2-2-5-2-1">
                <text:number>1.</text:number>
                <text:p text:style-name="al">De bevoegdheid om beslissingen in mandaat te nemen omvat niet het nemen van beslissingen:</text:p>
                <text:list text:style-name="id1-3-2-2-5-2-1-3">
                  <text:list-item text:style-override="id1-3-2-2-5-2-1-3-1">
                    <text:number>a.</text:number>
                    <text:p text:style-name="al">die afwijken van bestuurlijk vastgesteld beleid en/of ingenomen standpunten;</text:p>
                  </text:list-item>
                  <text:list-item text:style-override="id1-3-2-2-5-2-1-3-2">
                    <text:number>b.</text:number>
                    <text:p text:style-name="al">die in strijd zijn met het Treasurystatuut en de financiële verordening;</text:p>
                  </text:list-item>
                  <text:list-item text:style-override="id1-3-2-2-5-2-1-3-3">
                    <text:number>c.</text:number>
                    <text:p text:style-name="al">waarbij het inwinnen van advies van derden verplicht is en dit advies en het standpunt van gemandateerde niet op elkaar aansluiten, of niet tot dezelfde conclusie leiden;</text:p>
                  </text:list-item>
                  <text:list-item text:style-override="id1-3-2-2-5-2-1-3-4">
                    <text:number>d.</text:number>
                    <text:p text:style-name="al">op bezwaarschriften naar aanleiding van besluiten die door gemandateerde in mandaat genomen zijn;</text:p>
                  </text:list-item>
                  <text:list-item text:style-override="id1-3-2-2-5-2-1-3-5">
                    <text:number>e.</text:number>
                    <text:p text:style-name="al">waarbij de persoon, de functie of enig ander belang van gemandateerde in het geding is;</text:p>
                  </text:list-item>
                  <text:list-item text:style-override="id1-3-2-2-5-2-1-3-6">
                    <text:number>f.</text:number>
                    <text:p text:style-name="al">die leiden tot nieuw beleid of die genoemd zijn in artikel 10:3, tweede lid, van de Algemene wet bestuursrecht.</text:p>
                  </text:list-item>
                </text:list>
              </text:list-item>
            </text:list>
            <text:list text:style-name="id1-3-2-2-5-3">
              <text:list-item text:style-override="id1-3-2-2-5-3-1">
                <text:number>2.</text:number>
                <text:p text:style-name="al">Bij besluiten aangaande onderwerpen, die bestuurlijk gevoelig zijn, pleegt de gemandateerde vooraf overleg met de betrokken portefeuillehouder in het Dagelijks Bestuur. De portefeuillehouder beslist of het betreffende besluit in mandaat genomen kan worden of dat dit moet worden voorgelegd aan het Dagelijks Bestuur.</text:p>
              </text:list-item>
              <text:list-item text:style-override="id1-3-2-2-5-3-2">
                <text:number>3.</text:number>
                <text:p text:style-name="al">Bij de uitoefening van gemandateerde bevoegdheden wordt het daaromtrent gestelde bij of krachtens wetten, besluiten, verordeningen, regelingen, aanwijzingen, richtlijnen en kaders, hoe ook genaamd, van Europese, Rijks-, provinciale en gemeentelijke wetgevers, enig ander bestuurs- orgaan of vastgesteld binnen Veiligheidsregio Brabant-Zuidoost in acht genomen.</text:p>
              </text:list-item>
            </text:list>
          </text:section>
          <text:section text:name="artikel_id1-3-2-2-6" text:style-name="artikel">
            <text:p text:style-name="artikel_kop_titel"><text:span text:style-name="artikel_kop_label">Artikel 5 Ondermandaat</text:span> </text:p>
            <text:list text:style-name="id1-3-2-2-6-2">
              <text:list-item text:style-override="id1-3-2-2-6-2-1">
                <text:number>1.</text:number>
                <text:p text:style-name="al">De directeur VR kan ter uitoefening van aan hem in mandaat verleende bevoegdheden, ondermandaat verlenen, voor zover dit noodzakelijk is ter uitoefening van de functie van ondergemandateerde en onder toepassing van de in deze regeling genoemde voorwaarden.</text:p>
              </text:list-item>
              <text:list-item text:style-override="id1-3-2-2-6-2-2">
                <text:number>2.</text:number>
                <text:p text:style-name="al">De directeur VR kan tevens ondermandaat verlenen aan de DPG en de coördinerend gemeentesecretaris.</text:p>
              </text:list-item>
              <text:list-item text:style-override="id1-3-2-2-6-2-3">
                <text:number>3.</text:number>
                <text:p text:style-name="al">De directeur VR kan nadere instructies geven voor het uitoefenen van specifieke ondergemandateerde bevoegdheden.</text:p>
              </text:list-item>
              <text:list-item text:style-override="id1-3-2-2-6-2-4">
                <text:number>4.</text:number>
                <text:p text:style-name="al">In het besluit tot het verlenen van ondermandaat kan tevens worden bepaald dat de ondergemandateerde schriftelijk verder-ondermandaat kan verlenen.</text:p>
              </text:list-item>
              <text:list-item text:style-override="id1-3-2-2-6-2-5">
                <text:number>5.</text:number>
                <text:p text:style-name="al">Naast het nemen van besluiten is ondergemandateerde tevens bevoegd tot het afdoen, voeren en ondertekenen van algemene correspondentie ter voorbereiding en afwikkeling van gemandateerde bevoegdheden en ter verkrijging dan wel ter uitwisseling van feitelijke routinematige informatie.</text:p>
              </text:list-item>
            </text:list>
          </text:section>
          <text:section text:name="hoofdstuk_id1-3-2-2-7" text:style-name="hoofdstuk">
            <text:p text:style-name="hoofdstuk_kop">Hoofdstuk II: Specifieke bepalingen</text:p>
            <text:p text:style-name="hoofdstuk_bottom"/>
          </text:section>
          <text:section text:name="artikel_id1-3-2-2-8" text:style-name="artikel">
            <text:p text:style-name="artikel_kop_titel"><text:span text:style-name="artikel_kop_label">Artikel 6 Bedrijfsbrandweer</text:span> </text:p>
            <text:list text:style-name="id1-3-2-2-8-2">
              <text:list-item text:style-override="id1-3-2-2-8-2-1">
                <text:number>1.</text:number>
                <text:p text:style-name="al">Het Dagelijks Bestuur van Veiligheidsregio Brabant-Zuidoost verleent mandaat aan de directeur VR om beslissingen te nemen omtrent het wel of niet aanwijzen van inrichtingen als bedrijfsbrandweerplichtig als bedoeld in artikel 31 van de Wet Veiligheidsregio’s.</text:p>
              </text:list-item>
              <text:list-item text:style-override="id1-3-2-2-8-2-2">
                <text:number>2.</text:number>
                <text:p text:style-name="al">Directeur VR informeert tenminste de burgemeester van de gemeente waarin een inrichting gevestigd is, over een besluit als bedoeld in het eerste lid.</text:p>
              </text:list-item>
              <text:list-item text:style-override="id1-3-2-2-8-2-3">
                <text:number>3.</text:number>
                <text:p text:style-name="al">Directeur VR is bevoegd ten aanzien van de in het eerste lid bedoelde besluiten (verder) ondermandaat te verlenen zoals bedoeld in artikel 5.</text:p>
              </text:list-item>
            </text:list>
          </text:section>
          <text:section text:name="artikel_id1-3-2-2-9" text:style-name="artikel">
            <text:p text:style-name="artikel_kop_titel"><text:span text:style-name="artikel_kop_label">Artikel 7 Besluiten ten aanzien van personeel</text:span> </text:p>
            <text:list text:style-name="id1-3-2-2-9-2">
              <text:list-item text:style-override="id1-3-2-2-9-2-1">
                <text:number>1.</text:number>
                <text:p text:style-name="al">Het Dagelijks Bestuur verleent aan de directeur VR met inachtneming van de in deze regeling opgenomen bepalingen de bevoegdheid om in naam van het Dagelijks Bestuur alle besluiten te nemen ten aanzien van het tot Veiligheidsregio Brabant-Zuidoost behorende personeel.</text:p>
              </text:list-item>
            </text:list>
            <text:list text:style-name="id1-3-2-2-9-3">
              <text:list-item text:style-override="id1-3-2-2-9-3-1">
                <text:number>2.</text:number>
                <text:p text:style-name="al">Tot de in het eerste lid genoemde bevoegdheden behoort niet:</text:p>
                <text:list text:style-name="id1-3-2-2-9-3-1-3">
                  <text:list-item text:style-override="id1-3-2-2-9-3-1-3-1">
                    <text:number>a.</text:number>
                    <text:p text:style-name="al">het toepassen van in regelingen en verordeningen opgenomen hardheidsclausules;</text:p>
                  </text:list-item>
                  <text:list-item text:style-override="id1-3-2-2-9-3-1-3-2">
                    <text:number>b.</text:number>
                    <text:p text:style-name="al">het stellen van regelingen waarover overeenstemming moet worden bereikt in het Georganiseerd Overleg;</text:p>
                  </text:list-item>
                  <text:list-item text:style-override="id1-3-2-2-9-3-1-3-3">
                    <text:number>c.</text:number>
                    <text:p text:style-name="al">het nemen van besluiten op bezwaarschriften met betrekking tot personeelsbesluiten welke op basis van deze regeling genomen zijn door de directeur VR;</text:p>
                  </text:list-item>
                  <text:list-item text:style-override="id1-3-2-2-9-3-1-3-4">
                    <text:number>d.</text:number>
                    <text:p text:style-name="al">het in dienst nemen, benoemen, schorsen en ontslaan van de controller of ambtenaren die belast zijn met functies van leidinggevende aard welke rechtstreeks onder de directeur VR ressorteren, zoals bedoeld in artikel 23, tweede lid, van de Gemeenschappelijke Regeling Veiligheidsregio Brabant-Zuidoost.</text:p>
                  </text:list-item>
                </text:list>
              </text:list-item>
            </text:list>
          </text:section>
          <text:section text:name="artikel_id1-3-2-2-10" text:style-name="artikel">
            <text:p text:style-name="artikel_kop_titel"><text:span text:style-name="artikel_kop_label">Artikel 8 Archief- en informatiebeheer</text:span> </text:p>
            <text:p text:style-name="al">Mandaatgever verleent aan de directeur VR met inachtneming van de in deze regeling opgenomen bepalingen de bevoegdheid om in naam van het Dagelijks Bestuur de volgende besluiten te nemen ten aanzien van het archief- en informatiebeheer:</text:p>
            <text:list text:style-name="id1-3-2-2-10-3">
              <text:list-item text:style-override="id1-3-2-2-10-3-1">
                <text:number>a.</text:number>
                <text:p text:style-name="al">Het ondertekenen van de lijst van de te vernietigen documenten;</text:p>
              </text:list-item>
              <text:list-item text:style-override="id1-3-2-2-10-3-2">
                <text:number>b.</text:number>
                <text:p text:style-name="al">Het ondertekenen van de verklaring van vervanging;</text:p>
              </text:list-item>
              <text:list-item text:style-override="id1-3-2-2-10-3-3">
                <text:number>c.</text:number>
                <text:p text:style-name="al">Het ondertekenen van de verklaring van vervreemding;</text:p>
              </text:list-item>
              <text:list-item text:style-override="id1-3-2-2-10-3-4">
                <text:number>d.</text:number>
                <text:p text:style-name="al">Het ondertekenen van de verklaring van migratie / conversie.</text:p>
              </text:list-item>
            </text:list>
          </text:section>
          <text:section text:name="artikel_id1-3-2-2-11" text:style-name="artikel">
            <text:p text:style-name="artikel_kop_titel"><text:span text:style-name="artikel_kop_label">Artikel 9 Stekkermandaat</text:span> </text:p>
            <text:p text:style-name="al">De directeur VR is in urgente en dringende situaties bevoegd om die handelingen te verrichten en besluiten te nemen die nodig zijn om een verstoring van de bedrijfsvoering te voorkomen, te beperken of op te lossen.</text:p>
          </text:section>
          <text:section text:name="artikel_id1-3-2-2-12" text:style-name="artikel">
            <text:p text:style-name="artikel_kop_titel"><text:span text:style-name="artikel_kop_label">Artikel 10 Operationeel deel rampbestrijdingsplan</text:span> </text:p>
            <text:p text:style-name="al">De directeur VR is bevoegd wijzigingen door te voeren in het operationele deel van rampbestrijdingsplannen.</text:p>
          </text:section>
          <text:section text:name="artikel_id1-3-2-2-13" text:style-name="artikel">
            <text:p text:style-name="artikel_kop_titel"><text:span text:style-name="artikel_kop_label">Artikel 11 Vervanging</text:span> </text:p>
            <text:p text:style-name="al">De door de directeur VR aangewezen plaatsvervanger beschikt over de in deze regeling geregelde bevoegdheden van de directeur VR, tenzij bij de plaatsvervanging anders is bepaald.</text:p>
          </text:section>
          <text:section text:name="artikel_id1-3-2-2-14" text:style-name="artikel">
            <text:p text:style-name="artikel_kop_titel"><text:span text:style-name="artikel_kop_label">Artikel 12 Volmacht en machtiging</text:span> </text:p>
            <text:p text:style-name="al">Voor de toepassing van deze regeling wordt met mandaat gelijkgesteld de verlening van volmacht of machtiging.</text:p>
          </text:section>
          <text:section text:name="artikel_id1-3-2-2-15" text:style-name="artikel">
            <text:p text:style-name="artikel_kop_titel"><text:span text:style-name="artikel_kop_label">Artikel 13 Slotbepalingen</text:span> </text:p>
            <text:list text:style-name="id1-3-2-2-15-2">
              <text:list-item text:style-override="id1-3-2-2-15-2-1">
                <text:number>1.</text:number>
                <text:p text:style-name="al">Deze mandaatregeling treedt in werking op 10 maart 2023 en geldt voor onbepaalde tijd.</text:p>
              </text:list-item>
              <text:list-item text:style-override="id1-3-2-2-15-2-2">
                <text:number>2.</text:number>
                <text:p text:style-name="al">Met het van kracht worden van deze regeling wordt de Algemene Mandaatregeling Veiligheidsregio Brabant-Zuidoost 2016 ingetrokken.</text:p>
              </text:list-item>
            </text:list>
          </text:section>
          <text:section text:name="artikel_id1-3-2-2-16" text:style-name="artikel">
            <text:p text:style-name="artikel_kop_titel"><text:span text:style-name="artikel_kop_label">Artikel 14 Citeertitel</text:span> </text:p>
            <text:p text:style-name="al">Deze regeling kan worden aangehaald onder de naam ‘Regeling mandaat, volmacht en machtiging Veiligheidsregio Brabant-Zuidoost 2023’.</text:p>
          </text:section>
          <text:section text:name="artikel_id1-3-2-2-17" text:style-name="artikel">
            <text:p text:style-name="artikel_kop_titel"><text:span text:style-name="artikel_kop_label">Ondertekening</text:span> </text:p>
            <text:p text:style-name="al">
            <text:span text:style-name="nadrukcur">Aldus vastgesteld door het Dagelijks Bestuur en de Voorzitter van Veiligheidsregio Brabant-Zuidoost,</text:span>
          </text:p>
            <text:p text:style-name="al">
            <text:span text:style-name="nadrukcur">Eindhoven, 9 maart 2023</text:span>
          </text:p>
            <text:p text:style-name="al">
            <text:span text:style-name="nadrukcur">de Voorzitter van Veiligheidsregio Brabant-Zuidoost,</text:span>
          </text:p>
            <text:p text:style-name="al">
            <text:span text:style-name="nadrukcur">Ir. J.R.V.A. Dijsselbloem</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49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9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9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RegionaalSamenwerkingsorgaan/DC.creator">Veiligheidsregio Brabant-Zuidoost</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Brabant-Zuidoost</meta:user-defined>
    <meta:user-defined meta:name="OVERHEID.RegionaalSamenwerkingsorgaan/OVERHEID.authority">Veiligheidsregio Brabant-Zuidoo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1-01</meta:user-defined>
    <meta:user-defined meta:name="DC.source">artikel 33 van de Wet gemeenschappelijke regelingen]|[1.0:c:BWBR0003740&amp;artikel=33&amp;g=2022-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andaat, volmacht en machtiging Veiligheidsregio Brabant-Zuidoost 2023</meta:user-defined>
    <meta:user-defined meta:name="DCTERMS.W3CDTF/DCTERMS.available">2023-05-03</meta:user-defined>
    <meta:user-defined meta:name="DCTERMS.W3CDTF/OVERHEIDop.jaargang">2023</meta:user-defined>
    <meta:user-defined meta:name="OVERHEIDop.publicationIssue">490</meta:user-defined>
    <meta:user-defined meta:name="OVERHEIDop.betreftRegeling">CVDR695565_1</meta:user-defined>
    <meta:user-defined meta:name="OVERHEIDop.BgrID/DC.identifier">bgr-2023-490</meta:user-defined>
    <meta:user-defined meta:name="xs:date/OVERHEIDop.startdatum">2023-03-10</meta:user-defined>
    <meta:user-defined meta:name="OVERHEIDop.versieInformatie"/>
  </office:meta>
</office:document-meta>
</file>