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7c3891-b5d2-42e7-8bcf-a7415ad8624a.png" manifest:media-type="image/x-eps"/>
  <manifest:file-entry manifest:full-path="Pictures/Afbeelding2i4c38b805-dd68-42be-9af4-41aae58b3b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van de stijging van de proceskostenvergoeding per           1 januari 2023 in het verzorgingsgebied van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nneer No Cure No Pay (NCNP) bureaus bezwaar maken namens de inwoner en in bezwaar wordt de WOZ-waarde verlaagd, dan heeft het NCNP-bureau op basis van de wet recht op proceskostenvergoeding. Per ingang van 1 januari 2023 is de hoogte van de uit te betalen vergoeding verhoogd. Per proceshandeling stijgt de vergoeding van € 269,- naar         € 296,-, een stijging van 10%. Onder een proceshandeling wordt verstaan het indienen van een bezwaarschrift en het horen, dit zijn dan 2 proceshandelingen.</text:p>
            <text:p text:style-name="common-al"/>
            <text:p text:style-name="common-al">Proceskostenvergoedingen die GBTwente uitbetaald worden aan de gemeenten doorbelast. In onderstaande tabel worden de in 2022 aan de gemeente doorbelaste proceskostenvergoedingen getoond:</text:p>
            <text:p text:style-name="common-al">
            <draw:frame><draw:text-box><text:section text:name="plaatje_id1-3-2-1-1-5-1" text:style-name="plaatje">
              <text:p text:style-name="illustratie_id1-3-2-1-1-5-1-1"><draw:frame draw:style-name="illustratie_id1-3-2-1-1-5-1-1" text:anchor-type="paragraph" svg:width="149.8mm" svg:height="59.5mm"><draw:image xlink:href="Pictures/Afbeelding1i977c3891-b5d2-42e7-8bcf-a7415ad8624a.png" xlink:type="simple"/></draw:frame></text:p>
            </text:section></draw:text-box></draw:frame>
          </text:p>
            <text:p text:style-name="common-al"/>
            <text:p text:style-name="common-al">Een aantal gemeenten hebben een bedrag aan proceskostenvergoeding opgenomen in het OZB-tarief. Door het opnemen van een bedrag aan proceskostenvergoeding in de berekening van het OZB-tarief ontvangt de gemeente via deze heffing dekking voor dat bedrag. In onderstaande tabel staat per gemeente weergegeven met welk bedrag rekening is gehouden in de berekening:</text:p>
            <text:p text:style-name="common-al">Ontwikkeling aantal WOZ-bezwaren</text:p>
            <text:p text:style-name="common-al">Naast de stijging van het tarief per proceshandeling is ook het aantal bezwaren ingediend door NCNP-bureaus van invloed op het totaalbedrag aan proceskostenvergoeding dat uitbetaald moet worden. In 2022 is over het gehele jaar (GBTwente breed inclusief FUO-opdrachten) 11.855 bezwaar gemaakt tegen de WOZ-waarde, waarvan in 45% door een NCNP-bureau.<draw:frame><draw:text-box><text:section text:name="plaatje_id1-3-2-1-1-9-1" text:style-name="plaatje"><text:p text:style-name="illustratie_id1-3-2-1-1-9-1-1"><draw:frame draw:style-name="illustratie_id1-3-2-1-1-9-1-1" text:anchor-type="paragraph" svg:width="82.6mm" svg:height="81.8mm"><draw:image xlink:href="Pictures/Afbeelding2i4c38b805-dd68-42be-9af4-41aae58b3be2.png" xlink:type="simple"/></draw:frame></text:p></text:section></draw:text-box></draw:frame></text:p>
            <text:p text:style-name="common-al"/>
            <text:p text:style-name="common-al">Bij het schrijven van deze kennisgeving heeft GBTwente ongeveer 12.500 bezwaren ontvangen over belastingjaar 2023 en er kan nog 4,5 week bezwaar gemaakt worden. Vorig jaar over dezelfde periode hadden we bijna 5.000 bezwaren ontvangen, dus ten opzichte van 2022 een toename met factor 2,5. </text:p>
            <text:p text:style-name="common-al">Wij zullen u in de komende bestuursvergaderingen via de bestuursrapportages op de hoogte houden van de ontwikkeling van het aantal bezwaren en het aandeel dat is ingediend door NCNP-bureaus. Op basis van deze informatie zal GBTwente op gemeenteniveau een prognose maken voor het totale bedrag aan proceskostenvergoeding dat doorbelast zal worden aan de gemeente, zodat de gemeente hier in haar P&amp;C-cyclus rekening mee kan houden.</text:p>
            <text:p text:style-name="common-al">Besluit</text:p>
            <text:p text:style-name="common-al">Het algemeen bestuur van de gemeenschappelijke regeling Gemeentelijk Belastingkantoor Twente heeft kennis genomen van de stijging van de proceskostenvergoeding per 1 januari 2023.</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 - Ankon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8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8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8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ntwikkeling van de stijging van de proceskostenvergoeding per           1 januari 2023 in het verzorgingsgebied van GBTwente.</meta:user-defined>
    <meta:user-defined meta:name="DCTERMS.W3CDTF/DCTERMS.available">2023-05-08</meta:user-defined>
    <meta:user-defined meta:name="DCTERMS.W3CDTF/OVERHEIDop.jaargang">2023</meta:user-defined>
    <meta:user-defined meta:name="OVERHEIDop.publicationIssue">484</meta:user-defined>
    <meta:user-defined meta:name="OVERHEIDop.BgrID/DC.identifier">bgr-2023-484</meta:user-defined>
    <meta:user-defined meta:name="OVERHEIDop.versieInformatie"/>
  </office:meta>
</office:document-meta>
</file>