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ndermandaat, volmacht en machtiging voor de uitvoering van de Subsidieregeling JTF 2021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Samenwerkingsverband Noord-Nederland (SNN); </text:p>
            <text:p text:style-name="al">gelet op het Besluit mandaat, volmacht en machtiging voor de uitvoering van de Subsidieregeling JTF 2021-2027;</text:p>
            <text:p text:style-name="al">gelet op afdeling 10.1.1 van de Algemene wet bestuursrecht;</text:p>
            <text:p text:style-name="al"/>
            <text:p text:style-name="al">BESLUIT: </text:p>
            <text:p text:style-name="al"/>
            <text:p text:style-name="al">Vast te stellen hetgeen volgt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Waar dit besluit betrekking heeft op het verrichten van handelingen niet zijnde een besluit, wordt voor mandaat gelezen: machtiging of volmach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list text:style-name="id1-3-2-2-2-2">
              <text:list-item text:style-override="id1-3-2-2-2-2-1">
                <text:number>1.</text:number>
                <text:p text:style-name="al">Aan de manager subsidies van het SNN wordt ondermandaat verleend voor het nemen van besluiten en het verrichten van overige handelingen die verband houden met:</text:p>
                <text:p text:style-name="al">a. het nemen van besluiten over het in behandeling nemen van een aanvraag;</text:p>
                <text:p text:style-name="al">b. het nemen van besluiten op voorschotverzoeken;</text:p>
                <text:p text:style-name="al">c. het nemen van besluiten op verzoeken tot wijziging van de verleningsbeschikking, ten gevolge van niet wezenlijke projectwijziging;</text:p>
                <text:p text:style-name="al">d. het nemen van besluiten op verzoeken tot vaststelling van de subsidie;</text:p>
                <text:p text:style-name="al">e. het nemen van besluiten op verzoeken op grond van de Wet open overheid;</text:p>
                <text:p text:style-name="al">f. het nemen van besluiten op verzoeken op grond van de Algemene Verordening Gegevensbescherming;</text:p>
                <text:p text:style-name="al">g. het verrichten van privaatrechtelijke rechtshandelingen en voor de daarmee samenhangende feitelijke handelingen.</text:p>
              </text:list-item>
              <text:list-item text:style-override="id1-3-2-2-2-2-2">
                <text:number>2.</text:number>
                <text:p text:style-name="al">Ingeval van afwezigheid van de manager subsidies worden de in lid 1 genoemde taken en bevoegdheden uitgeoefend door een ander lid van het managementteam van het SNN. </text:p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Aan de voorzitter van het dagelijks bestuur van het SNN wordt mandaat verleend voor het nemen van besluiten en het verrichten van overige handelingen die verband houden met:</text:p>
            <text:list text:style-name="id1-3-2-2-3-3">
              <text:list-item text:style-override="id1-3-2-2-3-3-1">
                <text:number>a.</text:number>
                <text:p text:style-name="al">het nemen van besluiten op subsidieaanvragen, mits deze niet afwijken van de inhoudelijke beoordeling door het dagelijks bestuur. </text:p>
              </text:list-item>
              <text:list-item text:style-override="id1-3-2-2-3-3-2">
                <text:number>b.</text:number>
                <text:p text:style-name="al">het nemen van besluiten op bezwaar ten aanzien van besluiten als bedoeld in artikel 2, lid 1, van dit besluit.</text:p>
                <text:p text:style-name="al"/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</text:p>
            <text:list text:style-name="id1-3-2-2-4-2">
              <text:list-item text:style-override="id1-3-2-2-4-2-1">
                <text:number>1.</text:number>
                <text:p text:style-name="al">Aan de directeur van het SNN wordt ondermandaat verleend voor:</text:p>
                <text:p text:style-name="al">a. het nemen van besluiten tot het instellen van een (hoger) beroepsprocedure (procesbesluit) en het optreden als gemachtigde in bestuursrechtelijke bezwaar- en (hoger) beroepsprocedures, waaronder begrepen het opstellen, ondertekenen en indienen van processtukken en het optreden als gemachtigde ter zitting;</text:p>
                <text:p text:style-name="al">b. het behandelen van klachten.</text:p>
              </text:list-item>
              <text:list-item text:style-override="id1-3-2-2-4-2-2">
                <text:number>2.</text:number>
                <text:p text:style-name="al">De directeur kan personen werkzaam bij het SNN aanwijzen tot het uitvoeren van de taken en bevoegdheden als genoemd in het eerste lid, onder a, van dit artikel.</text:p>
                <text:p text:style-name="al"/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</text:p>
            <text:p text:style-name="al">Dit besluit treedt in werking op de eerste dag volgend na die van bekendmaking en werkt terug tot en met 30 december 2022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</text:p>
            <text:p text:style-name="al">Dit besluit wordt aangehaald als: Besluit ondermandaat, volmacht en machtiging voor de uitvoering van de Subsidieregeling JTF 2021-2027.</text:p>
            <text:p text:style-name="al"/>
            <text:p text:style-name="al">Vastgesteld in de vergadering van het dagelijks bestuur van het Samenwerkingsverband Noord-Nederland van 28 maart 2023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sverband Noord-Nederland</text:p>
            </table:table-cell>
            <table:table-cell office:value-type="string" table:style-name="header.C">
              <text:p text:style-name="headerright"><text:span text:style-name="nr">Nr. 47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47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47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/xml/MC-DRP-DmBesluit-Web-CB.xml</meta:user-defined>
    <meta:user-defined meta:name="OVERHEID.RegionaalSamenwerkingsorgaan/DC.creator">Samenwerkingsverband Noord-Ne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Samenwerkingsverband Noord-Nederland</meta:user-defined>
    <meta:user-defined meta:name="OVERHEID.RegionaalSamenwerkingsorgaan/OVERHEID.authority">Samenwerkingsverband Noord-Nederland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Besluit ondermandaat, volmacht en machtiging voor de uitvoering van de Subsidieregeling JTF 2021-2027</meta:user-defined>
    <dc:language>nl</dc:language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DC.title">Besluit ondermandaat, volmacht en machtiging voor de uitvoering van de Subsidieregeling JTF 2021-2027</meta:user-defined>
    <meta:user-defined meta:name="DCTERMS.W3CDTF/DCTERMS.available">2023-05-03</meta:user-defined>
    <meta:user-defined meta:name="DCTERMS.W3CDTF/OVERHEIDop.jaargang">2023</meta:user-defined>
    <meta:user-defined meta:name="OVERHEIDop.publicationIssue">476</meta:user-defined>
    <meta:user-defined meta:name="OVERHEIDop.BgrID/DC.identifier">bgr-2023-476</meta:user-defined>
    <meta:user-defined meta:name="OVERHEIDop.versieInformatie"/>
  </office:meta>
</office:document-meta>
</file>