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volmacht en machtiging inzake uitvoering EZK-cofinanciering Subsidieregeling JTF 2021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het Besluit mandaat, volmacht en machtiging inzake uitvoering EZK-cofinanciering Subsidieregeling JTF 2021-2027;</text:p>
            <text:p text:style-name="al">gelet op afdeling 10.1.1 van de Algemene wet bestuursrecht;</text:p>
            <text:p text:style-name="al"/>
            <text:p text:style-name="al">BESLUIT: </text:p>
            <text:p text:style-name="al"/>
            <text:p text:style-name="al">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manager subsidies van het SNN wordt ondermandaat verleend voor het nemen van besluiten en het verrichten van overige handelingen die verband houden met:</text:p>
                <text:p text:style-name="al">a. het nemen van besluiten over het in behandeling nemen van een aanvraag;</text:p>
                <text:p text:style-name="al">b. het nemen van besluit op voorschotverzoeken;</text:p>
                <text:p text:style-name="al">c. het nemen van besluiten op verzoeken tot wijziging van de verleningsbeschikking, ten gevolge van een niet wezenlijke projectwijziging;</text:p>
                <text:p text:style-name="al">d. het nemen van besluiten op verzoeken tot vaststelling van de subsidie;</text:p>
                <text:p text:style-name="al">e. het nemen van besluiten op verzoeken op grond van de Wet open overheid;</text:p>
                <text:p text:style-name="al">f. het nemen van besluiten op verzoeken op grond van de Algemene Verordening Gegevensbescherming;</text:p>
                <text:p text:style-name="al">g. het verrichten van privaatrechtelijke rechtshandelingen en voor de daarmee samenhangende feitelijke handelingen.</text:p>
              </text:list-item>
              <text:list-item text:style-override="id1-3-2-2-2-2-2">
                <text:number>2.</text:number>
                <text:p text:style-name="al">Ingeval van afwezigheid van de manager subsidies worden de in het eerste lid genoemde taken en bevoegdheden uitgeoefend door een ander lid van het managementteam van het SNN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 de voorzitter van het dagelijks bestuur van het SNN wordt mandaat verleend voor het nemen van besluiten en het verrichten van overige handelingen die verband houden met:</text:p>
            <text:list text:style-name="id1-3-2-2-3-3">
              <text:list-item text:style-override="id1-3-2-2-3-3-1">
                <text:number>a.</text:number>
                <text:p text:style-name="al">het nemen van besluiten op subsidieaanvragen, mits deze niet afwijken van de inhoudelijke beoordeling door het dagelijks bestuur.</text:p>
              </text:list-item>
              <text:list-item text:style-override="id1-3-2-2-3-3-2">
                <text:number>b.</text:number>
                <text:p text:style-name="al">het nemen van besluiten op bezwaar ten aanzien van besluiten als bedoeld in artikel 2, lid 1, van dit besluit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:</text:p>
                <text:p text:style-name="al">a. het nemen van besluiten tot het instellen van een (hoger) beroepsprocedure (procesbesluit) en het optreden als gemachtigde in bestuursrechtelijke bezwaar- en (hoger) beroepsprocedures, waaronder begrepen het opstellen, ondertekenen en indienen van processtukken en het optreden als gemachtigde ter zitting.</text:p>
                <text:p text:style-name="al">b. het behandelen van klachten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, onder a, van dit artikel.</text:p>
              </text:list-item>
            </text:list>
            <text:p text:style-name="al"> 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eerste dag volgend na die van bekendmaking en werkt terug tot en met 4 februari 2023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Besluit ondermandaat, volmacht en machtiging inzake uitvoering EZK-cofinanciering Subsidieregeling JTF 2021-2027.</text:p>
            <text:p text:style-name="al"/>
            <text:p text:style-name="al">Vastgesteld in de vergadering van het dagelijks bestuur van het Samenwerkingsverband Noord-Nederland van 28 maart 202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ondermandaat, volmacht en machtiging inzake uitvoering EZK-cofinanciering Subsidieregeling JTF 2021-2027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ondermandaat, volmacht en machtiging inzake uitvoering EZK-cofinanciering Subsidieregeling JTF 2021-2027</meta:user-defined>
    <meta:user-defined meta:name="DCTERMS.W3CDTF/DCTERMS.available">2023-05-03</meta:user-defined>
    <meta:user-defined meta:name="DCTERMS.W3CDTF/OVERHEIDop.jaargang">2023</meta:user-defined>
    <meta:user-defined meta:name="OVERHEIDop.publicationIssue">475</meta:user-defined>
    <meta:user-defined meta:name="OVERHEIDop.BgrID/DC.identifier">bgr-2023-475</meta:user-defined>
    <meta:user-defined meta:name="OVERHEIDop.versieInformatie"/>
  </office:meta>
</office:document-meta>
</file>