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energiebesparing Drents MKB</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volmacht en machtiging SNN ten behoeve van de Subsidieregeling energiebesparing Drents MKB;</text:p>
            <text:p text:style-name="al">gelet op afdeling 10.1.1 van de Algemene wet bestuursrecht;</text:p>
            <text:p text:style-name="al"/>
            <text:p text:style-name="al">BESLUIT: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en Groei van het SNN wordt ondermandaat verleend voor de taken en bevoegdheden als bedoeld in artikel 2 onder a tot en met i van het Besluit mandaat, volmacht en machtiging SNN ten behoeve van de Subsidieregeling energiebesparing Drents MKB.</text:p>
              </text:list-item>
              <text:list-item text:style-override="id1-3-2-2-2-2-2">
                <text:number>2.</text:number>
                <text:p text:style-name="al">Ingeval van afwezigheid van de teamleider Bedrijfsontwikkeling en Groei worden de in het eerste lid genoemde taken en bevoegdheden uitgeoefend door de teamleider van een ander subsidieteam of de manager subsidies van het SNN.</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onder j van het Besluit mandaat, volmacht en machtiging SNN ten behoeve van de Subsidieregeling energiebesparing Drents MKB.</text:p>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onder k en l van het Besluit mandaat, volmacht en machtiging SNN ten behoeve van de Subsidieregeling energiebesparing Drents MKB.</text:p>
              </text:list-item>
              <text:list-item text:style-override="id1-3-2-2-4-2-2">
                <text:number>2.</text:number>
                <text:p text:style-name="al">De directeur kan personen werkzaam bij het SNN aanwijzen tot het uitvoeren van de taken en bevoegdheden als genoemd in het eerste lid van dit artikel.</text:p>
                <text:p text:style-name="al"/>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28 februari 2023 en vervalt met ingang van 1 januari 2025. Op subsidies verstrekt op grond van de Subsidieregeling energiebesparing Drents MKB blijft dit besluit na 1 januari 2025 van toepassing. </text:p>
            <text:p text:style-name="al"/>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volmacht en machtiging SNN ten behoeve van de Subsidieregeling energiebesparing Drents MKB.</text:p>
            <text:p text:style-name="al"/>
            <text:p text:style-name="al">Vastgesteld in de vergadering van het dagelijks bestuur van het Samenwerkingsverband Noord-Nederland van 28 maart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4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energiebesparing Drents MKB.</meta:user-defined>
    <dc:language>nl</dc:language>
    <meta:user-defined meta:name="OVERHEIDop.locatietype/OVERHEIDop.gebiedsmarkering">Provincie</meta:user-defined>
    <meta:user-defined meta:name="DC.title">Besluit ondermandaat, volmacht en machtiging SNN ten behoeve van de Subsidieregeling energiebesparing Drents MKB</meta:user-defined>
    <meta:user-defined meta:name="DCTERMS.W3CDTF/DCTERMS.available">2023-05-03</meta:user-defined>
    <meta:user-defined meta:name="DCTERMS.W3CDTF/OVERHEIDop.jaargang">2023</meta:user-defined>
    <meta:user-defined meta:name="OVERHEIDop.publicationIssue">474</meta:user-defined>
    <meta:user-defined meta:name="OVERHEIDop.BgrID/DC.identifier">bgr-2023-474</meta:user-defined>
    <meta:user-defined meta:name="OVERHEIDop.versieInformatie"/>
  </office:meta>
</office:document-meta>
</file>