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29-3">
      <text:list-level-style-bullet style:num-suffix="" text:bullet-char="​" text:level="1">
        <style:list-level-properties text:min-label-width="10mm"/>
      </text:list-level-style-bullet>
    </text:list-style>
    <text:list-style style:name="id1-3-2-1-1-29-4">
      <text:list-level-style-bullet style:num-suffix="" text:bullet-char="​" text:level="1">
        <style:list-level-properties text:min-label-width="10mm"/>
      </text:list-level-style-bullet>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REGIO STEDENDRIEHOEK</text:p>
      <text:section text:name="regeling_id1-3-2" text:style-name="regeling">
        <text:section text:name="aanhef_id1-3-2-1" text:style-name="aanhef">
          <text:section text:name="preambule_id1-3-2-1-1" text:style-name="preambule">
            <text:p text:style-name="al">Het Dagelijks Bestuur van de regio Stedendriehoek,</text:p>
            <text:p text:style-name="al">gelet op artikel 24 van de Regeling Regio Stedendriehoek,</text:p>
            <text:p text:style-name="al"/>
            <text:p text:style-name="al">
            <text:span text:style-name="nadrukvet">B E S L U I T</text:span>
          </text:p>
            <text:p text:style-name="al"/>
            <text:p text:style-name="al">vast te stellen de navolgende: </text:p>
            <text:p text:style-name="al">
            <text:span text:style-name="nadrukvet">Verordening van de organisatie van de regio Stedendriehoek </text:span>
          </text:p>
            <text:p text:style-name="al"/>
            <text:p text:style-name="al">
            <text:span text:style-name="nadrukvet">HOOFDSTUK I BEGRIPSBEPALINGEN</text:span>
          </text:p>
            <text:p text:style-name="al"/>
            <text:p text:style-name="al">
            <text:span text:style-name="nadrukvet">ARTIKEL 1</text:span>
          </text:p>
            <text:p text:style-name="al"/>
            <text:list text:style-name="id1-3-2-1-1-13">
              <text:list-item text:style-override="id1-3-2-1-1-13-1">
                <text:number>a.</text:number>
                <text:p text:style-name="al">Regio Stedendriehoek: het openbaar lichaam, als bedoeld in artikel 2 van de Regeling Regio Stedendriehoek’, </text:p>
              </text:list-item>
              <text:list-item text:style-override="id1-3-2-1-1-13-2">
                <text:number>b.</text:number>
                <text:p text:style-name="al">Regeling Regio Stedendriehoek: de Regeling Regio Stedendriehoek, laatstelijk goedgekeurd bij besluit van gedeputeerde staten van Gelderland d.d. 15 november 2005.</text:p>
              </text:list-item>
              <text:list-item text:style-override="id1-3-2-1-1-13-3">
                <text:number>c.</text:number>
                <text:p text:style-name="al">Regioraad: de regioraad als bedoeld in artikel 3 van de Regeling Regio Stedendriehoek.</text:p>
              </text:list-item>
              <text:list-item text:style-override="id1-3-2-1-1-13-4">
                <text:number>d.</text:number>
                <text:p text:style-name="al">Dagelijks bestuur: het dagelijks bestuur als bedoeld in artikel 3 van de Regeling Regio Stedendriehoek.</text:p>
              </text:list-item>
              <text:list-item text:style-override="id1-3-2-1-1-13-5">
                <text:number>e.</text:number>
                <text:p text:style-name="al">Voorzitter: de voorzitter van de regioraad en het dagelijks bestuur als bedoeld in artikel 3 van de Regeling Regio Stedendriehoek.</text:p>
              </text:list-item>
              <text:list-item text:style-override="id1-3-2-1-1-13-6">
                <text:number>f.</text:number>
                <text:p text:style-name="al">Portefeuille-overleggen: de door het dagelijks bestuur overeenkomstig het bepaalde in de artikel 25, lid 2 van de Regeling Regio Stedendriehoek ingestelde overlegorganen.</text:p>
              </text:list-item>
              <text:list-item text:style-override="id1-3-2-1-1-13-7">
                <text:number>g.</text:number>
                <text:p text:style-name="al">Strategisch Team: het periodiek overleg met en tussen de ambtelijk coördinatoren van de verschillende strategische thema’s en een strategisch adviseur vanuit iedere gemeente en de secretaris van de regio. Het Strategisch Team zorgt voor de verbinding tussen gemeenten en de regionale samenwerking en is adviseur voor de regiosecretaris voor het werkplan. Op inhoud functioneert het Strategisch Team als Centrale meld- en regelkamer voor gemeenten en als coördinatiepunt van (resultaten van) de inhoudelijke opgaven en de prioritering daarvan.</text:p>
              </text:list-item>
              <text:list-item text:style-override="id1-3-2-1-1-13-8">
                <text:number>h.</text:number>
                <text:p text:style-name="al">Portefeuilleberaden: de Portefeuilleberaden vormen zich rond een regionale opgave. We kennen Portefeuilleberaden met een structureel en tijdelijk karakter. De p-beraden voorzien in de behoefte tot afstemming, het voorbereiden van besluitvorming en het bepalen van de gezamenlijke inzet om opgaven te realiseren. Deze p-beraden zijn van en voor lokale portefeuillehouders en worden vanuit de regionale samenwerking gefaciliteerd.</text:p>
                <text:p text:style-name="al"/>
              </text:list-item>
            </text:list>
            <text:p text:style-name="al">
            <text:span text:style-name="nadrukvet">Hoofdstuk II De structuur van de ambtelijke organisatie</text:span>
          </text:p>
            <text:p text:style-name="al"/>
            <text:p text:style-name="al">
            <text:span text:style-name="nadrukvet">Artikel 2 </text:span>
          </text:p>
            <text:list text:style-name="id1-3-2-1-1-17">
              <text:list-item text:style-override="id1-3-2-1-1-17-1">
                <text:number>1.</text:number>
                <text:p text:style-name="al">De ambtelijke organisatie van de regio Stedendriehoek omvat het organisatieonderdeel bureau Stedendriehoek.</text:p>
              </text:list-item>
              <text:list-item text:style-override="id1-3-2-1-1-17-2">
                <text:number>2.</text:number>
                <text:p text:style-name="al">Het formatieplan van het in het eerste lid genoemde organisatieonderdeel voorziet in ieder geval in de functie van secretaris van de regio Stedendriehoek. </text:p>
              </text:list-item>
              <text:list-item text:style-override="id1-3-2-1-1-17-3">
                <text:number>3.</text:number>
                <text:p text:style-name="al">De in het tweede lid genoemde secretaris fungeert als aanspreekpunt voor de voorzitter en leden van het dagelijks bestuur van de regio Stedendriehoek en de voorzitter en leden van de regioraad van de Stedendriehoek. </text:p>
              </text:list-item>
              <text:list-item text:style-override="id1-3-2-1-1-17-4">
                <text:number>4.</text:number>
                <text:p text:style-name="al">Ten aanzien van de overige functies binnen het bureau Stedendriehoek geldt dat deze worden genoemd en beschreven in een afzonderlijk formatieplan. Dit formatieplan is onderdeel van deze Organisatieverordening.</text:p>
                <text:p text:style-name="al"/>
              </text:list-item>
            </text:list>
            <text:p text:style-name="al">
            <text:span text:style-name="nadrukvet">Artikel 3. </text:span>
          </text:p>
            <text:p text:style-name="al">Het Dagelijks Bestuur besluit omtrent benoeming, schorsing en ontslag van de secretaris.</text:p>
            <text:p text:style-name="al">Hoofdstuk III Het dagelijks beheer van de ambtelijke organisatie en instructie Secretaris</text:p>
            <text:p text:style-name="al"/>
            <text:p text:style-name="al">
            <text:span text:style-name="nadrukvet">Artikel 4. </text:span>
          </text:p>
            <text:p text:style-name="al">De ambtelijke organisatie van de regio Stedendriehoek is, met inachtneming van de daartoe in de Regeling Regio Stedendriehoek opgenomen bepalingen, belast met:</text:p>
            <text:list text:style-name="id1-3-2-1-1-24">
              <text:list-item text:style-override="id1-3-2-1-1-24-1">
                <text:number>a.</text:number>
                <text:p text:style-name="al">de voorbereiding van het door de bestuursorganen van de regio Stedendriehoek vast te stellen beleid;</text:p>
              </text:list-item>
              <text:list-item text:style-override="id1-3-2-1-1-24-2">
                <text:number>b.</text:number>
                <text:p text:style-name="al">de uitvoering van het onder sub a. bedoelde beleid;</text:p>
              </text:list-item>
              <text:list-item text:style-override="id1-3-2-1-1-24-3">
                <text:number>c.</text:number>
                <text:p text:style-name="al">het faciliteren van beleidsafstemming en -ontwikkelingen met betrekking tot specifieke inter/boven-gemeentelijke relevante onderwerpen;</text:p>
              </text:list-item>
              <text:list-item text:style-override="id1-3-2-1-1-24-4">
                <text:number>d.</text:number>
                <text:p text:style-name="al">gevraagde en ongevraagde belangenbehartiging en vertegenwoordiging van de regio met betrekking tot speerpunten van beleid.</text:p>
                <text:p text:style-name="al"/>
              </text:list-item>
            </text:list>
            <text:p text:style-name="al">
            <text:span text:style-name="nadrukvet">Artikel 5. </text:span>
          </text:p>
            <text:list text:style-name="id1-3-2-1-1-26">
              <text:list-item text:style-override="id1-3-2-1-1-26-1">
                <text:number>1.</text:number>
                <text:p text:style-name="al">De secretaris is als zodanig belast met de dagelijkse leiding en het dagelijks beheer van de ambtelijke organisatie van de regio Stedendriehoek. Onder toezicht van het dagelijks bestuur is de secretaris als eindverantwoordelijk functionaris, integraal eindverantwoordelijk voor de werkzaamheden binnen de regio Stedendriehoek en is als zodanig verantwoording verschuldigd aan het dagelijks bestuur.</text:p>
              </text:list-item>
              <text:list-item text:style-override="id1-3-2-1-1-26-2">
                <text:number>2.</text:number>
                <text:p text:style-name="al">De secretaris geeft leiding aan de medewerkers van de regio Stedendriehoek.</text:p>
              </text:list-item>
              <text:list-item text:style-override="id1-3-2-1-1-26-3">
                <text:number>3.</text:number>
                <text:p text:style-name="al">De secretaris draagt zorg voor een behoorlijke administratie, registratie en documentatie binnen de regio Stedendriehoek.</text:p>
                <text:p text:style-name="al"/>
              </text:list-item>
            </text:list>
            <text:p text:style-name="al">
            <text:span text:style-name="nadrukvet">Artikel 6. </text:span>
          </text:p>
            <text:list text:style-name="id1-3-2-1-1-28">
              <text:list-item text:style-override="id1-3-2-1-1-28-1">
                <text:number>1.</text:number>
                <text:p text:style-name="al">Met het oog op de invulling van de verantwoordelijkheden inzake het middelenbeheer, als genoemd in artikel 6, eerste lid kent de regio Stedendriehoek een organisatie brede controlling, voor de uitvoering waarvan de regio Stedendriehoek beschikt over een regiocontroller.</text:p>
              </text:list-item>
              <text:list-item text:style-override="id1-3-2-1-1-28-2">
                <text:number>2.</text:number>
                <text:p text:style-name="al">De regiocontroller wordt benoemd dan wel aangewezen door het dagelijks bestuur. De secretaris bevordert het tot stand komen van een voordracht tot benoeming dan wel draagt zorg voor de voorbereiding van de besluitvorming tot aanwijzing van een controller. De controller wordt geschorst en ontslagen door het dagelijks bestuur.</text:p>
                <text:p text:style-name="al"/>
              </text:list-item>
              <text:list-item text:style-override="id1-3-2-1-1-28-3">
                <text:number>3.</text:number>
                <text:p text:style-name="al">De Regiocontroller heeft de volgende taken en verantwoordelijkheden:</text:p>
              </text:list-item>
            </text:list>
            <text:list text:style-name="id1-3-2-1-1-29">
              <text:list-item text:style-override="id1-3-2-1-1-29-1">
                <text:number/>
                <text:p text:style-name="al">a. bevordert en bewaakt de doelmatigheid en doeltreffendheid van de bedrijfsvoering;</text:p>
              </text:list-item>
              <text:list-item text:style-override="id1-3-2-1-1-29-2">
                <text:number/>
                <text:p text:style-name="al">b. is verantwoordelijk voor de hantering en naleving van de juiste norm- en kaderstelling op het gebied van de bedrijfsvoering;</text:p>
              </text:list-item>
              <text:list-item text:style-override="id1-3-2-1-1-29-3">
                <text:number/>
                <text:p text:style-name="al">c. adviseert met betrekking tot de realisatie van de begroting, het budgetbeheer en het risicomanagement;</text:p>
              </text:list-item>
              <text:list-item text:style-override="id1-3-2-1-1-29-4">
                <text:number/>
                <text:p text:style-name="al">d. is verantwoordelijk voor het opstellen van het interne controleplan en de uitvoering daarvan.</text:p>
              </text:list-item>
            </text:list>
            <text:list text:style-name="id1-3-2-1-1-30">
              <text:list-item text:style-override="id1-3-2-1-1-30-1">
                <text:number>4.</text:number>
                <text:p text:style-name="al">De regiocontroller brengt, binnen de hem opgedragen taak, gevraagd en ongevraagd adviezen uit aan het dagelijks bestuur en aan de secretaris.</text:p>
                <text:p text:style-name="al"/>
              </text:list-item>
            </text:list>
            <text:p text:style-name="al">
            <text:span text:style-name="nadrukvet">Artikel 7. </text:span>
          </text:p>
            <text:list text:style-name="id1-3-2-1-1-32">
              <text:list-item text:style-override="id1-3-2-1-1-32-1">
                <text:number>1.</text:number>
                <text:p text:style-name="al">De secretaris treedt op als voorzitter van het Strategisch Team De secretaris ziet toe op een vlot verloop van de informatiestromen en stelt procedures vast voor de behandeling van zaken, die door het bestuur aan de ambtelijke organisatie ter voorbereiding of uitvoering zijn opgedragen en doet terzake voorstellen aan het dagelijks bestuur.</text:p>
                <text:p text:style-name="al"/>
              </text:list-item>
            </text:list>
            <text:p text:style-name="al">
            <text:span text:style-name="nadrukvet">Artikel 8. </text:span>
          </text:p>
            <text:p text:style-name="al">De secretaris bevordert de totstandkoming en het goed functioneren van de nodige ambtelijke contacten tussen de regio Stedendriehoek en de deelnemende gemeenten en onderhoudt de nodige externe contacten. </text:p>
            <text:p text:style-name="al"/>
            <text:p text:style-name="al">
            <text:span text:style-name="nadrukvet">Artikel 9. </text:span>
          </text:p>
            <text:list text:style-name="id1-3-2-1-1-37">
              <text:list-item text:style-override="id1-3-2-1-1-37-1">
                <text:number>1.</text:number>
                <text:p text:style-name="al">De secretaris staat de (vice)voorzitter van de regio Stedendriehoek in diens hoedanigheid van bestuurlijk coördinator terzijde.</text:p>
              </text:list-item>
              <text:list-item text:style-override="id1-3-2-1-1-37-2">
                <text:number>2.</text:number>
                <text:p text:style-name="al">De secretaris bevordert hiertoe samen met de voorzitter een goede afstemming tussen de bestuursorganen enerzijds en de ambtelijke organisatie (inclusief de ambtelijk coördinatoren) anderzijds.</text:p>
              </text:list-item>
              <text:list-item text:style-override="id1-3-2-1-1-37-3">
                <text:number>3.</text:number>
                <text:p text:style-name="al">De secretaris is de voorzitter van de regio Stedendriehoek behulpzaam bij het bevorderen van een goede samenwerking en afstemming tussen de bestuursorganen van de regio Stedendriehoek.</text:p>
                <text:p text:style-name="al"/>
              </text:list-item>
            </text:list>
            <text:p text:style-name="al">
            <text:span text:style-name="nadrukvet">Artikel 10. </text:span>
          </text:p>
            <text:list text:style-name="id1-3-2-1-1-39">
              <text:list-item text:style-override="id1-3-2-1-1-39-1">
                <text:number>1.</text:number>
                <text:p text:style-name="al">De secretaris draagt, onverminderd de verantwoordelijkheden van de (vice)voorzitter van het dagelijks bestuur, zorg voor een tijdige en goede voorbereiding van de vergaderingen van het dagelijks bestuur.</text:p>
              </text:list-item>
              <text:list-item text:style-override="id1-3-2-1-1-39-2">
                <text:number>2.</text:number>
                <text:p text:style-name="al">De secretaris draagt zorg voor een gedegen en tijdige advisering aan het dagelijks bestuur en doet het dagelijks bestuur die voorstellen, die hij in het belang van de regio Stedendriehoek nodig acht.</text:p>
              </text:list-item>
              <text:list-item text:style-override="id1-3-2-1-1-39-3">
                <text:number>3.</text:number>
                <text:p text:style-name="al">De secretaris is verantwoordelijk voor een snel en adequaat verloop van voor het proces van besluitvorming noodzakelijke procedures en bevordert een voortvarende uitvoering van de besluiten van het dagelijks bestuur .</text:p>
              </text:list-item>
              <text:list-item text:style-override="id1-3-2-1-1-39-4">
                <text:number>4.</text:number>
                <text:p text:style-name="al">De secretaris draagt zorg voor een doelmatige ondersteuning van de leden van het dagelijks bestuur en draagt er, desgevraagd en uit eigen beweging, zorg voor, dat de leden van het dagelijks bestuur over alle informatie beschikken, die noodzakelijk is om hun functie goed te kunnen uitoefenen.</text:p>
              </text:list-item>
              <text:list-item text:style-override="id1-3-2-1-1-39-5">
                <text:number>5.</text:number>
                <text:p text:style-name="al">De secretaris draagt er zorg voor, dat tijdens de vergaderingen van het dagelijks bestuur genomen besluiten worden vastgelegd en dat een presentielijst wordt bijgehouden.</text:p>
              </text:list-item>
              <text:list-item text:style-override="id1-3-2-1-1-39-6">
                <text:number>6.</text:number>
                <text:p text:style-name="al">De secretaris heeft een adviserende stem in de vergaderingen van het dagelijks bestuur.</text:p>
              </text:list-item>
              <text:list-item text:style-override="id1-3-2-1-1-39-7">
                <text:number>7.</text:number>
                <text:p text:style-name="al">De secretaris draagt er zorg voor dat van alle stukken, die van het dagelijks bestuur uitgaan, kopie wordt gehouden.</text:p>
                <text:p text:style-name="al"/>
              </text:list-item>
            </text:list>
            <text:p text:style-name="al">
            <text:span text:style-name="nadrukvet">Artikel 11. </text:span>
          </text:p>
            <text:list text:style-name="id1-3-2-1-1-41">
              <text:list-item text:style-override="id1-3-2-1-1-41-1">
                <text:number>1.</text:number>
                <text:p text:style-name="al">De secretaris draagt, onverminderd de verantwoordelijkheid van de (vice)voorzitter van de regioraad, zorg voor een tijdige en goede voorbereiding van de vergaderingen van de regioraad en bevordert een voortvarende uitvoering van de besluiten van de regioraad.</text:p>
              </text:list-item>
              <text:list-item text:style-override="id1-3-2-1-1-41-2">
                <text:number>2.</text:number>
                <text:p text:style-name="al">De secretaris draagt zorg voor een doelmatige ondersteuning van de leden van de regioraad en draagt er, desgevraagd of uit eigen beweging, zorg voor dat de leden van de regioraad informatie wordt verstrekt omtrent onder het regio Stedendriehoek-bestuur berustende documenten, waarvan het dagelijks bestuur of de voorzitter kennis heeft genomen, voor zover bedoelde leden in hun hoedanigheid van lid van de regioraad, daarover beschikking behoeven. De informatie wordt mondeling, langs elektronische weg, door inzage of in de vorm van een uittreksel of kopie verstrekt, waarbij zoveel als redelijkerwijs mogelijk is met de wens van de verzoeker rekening wordt gehouden.</text:p>
              </text:list-item>
              <text:list-item text:style-override="id1-3-2-1-1-41-3">
                <text:number>3.</text:number>
                <text:p text:style-name="al">Het bepaalde in artikel 4 van de Wet Openbaarheid van Bestuur vindt bij toepassing van het bepaalde in het tweede lid, overeenkomstige toepassing.</text:p>
              </text:list-item>
              <text:list-item text:style-override="id1-3-2-1-1-41-4">
                <text:number>4.</text:number>
                <text:p text:style-name="al">De secretaris draagt er zorg voor, dat de leden van de regioraad desgevraagd technische bijstand verkrijgen bij het formuleren van moties, amendementen en voorstellen, het voorbereiden van interpellaties, het stellen van vragen en dergelijke in het reglement van orde voorziene initiatieven van de leden van de regioraad.</text:p>
              </text:list-item>
              <text:list-item text:style-override="id1-3-2-1-1-41-5">
                <text:number>5.</text:number>
                <text:p text:style-name="al">De secretaris draagt er zorg voor, dat van de vergaderingen van de regioraad verslag wordt gemaakt en dat een presentielijst wordt opgesteld.</text:p>
              </text:list-item>
              <text:list-item text:style-override="id1-3-2-1-1-41-6">
                <text:number>6.</text:number>
                <text:p text:style-name="al">De secretaris heeft een adviserende stem in de vergaderingen van de regioraad.</text:p>
              </text:list-item>
              <text:list-item text:style-override="id1-3-2-1-1-41-7">
                <text:number>7.</text:number>
                <text:p text:style-name="al">De secretaris geeft aan een ieder die hierom verzoekt inzage van de besluiten van de regioraad en zorgt, dat daarvan desgewenst afschriften worden verstrekt tegen de eventueel daarvoor bij verordening vastgestelde prijs. Het bepaalde in dit lid geldt met inachtneming van de bepalingen ter zake van de Wet Openbaarheid van Bestuur.</text:p>
              </text:list-item>
              <text:list-item text:style-override="id1-3-2-1-1-41-8">
                <text:number>8.</text:number>
                <text:p text:style-name="al">Hij draagt er zorg voor, dat van alle stukken, die van de regioraad uitgaan, kopie wordt gehouden.</text:p>
                <text:p text:style-name="al"/>
              </text:list-item>
            </text:list>
            <text:p text:style-name="al">
            <text:span text:style-name="nadrukvet">Artikel 12. </text:span>
          </text:p>
            <text:list text:style-name="id1-3-2-1-1-43">
              <text:list-item text:style-override="id1-3-2-1-1-43-1">
                <text:number>1.</text:number>
                <text:p text:style-name="al">De secretaris pleegt regelmatig overleg met de (vice)voorzitter omtrent alle zaken, van belang voor de regio Stedendriehoek.</text:p>
              </text:list-item>
              <text:list-item text:style-override="id1-3-2-1-1-43-2">
                <text:number>2.</text:number>
                <text:p text:style-name="al">De secretaris stelt de (vice)voorzitter onverwijld in kennis van dringende aangelegenheden en van de inhoud van spoedeisende stukken.</text:p>
              </text:list-item>
              <text:list-item text:style-override="id1-3-2-1-1-43-3">
                <text:number>3.</text:number>
                <text:p text:style-name="al">De secretaris regelt vakantieverlof of buitengewoon verlof tijdig met de voorzitter en stelt de voorzitter zo spoedig mogelijk in kennis indien hij door ziekte of om andere redenen verhinderd is om zijn werkzaamheden te verrichten.</text:p>
              </text:list-item>
              <text:list-item text:style-override="id1-3-2-1-1-43-4">
                <text:number>4.</text:number>
                <text:p text:style-name="al">De secretaris wordt bij verhindering of ontstentenis vervangen op de door het dagelijks bestuur te bepalen wijze.</text:p>
              </text:list-item>
              <text:list-item text:style-override="id1-3-2-1-1-43-5">
                <text:number>5.</text:number>
                <text:p text:style-name="al">De secretaris draagt er zorg voor, dat van alle stukken, die van de voorzitter uitgaan, kopie wordt gehouden.</text:p>
              </text:list-item>
              <text:list-item text:style-override="id1-3-2-1-1-43-6">
                <text:number>6.</text:number>
                <text:p text:style-name="al">Het bepaalde in de artikelen 11 en 12 is, voor zoveel nodig, van overeenkomstige toepassing op de vergaderingen van door het dagelijks bestuur of de regioraad ingestelde portefeuille-overleggen als bedoeld in de artikel25 van de Regeling Regio Stedendriehoek.</text:p>
              </text:list-item>
              <text:list-item text:style-override="id1-3-2-1-1-43-7">
                <text:number>7.</text:number>
                <text:p text:style-name="al">De secretaris pleegt regelmatig overleg met de DB-portefeuillehouders over nieuwe beleidsontwikkelingen en over de voortgang en uitvoering van het vastgestelde beleid.</text:p>
                <text:p text:style-name="al"/>
              </text:list-item>
            </text:list>
            <text:p text:style-name="al">
            <text:span text:style-name="nadrukvet">Artikel 13 </text:span>
          </text:p>
            <text:p text:style-name="al">Ter effectuering van het bepaalde in het tweede lid van artikel 10 voert de secretaris regelmatig overleg met de (vice)voorzitter over de algemene organisatieontwikkeling en over de aansturing van de ambtelijke organisatie.</text:p>
            <text:p text:style-name="al"/>
            <text:p text:style-name="al">
            <text:span text:style-name="nadrukvet">Artikel 14. </text:span>
          </text:p>
            <text:p text:style-name="al">De secretaris is gehouden tot geheimhouding van alle zaken, die naar hun aard geheimhouding vorderen.</text:p>
            <text:p text:style-name="al"/>
            <text:p text:style-name="al">
            <text:span text:style-name="nadrukvet">Artikel 15. </text:span>
          </text:p>
            <text:list text:style-name="id1-3-2-1-1-51">
              <text:list-item text:style-override="id1-3-2-1-1-51-1">
                <text:number>1.</text:number>
                <text:p text:style-name="al">De secretaris is verplicht tot een zorgvuldige naleving van de, als beheerder van het archief van de regio Stedendriehoek, op hem rustende verplichtingen. Hij is bevoegd tot het geven van aanwijzingen met het oog op een zoveel mogelijk uniforme wijze van archivering.</text:p>
              </text:list-item>
              <text:list-item text:style-override="id1-3-2-1-1-51-2">
                <text:number>2.</text:number>
                <text:p text:style-name="al">Met toestemming of op last van het dagelijks bestuur verleent hij toegang tot het archief en verstrekt hij afschrift of uittreksel van de daarin berustende bescheiden, eventueel tegen daarvoor bij verordening vastgestelde prijs.</text:p>
              </text:list-item>
              <text:list-item text:style-override="id1-3-2-1-1-51-3">
                <text:number>3.</text:number>
                <text:p text:style-name="al">De secretaris geeft, tenzij op last van het dagelijks bestuur, geen stukken, registers of andere documenten af, anders dan voor raadpleging in het archief.</text:p>
                <text:p text:style-name="al"/>
              </text:list-item>
            </text:list>
            <text:p text:style-name="al">
            <text:span text:style-name="nadrukvet">Artikel 16. </text:span>
          </text:p>
            <text:list text:style-name="id1-3-2-1-1-53">
              <text:list-item text:style-override="id1-3-2-1-1-53-1">
                <text:number>1.</text:number>
                <text:p text:style-name="al">De secretaris draagt de uiteindelijke zorg voor en ziet toe op de naleving van wetten, verordeningen en instructies door het personeel, werkzaam voor de regio Stedendriehoek, voor zover die naleving van dat personeel afhangt.</text:p>
              </text:list-item>
              <text:list-item text:style-override="id1-3-2-1-1-53-2">
                <text:number>2.</text:number>
                <text:p text:style-name="al">De secretaris ziet, onverminderd de bevoegdheden van het dagelijks bestuur ter zake, toe op de naleving van de door de regio Stedendriehoek aangegane overeenkomsten.</text:p>
              </text:list-item>
              <text:list-item text:style-override="id1-3-2-1-1-53-3">
                <text:number>3.</text:number>
                <text:p text:style-name="al">Hij bewaakt het belang van een goede huisvesting van het ambtelijke organisatie van de regio Stedendriehoek en doet het dagelijks bestuur de nodige voorstellen ter zake.</text:p>
                <text:p text:style-name="al"/>
              </text:list-item>
            </text:list>
            <text:p text:style-name="al">
            <text:span text:style-name="nadrukvet">Artikel 17. </text:span>
          </text:p>
            <text:p text:style-name="al">In alle gevallen, waarin dit hoofdstuk niet voorziet, pleegt de secretaris voor zoveel nodig met het dagelijks bestuur of de (vice)voorzitter overleg</text:p>
            <text:p text:style-name="al"/>
            <text:p text:style-name="al">
            <text:span text:style-name="nadrukvet">Hoofdstuk IV De ambtelijke organisatie en de uitoefening van bestuursbevoegdheden</text:span>
          </text:p>
            <text:p text:style-name="al"/>
            <text:p text:style-name="al">
            <text:span text:style-name="nadrukvet">Artikel 18. </text:span>
          </text:p>
            <text:list text:style-name="id1-3-2-1-1-60">
              <text:list-item text:style-override="id1-3-2-1-1-60-1">
                <text:number>1.</text:number>
                <text:p text:style-name="al">Tenzij de regeling waarop de bevoegdheid steunt zich daartegen verzet, en met inachtneming van de bepalingen in afdeling 10.1.1 van de Algemene wet bestuursrecht en de Regeling voorschriften mandatering bevoegdheden van het dagelijks bestuur en de voorzitter en budgethouderschap, kan het dagelijks bestuur respectievelijk de voorzitter na overleg met de secretaris, voor nader door het betreffende bestuursorgaan aan te geven categorieën van zaken, de uitoefening van de bevoegdheid om in naam van het betreffende bestuursorgaan besluiten te nemen dan wel om door het betreffende bestuursorgaan genomen besluiten, namens dit orgaan te ondertekenen, mandateren aan nader aan te wijzen ambtenaren.</text:p>
              </text:list-item>
            </text:list>
            <text:p text:style-name="al">
            <text:span text:style-name="nadrukvet">Artikel 19. </text:span>
          </text:p>
            <text:list text:style-name="id1-3-2-1-1-62">
              <text:list-item text:style-override="id1-3-2-1-1-62-1">
                <text:number>1.</text:number>
                <text:p text:style-name="al">Indien de regeling, waarop de bevoegdheid steunt daarin voorziet en met inachtneming van de bepalingen van afdeling 10.1.2 van de Algemene wet bestuursrecht, kunnen zowel de Regioraad als het dagelijks bestuur voor nader door het betreffende bestuursorgaan aan te geven categorieën van zaken, de uitoefening van een of meer bevoegdheden delegeren aan het dagelijks bestuur onderscheidenlijk de voorzitter.</text:p>
              </text:list-item>
              <text:list-item text:style-override="id1-3-2-1-1-62-2">
                <text:number>2.</text:number>
                <text:p text:style-name="al">De regioraad en het dagelijks bestuur verwerken de besluiten tot het verlenen van delegatie in een gezamenlijk verzamelbesluit.</text:p>
                <text:p text:style-name="al"/>
              </text:list-item>
            </text:list>
            <text:p text:style-name="al">
            <text:span text:style-name="nadrukvet">Hoofdstuk V De positie van de voorzitter, vice-voorzitter en de DB-portefeuillehouders</text:span>
          </text:p>
            <text:p text:style-name="al"/>
            <text:p text:style-name="al">
            <text:span text:style-name="nadrukvet">Artikel 20. </text:span>
          </text:p>
            <text:list text:style-name="id1-3-2-1-1-66">
              <text:list-item text:style-override="id1-3-2-1-1-66-1">
                <text:number>1.</text:number>
                <text:p text:style-name="al">De voorzitter van de regioraad en het dagelijks bestuur van de regio Stedendriehoek heeft als primair aandachtsgebieden de beleidsterreinen, lobby, communicatie en externe betrekkingen. </text:p>
              </text:list-item>
              <text:list-item text:style-override="id1-3-2-1-1-66-2">
                <text:number>2.</text:number>
                <text:p text:style-name="al">De voorzitter voert ter uitvoering van het bepaalde in het vorige lid overleg met de secretaris en kan deze belasten met de uitvoering van taken.</text:p>
              </text:list-item>
              <text:list-item text:style-override="id1-3-2-1-1-66-3">
                <text:number>3.</text:number>
                <text:p text:style-name="al">In geval van ontstentenis van de voorzitter wordt deze vervangen overeenkomstig de door het dagelijks bestuur bepaalde onderlinge vervanging, als bedoeld in artikel 22, lid 2 van de Regeling Regio Stedendriehoek.</text:p>
              </text:list-item>
              <text:list-item text:style-override="id1-3-2-1-1-66-4">
                <text:number>4.</text:number>
                <text:p text:style-name="al">De voorzitter kan de vertegenwoordiging buiten rechte opdragen aan een lid van het dagelijks bestuur dan wel aan de secretaris.</text:p>
              </text:list-item>
              <text:list-item text:style-override="id1-3-2-1-1-66-5">
                <text:number>5.</text:number>
                <text:p text:style-name="al">De voorzitter kan de vertegenwoordiging in rechte opdragen aan een door hem aan te wijzen persoon.</text:p>
                <text:p text:style-name="al"/>
              </text:list-item>
            </text:list>
            <text:p text:style-name="al">
            <text:span text:style-name="nadrukvet">Artikel 21. </text:span>
          </text:p>
            <text:list text:style-name="id1-3-2-1-1-68">
              <text:list-item text:style-override="id1-3-2-1-1-68-1">
                <text:number>1.</text:number>
                <text:p text:style-name="al">Een lid van de regioraad en het dagelijks bestuur van de regio Stedendriehoek heeft als primair aandachtsgebied het beleidsterrein Middelen. Dit beleidsterrein betreft de onderwerpen Financiën, Personeel en Inkopen. Hij/zij is DB-portefeuillehouder van de portefeuille Financiën.</text:p>
              </text:list-item>
              <text:list-item text:style-override="id1-3-2-1-1-68-2">
                <text:number>2.</text:number>
                <text:p text:style-name="al">Het onder ad 1 bedoelde lid voert ter uitvoering van het bepaalde in het vorige lid overleg met de secretaris en kan deze belasten met de uitvoering van taken. Indien hier bevoegdheden bij horen kunnen deze alleen door het Dagelijks Bestuur c.q. de Regioraad worden gemandateerd.</text:p>
              </text:list-item>
              <text:list-item text:style-override="id1-3-2-1-1-68-3">
                <text:number>3.</text:number>
                <text:p text:style-name="al">In geval van ontstentenis van het onder ad 1 bedoelde lid wordt deze vervangen overeenkomstig de door het dagelijks bestuur bepaalde onderlinge vervanging, als bedoeld in artikel 21 van de Regeling Regio Stedendriehoek.</text:p>
                <text:p text:style-name="al"/>
              </text:list-item>
            </text:list>
            <text:p text:style-name="al">
            <text:span text:style-name="nadrukvet">Artikel 22. </text:span>
          </text:p>
            <text:list text:style-name="id1-3-2-1-1-70">
              <text:list-item text:style-override="id1-3-2-1-1-70-1">
                <text:number>1.</text:number>
                <text:p text:style-name="al">De leden van het Dagelijks Bestuur zijn tevens portefeuillehouder voor een of meerdere beleidsterreinen. Zij dragen zorg voor de voorbereiding van het overleg met de desbetreffende door de deelnemende gemeenten aangewezen vak portefeuillehouders.</text:p>
              </text:list-item>
              <text:list-item text:style-override="id1-3-2-1-1-70-2">
                <text:number>2.</text:number>
                <text:p text:style-name="al">Het overleg heeft tot doel te komen tot advisering inzake het te voeren beleid, het geven van informatie over de voortgang van de uitvoering van het vastgestelde beleid en het bespreken van nieuwe ontwikkelingen.</text:p>
              </text:list-item>
              <text:list-item text:style-override="id1-3-2-1-1-70-3">
                <text:number>3.</text:number>
                <text:p text:style-name="al">De DB-portefeuillehouders, met uitzondering van de portefeuillehouder Financiën, worden ambtelijk ondersteund door vakinhoudelijk ambtelijk coördinatoren. De coördinatoren zijn verantwoordelijk voor een goed verloop van processen binnen de aan hen toegekende portefeuille. Periodiek vindt er een gezamenlijk overleg plaats, met als voorzitter de secretaris. </text:p>
              </text:list-item>
              <text:list-item text:style-override="id1-3-2-1-1-70-4">
                <text:number>4.</text:number>
                <text:p text:style-name="al">De DB-portefeuillehouder Financiën voert regelmatig overleg met de secretaris en met de regiocontroller.</text:p>
              </text:list-item>
              <text:list-item text:style-override="id1-3-2-1-1-70-5">
                <text:number>5.</text:number>
                <text:p text:style-name="al">In geval van ontstentenis van een portefeuillehouder wordt deze vervangen overeenkomstig de door het dagelijks bestuur bepaalde onderlinge vervanging, als bedoeld in artikel 17 van de Regeling Regio Stedendriehoek.</text:p>
                <text:p text:style-name="al"/>
              </text:list-item>
            </text:list>
            <text:p text:style-name="al">
            <text:span text:style-name="nadrukvet">Hoofdstuk VI Beleidscyclus en verantwoording</text:span>
          </text:p>
            <text:p text:style-name="al"/>
            <text:p text:style-name="al">
            <text:span text:style-name="nadrukvet">Artikel 23. </text:span>
          </text:p>
            <text:list text:style-name="id1-3-2-1-1-74">
              <text:list-item text:style-override="id1-3-2-1-1-74-1">
                <text:number>1.</text:number>
                <text:p text:style-name="al">Het dagelijks bestuur stuurt het proces van de beleidsvoorbereiding.</text:p>
              </text:list-item>
              <text:list-item text:style-override="id1-3-2-1-1-74-2">
                <text:number>2.</text:number>
                <text:p text:style-name="al">De secretaris draagt, in overleg met de voorzitter en leden van het Dagelijks Bestuur verantwoordelijk voor de resp. taakvelden van de regio Stedendriehoek, zorgt voor de voorbereiding en ontwikkeling van het door de regio Stedendriehoek te voeren beleid. Het in de portefeuillehouders-overleggen voorgestane beleid wordt neergelegd in een jaarlijks vast te stellen werkprogramma.</text:p>
                <text:p text:style-name="al"/>
              </text:list-item>
            </text:list>
            <text:p text:style-name="al">
            <text:span text:style-name="nadrukvet">Artikel 24. </text:span>
          </text:p>
            <text:p text:style-name="al">De uitvoering van het vastgestelde werkprogramma geschiedt onder ambtelijke eindverantwoordelijkheid van de secretaris. Het dagelijks bestuur ziet toe op de beleidsuitvoering.</text:p>
            <text:p text:style-name="al"/>
            <text:p text:style-name="al">
            <text:span text:style-name="nadrukvet">Artikel 25. </text:span>
          </text:p>
            <text:list text:style-name="id1-3-2-1-1-79">
              <text:list-item text:style-override="id1-3-2-1-1-79-1">
                <text:number>1.</text:number>
                <text:p text:style-name="al">Periodiek en in elk geval op nader door het dagelijks bestuur aangegeven tijdstippen legt de secretaris verantwoording af over het door hen gevoerde dagelijks beheer in de vorm van een rapportage.</text:p>
              </text:list-item>
              <text:list-item text:style-override="id1-3-2-1-1-79-2">
                <text:number>2.</text:number>
                <text:p text:style-name="al">Periodiek en in elk geval op nader door de regioraad aangegeven tijdstippen legt het dagelijks bestuur verantwoording af over het gevoerde dagelijks beheer in de vorm van een rapportage.</text:p>
                <text:p text:style-name="al"/>
              </text:list-item>
            </text:list>
            <text:p text:style-name="al">
            <text:span text:style-name="nadrukvet">Hoofdstuk VII Slotbepalingen</text:span>
          </text:p>
            <text:p text:style-name="al"/>
            <text:p text:style-name="al">
            <text:span text:style-name="nadrukvet">Artikel 26. </text:span>
          </text:p>
            <text:p text:style-name="al">Voor zover nodig is, kunnen door het dagelijks bestuur aanvullende en/of afwijkende regels worden vastgesteld.</text:p>
            <text:p text:style-name="al"/>
            <text:p text:style-name="al">
            <text:span text:style-name="nadrukvet">Artikel 27. </text:span>
          </text:p>
            <text:p text:style-name="al">Deze verordening treedt in werking met ingang van 1 januari 2022.</text:p>
            <text:p text:style-name="al"/>
            <text:p text:style-name="al">
            <text:span text:style-name="nadrukvet">Artikel 28. </text:span>
          </text:p>
            <text:p text:style-name="al">Deze verordening wordt aangehaald als “Organisatieverordening Regio Stedendriehoek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47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DC.source">N.v.t.</meta:user-defined>
    <meta:user-defined meta:name="DCTERMS.abstract">organisatie verordening</meta:user-defined>
    <meta:user-defined meta:name="DCTERMS.alternative">Organisatieverordenin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VERORDENING REGIO STEDENDRIEHOEK</meta:user-defined>
    <meta:user-defined meta:name="DCTERMS.W3CDTF/DCTERMS.available">2023-05-02</meta:user-defined>
    <meta:user-defined meta:name="DCTERMS.W3CDTF/OVERHEIDop.jaargang">2023</meta:user-defined>
    <meta:user-defined meta:name="OVERHEIDop.publicationIssue">471</meta:user-defined>
    <meta:user-defined meta:name="OVERHEIDop.betreftRegeling">CVDR695510_1</meta:user-defined>
    <meta:user-defined meta:name="xs:date/OVERHEIDop.startdatum">2022-01-01</meta:user-defined>
    <meta:user-defined meta:name="OVERHEIDop.BgrID/DC.identifier">bgr-2023-471</meta:user-defined>
    <meta:user-defined meta:name="OVERHEIDop.versieInformatie"/>
  </office:meta>
</office:document-meta>
</file>