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bullet style:num-suffix=""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bullet style:num-suffix="" text:bullet-char="​" text:level="1">
        <style:list-level-properties text:min-label-width="10mm"/>
      </text:list-level-style-bullet>
    </text:list-style>
    <text:list-style style:name="id1-3-2-1-1-26-1">
      <text:list-level-style-bullet style:num-suffix="" text:bullet-char="​" text:level="1">
        <style:list-level-properties text:min-label-width="10mm"/>
      </text:list-level-style-bullet>
    </text:list-style>
    <style:style style:family="table-column" style:parent-style-name="colspec" style:name="id1-3-2-1-1-26-1-2-1-1">
      <style:table-column-properties/>
    </style:style>
    <style:style style:family="table-column" style:parent-style-name="colspec" style:name="id1-3-2-1-1-26-1-2-1-2">
      <style:table-column-properties/>
    </style:style>
    <text:list-style style:name="id1-3-2-1-1-26-1-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2-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2-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1-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2-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2-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2-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2-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2-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2-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2-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2-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bullet style:num-suffix="" text:bullet-char="​" text:level="1">
        <style:list-level-properties text:min-label-width="10mm"/>
      </text:list-level-style-bullet>
    </text:list-style>
    <text:list-style style:name="id1-3-2-1-1-40-1">
      <text:list-level-style-bullet style:num-suffix="" text:bullet-char="​" text:level="1">
        <style:list-level-properties text:min-label-width="10mm"/>
      </text:list-level-style-bullet>
    </text:list-style>
    <style:style style:family="table-column" style:parent-style-name="colspec" style:name="id1-3-2-1-1-40-1-2-1-1">
      <style:table-column-properties/>
    </style:style>
    <style:style style:family="table-column" style:parent-style-name="colspec" style:name="id1-3-2-1-1-40-1-2-1-2">
      <style:table-column-properties/>
    </style:style>
    <style:style style:family="table-column" style:parent-style-name="colspec" style:name="id1-3-2-1-1-40-1-2-1-3">
      <style:table-column-properties/>
    </style:style>
    <style:style style:family="table-column" style:parent-style-name="colspec" style:name="id1-3-2-1-1-40-1-2-1-4">
      <style:table-column-properties/>
    </style:style>
    <style:style style:family="table-column" style:parent-style-name="colspec" style:name="id1-3-2-1-1-40-1-2-1-5">
      <style:table-column-properties/>
    </style:style>
    <text:list-style style:name="id1-3-2-1-1-45">
      <text:list-level-style-bullet style:num-suffix="" text:bullet-char="​" text:level="1">
        <style:list-level-properties text:min-label-width="10mm"/>
      </text:list-level-style-bullet>
    </text:list-style>
    <text:list-style style:name="id1-3-2-1-1-45-1">
      <text:list-level-style-bullet style:num-suffix="" text:bullet-char="​" text:level="1">
        <style:list-level-properties text:min-label-width="10mm"/>
      </text:list-level-style-bullet>
    </text:list-style>
    <style:style style:family="table-column" style:parent-style-name="colspec" style:name="id1-3-2-1-1-45-1-2-1-1">
      <style:table-column-properties/>
    </style:style>
    <style:style style:family="table-column" style:parent-style-name="colspec" style:name="id1-3-2-1-1-45-1-2-1-2">
      <style:table-column-properties/>
    </style:style>
    <style:style style:family="table-column" style:parent-style-name="colspec" style:name="id1-3-2-1-1-45-1-2-1-3">
      <style:table-column-properties/>
    </style:style>
    <style:style style:family="table-column" style:parent-style-name="colspec" style:name="id1-3-2-1-1-45-1-2-1-4">
      <style:table-column-properties/>
    </style:style>
    <style:style style:family="table-column" style:parent-style-name="colspec" style:name="id1-3-2-1-1-45-1-2-1-5">
      <style:table-column-properties/>
    </style: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REGIO STEDENDRIEHOEK</text:p>
      <text:section text:name="regeling_id1-3-2" text:style-name="regeling">
        <text:section text:name="aanhef_id1-3-2-1" text:style-name="aanhef">
          <text:section text:name="preambule_id1-3-2-1-1" text:style-name="preambule">
            <text:p text:style-name="al">De Regioraad van de regio Stedendriehoek;</text:p>
            <text:p text:style-name="al">gelet artikel 14, lid 4, van de Financiële verordening van de regio Stedendriehoek en de Wet financiering decentrale overheden (wet FiDo);</text:p>
            <text:p text:style-name="al"/>
            <text:p text:style-name="al">
            <text:span text:style-name="nadrukvet">BESLUIT:</text:span>
          </text:p>
            <text:p text:style-name="al"/>
            <text:p text:style-name="al">in te trekken het Treasurystatuut 2014, vastgesteld op 18 december 2014 en vast te stellen het navolgende Treasurystatuut.</text:p>
            <text:p text:style-name="al"/>
            <text:p text:style-name="al">
            <text:span text:style-name="nadrukvet">Artikel 1 Begripsbepalingen</text:span>
          </text:p>
            <text:p text:style-name="al">In dit statuut wordt verstaan onder: </text:p>
            <text:p text:style-name="al"/>
            <text:list text:style-name="id1-3-2-1-1-11">
              <text:list-item text:style-override="id1-3-2-1-1-11-1">
                <text:number>1.</text:number>
                <text:p text:style-name="al">Treasuryfunctionaris/treasurer: de (ingehuurde) functionaris welke is belast met de uitvoering van de treasuryfunctie; </text:p>
              </text:list-item>
              <text:list-item text:style-override="id1-3-2-1-1-11-2">
                <text:number>2.</text:number>
                <text:p text:style-name="al">treasuryfunctie: de uitvoering van alle activiteiten die zich richten op het sturen en beheersen en bewaken van financiële posities, financiële stromen en de hieraan verbonden risico’s. Het treasurybeheer valt onder te verdelen in cashmanagement, risicomanagement en financiering/belegging; </text:p>
              </text:list-item>
              <text:list-item text:style-override="id1-3-2-1-1-11-3">
                <text:number>3.</text:number>
                <text:p text:style-name="al">cashmanagement: het beheren van geldstromen en daaruit voortvloeiende saldi en liquiditeitsposities tot een periode van één jaar; </text:p>
              </text:list-item>
              <text:list-item text:style-override="id1-3-2-1-1-11-4">
                <text:number>4.</text:number>
                <text:p text:style-name="al">risicomanagement: het beheren van financiële risico’s (renterisico’s en debiteurenrisico’s); </text:p>
              </text:list-item>
              <text:list-item text:style-override="id1-3-2-1-1-11-5">
                <text:number>5.</text:number>
                <text:p text:style-name="al">financiering: het aantrekken van vreemd vermogen voor een periode van minimaal één jaar; </text:p>
              </text:list-item>
              <text:list-item text:style-override="id1-3-2-1-1-11-6">
                <text:number>6.</text:number>
                <text:p text:style-name="al">uitzettingen: het extern beleggen van middelen, anders dan het aanhouden van saldi in rekening-courant, voor een periode van korter dan één jaar; </text:p>
              </text:list-item>
              <text:list-item text:style-override="id1-3-2-1-1-11-7">
                <text:number>7.</text:number>
                <text:p text:style-name="al">geldstromenbeheer: al die activiteiten die nodig zijn om liquiditeiten te transfereren (betalingsverkeer); </text:p>
              </text:list-item>
              <text:list-item text:style-override="id1-3-2-1-1-11-8">
                <text:number>8.</text:number>
                <text:p text:style-name="al">saldobeheer: het beheren van de dagelijkse banksaldi; </text:p>
              </text:list-item>
              <text:list-item text:style-override="id1-3-2-1-1-11-9">
                <text:number>9.</text:number>
                <text:p text:style-name="al">liquiditeitenbeheer: het beheer van liquiditeiten tot één jaar; </text:p>
              </text:list-item>
              <text:list-item text:style-override="id1-3-2-1-1-11-10">
                <text:number>10.</text:number>
                <text:p text:style-name="al">liquiditeitspositie: het totaal van de rekeningcourantsaldi, kasgeld- en daggeldleningen og/ug; </text:p>
              </text:list-item>
              <text:list-item text:style-override="id1-3-2-1-1-11-11">
                <text:number>11</text:number>
                <text:p text:style-name="al">renterisicobeheer: het beheersen van risico’s die voortvloeien uit de mogelijkheid dat in de toekomst de rentelasten van het vreemd vermogen hoger respectievelijk dat de rente-opbrengsten van activa lager zullen zijn dan een bepaald wenselijk geacht niveau; </text:p>
              </text:list-item>
              <text:list-item text:style-override="id1-3-2-1-1-11-12">
                <text:number>12</text:number>
                <text:p text:style-name="al">kredietrisicobeheer: het beheersen van de risico’s die voortvloeien uit de mogelijkheid op een waardedaling ten gevolge van het niet na kunnen komen van de verplichtingen door de tegenpartij als gevolg van insolventie of deficit; </text:p>
              </text:list-item>
              <text:list-item text:style-override="id1-3-2-1-1-11-13">
                <text:number>13</text:number>
                <text:p text:style-name="al">relatiebeheer: het onderhouden van relaties met partijen die actief zijn op financiële markten, waaronder banken en geldmakelaars;</text:p>
              </text:list-item>
              <text:list-item text:style-override="id1-3-2-1-1-11-14">
                <text:number>14</text:number>
                <text:p text:style-name="al">wet FiDo: de Wet Financiering Decentrale overheden;</text:p>
              </text:list-item>
              <text:list-item text:style-override="id1-3-2-1-1-11-15">
                <text:number>15</text:number>
                <text:p text:style-name="al">RUDDO: Regeling Uitzettingen en Derivaten Decentrale Overheden</text:p>
              </text:list-item>
              <text:list-item text:style-override="id1-3-2-1-1-11-16">
                <text:number>16</text:number>
                <text:p text:style-name="al">schatkistbankieren: schatkistbankieren houdt in dat deelnemende instellingen al hun liquide middelen en beleggingen aanhouden in de schatkist bij het ministerie van Financiën en niet langer financiële geldmiddelen en vermogens bij private partijen buiten de schatkist aanhouden. Schatkistbankieren betekent dat de regio de middelen die zij (tijdelijk) niet nodig heeft voor de uitoefening van haar taken en verantwoordelijkheden – met andere woorden haar (tijdelijke) overtollige middelen – aanhoudt in de schatkist.</text:p>
                <text:p text:style-name="al"/>
              </text:list-item>
            </text:list>
            <text:p text:style-name="al">
            <text:span text:style-name="nadrukvet">Artikel 2 Algemene doelstellingen</text:span>
          </text:p>
            <text:p text:style-name="al">De volgende algemene doelstellingen worden gehanteerd:</text:p>
            <text:list text:style-name="id1-3-2-1-1-14">
              <text:list-item text:style-override="id1-3-2-1-1-14-1">
                <text:number>1.</text:number>
                <text:p text:style-name="al">de treasuryfunctie streeft naar beheersing van renterisico’s, kredietrisico’s, en liquiditeitsrisico’s; </text:p>
              </text:list-item>
              <text:list-item text:style-override="id1-3-2-1-1-14-2">
                <text:number>2.</text:number>
                <text:p text:style-name="al">binnen de kaders van de wet FiDO, RUDDO, aanvullende regelgeving en de voorschriften die in dit statuut zijn opgenomen wordt gestreefd naar een optimaal renteresultaat; </text:p>
              </text:list-item>
              <text:list-item text:style-override="id1-3-2-1-1-14-3">
                <text:number>3.</text:number>
                <text:p text:style-name="al">interne verwerkingskosten en externe kosten bij het beheer van geldstromen en financiële posities worden geminimaliseerd; </text:p>
              </text:list-item>
              <text:list-item text:style-override="id1-3-2-1-1-14-4">
                <text:number>4.</text:number>
                <text:p text:style-name="al">op de financiële markten wordt gehandeld met als oogmerk het verzekeren van een duurzame toegang tot de Europese financiële markten voor de regio Stedendriehoek; </text:p>
              </text:list-item>
              <text:list-item text:style-override="id1-3-2-1-1-14-5">
                <text:number>5.</text:number>
                <text:p text:style-name="al">het relatiebeheer wordt zodanig uitgevoerd dat de integriteit van het bureau Stedendriehoek niet in het geding komt;</text:p>
                <text:p text:style-name="al"/>
              </text:list-item>
              <text:list-item text:style-override="id1-3-2-1-1-14-6">
                <text:number/>
                <text:p text:style-name="al"/>
              </text:list-item>
            </text:list>
            <text:p text:style-name="al"/>
            <text:p text:style-name="al"/>
            <text:p text:style-name="al">
            <text:span text:style-name="nadrukvet">Artikel 3 Operationele doelstellingen, richtlijnen en limieten cashmanagement</text:span>
          </text:p>
            <text:list text:style-name="id1-3-2-1-1-18">
              <text:list-item text:style-override="id1-3-2-1-1-18-1">
                <text:number>1.</text:number>
                <text:p text:style-name="al">Bij het aantrekken cq. uitzetten van gelden voor een periode tot één jaar wordt gestreefd naar minimalisatie van de kosten cq. maximalisatie van het rendement. </text:p>
              </text:list-item>
              <text:list-item text:style-override="id1-3-2-1-1-18-2">
                <text:number>2.</text:number>
                <text:p text:style-name="al">Kredietlimieten in rekening-courant mogen niet worden overschreden. </text:p>
              </text:list-item>
              <text:list-item text:style-override="id1-3-2-1-1-18-3">
                <text:number>3.</text:number>
                <text:p text:style-name="al">Bij het geldstromenbeheer wordt gestreefd naar minimale verwerkingskosten voor het betalingsverkeer. </text:p>
                <text:p text:style-name="al"/>
              </text:list-item>
            </text:list>
            <text:p text:style-name="al">
            <text:span text:style-name="nadrukvet">Artikel 4 Operationele doelstellingen, richtlijnen en limieten risicobeheer</text:span>
          </text:p>
            <text:list text:style-name="id1-3-2-1-1-20">
              <text:list-item text:style-override="id1-3-2-1-1-20-1">
                <text:number>1.</text:number>
                <text:p text:style-name="al">Bij het renterisicobeheer wordt gestreefd naar beperking van het renterisico op de lange en korte schuld. </text:p>
              </text:list-item>
              <text:list-item text:style-override="id1-3-2-1-1-20-2">
                <text:number>2.</text:number>
                <text:p text:style-name="al">Het renterisico op de lange schuld bedraagt maximaal de renterisiconorm volgens de wet FiDo. </text:p>
              </text:list-item>
              <text:list-item text:style-override="id1-3-2-1-1-20-3">
                <text:number>3.</text:number>
                <text:p text:style-name="al">Het renterisico op de korte schuld bedraagt maximaal de kasgeldlimiet, gemiddeld over een kwartaal, volgens de wet FiDo. </text:p>
              </text:list-item>
              <text:list-item text:style-override="id1-3-2-1-1-20-4">
                <text:number>4.</text:number>
                <text:p text:style-name="al">Nieuwe beleggingen/uitzettingen zullen in de Schatkist, dan wel bij medeoverheden plaatsvinden, conform de Wet FiDo. Uitgezonderd te verstrekken leningen voor de publieke taak;</text:p>
              </text:list-item>
              <text:list-item text:style-override="id1-3-2-1-1-20-5">
                <text:number>5.</text:number>
                <text:p text:style-name="al">Uitzettingen door treasury vinden uitsluitend plaats uit overtollige middelen. </text:p>
              </text:list-item>
              <text:list-item text:style-override="id1-3-2-1-1-20-6">
                <text:number>6.</text:number>
                <text:p text:style-name="al">Marktrisico’s zijn beperkt tot minimaal garantie van de hoofdsom. </text:p>
              </text:list-item>
              <text:list-item text:style-override="id1-3-2-1-1-20-7">
                <text:number>7.</text:number>
                <text:p text:style-name="al">Valutarisico’s zijn niet toegestaan.</text:p>
                <text:p text:style-name="al"/>
              </text:list-item>
            </text:list>
            <text:p text:style-name="al">
            <text:span text:style-name="nadrukvet">Artikel 5 Operationele doelstellingen, richtlijnen en limieten financiering/belegging</text:span>
          </text:p>
            <text:list text:style-name="id1-3-2-1-1-22">
              <text:list-item text:style-override="id1-3-2-1-1-22-1">
                <text:number>1.</text:number>
                <text:p text:style-name="al">Bij het opereren op de financiële markten wordt zodanig gehandeld dat de toegang tot de markten niet in het gevaar komt; er wordt gestreefd naar financiering/belegging tegen zo gunstig mogelijke condities rekeninghoudend met het gegeven risicoprofiel. </text:p>
              </text:list-item>
              <text:list-item text:style-override="id1-3-2-1-1-22-2">
                <text:number>2.</text:number>
                <text:p text:style-name="al">Bij het aantrekken/uitzetten van gelden voor een periode vanaf één jaar worden minimaal drie partijen benaderd voor een offerte. </text:p>
              </text:list-item>
              <text:list-item text:style-override="id1-3-2-1-1-22-3">
                <text:number>3.</text:number>
                <text:p text:style-name="al">Van elke transactie wordt een beslissingsdocumentje opgemaakt, waarop in elk geval wordt vastgelegd: bedrag, looptijd, rentepercentage en tegenpartij. Het document moet worden ondertekend door een bevoegde functionaris en het contract van de tegenpartij moet worden bijgevoegd.</text:p>
              </text:list-item>
              <text:list-item text:style-override="id1-3-2-1-1-22-4">
                <text:number>4.</text:number>
                <text:p text:style-name="al">Nieuwe beleggingen/uitzettingen zullen in de Schatkist plaatsvinden conform de wet FiDo </text:p>
                <text:p text:style-name="al"/>
              </text:list-item>
            </text:list>
            <text:p text:style-name="al">
            <text:span text:style-name="nadrukvet">Artikel 6 Verantwoordelijkheden treasuryfunctie</text:span>
          </text:p>
            <text:p text:style-name="al"/>
            <text:p text:style-name="al"/>
            <text:list text:style-name="id1-3-2-1-1-26">
              <text:list-item text:style-override="id1-3-2-1-1-26-1">
                <text:number/>
                <text:p><draw:frame draw:style-name="lidiv"><draw:text-box ofo:max-width="15.3cm" ofo:min-height="1cm" ofo:min-width="5cm"><text:section text:name="table_id1-3-2-1-1-26-1-2" text:style-name="table"><text:p text:style-name="table_top"/>
                <table:table table:style-name="tgroup">
                  <table:table-column table:style-name="id1-3-2-1-1-26-1-2-1-1"/>
                  <table:table-column table:style-name="id1-3-2-1-1-26-1-2-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id</text:span>
                        </text:p>
                      </table:table-cell>
                    </table:table-row>
                    <table:table-row table:style-name="row">
                      <table:table-cell table:style-name="entry" table:number-rows-spanned="1" table:number-columns-spanned="1">
                        <text:p text:style-name="table_al">De regioraad</text:p>
                      </table:table-cell>
                      <table:table-cell table:style-name="entry" table:number-rows-spanned="1" table:number-columns-spanned="1">
                        <text:list text:style-name="id1-3-2-1-1-26-1-2-1-3-2-2-1">
                          <text:list-item text:style-override="id1-3-2-1-1-26-1-2-1-3-2-2-1-1"><text:number>1.</text:number><text:p text:style-name="table_al">stelt, samen met de begroting, de financieringsparagraaf vast;</text:p></text:list-item>
                          <text:list-item text:style-override="id1-3-2-1-1-26-1-2-1-3-2-2-1-2"><text:number>2.</text:number><text:p text:style-name="table_al">stelt, samen met de jaarrekening, de financieringsparagraaf vast;</text:p></text:list-item>
                          <text:list-item text:style-override="id1-3-2-1-1-26-1-2-1-3-2-2-1-3"><text:number>3.</text:number><text:p text:style-name="table_al">stelt de Nota Financieel Kader vast (eens per bestuursperiode)</text:p></text:list-item>
                          <text:list-item text:style-override="id1-3-2-1-1-26-1-2-1-3-2-2-1-4"><text:number>4.</text:number><text:p text:style-name="table_al">stelt het Treasurystatuut vast.</text:p></text:list-item>
                        </text:list>
                      </table:table-cell>
                    </table:table-row>
                    <table:table-row table:style-name="row">
                      <table:table-cell table:style-name="entry" table:number-rows-spanned="1" table:number-columns-spanned="1">
                        <text:p text:style-name="table_al">Het dagelijks bestuur</text:p>
                      </table:table-cell>
                      <table:table-cell table:style-name="entry" table:number-rows-spanned="1" table:number-columns-spanned="1">
                        <text:list text:style-name="id1-3-2-1-1-26-1-2-1-3-3-2-1">
                          <text:list-item text:style-override="id1-3-2-1-1-26-1-2-1-3-3-2-1-1"><text:number>1.</text:number><text:p text:style-name="table_al">is verantwoordelijk voor het treasurybeleid;</text:p></text:list-item>
                          <text:list-item text:style-override="id1-3-2-1-1-26-1-2-1-3-3-2-1-2"><text:number>2.</text:number><text:p text:style-name="table_al">is verantwoordelijk voor het betalingsverkeer.</text:p></text:list-item>
                        </text:list>
                      </table:table-cell>
                    </table:table-row>
                    <table:table-row table:style-name="row">
                      <table:table-cell table:style-name="entry" table:number-rows-spanned="1" table:number-columns-spanned="1">
                        <text:p text:style-name="table_al">De secretaris van het bureau Stedendriehoek</text:p>
                      </table:table-cell>
                      <table:table-cell table:style-name="entry" table:number-rows-spanned="1" table:number-columns-spanned="1">
                        <text:list text:style-name="id1-3-2-1-1-26-1-2-1-3-4-2-1">
                          <text:list-item text:style-override="id1-3-2-1-1-26-1-2-1-3-4-2-1-1"><text:number>1.</text:number><text:p text:style-name="table_al">is integraal verantwoordelijk voor de feitelijke uitvoering van het treasurybeleid en het betalingsverkeer.</text:p></text:list-item>
                          <text:list-item text:style-override="id1-3-2-1-1-26-1-2-1-3-4-2-1-2"><text:number>2.</text:number><text:p text:style-name="table_al">is op basis van mandaat verantwoordelijk voor de treasuryfunctie;</text:p></text:list-item>
                          <text:list-item text:style-override="id1-3-2-1-1-26-1-2-1-3-4-2-1-3"><text:number>3.</text:number><text:p text:style-name="table_al">is verantwoordelijk voor het opstellen van het Treasurystatuut en de treasuryparagraaf;</text:p></text:list-item>
                        </text:list>
                      </table:table-cell>
                    </table:table-row>
                    <table:table-row table:style-name="row">
                      <table:table-cell table:style-name="entry" table:number-rows-spanned="1" table:number-columns-spanned="1">
                        <text:p text:style-name="table_al">De accountant/ Verbij- zonderde I.C. functie</text:p>
                      </table:table-cell>
                      <table:table-cell table:style-name="entry" table:number-rows-spanned="1" table:number-columns-spanned="1">
                        <text:list text:style-name="id1-3-2-1-1-26-1-2-1-3-5-2-1">
                          <text:list-item text:style-override="id1-3-2-1-1-26-1-2-1-3-5-2-1-1"><text:number>1.</text:number><text:p text:style-name="table_al">voert de controle op de treasuryfunctie.</text:p></text:list-item>
                        </text:list>
                      </table:table-cell>
                    </table:table-row>
                    <table:table-row table:style-name="row">
                      <table:table-cell table:style-name="entry" table:number-rows-spanned="1" table:number-columns-spanned="1">
                        <text:p text:style-name="table_al">De treasurer</text:p>
                      </table:table-cell>
                      <table:table-cell table:style-name="entry" table:number-rows-spanned="1" table:number-columns-spanned="1">
                        <text:list text:style-name="id1-3-2-1-1-26-1-2-1-3-6-2-1">
                          <text:list-item text:style-override="id1-3-2-1-1-26-1-2-1-3-6-2-1-1"><text:number>1.</text:number><text:p text:style-name="table_al">is verantwoordelijk voor de feitelijke uitvoering van de treasuryfunctie;</text:p></text:list-item>
                          <text:list-item text:style-override="id1-3-2-1-1-26-1-2-1-3-6-2-1-2"><text:number>2.</text:number><text:p text:style-name="table_al">is verantwoordelijk voor de feitelijke inrichting en uitvoering van het betalingsverkeer</text:p><text:p text:style-name="table_al"/></text:list-item>
                        </text:list>
                      </table:table-cell>
                    </table:table-row>
                  
                </table:table>
              <text:p text:style-name="table_bottom"/></text:section></draw:text-box></draw:frame></text:p>
              </text:list-item>
            </text:list>
            <text:p text:style-name="al">
            <text:span text:style-name="nadrukvet"/>
          </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Artikel 7 Bevoegdheden</text:span>
          </text:p>
            <text:list text:style-name="id1-3-2-1-1-40">
              <text:list-item text:style-override="id1-3-2-1-1-40-1">
                <text:number/>
                <text:p><draw:frame draw:style-name="lidiv"><draw:text-box ofo:max-width="15.3cm" ofo:min-height="1cm" ofo:min-width="5cm"><text:section text:name="table_id1-3-2-1-1-40-1-2" text:style-name="table"><text:p text:style-name="table_top"/>
                <table:table table:style-name="tgroup">
                  <table:table-column table:style-name="id1-3-2-1-1-40-1-2-1-1"/>
                  <table:table-column table:style-name="id1-3-2-1-1-40-1-2-1-2"/>
                  <table:table-column table:style-name="id1-3-2-1-1-40-1-2-1-3"/>
                  <table:table-column table:style-name="id1-3-2-1-1-40-1-2-1-4"/>
                  <table:table-column table:style-name="id1-3-2-1-1-40-1-2-1-5"/>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Taak</text:span>
                        </text:p>
                      </table:table-cell>
                      <table:table-cell table:style-name="thead_entry" table:number-rows-spanned="1" table:number-columns-spanned="1">
                        <text:p text:style-name="table_al">
                          <text:span text:style-name="nadrukvet">Uitvoering</text:span>
                        </text:p>
                      </table:table-cell>
                      <table:table-cell table:style-name="thead_entry" table:number-rows-spanned="1" table:number-columns-spanned="1">
                        <text:p text:style-name="table_al">
                          <text:span text:style-name="nadrukvet">Registratie</text:span>
                        </text:p>
                      </table:table-cell>
                      <table:table-cell table:style-name="thead_entry" table:number-rows-spanned="1" table:number-columns-spanned="1">
                        <text:p text:style-name="table_al">
                          <text:span text:style-name="nadrukvet">Autorisatie</text:span>
                        </text:p>
                      </table:table-cell>
                    </table:table-row>
                  </table:table-header-rows>
                  
                    <table:table-row table:style-name="row">
                      <table:table-cell table:style-name="entry" table:number-rows-spanned="1" table:number-columns-spanned="5">
                        <text:p text:style-name="table_al">Cashmanagement</text:p>
                      </table:table-cell>
                    </table:table-row>
                    <table:table-row table:style-name="row">
                      <table:table-cell table:style-name="entry" table:number-rows-spanned="1" table:number-columns-spanned="1">
                        <text:p text:style-name="table_al">
                          <text:span text:style-name="nadrukcur">1.</text:span>
                        </text:p>
                      </table:table-cell>
                      <table:table-cell table:style-name="entry" table:number-rows-spanned="1" table:number-columns-spanned="4">
                        <text:p text:style-name="table_al">
                          <text:span text:style-name="nadrukcur">Geldstromenbeheer</text:span>
                        </text:p>
                      </table:table-cell>
                    </table:table-row>
                    <table:table-row table:style-name="row">
                      <table:table-cell table:style-name="entry" table:number-rows-spanned="1" table:number-columns-spanned="1"/>
                      <table:table-cell table:style-name="entry" table:number-rows-spanned="1" table:number-columns-spanned="1">
                        <text:p text:style-name="table_al">Het aangaan van rekeningcourantovereenkomsten met financiële instellingen</text:p>
                      </table:table-cell>
                      <table:table-cell table:style-name="entry" table:number-rows-spanned="1" table:number-columns-spanned="1">
                        <text:p text:style-name="table_al">Tr</text:p>
                      </table:table-cell>
                      <table:table-cell table:style-name="entry" table:number-rows-spanned="1" table:number-columns-spanned="1">
                        <text:p text:style-name="table_al">-</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able:table-cell table:style-name="entry" table:number-rows-spanned="1" table:number-columns-spanned="1">
                        <text:p text:style-name="table_al">De inrichting van het betalingsverkeer</text:p>
                      </table:table-cell>
                      <table:table-cell table:style-name="entry" table:number-rows-spanned="1" table:number-columns-spanned="1">
                        <text:p text:style-name="table_al">Tr</text:p>
                      </table:table-cell>
                      <table:table-cell table:style-name="entry" table:number-rows-spanned="1" table:number-columns-spanned="1">
                        <text:p text:style-name="table_al">-</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able:table-cell table:style-name="entry" table:number-rows-spanned="1" table:number-columns-spanned="1">
                        <text:p text:style-name="table_al">Bankcondities/tarifering</text:p>
                      </table:table-cell>
                      <table:table-cell table:style-name="entry" table:number-rows-spanned="1" table:number-columns-spanned="1">
                        <text:p text:style-name="table_al">Tr</text:p>
                      </table:table-cell>
                      <table:table-cell table:style-name="entry" table:number-rows-spanned="1" table:number-columns-spanned="1">
                        <text:p text:style-name="table_al">-</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
                          <text:span text:style-name="nadrukcur">2.</text:span>
                        </text:p>
                      </table:table-cell>
                      <table:table-cell table:style-name="entry" table:number-rows-spanned="1" table:number-columns-spanned="4">
                        <text:p text:style-name="table_al">
                          <text:span text:style-name="nadrukcur">Saldobeheer/liquiditeitenbeheer</text:span>
                        </text:p>
                      </table:table-cell>
                    </table:table-row>
                    <table:table-row table:style-name="row">
                      <table:table-cell table:style-name="entry" table:number-rows-spanned="1" table:number-columns-spanned="1"/>
                      <table:table-cell table:style-name="entry" table:number-rows-spanned="1" table:number-columns-spanned="1">
                        <text:p text:style-name="table_al">Het afsluiten van leningen met een looptijd tot 1 jaar in de situatie dat de kasgeldlimiet niet is overschreden</text:p>
                      </table:table-cell>
                      <table:table-cell table:style-name="entry" table:number-rows-spanned="1" table:number-columns-spanned="1">
                        <text:p text:style-name="table_al">Tr</text:p>
                      </table:table-cell>
                      <table:table-cell table:style-name="entry" table:number-rows-spanned="1" table:number-columns-spanned="1">
                        <text:p text:style-name="table_al">Tr</text:p>
                      </table:table-cell>
                      <table:table-cell table:style-name="entry" table:number-rows-spanned="1" table:number-columns-spanned="1">
                        <text:p text:style-name="table_al">Vz. Pfh Middelen, Sec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Risicomanagement</text:p>
                      </table:table-cell>
                    </table:table-row>
                    <table:table-row table:style-name="row">
                      <table:table-cell table:style-name="entry" table:number-rows-spanned="1" table:number-columns-spanned="1">
                        <text:p text:style-name="table_al">
                          <text:span text:style-name="nadrukcur">1.</text:span>
                        </text:p>
                      </table:table-cell>
                      <table:table-cell table:style-name="entry" table:number-rows-spanned="1" table:number-columns-spanned="4">
                        <text:p text:style-name="table_al">
                          <text:span text:style-name="nadrukcur">Renterisico</text:span>
                        </text:p>
                      </table:table-cell>
                    </table:table-row>
                    <table:table-row table:style-name="row">
                      <table:table-cell table:style-name="entry" table:number-rows-spanned="1" table:number-columns-spanned="1">
                        <text:p text:style-name="table_al">
                          <text:span text:style-name="nadrukcur">2.</text:span>
                        </text:p>
                      </table:table-cell>
                      <table:table-cell table:style-name="entry" table:number-rows-spanned="1" table:number-columns-spanned="4">
                        <text:p text:style-name="table_al">
                          <text:span text:style-name="nadrukcur">Debiteurenrisico</text:span>
                        </text:p>
                      </table:table-cell>
                    </table:table-row>
                    <table:table-row table:style-name="row">
                      <table:table-cell table:style-name="entry" table:number-rows-spanned="1" table:number-columns-spanned="1"/>
                      <table:table-cell table:style-name="entry" table:number-rows-spanned="1" table:number-columns-spanned="1">
                        <text:p text:style-name="table_al">Goedkeuren van tegenpartijen aan wie geldleningen worden verstrekt in het kader van de publieke taak</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5">
                        <text:p text:style-name="table_al">Financiering en belegging</text:p>
                      </table:table-cell>
                    </table:table-row>
                    <table:table-row table:style-name="row">
                      <table:table-cell table:style-name="entry" table:number-rows-spanned="1" table:number-columns-spanned="1">
                        <text:p text:style-name="table_al">
                          <text:span text:style-name="nadrukcur">1.</text:span>
                        </text:p>
                      </table:table-cell>
                      <table:table-cell table:style-name="entry" table:number-rows-spanned="1" table:number-columns-spanned="4">
                        <text:p text:style-name="table_al">
                          <text:span text:style-name="nadrukcur">Financiering</text:span>
                        </text:p>
                      </table:table-cell>
                    </table:table-row>
                    <table:table-row table:style-name="row">
                      <table:table-cell table:style-name="entry" table:number-rows-spanned="1" table:number-columns-spanned="1"/>
                      <table:table-cell table:style-name="entry" table:number-rows-spanned="1" table:number-columns-spanned="1">
                        <text:p text:style-name="table_al">Aantrekken van geld via onderhandse leningen</text:p>
                      </table:table-cell>
                      <table:table-cell table:style-name="entry" table:number-rows-spanned="1" table:number-columns-spanned="1">
                        <text:p text:style-name="table_al">Tr</text:p>
                      </table:table-cell>
                      <table:table-cell table:style-name="entry" table:number-rows-spanned="1" table:number-columns-spanned="1">
                        <text:p text:style-name="table_al">Tr</text:p>
                      </table:table-cell>
                      <table:table-cell table:style-name="entry" table:number-rows-spanned="1" table:number-columns-spanned="1">
                        <text:p text:style-name="table_al">Vz. Pfh Middelen, Secr</text:p>
                      </table:table-cell>
                    </table:table-row>
                    <table:table-row table:style-name="row">
                      <table:table-cell table:style-name="entry" table:number-rows-spanned="1" table:number-columns-spanned="1"/>
                      <table:table-cell table:style-name="entry" table:number-rows-spanned="1" table:number-columns-spanned="1">
                        <text:p text:style-name="table_al">Het vervroegd aflossen van lopende leningen </text:p>
                      </table:table-cell>
                      <table:table-cell table:style-name="entry" table:number-rows-spanned="1" table:number-columns-spanned="1">
                        <text:p text:style-name="table_al">Tr</text:p>
                      </table:table-cell>
                      <table:table-cell table:style-name="entry" table:number-rows-spanned="1" table:number-columns-spanned="1">
                        <text:p text:style-name="table_al">Tr</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able:table-cell table:style-name="entry" table:number-rows-spanned="1" table:number-columns-spanned="1">
                        <text:p text:style-name="table_al">Het vaststellen van renteherzieningen </text:p>
                      </table:table-cell>
                      <table:table-cell table:style-name="entry" table:number-rows-spanned="1" table:number-columns-spanned="1">
                        <text:p text:style-name="table_al">Tr</text:p>
                      </table:table-cell>
                      <table:table-cell table:style-name="entry" table:number-rows-spanned="1" table:number-columns-spanned="1">
                        <text:p text:style-name="table_al">Tr</text:p>
                      </table:table-cell>
                      <table:table-cell table:style-name="entry" table:number-rows-spanned="1" table:number-columns-spanned="1">
                        <text:p text:style-name="table_al">Vz. Pfh Middelen, Secr</text:p>
                      </table:table-cell>
                    </table:table-row>
                  
                </table:table>
              <text:p text:style-name="table_bottom"/></text:section></draw:text-box></draw:frame></text:p>
              </text:list-item>
            </text:list>
            <text:p text:style-name="al">Tr =Treasurer DB =Dagelijks Bestuur</text:p>
            <text:p text:style-name="al">Secr =Secretaris regio Stedendriehoek RR =Regioraad = Algemeen Bestuur</text:p>
            <text:p text:style-name="al"/>
            <text:p text:style-name="al">
            <text:span text:style-name="nadrukvet">Artikel 8 Operationele en verantwoordingsinformatie</text:span>
          </text:p>
            <text:list text:style-name="id1-3-2-1-1-45">
              <text:list-item text:style-override="id1-3-2-1-1-45-1">
                <text:number/>
                <text:p><draw:frame draw:style-name="lidiv"><draw:text-box ofo:max-width="15.3cm" ofo:min-height="1cm" ofo:min-width="5cm"><text:section text:name="table_id1-3-2-1-1-45-1-2" text:style-name="table"><text:p text:style-name="table_top"/>
                <table:table table:style-name="tgroup">
                  <table:table-column table:style-name="id1-3-2-1-1-45-1-2-1-1"/>
                  <table:table-column table:style-name="id1-3-2-1-1-45-1-2-1-2"/>
                  <table:table-column table:style-name="id1-3-2-1-1-45-1-2-1-3"/>
                  <table:table-column table:style-name="id1-3-2-1-1-45-1-2-1-4"/>
                  <table:table-column table:style-name="id1-3-2-1-1-45-1-2-1-5"/>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cell table:style-name="entry" table:number-rows-spanned="1" table:number-columns-spanned="1">
                        <text:p text:style-name="table_al">
                          <text:span text:style-name="nadrukvet">Opmerking</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Financieringsparagraaf</text:p>
                      </table:table-cell>
                      <table:table-cell table:style-name="entry" table:number-rows-spanned="1" table:number-columns-spanned="1">
                        <text:p text:style-name="table_al">Treasurer</text:p>
                      </table:table-cell>
                      <table:table-cell table:style-name="entry" table:number-rows-spanned="1" table:number-columns-spanned="1">
                        <text:p text:style-name="table_al">Regioraad</text:p>
                      </table:table-cell>
                      <table:table-cell table:style-name="entry" table:number-rows-spanned="1" table:number-columns-spanned="1"/>
                      <table:table-cell table:style-name="entry" table:number-rows-spanned="1" table:number-columns-spanned="1">
                        <text:p text:style-name="table_al">Jaarlijks</text:p>
                        <text:p text:style-name="table_al">(bij begroting en jaarrekening)</text:p>
                      </table:table-cell>
                    </table:table-row>
                    <table:table-row table:style-name="row">
                      <table:table-cell table:style-name="entry" table:number-rows-spanned="1" table:number-columns-spanned="1">
                        <text:p text:style-name="table_al">Liquiditeitsplanning</text:p>
                      </table:table-cell>
                      <table:table-cell table:style-name="entry" table:number-rows-spanned="1" table:number-columns-spanned="1">
                        <text:p text:style-name="table_al">Treasurer</text:p>
                      </table:table-cell>
                      <table:table-cell table:style-name="entry" table:number-rows-spanned="1" table:number-columns-spanned="1">
                        <text:p text:style-name="table_al">Dagelijks Bestuur</text:p>
                      </table:table-cell>
                      <table:table-cell table:style-name="entry" table:number-rows-spanned="1" table:number-columns-spanned="1"/>
                      <table:table-cell table:style-name="entry" table:number-rows-spanned="1" table:number-columns-spanned="1">
                        <text:p text:style-name="table_al">Jaarlijks en op verzoek</text:p>
                        <text:p text:style-name="table_al"/>
                      </table:table-cell>
                    </table:table-row>
                  
                </table:table>
              <text:p text:style-name="table_bottom"/></text:section></draw:text-box></draw:frame></text:p>
              </text:list-item>
            </text:list>
            <text:p text:style-name="al">
            <text:span text:style-name="nadrukvet">Artikel 9 Administratieve organisatie en interne controle</text:span>
          </text:p>
            <text:p text:style-name="al">Voor de volgende activiteiten zijn in het kader van de treasuryfunctie procedures opgesteld welke periodiek worden geactualiseerd :</text:p>
            <text:list text:style-name="id1-3-2-1-1-48">
              <text:list-item text:style-override="id1-3-2-1-1-48-1">
                <text:number>1.</text:number>
                <text:p text:style-name="al">a. het aantrekken van kortlopende leningen; </text:p>
              </text:list-item>
              <text:list-item text:style-override="id1-3-2-1-1-48-2">
                <text:number>2.</text:number>
                <text:p text:style-name="al">b. het voeren van het saldobeheer. </text:p>
                <text:p text:style-name="al"/>
              </text:list-item>
            </text:list>
            <text:p text:style-name="al">
            <text:span text:style-name="nadrukvet">Artikel 10 Inwerkingtreding</text:span>
          </text:p>
            <text:list text:style-name="id1-3-2-1-1-50">
              <text:list-item text:style-override="id1-3-2-1-1-50-1">
                <text:number>1.</text:number>
                <text:p text:style-name="al">Dit statuut treedt in werking op 1 januari 2022.</text:p>
              </text:list-item>
              <text:list-item text:style-override="id1-3-2-1-1-50-2">
                <text:number>2.</text:number>
                <text:p text:style-name="al">Met ingang van de datum van inwerkingtreding van dit statuut vervalt het Treasurystatuut van de regio Stedendriehoek 2014, vastgesteld door de Regioraad op 18 december 2014.</text:p>
                <text:p text:style-name="al"/>
              </text:list-item>
            </text:list>
            <text:p text:style-name="al">
            <text:span text:style-name="nadrukvet">Artikel 11 Citeertitel</text:span>
          </text:p>
            <text:p text:style-name="al">Dit statuut kan worden aangehaald als ‘Treasurystatuut’.</text:p>
            <text:p text:style-name="al">Aldus vastgesteld in de vergadering van de regioraad van 15 december 202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Stedendriehoek</text:p>
            </table:table-cell>
            <table:table-cell office:value-type="string" table:style-name="header.C">
              <text:p text:style-name="headerright"><text:span text:style-name="nr">Nr. 47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7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7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RegionaalSamenwerkingsorgaan/DC.creator">Regio Stedendrieho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Stedendriehoek</meta:user-defined>
    <meta:user-defined meta:name="OVERHEID.RegionaalSamenwerkingsorgaan/DCTERMS.publisher">Regio Stedendriehoek</meta:user-defined>
    <meta:user-defined meta:name="OVERHEID.TaxonomieBeleidsagendaDecentraal/OVERHEID.category">Financiën | Organisatie en beleid</meta:user-defined>
    <meta:user-defined meta:name="DC.source">N.v.t.</meta:user-defined>
    <meta:user-defined meta:name="DCTERMS.abstract">Treasury Statuut</meta:user-defined>
    <meta:user-defined meta:name="DCTERMS.alternative">Treasury Statuut 201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 REGIO STEDENDRIEHOEK</meta:user-defined>
    <meta:user-defined meta:name="DCTERMS.W3CDTF/DCTERMS.available">2023-05-02</meta:user-defined>
    <meta:user-defined meta:name="DCTERMS.W3CDTF/OVERHEIDop.jaargang">2023</meta:user-defined>
    <meta:user-defined meta:name="OVERHEIDop.publicationIssue">470</meta:user-defined>
    <meta:user-defined meta:name="OVERHEIDop.betreftRegeling">CVDR695509_1</meta:user-defined>
    <meta:user-defined meta:name="xs:date/OVERHEIDop.startdatum">2014-12-19</meta:user-defined>
    <meta:user-defined meta:name="OVERHEIDop.BgrID/DC.identifier">bgr-2023-470</meta:user-defined>
    <meta:user-defined meta:name="OVERHEIDop.versieInformatie"/>
  </office:meta>
</office:document-meta>
</file>