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text:list-style style:name="id1-3-2-2-1-3-3-6">
      <text:list-level-style-bullet text:bullet-char="•" text:level="1">
        <style:list-level-properties text:min-label-width="10mm"/>
      </text:list-level-style-bullet>
    </text:list-style>
    <text:list-style style:name="id1-3-2-2-1-3-3-7">
      <text:list-level-style-bullet text:bullet-char="•" text:level="1">
        <style:list-level-properties text:min-label-width="10mm"/>
      </text:list-level-style-bullet>
    </text:list-style>
    <text:list-style style:name="id1-3-2-2-1-3-3-8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arieven Wet open overheid Meerinzi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bestuur van Meerinzicht;</text:span>
          </text:p>
            <text:p text:style-name="al"/>
            <text:p text:style-name="al">gelet op voorstel 99990000098896 (m230007669)</text:p>
            <text:p text:style-name="al">gelet op artikel 8.6, tweede lid, van de Wet open overheid;</text:p>
            <text:p text:style-name="al">gelet op het Besluit maximumtarieven open overheid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
              <text:span text:style-name="nadrukcur">Regeling tarieven Wet open overheid Meerinzicht 2023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Vergoeding en tarieven voor kopieën</text:span>
            </text:p>
            <text:list text:style-name="id1-3-2-2-1-2">
              <text:list-item text:style-override="id1-3-2-2-1-2">
                <text:number> 1. </text:number>
                <text:p text:style-name="al">Voor het verstrekken van kopieën van documenten op grond van artikel 4.1 van de Wet open overheid kan een vergoeding in rekening worden gebracht.</text:p>
              </text:list-item>
              <text:list-item text:style-override="id1-3-2-2-1-3">
                <text:number> 2. </text:number>
                <text:p text:style-name="al">Indien een vergoeding in rekening wordt gebracht voor het verstrekken van kopieën van schriftelijke stukken bedraagt deze per kopie:</text:p>
                <text:list text:style-name="id1-3-2-2-1-3-3">
                  <text:list-item text:style-override="id1-3-2-2-1-3-3-1">
                    <text:number>•</text:number>
                    <text:p text:style-name="al">Voor zwart wit kopie enkelzijdig op A4 formaat: € 0,05;</text:p>
                  </text:list-item>
                  <text:list-item text:style-override="id1-3-2-2-1-3-3-2">
                    <text:number>•</text:number>
                    <text:p text:style-name="al">Voor zwart wit kopie dubbelzijdig op A4 formaat; € 0,10;</text:p>
                  </text:list-item>
                  <text:list-item text:style-override="id1-3-2-2-1-3-3-3">
                    <text:number>•</text:number>
                    <text:p text:style-name="al">Voor zwart wit kopie enkelzijdig op A3 formaat: € 0,10;</text:p>
                  </text:list-item>
                  <text:list-item text:style-override="id1-3-2-2-1-3-3-4">
                    <text:number>•</text:number>
                    <text:p text:style-name="al">Voor zwart wit kopie dubbelzijdig op A3 formaat: € 0,20;</text:p>
                  </text:list-item>
                  <text:list-item text:style-override="id1-3-2-2-1-3-3-5">
                    <text:number>•</text:number>
                    <text:p text:style-name="al">Voor kleurkopie enkelzijdig op A4 formaat: € 0,20;</text:p>
                  </text:list-item>
                  <text:list-item text:style-override="id1-3-2-2-1-3-3-6">
                    <text:number>•</text:number>
                    <text:p text:style-name="al">Voor kleurkopie dubbelzijdig op A4 formaat: € 0,40;</text:p>
                  </text:list-item>
                  <text:list-item text:style-override="id1-3-2-2-1-3-3-7">
                    <text:number>•</text:number>
                    <text:p text:style-name="al">Voor kleurkopie enkelzijdig op A3 formaat: € 0,40;</text:p>
                  </text:list-item>
                  <text:list-item text:style-override="id1-3-2-2-1-3-3-8">
                    <text:number>•</text:number>
                    <text:p text:style-name="al">Voor kleurkopie dubbelzijdig op A4 formaat: € 0,80.</text:p>
                  </text:list-item>
                </text:list>
              </text:list-item>
              <text:list-item text:style-override="id1-3-2-2-1-4">
                <text:number> 3. </text:number>
                <text:p text:style-name="al">Indien een vergoeding in rekening wordt gebracht voor het verstrekken van kopieën van ander materiaal dat gegevens bevat, bedraagt deze niet meer dan de kostprijs.</text:p>
              </text:list-item>
              <text:list-item text:style-override="id1-3-2-2-1-5">
                <text:number> 4. </text:number>
                <text:p text:style-name="al">Wanneer voor het digitaal verstrekken van informatie eerst kopieën moeten worden gemaakt, dan is het tweede lid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Betaling van de vergoeding</text:span> </text:p>
            <text:list text:style-name="id1-3-2-2-2-2">
              <text:list-item text:style-override="id1-3-2-2-2-2">
                <text:number> 1. </text:number>
                <text:p text:style-name="al">De vergoeding wordt door middel van een gedagtekende schriftelijke kennisgeving, nota of andere schriftuur bij verzoeker in rekening gebracht;</text:p>
              </text:list-item>
              <text:list-item text:style-override="id1-3-2-2-2-3">
                <text:number> 2. </text:number>
                <text:p text:style-name="al">De vergoeding dient te worden betaald binnen veertien dagen na de dagtekening van de kennisgev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Inwerkingtreding</text:span> 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Intrekking</text:p>
            <text:p text:style-name="al">De “Regeling tarieven openbaarheid van bestuur Meerinzicht” wordt gelijktijdig ingetrokken met de inwerkingtreding van deze 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Citeertitel</text:span> </text:p>
            <text:p text:style-name="al">Deze regeling wordt aangehaald als “Regeling tarieven Wet open overheid”. </text:p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door het bestuur van Meerinzicht, op 2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erinzicht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RegionaalSamenwerkingsorgaan/DC.creator">Meerinz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eerinzicht</meta:user-defined>
    <meta:user-defined meta:name="OVERHEID.RegionaalSamenwerkingsorgaan/OVERHEID.authority">Meerinzicht</meta:user-defined>
    <meta:user-defined meta:name="OVERHEID.TaxonomieBeleidsagendaDecentraal/OVERHEID.category">Financiën | Organisatie en beleid</meta:user-defined>
    <meta:user-defined meta:name="DC.source">artikel 8.6, tweede lid, van de Wet open overheid]|[1.0:c:BWBR0045754&amp;artikel=8.6&amp;lid=2&amp;g=2023-04-01</meta:user-defined>
    <meta:user-defined meta:name="DC.source">Besluit maximumtarieven open overheid]|[1.0:c:BWBR0046755&amp;g=2022-06-15</meta:user-defined>
    <meta:user-defined meta:name="OVERHEIDop.referentienummer">99990000098896 (m230007669)</meta:user-defined>
    <meta:user-defined meta:name="DCTERMS.alternative">Regeling tarieven Wet open overh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tarieven Wet open overheid Meerinzicht 2023</meta:user-defined>
    <meta:user-defined meta:name="DCTERMS.W3CDTF/DCTERMS.available">2023-05-02</meta:user-defined>
    <meta:user-defined meta:name="DCTERMS.W3CDTF/OVERHEIDop.jaargang">2023</meta:user-defined>
    <meta:user-defined meta:name="OVERHEIDop.publicationIssue">467</meta:user-defined>
    <meta:user-defined meta:name="OVERHEIDop.betreftRegeling">CVDR695496_1</meta:user-defined>
    <meta:user-defined meta:name="OVERHEIDop.BgrID/DC.identifier">bgr-2023-467</meta:user-defined>
    <meta:user-defined meta:name="xs:date/OVERHEIDop.startdatum">2023-05-03</meta:user-defined>
    <meta:user-defined meta:name="OVERHEIDop.versieInformatie"/>
  </office:meta>
</office:document-meta>
</file>