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GD IJsselland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2-2">
                <text:number>–</text:number>
                <text:p text:style-name="al">Artikel 7 van de Archiefwet 1995 en artikel 36 Gemeenschappelijke Regeling GGD IJsselland;</text:p>
              </text:list-item>
              <text:list-item text:style-override="id1-3-2-1-1-2-3">
                <text:number>–</text:number>
                <text:p text:style-name="al">Artikel 6 van het Archiefbesluit.</text:p>
              </text:list-item>
            </text:list>
            <text:p text:style-name="al">
            <text:span text:style-name="nadrukvet">Besluit;</text:span>
          </text:p>
            <text:p text:style-name="al">Vast te stellen het volgende:</text:p>
            <text:p text:style-name="al"/>
            <text:p text:style-name="al">
            <text:span text:style-name="nadrukvet">Besluit Vervanging Archiefbescheiden GGD IJss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2.</text:number>
                <text:p text:style-name="al">Reproductie geschiedt op de wijze zoals omschreven in het Handboek Vervanging Archiefbescheiden GGD IJsselland zoals opgenomen in het Kwaliteitssysteem Documentaire Informatiehuishouding Veiligheidsregio- en GGD IJsselland.</text:p>
              </text:list-item>
            </text:list>
          </text:section>
          <text:section text:name="artikel_id1-3-2-2-2" text:style-name="artikel">
            <text:p text:style-name="artikel_kop_titel"><text:span text:style-name="artikel_kop_label">Artikel</text:span> <text:span text:style-name="artikel_kop_nr">2</text:span> </text:p>
            <text:p text:style-name="al">Dit besluit geldt voor analoge archiefbescheiden vanaf 1 januari 2014.</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vaststelling van dit besluit en werkt terug tot 14 juni 2018.</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GD IJsselland 2023.</text:p>
          </text:section>
        </text:section>
        <text:section text:name="regeling-sluiting_id1-3-2-3" text:style-name="regeling-sluiting">
          <text:section text:name="ondertekening_id1-3-2-3-1">
            <text:p><text:span text:style-name="functie">Vastgesteld in de vergadering van het Dagelijks Bestuur GGD IJsselland van 14.03.2023</text:span></text:p>
          </text:section>
          <text:section text:name="ondertekening_id1-3-2-3-2">
            <text:p><text:span text:style-name="functie"/></text:p>
            <text:p><text:span text:style-name="functie"/></text:p>
            <text:p><text:span text:style-name="functie">Voorzitter </text:span></text:p>
            <text:p><text:span text:style-name="functie">Naam: M.W.J. van Willigen</text:span></text:p>
            <text:p><text:span text:style-name="functie">Functie: voorzitter</text:span></text:p>
          </text:section>
          <text:section text:name="ondertekening_id1-3-2-3-3">
            <text:p><text:span text:style-name="functie"/></text:p>
            <text:p><text:span text:style-name="functie"/></text:p>
            <text:p><text:span text:style-name="functie">Secretaris</text:span></text:p>
            <text:p><text:span text:style-name="functie">Naam: I.A. Schulting</text:span></text:p>
            <text:p><text:span text:style-name="functie">Functi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4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GGD IJss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source">Gemeenschappelijke regeling GGD IJsselland]|[https://lokaleregelgeving.overheid.nl/CVDR638662/1</meta:user-defined>
    <meta:user-defined meta:name="DCTERMS.alternative">Besluit Vervanging Archiefbescheiden GGD IJssel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GGD IJsselland 2023</meta:user-defined>
    <meta:user-defined meta:name="DCTERMS.W3CDTF/DCTERMS.available">2023-05-03</meta:user-defined>
    <meta:user-defined meta:name="DCTERMS.W3CDTF/OVERHEIDop.jaargang">2023</meta:user-defined>
    <meta:user-defined meta:name="OVERHEIDop.publicationIssue">466</meta:user-defined>
    <meta:user-defined meta:name="OVERHEIDop.betreftRegeling">CVDR695495_1</meta:user-defined>
    <meta:user-defined meta:name="OVERHEIDop.BgrID/DC.identifier">bgr-2023-466</meta:user-defined>
    <meta:user-defined meta:name="xs:date/OVERHEIDop.startdatum">2023-05-04</meta:user-defined>
    <meta:user-defined meta:name="OVERHEIDop.versieInformatie"/>
  </office:meta>
</office:document-meta>
</file>