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 volmacht en machtiging SNN ten behoeve van de Subsidieregeling Duurzaam Boeren Drenthe​ - Melkveehouderij</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Besluit mandaat , volmacht en machtiging SNN ten behoeve van de Subsidieregeling Duurzaam Boeren Drenthe​ – Melkveehouderij;</text:p>
            <text:p text:style-name="al">gelet op afdeling 10.1.1 van de Algemene wet bestuursrecht;</text:p>
            <text:p text:style-name="al"/>
            <text:p text:style-name="al">BESLUIT: </text:p>
            <text:p text:style-name="al"/>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1, lid 1, in combinatie met artikel 2 van het Besluit mandaat, volmacht en machtiging SNN ten behoeve van de Subsidieregeling Duurzaam Boeren Drenthe - Melkveehouderij.</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list-item>
            </text:list>
            <text:p text:style-name="al"/>
          </text:section>
          <text:section text:name="artikel_id1-3-2-2-3" text:style-name="artikel">
            <text:p text:style-name="artikel_kop_titel"><text:span text:style-name="artikel_kop_label">Artikel</text:span> <text:span text:style-name="artikel_kop_nr"> 3 </text:span> </text:p>
            <text:p text:style-name="al">Dit besluit treedt in werking op de eerste dag volgend na die van bekendmaking en werkt terug tot en met 20 februari 2023 en vervalt met ingang van 16 mei 2023. Op subsidies verstrekt op grond van de Subsidieregeling Duurzaam Boeren Drenthe – Melkveehouderij blijft dit besluit na 16 mei 2023 van toepassing.</text:p>
            <text:p text:style-name="al"/>
          </text:section>
          <text:section text:name="artikel_id1-3-2-2-4" text:style-name="artikel">
            <text:p text:style-name="artikel_kop_titel"><text:span text:style-name="artikel_kop_label">Artikel</text:span> <text:span text:style-name="artikel_kop_nr"> 4 </text:span> </text:p>
            <text:p text:style-name="al">Dit besluit wordt aangehaald als: Besluit ondermandaat , volmacht en machtiging SNN ten behoeve van de Subsidieregeling Duurzaam Boeren Drenthe​ – Melkveehouderij.</text:p>
            <text:p text:style-name="al"/>
            <text:p text:style-name="al">Vastgesteld in de vergadering van het dagelijks bestuur van het Samenwerkingsverband Noord-Nederland van 28 maart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46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Besluit ondermandaat , volmacht en machtiging SNN ten behoeve van de Subsidieregeling Duurzaam Boeren Drenthe – Melkveehouderij</meta:user-defined>
    <dc:language>nl</dc:language>
    <meta:user-defined meta:name="OVERHEIDop.locatietype/OVERHEIDop.gebiedsmarkering">Provincie</meta:user-defined>
    <meta:user-defined meta:name="DC.title">Besluit ondermandaat , volmacht en machtiging SNN ten behoeve van de Subsidieregeling Duurzaam Boeren Drenthe​ - Melkveehouderij</meta:user-defined>
    <meta:user-defined meta:name="DCTERMS.W3CDTF/DCTERMS.available">2023-05-02</meta:user-defined>
    <meta:user-defined meta:name="DCTERMS.W3CDTF/OVERHEIDop.jaargang">2023</meta:user-defined>
    <meta:user-defined meta:name="OVERHEIDop.publicationIssue">465</meta:user-defined>
    <meta:user-defined meta:name="OVERHEIDop.BgrID/DC.identifier">bgr-2023-465</meta:user-defined>
    <meta:user-defined meta:name="OVERHEIDop.versieInformatie"/>
  </office:meta>
</office:document-meta>
</file>