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 en Inkomen Lekstroom (Verordening Cliëntenparticipatie WIL)</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 </text:p>
            <text:p text:style-name="al"/>
            <text:p text:style-name="al">gelezen het advies van het dagelijks bestuur van 16 februari 2023; </text:p>
            <text:p text:style-name="al"/>
            <text:p text:style-name="al">gelet op </text:p>
            <text:list text:style-name="id1-3-2-1-1-6">
              <text:list-item text:style-override="id1-3-2-1-1-6-1">
                <text:number>•</text:number>
                <text:p text:style-name="al">de artikelen 147 en 149 van de Gemeentewet;</text:p>
              </text:list-item>
              <text:list-item text:style-override="id1-3-2-1-1-6-2">
                <text:number>•</text:number>
                <text:p text:style-name="al">artikel 4, tweede lid, artikel 5, eerste lid en artikel 7, derde lid van de Gemeenschappelijke regeling Werk en Inkomen Lekstroom;</text:p>
              </text:list-item>
              <text:list-item text:style-override="id1-3-2-1-1-6-3">
                <text:number>•</text:number>
                <text:p text:style-name="al">artikel 47 van de Participatiewet, artikel 42 van de IOAW en artikel 42 van de IOAZ;</text:p>
              </text:list-item>
            </text:list>
            <text:p text:style-name="al"/>
            <text:p text:style-name="al">overwegende dat </text:p>
            <text:list text:style-name="id1-3-2-1-1-9">
              <text:list-item text:style-override="id1-3-2-1-1-9-1">
                <text:number>•</text:number>
                <text:p text:style-name="al">Werk en Inkomen Lekstroom (WIL) grote waarde hecht aan goede cliëntenparticipatie;</text:p>
              </text:list-item>
              <text:list-item text:style-override="id1-3-2-1-1-9-2">
                <text:number>•</text:number>
                <text:p text:style-name="al">cliëntenparticipatie onmisbaar is in een uitvoeringsorganisatie waarin de cliënt centraal staat; </text:p>
              </text:list-item>
              <text:list-item text:style-override="id1-3-2-1-1-9-3">
                <text:number>•</text:number>
                <text:p text:style-name="al">dat een gestructureerde vorm van cliëntenparticipatie wenselijk is via een Cliëntenraad; en</text:p>
              </text:list-item>
              <text:list-item text:style-override="id1-3-2-1-1-9-4">
                <text:number>•</text:number>
                <text:p text:style-name="al">daarmee de betrokkenheid en inspraak van cliënten wordt verzekerd in de totstandkoming, besluitvorming, uitvoering en evaluatie van het hen betreffende beleid;</text:p>
              </text:list-item>
            </text:list>
            <text:p text:style-name="al">rekening houdend met het advies van de Cliëntenraad WIL; </text:p>
            <text:p text:style-name="al"/>
            <text:p text:style-name="al">b e s l u i t</text:p>
            <text:p text:style-name="al"/>
            <text:p text:style-name="al">
            <text:span text:style-name="nadrukvet">vast te stellen de Verordening Cliëntenparticipatie Werk en Inkomen Lekstroom (WIL)</text:span>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1.</text:number>
                <text:p text:style-name="al">Alle begrippen die in deze verordening worden gebruikt en die niet nader worden omschreven, hebben dezelfde betekenis als in de Gemeentewet, de Participatiewet, de IOAW en IOAZ, de Gemeenschappelijke regeling WIL en de Algemene wet bestuursrecht.</text:p>
              </text:list-item>
              <text:list-item text:style-override="id1-3-2-2-1-2-2">
                <text:number/>
                <text:p text:style-name="al"/>
              </text:list-item>
              <text:list-item text:style-override="id1-3-2-2-1-2-3">
                <text:number>2.</text:number>
                <text:p text:style-name="al">In deze verordening wordt verstaan onder: </text:p>
                <text:list text:style-name="id1-3-2-2-1-2-3-3">
                  <text:list-item text:style-override="id1-3-2-2-1-2-3-3-1">
                    <text:number>a.</text:number>
                    <text:p text:style-name="al">Cliënt: een inwoner die een uitkering ontvangt en/of gebruik maakt van een of meer voorzieningen of van ondersteuning van WIL;</text:p>
                  </text:list-item>
                  <text:list-item text:style-override="id1-3-2-2-1-2-3-3-2">
                    <text:number>b.</text:number>
                    <text:p text:style-name="al">Vertegenwoordiger: een persoon die op basis van betrokkenheid bij en/of ondersteuning aan cliënten van WIL namens deze groep aan de cliëntenraad WIL deelneemt.</text:p>
                  </text:list-item>
                  <text:list-item text:style-override="id1-3-2-2-1-2-3-3-3">
                    <text:number>c.</text:number>
                    <text:p text:style-name="al">Cliëntenraad: het onafhankelijke adviesorgaan voor WIL, waarin cliënten en/of hun vertegenwoordigers uit (de lokale adviesraden van) de vier verschillende gemeenten deelnemen;</text:p>
                  </text:list-item>
                  <text:list-item text:style-override="id1-3-2-2-1-2-3-3-4">
                    <text:number>d.</text:number>
                    <text:p text:style-name="al">Inwoner: een persoon die in de gemeente Houten, IJsselstein, Nieuwegein of Lopik woont en hier staat ingeschreven in de basisregistratie personen (BRP).</text:p>
                  </text:list-item>
                  <text:list-item text:style-override="id1-3-2-2-1-2-3-3-5">
                    <text:number>e.</text:number>
                    <text:p text:style-name="al">Overlegvergadering: een bijeenkomst van de verantwoordelijk bestuurder en/of directie van WIL al dan niet ondersteund door (beleids)medewerkers en de Cliëntenraad.</text:p>
                  </text:list-item>
                  <text:list-item text:style-override="id1-3-2-2-1-2-3-3-6">
                    <text:number>f.</text:number>
                    <text:p text:style-name="al">Vergadering: een bijeenkomst van de Cliëntenraad waarbij op uitnodiging van de Cliëntenraad vertegenwoordigers van het management van WIL aanwezig kunnen zijn.</text:p>
                  </text:list-item>
                </text:list>
              </text:list-item>
              <text:list-item text:style-override="id1-3-2-2-1-2-4">
                <text:number/>
                <text:p text:style-name="al"/>
              </text:list-item>
            </text:list>
          </text:section>
          <text:section text:name="artikel_id1-3-2-2-2" text:style-name="artikel">
            <text:p text:style-name="artikel_kop_titel"><text:span text:style-name="artikel_kop_label">Artikel</text:span> <text:span text:style-name="artikel_kop_nr">2.</text:span> Doel en functie van de Cliëntenraad</text:p>
            <text:list text:style-name="id1-3-2-2-2-2">
              <text:list-item text:style-override="id1-3-2-2-2-2-1">
                <text:number>1.</text:number>
                <text:p text:style-name="al">De Cliëntenraad is een adviesorgaan voor het dagelijks bestuur en de directie van WIL. De Cliëntenraad wordt ingesteld door WIL om cliëntenparticipatie op een onafhankelijke wijze vorm te geven en ervoor te zorgen dat de inbreng en belangen van cliënten voldoende meewegen in de beleidsvorming. </text:p>
              </text:list-item>
              <text:list-item text:style-override="id1-3-2-2-2-2-2">
                <text:number>2.</text:number>
                <text:p text:style-name="al">Het doel van de Cliëntenraad is het bevorderen van de betrokkenheid van cliënten bij de totstandkoming, besluitvorming, uitvoering en evaluatie van het beleid van WIL. Daarmee draagt de Cliëntenraad bij aan het bewaken en verbeteren van de kwaliteit van de dienstverlening van WIL.</text:p>
              </text:list-item>
              <text:list-item text:style-override="id1-3-2-2-2-2-3">
                <text:number>3.</text:number>
                <text:p text:style-name="al">De Cliëntenraad richt zich op de collectieve belangenbehartiging van cliënten. De Cliëntenraad bespreekt geen klachten, bezwaarschriften of andere onderwerpen die over individuele cliënten gaan. </text:p>
              </text:list-item>
            </text:list>
          </text:section>
          <text:section text:name="artikel_id1-3-2-2-3" text:style-name="artikel">
            <text:p text:style-name="artikel_kop_titel"><text:span text:style-name="artikel_kop_label">Artikel</text:span> <text:span text:style-name="artikel_kop_nr">3.</text:span> Taken en bevoegdheden van de Cliëntenraad</text:p>
            <text:list text:style-name="id1-3-2-2-3-2">
              <text:list-item text:style-override="id1-3-2-2-3-2-1">
                <text:number>1.</text:number>
                <text:p text:style-name="al">De Cliëntenraad brengt gevraagd en ongevraagd advies uit aan het dagelijks bestuur en de directie van WIL, over zaken die de cliënten van WIL aangaan in de breedste zin van het woord. De Cliëntenraad maakt daartoe ervaringen, meningen en inzichten van cliënten die afhankelijk zijn van ondersteuning van WIL kenbaar aan het dagelijks bestuur en de directie van WIL.</text:p>
              </text:list-item>
              <text:list-item text:style-override="id1-3-2-2-3-2-2">
                <text:number>2.</text:number>
                <text:p text:style-name="al">De Cliëntenraad kan contact onderhouden met lokale, regionale en landelijke (cliënten- en) maatschappelijke organisaties die zich bezighouden met de thema’s werk, inkomen en schuldhulpverlening. Signalen vanuit deze organisaties worden -waar wenselijk- doorgegeven en uitgewisseld met het dagelijks bestuur en de directie van WIL.</text:p>
              </text:list-item>
              <text:list-item text:style-override="id1-3-2-2-3-2-3">
                <text:number>3.</text:number>
                <text:p text:style-name="al">Bij een gevraagd advies ontvangt de Cliëntenraad een (schriftelijke) adviesaanvraag van het dagelijks bestuur en de directie van WIL of een expliciet verzoek hiertoe in de overlegvergadering. Hierin wordt zo concreet mogelijk aangegeven over welke punten het advies van de Cliëntenraad wordt gevraagd.</text:p>
              </text:list-item>
              <text:list-item text:style-override="id1-3-2-2-3-2-4">
                <text:number>4.</text:number>
                <text:p text:style-name="al">De Cliëntenraad kan onderwerpen ter bespreking voordragen voor de agenda van het dagelijks bestuur en de directie van WIL. </text:p>
              </text:list-item>
              <text:list-item text:style-override="id1-3-2-2-3-2-5">
                <text:number>5.</text:number>
                <text:p text:style-name="al">Het vaststellen van lokaal minimabeleid en bijzondere bijstand is een bevoegdheid van de afzonderlijke gemeentebesturen. De uitvoering van dit beleid ligt bij WIL. De Cliëntenraad kan over de uitvoering van dit minimabeleid en de bijzondere bijstand advies geven in samenspraak met de adviesraad van de betreffende gemeente(n). Het is de taak van de lokale adviesraad om de betreffende gemeente te adviseren over het beleid.</text:p>
              </text:list-item>
              <text:list-item text:style-override="id1-3-2-2-3-2-6">
                <text:number>6.</text:number>
                <text:p text:style-name="al">Het vaststellen van de lokale jaarplannen Participatie (wat gaan we doen, voor wie en met welke inzet) is een bevoegdheid van de afzonderlijke gemeentebesturen. De uitvoering van deze plannen is aan de lokale werkteams en daarmee ook aan de gemeenten, evenals de verantwoording over de inzet die gepleegd wordt (op inhoud en euro’s). Het is aan de lokale adviesraad om de betreffende gemeente te adviseren over beleid en uitvoering in deze. De Cliëntenraad heeft hierin geen formele positie.</text:p>
              </text:list-item>
              <text:list-item text:style-override="id1-3-2-2-3-2-7">
                <text:number/>
                <text:p text:style-name="al"/>
              </text:list-item>
            </text:list>
          </text:section>
          <text:section text:name="artikel_id1-3-2-2-4" text:style-name="artikel">
            <text:p text:style-name="artikel_kop_titel"><text:span text:style-name="artikel_kop_label">Artikel</text:span> <text:span text:style-name="artikel_kop_nr">4.</text:span> Samenstelling van de Cliëntenraad </text:p>
            <text:list text:style-name="id1-3-2-2-4-2">
              <text:list-item text:style-override="id1-3-2-2-4-2-1">
                <text:number>1.</text:number>
                <text:p text:style-name="al">De Cliëntenraad omvat minimaal zes en maximaal twaalf leden. Een lid woont in één van de deelnemende gemeenten, en elke deelnemende gemeente is door minimaal één lid en maximaal drie leden vertegenwoordigd. Er wordt gestreefd naar een evenwichtige vertegenwoordiging van de gemeenten. </text:p>
              </text:list-item>
              <text:list-item text:style-override="id1-3-2-2-4-2-2">
                <text:number>2.</text:number>
                <text:p text:style-name="al">De Cliëntenraad bestaat uit afgevaardigden van de vier lokale (gemeentebrede) Adviesraden Sociaal Domein of Cliëntenplatformen van de deelnemende gemeenten. Elke lokale adviesraad kan maximaal drie leden afvaardigen. </text:p>
              </text:list-item>
              <text:list-item text:style-override="id1-3-2-2-4-2-3">
                <text:number>3.</text:number>
                <text:p text:style-name="al">Als een lokale adviesraad niet kan voorzien in een afvaardiging, kunnen individuele cliënten of andere inwoners als vertegenwoordiger worden voorgedragen aan of door het college van Burgemeester en Wethouders van de betreffende gemeente. </text:p>
              </text:list-item>
              <text:list-item text:style-override="id1-3-2-2-4-2-4">
                <text:number>4.</text:number>
                <text:p text:style-name="al">De lokale adviesraden dragen in overleg met de Cliëntenraad WIL de beoogde leden voor aan het college. De colleges dragen de leden vanuit de gemeente voor aan het algemeen bestuur van WIL. Die stelt de voorgedragen leden aan na advies gevraagd te hebben aan de Cliëntenraad.</text:p>
              </text:list-item>
              <text:list-item text:style-override="id1-3-2-2-4-2-5">
                <text:number>5.</text:number>
                <text:p text:style-name="al">De leden van de Cliëntenraad zijn als ervaringsdeskundige of als belangenbehartiger deskundig op het gebied van de uitvoering van het werkterrein van WIL. Er wordt naar gestreefd dat de helft van de leden uit ervaringsdeskundigen bestaat.</text:p>
              </text:list-item>
              <text:list-item text:style-override="id1-3-2-2-4-2-6">
                <text:number>6.</text:number>
                <text:p text:style-name="al">De Cliëntenraad kan een adviseur aantrekken voor aanvullende inhoudelijke deskundigheid op het gebied van werk en inkomen. </text:p>
              </text:list-item>
              <text:list-item text:style-override="id1-3-2-2-4-2-7">
                <text:number>7.</text:number>
                <text:p text:style-name="al">Het lidmaatschap van de Cliëntenraad is uitgesloten voor raadsleden van de deelnemende gemeenten, medewerkers van WIL en de deelnemende gemeenten, leden van het bestuur van WIL en voor personen die op andere wijze bij het bestuur van WIL betrokken zijn.</text:p>
                <text:p text:style-name="al"/>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Een zittingstermijn voor de Cliëntenraad loopt in principe parallel aan de zittingsduur van het lid in de lokale adviesraad. </text:p>
              </text:list-item>
              <text:list-item text:style-override="id1-3-2-2-5-2-2">
                <text:number>2.</text:number>
                <text:p text:style-name="al">Als het afgevaardigde lid niet is aangesloten bij de lokale adviesraad, is de zittingstermijn vier jaar. Leden zijn eenmaal direct herbenoembaar. De maximale aaneengesloten zittingstermijn is acht jaar. </text:p>
              </text:list-item>
              <text:list-item text:style-override="id1-3-2-2-5-2-3">
                <text:number>3.</text:number>
                <text:p text:style-name="al">Het rooster van aan- en aftreden wordt jaarlijks bijgewerkt. Als, voor de leden benoemd op basis van art. 6 lid 2., na twee zittingsperioden van vier jaar geen opvolging beschikbaar is en de bezetting van de vacante plek wel van belang is voor het functioneren van de Cliëntenraad, bestaat de mogelijkheid de zittingsduur incidenteel te verlengen tot vervanging geregeld is. De Cliëntenraad dient daarvoor een verzoek in bij het algemeen bestuur, dat vervolgens een besluit neemt. </text:p>
              </text:list-item>
              <text:list-item text:style-override="id1-3-2-2-5-2-4">
                <text:number>4.</text:number>
                <text:p text:style-name="al">Het algemeen bestuur van WIL benoemt en ontslaat leden van de Cliëntenraad in afstemming met het college van de betreffende gemeente en na een advies van de Cliëntenraad. Het dagelijks bestuur en de directie van WIL stuurt de Cliëntenraad een schriftelijke bevestiging van de benoeming, het aftreden of het ontslag.</text:p>
              </text:list-item>
              <text:list-item text:style-override="id1-3-2-2-5-2-5">
                <text:number>5.</text:number>
                <text:p text:style-name="al">Het lidmaatschap van de Cliëntenraad eindigt:</text:p>
                <text:list text:style-name="id1-3-2-2-5-2-5-3">
                  <text:list-item text:style-override="id1-3-2-2-5-2-5-3-1">
                    <text:number>a.</text:number>
                    <text:p text:style-name="al">Voor leden benoemd op basis van art. 6 lid 2. van rechtswege aan het einde van de periode van vier jaar, tenzij het lid voor nog een periode is herbenoemd;</text:p>
                  </text:list-item>
                  <text:list-item text:style-override="id1-3-2-2-5-2-5-3-2">
                    <text:number>b.</text:number>
                    <text:p text:style-name="al">bij ontslag uit de gemeentelijke Adviesraad Sociaal Domein / Cliëntenplatform of uit de gemeentelijke vertegenwoordiging;</text:p>
                  </text:list-item>
                  <text:list-item text:style-override="id1-3-2-2-5-2-5-3-3">
                    <text:number>c.</text:number>
                    <text:p text:style-name="al">tussentijds als het lid schriftelijk ontslag indient; of</text:p>
                  </text:list-item>
                  <text:list-item text:style-override="id1-3-2-2-5-2-5-3-4">
                    <text:number>d.</text:number>
                    <text:p text:style-name="al">bij ontslag door WIL. De Cliëntenraad kan WIL verzoeken een lid te ontslaan als de inbreng van dit lid bij voortduring onvoldoende is of als verstorend wordt aangemerkt. </text:p>
                  </text:list-item>
                </text:list>
              </text:list-item>
              <text:list-item text:style-override="id1-3-2-2-5-2-6">
                <text:number>6.</text:number>
                <text:p text:style-name="al">De benoeming van een nieuw lid bij een tussentijdse vacature gebeurt bij voorkeur binnen drie maanden na het ontstaan van de vacature.</text:p>
              </text:list-item>
            </text:list>
          </text:section>
          <text:section text:name="artikel_id1-3-2-2-6" text:style-name="artikel">
            <text:p text:style-name="artikel_kop_titel"><text:span text:style-name="artikel_kop_label"/> <text:span text:style-name="artikel_kop_nr"/>  Artikel 6. Samenwerking met WIL</text:p>
            <text:p text:style-name="al">
            <text:span text:style-name="nadrukvet">Adviestraject</text:span>
          </text:p>
            <text:list text:style-name="id1-3-2-2-6-3">
              <text:list-item text:style-override="id1-3-2-2-6-3-1">
                <text:number>1.</text:number>
                <text:p text:style-name="al">De Cliëntenraad wordt door WIL vroegtijdig, dat wil zeggen vooraf en bij conceptversies van beleidsstukken, betrokken bij de beleidsvorming. </text:p>
              </text:list-item>
            </text:list>
            <text:list text:style-name="id1-3-2-2-6-4">
              <text:list-item text:style-override="id1-3-2-2-6-4-1">
                <text:number>2.</text:number>
                <text:p text:style-name="al">Adviesvragen worden zoveel mogelijk schriftelijk en met een bijbehorende planning aan de Cliëntenraad verstrekt. WIL biedt de Cliëntenraad voldoende inhoudelijke informatie en minimaal zes weken de tijd om tot een advies te kunnen komen.</text:p>
              </text:list-item>
              <text:list-item text:style-override="id1-3-2-2-6-4-2">
                <text:number>3.</text:number>
                <text:p text:style-name="al">Een advies van de Cliëntenraad aan het dagelijks bestuur en de directie van WIL wordt schriftelijk uitgebracht. Dit gebeurt binnen zes weken nadat het dagelijks bestuur en de directie de adviesaanvraag aan de Cliëntenraad heeft voorgelegd. Incidenteel en in overleg kan er van deze periode worden afgeweken.</text:p>
              </text:list-item>
              <text:list-item text:style-override="id1-3-2-2-6-4-3">
                <text:number>4.</text:number>
                <text:p text:style-name="al">WIL geeft na het advies ontvangen te hebben binnen zes weken in een schriftelijke reactie aan wat zij met het advies doet of gedaan heeft.</text:p>
              </text:list-item>
            </text:list>
            <text:p text:style-name="al">
            <text:span text:style-name="nadrukvet">Overlegvergadering</text:span>
          </text:p>
            <text:list text:style-name="id1-3-2-2-6-6">
              <text:list-item text:style-override="id1-3-2-2-6-6-1">
                <text:number>5.</text:number>
                <text:p text:style-name="al">De Cliëntenraad overlegt minimaal zes maal per jaar met de verantwoordelijk bestuurder en de directie van WIL. Het voorzitterschap van deze overlegvergaderingen ligt bij de verantwoordelijk bestuurder, diens bestuurlijke vervanger of de directeur van WIL.</text:p>
              </text:list-item>
              <text:list-item text:style-override="id1-3-2-2-6-6-2">
                <text:number>6.</text:number>
                <text:p text:style-name="al">De directie van WIL zorgt, in overleg met de Cliëntenraad en de verantwoordelijk bestuurder, voor het opstellen van de agenda voor de overlegvergaderingen, en doet dit aan de hand van ingediende punten, de actualiteit en de jaaragenda van WIL.</text:p>
              </text:list-item>
              <text:list-item text:style-override="id1-3-2-2-6-6-3">
                <text:number>7.</text:number>
                <text:p text:style-name="al">De Cliëntenraad krijgt bij voorkeur tien werkdagen voor de overlegvergadering de uitnodiging, de agenda, het verslag van de vorige overlegvergadering en bijbehorende stukken. </text:p>
              </text:list-item>
              <text:list-item text:style-override="id1-3-2-2-6-6-4">
                <text:number>8.</text:number>
                <text:p text:style-name="al">De Cliëntenraad vergadert minimaal één keer per jaar met het algemeen bestuur van WIL.</text:p>
              </text:list-item>
            </text:list>
          </text:section>
          <text:section text:name="artikel_id1-3-2-2-7" text:style-name="artikel">
            <text:p text:style-name="artikel_kop_titel"><text:span text:style-name="artikel_kop_label"/> <text:span text:style-name="artikel_kop_nr"/>  Artikel 7. Werkwijze en functioneren van de Cliëntenraad</text:p>
            <text:list text:style-name="id1-3-2-2-7-2">
              <text:list-item text:style-override="id1-3-2-2-7-2-1">
                <text:number>1.</text:number>
                <text:p text:style-name="al">De Cliëntenraad vergadert minimaal zes maal per jaar. De vergaderingen zijn openbaar, tenzij de voorzitter oordeelt dat de vergadering achter gesloten deuren moet plaatsvinden of een van de leden hierom verzoekt.</text:p>
              </text:list-item>
              <text:list-item text:style-override="id1-3-2-2-7-2-2">
                <text:number>2.</text:number>
                <text:p text:style-name="al">De leden van de Cliëntenraad kiezen uit hun midden een voorzitter, vicevoorzitter, secretaris en een penningmeester. Zij vormen het dagelijks bestuur. Voor deze functies legt de Cliëntenraad een korte functie- en taakomschrijving vast in het huishoudelijk reglement. </text:p>
              </text:list-item>
              <text:list-item text:style-override="id1-3-2-2-7-2-3">
                <text:number>3.</text:number>
                <text:p text:style-name="al">De Cliëntenraad kan werkgroepen instellen rond bepaalde onderwerpen. Deze werkgroepen kunnen -als dat wenselijk is- worden aangevuld met externe (ervarings)deskundigen. De werkgroep werkt onder de verantwoordelijkheid van de Cliëntenraad. De bevindingen van de werkgroepen worden aan de Cliëntenraad voorgelegd.</text:p>
              </text:list-item>
              <text:list-item text:style-override="id1-3-2-2-7-2-4">
                <text:number>4.</text:number>
                <text:p text:style-name="al">De Cliëntenraad stelt in een huishoudelijk reglement nadere regels vast over het functioneren en de werkwijze van de raad. Het bestuur en de directie van WIL krijgen dit reglement ter kennisname aangeboden.</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Ondersteuning door WIL</text:p>
            <text:list text:style-name="id1-3-2-2-8-2">
              <text:list-item text:style-override="id1-3-2-2-8-2-1">
                <text:number>1.</text:number>
                <text:p text:style-name="al">WIL ondersteunt de Cliëntenraad met als doel:</text:p>
                <text:list text:style-name="id1-3-2-2-8-2-1-3">
                  <text:list-item text:style-override="id1-3-2-2-8-2-1-3-1">
                    <text:number>a.</text:number>
                    <text:p text:style-name="al">de continuïteit te waarborgen; </text:p>
                  </text:list-item>
                  <text:list-item text:style-override="id1-3-2-2-8-2-1-3-2">
                    <text:number>b.</text:number>
                    <text:p text:style-name="al">het dagelijks bestuur van de Cliëntenraad te ontlasten; </text:p>
                  </text:list-item>
                  <text:list-item text:style-override="id1-3-2-2-8-2-1-3-3">
                    <text:number>c.</text:number>
                    <text:p text:style-name="al">de organisatiekracht te versterken; en </text:p>
                  </text:list-item>
                  <text:list-item text:style-override="id1-3-2-2-8-2-1-3-4">
                    <text:number>d.</text:number>
                    <text:p text:style-name="al">de deskundigheid van de Cliëntenraad te vergroten.</text:p>
                  </text:list-item>
                </text:list>
              </text:list-item>
            </text:list>
            <text:p text:style-name="al">
            <text:span text:style-name="nadrukvet">Ambtelijke ondersteuning</text:span>
          </text:p>
            <text:list text:style-name="id1-3-2-2-8-4">
              <text:list-item text:style-override="id1-3-2-2-8-4-1">
                <text:number>2.</text:number>
                <text:p text:style-name="al">WIL draagt zorg voor ambtelijke en secretariële ondersteuning van de Cliëntenraad. Dit houdt onder andere in het maken van de notulen en het organiseren van de vergaderingen. De notulen geven een (beknopte) weergave van de besluiten en de gevoerde gedachtenwisseling.</text:p>
              </text:list-item>
              <text:list-item text:style-override="id1-3-2-2-8-4-2">
                <text:number>3.</text:number>
                <text:p text:style-name="al">De ambtelijk notulist heeft een vertrouwensfunctie binnen de Cliëntenraad en zal overeengekomen ondersteunende taken uitvoeren. Jaarlijks worden afspraken gemaakt over de inzet. </text:p>
              </text:list-item>
              <text:list-item text:style-override="id1-3-2-2-8-4-3">
                <text:number>4.</text:number>
                <text:p text:style-name="al">Op verzoek van de Cliëntenraad kunnen beleidsmedewerkers of andere deskundigen worden uitgenodigd om een bepaald onderwerp toe te lichten.</text:p>
              </text:list-item>
              <text:list-item text:style-override="id1-3-2-2-8-4-4">
                <text:number>5.</text:number>
                <text:p text:style-name="al">De Cliëntenraad kan in overleg en kosteloos gebruik maken van vergaderruimte en andere faciliteiten van WIL.</text:p>
              </text:list-item>
            </text:list>
            <text:p text:style-name="al">
            <text:span text:style-name="nadrukvet">Budget</text:span>
          </text:p>
            <text:list text:style-name="id1-3-2-2-8-6">
              <text:list-item text:style-override="id1-3-2-2-8-6-1">
                <text:number>6.</text:number>
                <text:p text:style-name="al">Voor het uitvoeren van de taken van de Cliëntenraad wordt in de begroting van WIL een budget opgenomen. De Cliëntenraad dient jaarlijks voor 1 oktober een begroting met een jaaragenda in voor het volgende kalenderjaar. Op basis van de begroting en de jaaragenda kent het dagelijks bestuur en de directie van WIL de Cliëntenraad jaarlijks een budget toe. Dit budget wordt voor 1 januari van het betreffende jaar overgemaakt op de bankrekening van de Cliëntenraad. </text:p>
              </text:list-item>
              <text:list-item text:style-override="id1-3-2-2-8-6-2">
                <text:number>7.</text:number>
                <text:p text:style-name="al">De Cliëntenraad schrijft jaarlijks voor 1 april een inhoudelijk en financieel jaarverslag waarin de werkzaamheden en resultaten van het afgelopen jaar worden vermeld. Aan het financieel jaarverslag wordt het controleverslag van de kascommissie als bijlage toegevoegd.</text:p>
              </text:list-item>
              <text:list-item text:style-override="id1-3-2-2-8-6-3">
                <text:number>8.</text:number>
                <text:p text:style-name="al">Als er door omstandigheden een financieel tekort dreigt, gaat de Cliëntenraad tijdig in overleg met het dagelijks bestuur en de directie van WIL om een passende oplossing te vinden.</text:p>
              </text:list-item>
              <text:list-item text:style-override="id1-3-2-2-8-6-4">
                <text:number>9.</text:number>
                <text:p text:style-name="al">De leden ontvangen een vrijwilligersvergoeding voor alle werkzaamheden die bij het lidmaatschap van de Cliëntenraad horen. Dit betreft deelname aan vergaderingen, werkgroepen, bezoeken van bijeenkomsten, conferenties of scholing en bijkomende activiteiten. Hiervoor wordt het maximumbedrag voor onbelaste kostenvergoeding van vrijwilligerswerk (art. 2 lid 6 Wet op de loonbelasting 1964) gevolgd.</text:p>
              </text:list-item>
            </text:list>
          </text:section>
          <text:section text:name="artikel_id1-3-2-2-9" text:style-name="artikel">
            <text:p text:style-name="artikel_kop_titel"><text:span text:style-name="artikel_kop_label"/> <text:span text:style-name="artikel_kop_nr"/> Artikel 9. Evaluatie</text:p>
            <text:p text:style-name="al">De Cliëntenraad, het dagelijks bestuur en de directie van WIL evalueren elke twee jaar of de cliëntenparticipatie voldoet aan de verwachtingen van de Cliëntenraad en van WIL.</text:p>
            <text:p text:style-name="al"/>
          </text:section>
          <text:section text:name="artikel_id1-3-2-2-10" text:style-name="artikel">
            <text:p text:style-name="artikel_kop_titel"><text:span text:style-name="artikel_kop_label">Artikel</text:span> <text:span text:style-name="artikel_kop_nr"> 10 Slotbepalingen</text:span> </text:p>
            <text:list text:style-name="id1-3-2-2-10-2">
              <text:list-item text:style-override="id1-3-2-2-10-2-1">
                <text:number>1.</text:number>
                <text:p text:style-name="al">Deze verordening wordt aangehaald als ‘Verordening Cliëntenparticipatie WIL’. </text:p>
              </text:list-item>
              <text:list-item text:style-override="id1-3-2-2-10-2-2">
                <text:number>2.</text:number>
                <text:p text:style-name="al">Deze verordening treedt in werking de dag na die van de dag van bekendmaking, onder gelijktijdige intrekking van de Verordening Cliëntenparticipatie Werk en Inkomen Lekstroom van 19 december 2013.</text:p>
              </text:list-item>
              <text:list-item text:style-override="id1-3-2-2-10-2-3">
                <text:number>3.</text:number>
                <text:p text:style-name="al">In gevallen waarin deze verordening niet voorziet besluit het dagelijks bestuur van WIL na overleg met de Cliëntenraad.</text:p>
              </text:list-item>
            </text:list>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erk en Inkomen Lekstroom gehouden op 6 april 2023.</text:span></text:p>
            <text:p><text:span text:style-name="functie">De voorzitter, De secretaris,</text:span></text:p>
            <text:p><text:span text:style-name="functie"/></text:p>
            <text:p><text:span text:style-name="functie">Mevrouw W. Eggengoor De heer R.H. Esser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In deze verordening is vastgelegd hoe de Gemeenschappelijke regeling Werk en Inkomen Lekstroom (WIL) de inspraak en vertegenwoordiging van cliënten en andere inwoners bij de besluitvorming en de uitvoering van het beleid binnen WIL verankert. Het beleid dat WIL maakt en uitvoert is bedoeld voor cliënten van WIL. </text:p>
          <text:p text:style-name="al">De Cliëntenraad geeft inzicht in wat er onder (mogelijke) cliënten en andere inwoners leeft. Ze streeft naar een optimale inbreng van ervaringen van cliënten. Met deze ervaringen van cliënten kan WIL haar beleid als het nodig is aanpassen en verbeteren. Het uitgangspunt hierbij is dat WIL en de Cliëntenraad gelijkwaardige gesprekspartners zijn. </text:p>
          <text:p text:style-name="al">In deze verordening is vastgelegd dat: </text:p>
          <text:list text:style-name="id1-3-2-5-5">
            <text:list-item text:style-override="id1-3-2-5-5-1">
              <text:number>•</text:number>
              <text:p text:style-name="al">cliënten van WIL worden vertegenwoordigd door de Cliëntenraad WIL en </text:p>
            </text:list-item>
            <text:list-item text:style-override="id1-3-2-5-5-2">
              <text:number>•</text:number>
              <text:p text:style-name="al">op welke manier dat gebeurt.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4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Gemeenschappelijke regeling Werk en Inkomen Lekstroom]|[https://lokaleregelgeving.overheid.nl/CVDR632182/2</meta:user-defined>
    <meta:user-defined meta:name="DC.source">artikel 47 van de Participatiewet]|[1.0:c:BWBR0015703&amp;artikel=47&amp;g=2023-01-01</meta:user-defined>
    <meta:user-defined meta:name="DC.source">artikel 42 van de Wet inkomensvoorziening oudere en gedeeltelijk arbeidsongeschikte werkloze werknemers]|[1.0:c:BWBR0004044&amp;artikel=42&amp;g=2023-01-01</meta:user-defined>
    <meta:user-defined meta:name="DC.source">artikel 42 van de Wet inkomensvoorziening oudere en gedeeltelijk arbeidsongeschikte gewezen zelfstandigen]|[1.0:c:BWBR0004163&amp;artikel=42&amp;g=2023-01-01</meta:user-defined>
    <meta:user-defined meta:name="DCTERMS.abstract">In deze Verordening wordt de cliëntenparticipatie binnen WIL vormgegeven.</meta:user-defined>
    <meta:user-defined meta:name="DCTERMS.alternative">Verordening Cliëntenparticipatie WIL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liëntenparticipatie Werk en Inkomen Lekstroom (Verordening Cliëntenparticipatie WIL)</meta:user-defined>
    <meta:user-defined meta:name="DCTERMS.W3CDTF/DCTERMS.available">2023-05-01</meta:user-defined>
    <meta:user-defined meta:name="DCTERMS.W3CDTF/OVERHEIDop.jaargang">2023</meta:user-defined>
    <meta:user-defined meta:name="OVERHEIDop.publicationIssue">461</meta:user-defined>
    <meta:user-defined meta:name="OVERHEIDop.betreftRegeling">CVDR695396_1</meta:user-defined>
    <meta:user-defined meta:name="xs:date/OVERHEIDop.startdatum">2023-05-02</meta:user-defined>
    <meta:user-defined meta:name="OVERHEIDop.BgrID/DC.identifier">bgr-2023-461</meta:user-defined>
    <meta:user-defined meta:name="OVERHEIDop.versieInformatie"/>
  </office:meta>
</office:document-meta>
</file>