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Regio Achterhoek 2023</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
            <text:list text:style-name="id1-3-2-1-1-6">
              <text:list-item text:style-override="id1-3-2-1-1-6-1">
                <text:number>-</text:number>
                <text:p text:style-name="al">het voorstel van het dagelijks bestuur van 29 maart 2023;</text:p>
              </text:list-item>
              <text:list-item text:style-override="id1-3-2-1-1-6-2">
                <text:number>-</text:number>
                <text:p text:style-name="al">gelet op artikel 213a, eerste lid, van de Gemeentewet;</text:p>
                <text:p text:style-name="al"/>
              </text:list-item>
            </text:list>
            <text:p text:style-name="al">
            <text:span text:style-name="nadrukvet">Besluit</text:span>:</text:p>
            <text:p text:style-name="al"/>
            <text:list text:style-name="id1-3-2-1-1-9">
              <text:list-item text:style-override="id1-3-2-1-1-9-1">
                <text:number>-</text:number>
                <text:p text:style-name="al">de Verordening onderzoeken doelmatigheid en doeltreffendheid Regio Achterhoek 2023 vast te stellen;</text:p>
              </text:list-item>
            </text:list>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doelmatigheid: De mate waarin de gewenste prestaties en geformuleerde effecten met een zo beperkt mogelijke inzet van middelen worden gerealiseerd of met de beschikbare middelen een zo groot mogelijk resultaat wordt bereikt.</text:p>
              </text:list-item>
              <text:list-item text:style-override="id1-3-2-1-1-13-2">
                <text:number>b.</text:number>
                <text:p text:style-name="al">doeltreffendheid: De mate waarin de gewenste prestaties en de beoogde maatschappelijke prestaties van het beleid ook daadwerkelijk worden behaald.</text:p>
              </text:list-item>
            </text:list>
            <text:p text:style-name="al"/>
            <text:p text:style-name="al">
            <text:span text:style-name="nadrukvet">Artikel 2 Objecten van onderzoek</text:span>
          </text:p>
            <text:list text:style-name="id1-3-2-1-1-16">
              <text:list-item text:style-override="id1-3-2-1-1-16-1">
                <text:number>1.</text:number>
                <text:p text:style-name="al">Het dagelijks bestuur bepaalt, aan de hand van door hem onderzochte risico’s in de bedrijfsvoering in de begroting jaarlijks óf en ten aanzien van welke organisatie-onderdelen, taken of projecten onderzoek naar de doelmatigheid en doeltreffendheid van het door het dagelijks bestuur gevoerde bestuur zal worden gedaan.</text:p>
              </text:list-item>
              <text:list-item text:style-override="id1-3-2-1-1-16-2">
                <text:number>2.</text:number>
                <text:p text:style-name="al">Het algemeen bestuur kan het dagelijks bestuur vragen om een onderzoek naar de doelmatigheid en doeltreffendheid van een organisatieonderdeel.</text:p>
              </text:list-item>
            </text:list>
            <text:p text:style-name="al"/>
            <text:p text:style-name="al">
            <text:span text:style-name="nadrukvet">Artikel 3 Onderzoeksplan</text:span>
          </text:p>
            <text:list text:style-name="id1-3-2-1-1-19">
              <text:list-item text:style-override="id1-3-2-1-1-19-1">
                <text:number>1.</text:number>
                <text:p text:style-name="al">Het dagelijks bestuur neemt indien aan de orde jaarlijks een onderzoeksplan op in de paragraaf bedrijfsvoering van de begroting, voor de in het daaropvolgende jaar te verrichten onderzoek(en) naar doelmatigheid en doeltreffendheid.</text:p>
              </text:list-item>
              <text:list-item text:style-override="id1-3-2-1-1-19-2">
                <text:number>2.</text:number>
                <text:p text:style-name="al">In het onderzoeksplan wordt per onderzoek globaal aangegeven:</text:p>
                <text:list text:style-name="id1-3-2-1-1-19-2-3">
                  <text:list-item text:style-override="id1-3-2-1-1-19-2-3-1">
                    <text:number>a.</text:number>
                    <text:p text:style-name="al">Het object van het onderzoek.</text:p>
                  </text:list-item>
                  <text:list-item text:style-override="id1-3-2-1-1-19-2-3-2">
                    <text:number>b.</text:number>
                    <text:p text:style-name="al">De reikwijdte van het onderzoek.</text:p>
                  </text:list-item>
                  <text:list-item text:style-override="id1-3-2-1-1-19-2-3-3">
                    <text:number>c.</text:number>
                    <text:p text:style-name="al">De onderzoeksmethode.</text:p>
                  </text:list-item>
                  <text:list-item text:style-override="id1-3-2-1-1-19-2-3-4">
                    <text:number>d.</text:number>
                    <text:p text:style-name="al">De doorlooptijd van het onderzoek.</text:p>
                  </text:list-item>
                  <text:list-item text:style-override="id1-3-2-1-1-19-2-3-5">
                    <text:number>e.</text:number>
                    <text:p text:style-name="al">De wijze van uitvoering van het onderzoek.</text:p>
                  </text:list-item>
                  <text:list-item text:style-override="id1-3-2-1-1-19-2-3-6">
                    <text:number>f.</text:number>
                    <text:p text:style-name="al">Het budget in de begroting voor het te verrichten onderzoek.</text:p>
                  </text:list-item>
                </text:list>
              </text:list-item>
            </text:list>
            <text:p text:style-name="al"/>
            <text:p text:style-name="al">
            <text:span text:style-name="nadrukvet">Artikel 4 Voortgang onderzoeken</text:span>
          </text:p>
            <text:p text:style-name="al">Het dagelijks bestuur rapporteert, in ieder geval jaarlijks, in de paragraaf bedrijfsvoering van de jaarrekening of bij tussenrapportage aan het algemeen bestuur over de voortgang van de onderzoeken als bedoeld in artikel 2 en de inzet van de bijbehorende budgetten.</text:p>
            <text:p text:style-name="al"/>
            <text:p text:style-name="al">
            <text:span text:style-name="nadrukvet">Artikel 5 Rapportage en plan van verbetering</text:span>
          </text:p>
            <text:list text:style-name="id1-3-2-1-1-25">
              <text:list-item text:style-override="id1-3-2-1-1-25-1">
                <text:number>1.</text:number>
                <text:p text:style-name="al">De uitkomsten van ieder onderzoek worden vastgelegd in een rapportage aan het algemeen bestuur.</text:p>
              </text:list-item>
              <text:list-item text:style-override="id1-3-2-1-1-25-2">
                <text:number>2.</text:number>
                <text:p text:style-name="al">Op basis van de uitkomsten stelt het dagelijks bestuur indien het dit nodig acht een plan van verbetering op, dat in de rapportage aan het algemeen bestuur wordt opgenomen.</text:p>
              </text:list-item>
              <text:list-item text:style-override="id1-3-2-1-1-25-3">
                <text:number>3.</text:number>
                <text:p text:style-name="al">Het dagelijks bestuur neemt op basis van het verbeterplan organisatorische maatregelen.</text:p>
              </text:list-item>
            </text:list>
            <text:p text:style-name="al"/>
            <text:p text:style-name="al">
            <text:span text:style-name="nadrukvet">Artikel 6 Slotbepalingen</text:span>
          </text:p>
            <text:list text:style-name="id1-3-2-1-1-28">
              <text:list-item text:style-override="id1-3-2-1-1-28-1">
                <text:number>1.</text:number>
                <text:p text:style-name="al">Deze verordening kan worden aangehaald Verordening onderzoeken doelmatigheid en doeltreffendheid Regio Achterhoek 2023.</text:p>
              </text:list-item>
              <text:list-item text:style-override="id1-3-2-1-1-28-2">
                <text:number>2.</text:number>
                <text:p text:style-name="al">Deze verordening treedt in werking op de dag nadat de door het algemeen bestuur vastgestelde verordening bekend gemaakt is in het Blad gemeenschappelijke regeling.</text:p>
              </text:list-item>
              <text:list-item text:style-override="id1-3-2-1-1-28-3">
                <text:number>3.</text:number>
                <text:p text:style-name="al">Op het in het tweede lid genoemde tijdstip wordt de Verordening periodiek onderzoek doelmatigheid en doeltreffendheid Regio Achterhoek uit 2004 ingetrokken.</text:p>
              </text:list-item>
            </text:list>
            <text:p text:style-name="al"/>
            <text:p text:style-name="al"/>
            <text:p text:style-name="al">Aldus vastgesteld in de vergadering van het algemeen bestuur van Regio Achterhoek op 19 april 2023.</text:p>
            <text:p text:style-name="al"/>
            <text:p text:style-name="al">mr. M. Boumans MBA MPM, voorzitter</text:p>
            <text:p text:style-name="al">drs. S. Veneman MBA, secretaris/directeur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4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1797812</meta:user-defined>
    <meta:user-defined meta:name="DCTERMS.abstract">Betreft de Verordening onderzoeken doelmatigheid en doeltreffendheid Regio Achterhoek 2023</meta:user-defined>
    <meta:user-defined meta:name="DCTERMS.alternative">Verordening onderzoeken doelmatigheid en doeltreffendheid Regio Achterhoek 2023</meta:user-defined>
    <dc:language>nl</dc:language>
    <meta:user-defined meta:name="OVERHEIDop.locatietype/OVERHEIDop.gebiedsmarkering">Gemeente</meta:user-defined>
    <meta:user-defined meta:name="DC.title">Verordening onderzoeken doelmatigheid en doeltreffendheid Regio Achterhoek 2023</meta:user-defined>
    <meta:user-defined meta:name="DCTERMS.W3CDTF/DCTERMS.available">2023-05-01</meta:user-defined>
    <meta:user-defined meta:name="DCTERMS.W3CDTF/OVERHEIDop.jaargang">2023</meta:user-defined>
    <meta:user-defined meta:name="OVERHEIDop.publicationIssue">458</meta:user-defined>
    <meta:user-defined meta:name="OVERHEIDop.betreftRegeling">CVDR695367_1</meta:user-defined>
    <meta:user-defined meta:name="xs:date/OVERHEIDop.startdatum">2023-05-02</meta:user-defined>
    <meta:user-defined meta:name="OVERHEIDop.BgrID/DC.identifier">bgr-2023-458</meta:user-defined>
    <meta:user-defined meta:name="OVERHEIDop.versieInformatie"/>
  </office:meta>
</office:document-meta>
</file>