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financieel beheer en organisatie Regio Achterhoek 2023</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
            <text:span text:style-name="nadrukvet">Overwegende:</text:span>
          </text:p>
            <text:p text:style-name="al"/>
            <text:list text:style-name="id1-3-2-1-1-6">
              <text:list-item text:style-override="id1-3-2-1-1-6-1">
                <text:number>-</text:number>
                <text:p text:style-name="al">het voorstel van het dagelijks bestuur van 29 maart 2023;</text:p>
              </text:list-item>
              <text:list-item text:style-override="id1-3-2-1-1-6-2">
                <text:number>-</text:number>
                <text:p text:style-name="al">gelet op artikel 213 van de Gemeentewet en het Besluit Accountantscontrole decentrale overheden (BADO);</text:p>
                <text:p text:style-name="al"/>
              </text:list-item>
            </text:list>
            <text:p text:style-name="al">
            <text:span text:style-name="nadrukvet">Besluit</text:span>:</text:p>
            <text:p text:style-name="al"/>
            <text:list text:style-name="id1-3-2-1-1-9">
              <text:list-item text:style-override="id1-3-2-1-1-9-1">
                <text:number>-</text:number>
                <text:p text:style-name="al">de Verordening controle financieel beheer en organisatie Regio Achterhoek 2023 vast te stellen;</text:p>
              </text:list-item>
            </text:list>
            <text:p text:style-name="al"/>
            <text:p text:style-name="al">
            <text:span text:style-name="nadrukvet">Artikel 1 Definities</text:span>
          </text:p>
            <text:p text:style-name="al">In deze verordening wordt verstaan onder:</text:p>
            <text:list text:style-name="id1-3-2-1-1-13">
              <text:list-item text:style-override="id1-3-2-1-1-13-1">
                <text:number>a.</text:number>
                <text:p text:style-name="al">accountant: een door het algemeen bestuur benoemde accountant als bedoeld in artikel 213, lid twee van de Gemeentewet.</text:p>
              </text:list-item>
              <text:list-item text:style-override="id1-3-2-1-1-13-2">
                <text:number>b.</text:number>
                <text:p text:style-name="al">accountantscontrole: de controle van de in artikel 197 van de Gemeentewet bedoelde jaarrekening uitgevoerd door de door het algemeen bestuur benoemde accountant.</text:p>
              </text:list-item>
              <text:list-item text:style-override="id1-3-2-1-1-13-3">
                <text:number>c.</text:number>
                <text:p text:style-name="al">Jaarrekening: jaarrekening van de gemeente als bedoeld in artikel 197 van de Gemeentewet</text:p>
              </text:list-item>
              <text:list-item text:style-override="id1-3-2-1-1-13-4">
                <text:number>d.</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p text:style-name="al"/>
            <text:p text:style-name="al">
            <text:span text:style-name="nadrukvet">Artikel 2 Opdrachtverlening accountantscontrole</text:span>
          </text:p>
            <text:list text:style-name="id1-3-2-1-1-16">
              <text:list-item text:style-override="id1-3-2-1-1-16-1">
                <text:number>1.</text:number>
                <text:p text:style-name="al">De accountantscontrole wordt opgedragen aan een door het algemeen bestuur te benoemen accountant. De benoeming van de accountant geschiedt voor een periode van vier jaar.</text:p>
              </text:list-item>
              <text:list-item text:style-override="id1-3-2-1-1-16-2">
                <text:number>2.</text:number>
                <text:p text:style-name="al">Het dagelijks bestuur bereidt in overleg met het algemeen bestuur de aanbesteding van de accountantscontrole voor.</text:p>
              </text:list-item>
              <text:list-item text:style-override="id1-3-2-1-1-16-3">
                <text:number>3.</text:number>
                <text:p text:style-name="al">Het algemeen bestuur stelt voor de aanbesteding van de accountantscontrole het programma van eisen vast. Het programma van eisen bevat voor de jaarlijkse accountantscontrole in ieder geval:</text:p>
                <text:list text:style-name="id1-3-2-1-1-16-3-3">
                  <text:list-item text:style-override="id1-3-2-1-1-16-3-3-1">
                    <text:number>a.</text:number>
                    <text:p text:style-name="al">de toe te passen goedkeuringstoleranties bij de accountantscontrole, de verantwoordingsgrens door het dagelijks bestuur en afwijkende rapportagegrenzen;</text:p>
                  </text:list-item>
                  <text:list-item text:style-override="id1-3-2-1-1-16-3-3-2">
                    <text:number>b.</text:number>
                    <text:p text:style-name="al">de apart te controleren deelverantwoordingen en de daarbij toe te passen omvangbases en goedkeuringstoleranties (en afwijkende rapporteringstoleranties);</text:p>
                  </text:list-item>
                  <text:list-item text:style-override="id1-3-2-1-1-16-3-3-3">
                    <text:number>c.</text:number>
                    <text:p text:style-name="al">de inrichtingseisen voor het verslag van bevindingen;</text:p>
                  </text:list-item>
                  <text:list-item text:style-override="id1-3-2-1-1-16-3-3-4">
                    <text:number>d.</text:number>
                    <text:p text:style-name="al">de eventueel aanvullende uit te voeren tussentijdse controles;</text:p>
                  </text:list-item>
                  <text:list-item text:style-override="id1-3-2-1-1-16-3-3-5">
                    <text:number>e.</text:number>
                    <text:p text:style-name="al">de frequentie en inrichtingseisen van de aanvullende tussentijdse rapportering;</text:p>
                  </text:list-item>
                  <text:list-item text:style-override="id1-3-2-1-1-16-3-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1-1-16-3-3-7">
                    <text:number>g.</text:number>
                    <text:p text:style-name="al">de regionale producten en of afdelingen met bijbehorende afwijkende rapporterings-toleranties, waaraan de accountant bij zijn controle specifiek aandacht dient te besteden.</text:p>
                  </text:list-item>
                </text:list>
              </text:list-item>
              <text:list-item text:style-override="id1-3-2-1-1-16-4">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
            <text:p text:style-name="al"/>
            <text:p text:style-name="al">
            <text:span text:style-name="nadrukvet">Artikel 3 Overige controles en opdrachten</text:span>
          </text:p>
            <text:list text:style-name="id1-3-2-1-1-19">
              <text:list-item text:style-override="id1-3-2-1-1-19-1">
                <text:number>1.</text:number>
                <text:p text:style-name="al">Het dagelijks bestuur kan de door het algemeen bestuur benoemde accountant opdracht geven tot het uitvoeren van specifieke werkzaamheden met betrekking tot de rechtmatigheid, de doelmatigheid en de doeltreffendheid als bedoeld in de Verordening onderzoeken doelmatigheid en doeltreffendheid Regio Achterhoek 2023 voor zover de onafhankelijkheid van de accountant daarmee niet in het geding komt. Het dagelijks bestuur informeert het algemeen bestuur vooraf over deze aan de accountant te verstrekken opdrachten.</text:p>
              </text:list-item>
              <text:list-item text:style-override="id1-3-2-1-1-19-2">
                <text:number>2.</text:number>
                <text:p text:style-name="al">Het dagelijks bestuur draagt zorg voor de uitvoering van het beleid betreffende de specifieke uitkeringen volgens de eisen van rechtmatigheid van de ministeries.</text:p>
              </text:list-item>
              <text:list-item text:style-override="id1-3-2-1-1-19-3">
                <text:number>3.</text:number>
                <text:p text:style-name="al">Het dagelijks bestuur draagt zorg voor de verantwoording aan derden (Belastingdienst, CBS, e.a.)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is van de Regio Achterhoek.</text:p>
              </text:list-item>
            </text:list>
            <text:p text:style-name="al"/>
            <text:p text:style-name="al">
            <text:span text:style-name="nadrukvet">Artikel 4 Inrichting accountantscontrole</text:span>
          </text:p>
            <text:list text:style-name="id1-3-2-1-1-22">
              <text:list-item text:style-override="id1-3-2-1-1-22-1">
                <text:number>1.</text:number>
                <text:p text:style-name="al">De accountant bepaalt binnen het kader van de opdrachtverlening:</text:p>
                <text:list text:style-name="id1-3-2-1-1-22-1-3">
                  <text:list-item text:style-override="id1-3-2-1-1-2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1-1-22-1-3-2">
                    <text:number>b.</text:number>
                    <text:p text:style-name="al">de accountant voert de controlewerkzaamheden met voorafgaande kennisgeving aan een vertegenwoordiger van de ambtelijke organisatie van de gemeente uit.</text:p>
                  </text:list-item>
                </text:list>
              </text:list-item>
              <text:list-item text:style-override="id1-3-2-1-1-22-2">
                <text:number>2.</text:number>
                <text:p text:style-name="al">Ter bevordering van een efficiënte en doeltreffende accountantscontrole vindt periodiek overleg plaats tussen de accountant en de portefeuillehouder financiën (vertegenwoordiger uit het AB), de secretaris en de financieel adviseur. </text:p>
              </text:list-item>
            </text:list>
            <text:p text:style-name="al"/>
            <text:p text:style-name="al">
            <text:span text:style-name="nadrukvet">Artikel 5 Informatieverstrekking door het dagelijks bestuur</text:span>
          </text:p>
            <text:list text:style-name="id1-3-2-1-1-25">
              <text:list-item text:style-override="id1-3-2-1-1-25-1">
                <text:number>1.</text:number>
                <text:p text:style-name="al">Het dagelijks bestuur is verantwoordelijk voor de samenstelling van de jaarrekening, met de rechtmatigheidsverantwoording, conform de geldende interne- en externe wet- en regelgeving en overlegt deze aan de accountant voor controle.</text:p>
              </text:list-item>
              <text:list-item text:style-override="id1-3-2-1-1-25-2">
                <text:number>2.</text:number>
                <text:p text:style-name="al">Het dagelijks bestuur draagt er zorg voor dat alle aan de jaarrekening ten grondslag liggende bescheiden voor de accountant ter inzage liggen en goed toegankelijk zijn.</text:p>
              </text:list-item>
              <text:list-item text:style-override="id1-3-2-1-1-25-3">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1-1-25-4">
                <text:number>4.</text:number>
                <text:p text:style-name="al">Het dagelijks bestuur overlegt de gecontroleerde jaarrekening samen met de accountantsverklaring en het verslag van bevindingen voor 15 juli aan het algemeen bestuur.</text:p>
              </text:list-item>
              <text:list-item text:style-override="id1-3-2-1-1-25-5">
                <text:number>5.</text:number>
                <text:p text:style-name="al">Alle informatie die na afgifte van de accountantsverklaring en voor behandeling van de jaarrekening in het algemeen bestuur beschikbaar komt en die van invloed is op het beeld dat de jaarrekening geeft, wordt voor vaststelling van de jaarrekening door het dagelijks bestuur aan het algemeen bestuur en de accountant gemeld.</text:p>
              </text:list-item>
              <text:list-item text:style-override="id1-3-2-1-1-25-6">
                <text:number>6.</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
            <text:p text:style-name="al"/>
            <text:p text:style-name="al">
            <text:span text:style-name="nadrukvet">Artikel 6 Toegang tot informatie</text:span>
          </text:p>
            <text:list text:style-name="id1-3-2-1-1-28">
              <text:list-item text:style-override="id1-3-2-1-1-28-1">
                <text:number>1.</text:number>
                <text:p text:style-name="al">Het dagelijks bestuur draagt er zorg voor dat de accountant voor de uitvoering van zijn controlewerkzaamheden een onbelemmerde toegang heeft tot het kantoor van Regio Achterhoek.</text:p>
              </text:list-item>
              <text:list-item text:style-override="id1-3-2-1-1-28-2">
                <text:number>2.</text:number>
                <text:p text:style-name="al">De accountant is bevoegd om van alle medewerkers van Regio Achterhoek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1-1-28-3">
                <text:number>3.</text:number>
                <text:p text:style-name="al">Het dagelijks bestuur draagt er zorg voor, dat alle medewerkers van Regio Achterhoek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p text:style-name="al">
            <text:span text:style-name="nadrukvet">Artikel 7 Rapportering</text:span>
          </text:p>
            <text:list text:style-name="id1-3-2-1-1-31">
              <text:list-item text:style-override="id1-3-2-1-1-31-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1-1-31-2">
                <text:number>2.</text:number>
                <text:p text:style-name="al">In aanvulling op het in de wet voorgeschreven verslag van bevindingen brengt de accountant over de door hem uitgevoerde (deel)controles verslag uit over zijn bevindingen die niet van bestuurlijk belang zijn aan de daarvoor in aanmerking komende ambtenaren.</text:p>
              </text:list-item>
              <text:list-item text:style-override="id1-3-2-1-1-31-3">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1-1-31-4">
                <text:number>4.</text:number>
                <text:p text:style-name="al">De accountant bespreekt voorafgaand aan de behandeling van de jaarstukken door het algemeen bestuur het verslag van de bevindingen met de voor dit doel door het algemeen bestuur ingestelde vertegenwoordiging van het algemeen bestuur als bedoeld in artikel 4 lid 3.</text:p>
              </text:list-item>
            </text:list>
            <text:p text:style-name="al"/>
            <text:p text:style-name="al">
            <text:span text:style-name="nadrukvet">Artikel 8 Slotbepalingen</text:span>
          </text:p>
            <text:list text:style-name="id1-3-2-1-1-34">
              <text:list-item text:style-override="id1-3-2-1-1-34-1">
                <text:number>1.</text:number>
                <text:p text:style-name="al">Deze verordening kan worden aangehaald als Verordening controle financieel beheer en organisatie Regio Achterhoek 2023.</text:p>
              </text:list-item>
              <text:list-item text:style-override="id1-3-2-1-1-34-2">
                <text:number>2.</text:number>
                <text:p text:style-name="al">Deze verordening treedt in werking op de dag nadat de door het algemeen bestuur vastgestelde verordening bekend gemaakt is in het Blad gemeenschappelijke regeling, met dien verstande dat zij van toepassing is op de accountantscontrole van de jaarrekening en deelverantwoordingen van het verslagjaar 2023 en later.</text:p>
              </text:list-item>
              <text:list-item text:style-override="id1-3-2-1-1-34-3">
                <text:number>3.</text:number>
                <text:p text:style-name="al">Op het in het tweede lid genoemde tijdstip wordt de Controleverordening 2021 Regio Achterhoek ingetrokken.</text:p>
              </text:list-item>
            </text:list>
            <text:p text:style-name="al"/>
            <text:p text:style-name="al"/>
            <text:p text:style-name="al">Aldus vastgesteld in de vergadering van het algemeen bestuur van Regio Achterhoek op 19 april 2023.</text:p>
            <text:p text:style-name="al"/>
            <text:p text:style-name="al">mr. M. Boumans MBA MPM, voorzitter</text:p>
            <text:p text:style-name="al">drs. S. Veneman MBA, secretaris/directeur </text:p>
            <text:p text:style-name="al"/>
            <text:p text:style-name="al"/>
            <text:p text:style-name="al"/>
            <text:p text:style-name="al">
            <text:span text:style-name="nadrukvet">Toelichting Verordening controle financieel beheer en organisatie</text:span>
          </text:p>
            <text:p text:style-name="al">Artikel 213 van de Gemeentewet verplicht het algemeen bestuur bij verordening regels vast te stellen voor de controle op het financiële beheer en op de inrichting van de financiële organisatie. Door middel van de Verordening controle financiële beheer en organisatie (artikel 213 Gemeentewet) stelt het algemeen bestuur de kaders voor de accountantscontrole, gebruik makend van de mogelijkheden die artikel 213 van de Gemeentewet en het Besluit accountantscontrole decentrale overheden (hierna: Bado) daartoe bieden.</text:p>
            <text:p text:style-name="al">Het is het algemeen bestuur dat de accountant voor de controle van de jaarrekening aanwijst. In het voortraject voor de aanwijzing – de aanbesteding – is het dagelijks bestuur nauw betrokken. Het dagelijks bestuur kan daarnaast extra opdrachten aan dezelfde of een andere accountant verstrekken.</text:p>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Voor een goede uitvoering van en rapportage over de controle, hebben het dagelijks bestuur </text:p>
            <text:p text:style-name="al">en de accountant verschillende rechten en plichten. Zo moet het dagelijks bestuur ervoor zorgen dat de accountant alle informatie krijgt die hij nodig heeft om de controle uit te voeren. De accountant, aan de andere kant, zorgt dat betrokkenen tijdig worden geïnformeerd over bevindingen. Verder heeft het dagelijks bestuur een eigenstandige informatieplicht richting het algemeen bestuur.</text:p>
            <text:p text:style-name="al">
            <text:span text:style-name="nadrukcur">Relatie met de rechtmatigheidsverantwoording door het dagelijks bestuur</text:span>
          </text:p>
            <text:p text:style-name="al">Vanaf boekjaar 2023 neemt het dagelijks bestuur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De invoering van de rechtmatigheidsverantwoording is mede bedoeld om het gesprek te ondersteunen tussen het algemeen bestuur en het dagelijks bestuur, over de (financiële) rechtmatigheid. Met als doel om de kaderstellende en controlerende rol van het algemeen bestuur op dit vlak te versterken.</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
            <text:span text:style-name="nadrukvet">Artikelsgewijze toelichting</text:span>
          </text:p>
            <text:p text:style-name="al">
            <text:span text:style-name="nadrukvet">Artikel 1. Definities</text:span>
          </text:p>
            <text:p text:style-name="al">In de Wet gemeenschappelijke regelingen is in artikel 35 lid 7 bepaald dat de artikelen 186 tot en met 213 van de Gemeentewet (GW) van toepassing zijn op gemeenschappelijke regelingen. Op grond hiervan wordt in deze verordening bij het begrip accountantscontrole aangehaakt bij de artikelen 186 GW (besluiten van hogere overheden zoals Besluit Begroting en Verantwoording),  197 GW (vereisten aanbieding jaarrekening door dagelijks bestuur) en 213 GW (aanwijzing accountant door algemeen bestuur).</text:p>
            <text:p text:style-name="al"/>
            <text:p text:style-name="al">
            <text:span text:style-name="nadrukvet">Artikel 2. Opdrachtverlening accountantscontrole</text:span>
          </text:p>
            <text:p text:style-name="al">In de eerste en tweede lid van dit artikel is de opdrachtverlening van de accountantscontrole van de jaarrekening geregeld. Na afloop van ieder begrotingsjaar moet het dagelijks bestuur verantwoording afleggen aan het algemeen bestuur over het gevoerde bestuur door overlegging de jaarrekening en het jaarverslag vaststellen (artikel 197 GW). Voor het vaststellen van deze stukken door het algemeen bestuur moet de jaarrekening door een bevoegd accountant zijn gecontroleerd, die de jaarrekening controleert in opdracht van het algemeen bestuur. Het is dan ook het algemeen bestuur, die de accountant aanwijst (artikel 213, lid 2 GW). Hoewel in theorie de mogelijkheid bestaat jaarlijks te wisselen van accountant wordt dit niet wenselijk geacht. In aansluiting op de zittingsperiode van het algemeen bestuur wordt voorgesteld eens in de vier jaar het proces van opdrachtverlening aan de accountant te doorlopen. Overigens betekent dat niet dat per definitie iedere vier jaar een nieuwe accountant opdracht verleend moet worden. In het tweede lid van dit artikel wordt vastgelegd dat het dagelijks bestuur de voorbereiding doet voor de aanbesteding van de controle.</text:p>
            <text:p text:style-name="al">Voor de accountantscontrole geldt het Besluit Accountantscontrole decentrale overheden (BADO). Dit Besluit bevat onder andere regels voor de omvangsbasis en goedkeuringstoleranties voor de accountantsverklaring en de rapporteringstolerantie voor het verslag van bevindingen. Een goedkeuringstolerantie is een tolerantie voor fouten in de jaarrekening of onzekerheden in de controle in de vorm van een percentage van de totale lasten van de organisatie (de omvangsbasis). De rapporteringstolerantie is het bedrag dat voortvloeit uit de goedkeuringstolerantie en dient als norm voor rapportage in het verslag van bevindingen. Op grond van het BADO geldt de goedkeuringstoleranties 1% voor fouten in posten van de jaarrekening en eventuele specifiek door het algemeen bestuur benoemde deelverantwoordingen en 3% voor onzekerheden in de controle. Het algemeen bestuur kan deze normen aanscherpen (lager dan resp. 1% en 3%), maar niet afzwakken (hoger dan resp. 1% en 3%). De toleranties moeten al bij de aanbesteding van de accountantscontrole worden bepaald en zodoende worden opgenomen in het programma van eisen. </text:p>
            <text:p text:style-name="al">In principe gelden de criteria, genoemd in het in lid 3 van dit artikel genoemde programma van eisen, voor een periode van vier jaar. In het vierde lid is bepaald dat het algemeen bestuur jaarlijks specifieke aandachtspunten en aangepaste normen daarvoor kan vaststellen. Dit moet dan zijn opgenomen in het programma van eisen bij de aanbesteding en opdrachtverlening. De jaarlijks specifieke aandachtspunten worden door het algemeen bestuur vastgelegd in een jaarlijks controleprotocol.</text:p>
            <text:p text:style-name="al"/>
            <text:p text:style-name="al">
            <text:span text:style-name="nadrukvet">Artikel 3. Overige controles en opdrachten</text:span>
          </text:p>
            <text:p text:style-name="al">Naast de controle van de jaarrekening zijn er meer werkzaamheden binnen de Regio die de inzet van een accountant (kunnen) vereisen. De bevoegdheid voor overige controles en opdrachten ligt bij het dagelijks bestuur. Hierbij moet gedacht worden aan controles in het kader van een specifieke uitkering, subsidievoorwaarden derden of een eigen onderzoek. Deze specifieke controles kunnen aan de door het algemeen bestuur benoemde accountant worden opgedragen (lid 1 en 2), maar kunnen ook aan een andere accountant kunnen worden uitbesteed (lid 3). Het dagelijks bestuur informeert het algemeen bestuur vooraf over deze opdrachten. Voor zover mogelijk zullen dergelijke opdrachten genoemd worden in het controleprotocol.</text:p>
            <text:p text:style-name="al"/>
            <text:p text:style-name="al">
            <text:span text:style-name="nadrukvet">Artikel 4. Inrichting accountantscontrole</text:span>
          </text:p>
            <text:p text:style-name="al">Dit artikel regelt de bevoegdheidsverdeling tussen de accountant en het dagelijks bestuur ten aanzien van de inrichting van de accountantscontrole. De accountant is leidend ten aanzien van de inrichting van de accountantscontrole en mag zelfs onaangekondigd controles uitvoeren. Het dagelijks bestuur is hierin volgend (lid 1). Wel moet er ter bevordering van een soepele accountantscontrole periodiek overleg worden gevoerd tussen de accountant en de verschillende vertegenwoordigers van Regio Achterhoek (lid 2). Ook is uitwisseling van informatie mogelijk over specifieke aandachtsgebieden bij de accountantscontrole.</text:p>
            <text:p text:style-name="al"/>
            <text:p text:style-name="al">
            <text:span text:style-name="nadrukvet">Artikel 5. Informatieverstrekking door dagelijks bestuur</text:span>
          </text:p>
            <text:p text:style-name="al">Het dagelijks bestuur is verantwoordelijk voor de samenstelling van de jaarrekening en het jaarverslag, de rechtmatigheidsverantwoording en is verantwoordelijk voor de samenstelling van eventuele door het algemeen bestuur geëiste deelverantwoordingen. Het eerste en tweede lid van dit artikel regelen de verplichtingen van het dagelijks bestuur voor de samenstelling van de jaarrekening en de verstrekking van de achterliggende informatie aan de accountant, die achterliggende bescheiden onderzoekt voor de controle van de jaarrekening.</text:p>
            <text:p text:style-name="al">In het derde lid is bepaald dat het dagelijks bestuur een verklaring afgeeft aan de accountant, waarin het dagelijks bestuur verklaart geen informatie die van belang is voor de beoordeling van de jaarrekening, te hebben achtergehouden. De verklaring wordt ook wel een LOR (Letter Of Representation) genoemd. Het is geen wettelijke verplichting, maar geeft gevolg aan een door de accountant gestelde eis dat het dagelijks bestuur een dergelijke verklaring verstrekt.</text:p>
            <text:p text:style-name="al">In het vierde lid wordt een uiterlijke datum aan het dagelijks bestuur gesteld voor de overlegging van de gecontroleerde jaarrekening aan het algemeen bestuur. De jaarrekening moet namelijk binnen twee weken na vaststelling, maar in elk geval voor 15 juli, aan Gedeputeerde Staten (artikel 34 Wet Gemeenschappelijke Regelingen) worden toegezonden.</text:p>
            <text:p text:style-name="al">Het vijfde lid van het artikel verplicht het dagelijks bestuur alle informatie die van invloed is op het beeld van de jaarrekening en die pas na de afgifte van de accountantsverklaring, maar voor de vaststelling van de jaarrekening door het algemeen bestuur, aan het dagelijks bestuur bekend is geworden, voor vaststelling van de jaarrekening te melden aan de het algemeen bestuur en de accountant. Het sluit verrassingen tijdens de vergadering van het algemeen bestuur uit.</text:p>
            <text:p text:style-name="al"/>
            <text:p text:style-name="al">
            <text:span text:style-name="nadrukvet">Artikel 6. Toegang tot informatie</text:span>
          </text:p>
            <text:p text:style-name="al">Om een goede controle uit te kunnen voeren moet de accountant ook onbelemmerd onderzoek kunnen doen. Dit artikel voorziet daarin. Dit natuurlijk met in achtneming van de afspraken met het algemeen bestuur, zoals neergelegd in het programma van eisen. Het artikel legt aan het dagelijks bestuur de plicht op zorg te dragen voor een onbelemmerde toegang tot alle werkruimten van de Regio en dat de regioambtenaren volledig meewerken aan de accountantscontrole.</text:p>
            <text:p text:style-name="al"/>
            <text:p text:style-name="al">
            <text:span text:style-name="nadrukvet">Artikel 7. Rapportering</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Artikel 7 regelt zaken aangaande de rapportering op grond van de door de accountant uitgevoerde controles. Zaken die dan natuurlijk ook in het programma van eisen bij de aanbesteding moeten worden geregeld.</text:p>
            <text:p text:style-name="al">Het eerste lid van dit artikel regelt, dat het algemeen en dagelijks bestuur in geval van geconstateerde afwijkingen door de accountant die leiden tot het niet afgeven van een goedkeurende verklaring bij de jaarrekening, hierover direct een schriftelijke mededeling krijgen van de accountant. Dit opdat het dagelijks bestuur (in overleg met het algemeen bestuur en de accountant) mogelijk nog tijdig maatregelen tot herstel kan treffen.</text:p>
            <text:p text:style-name="al">Het tweede lid van dit artikel regelt, dat het management een rapportage krijgt van de uitgevoerde (deel)controles. In deze rapportage worden kleine afwijkingen en tekortkomingen, van niet bestuurlijk belang, meegedeeld. Gedacht kan worden aan opmerkingen over rubriceringfouten en (kleine) onvolkomenheden in de administratieve organisatie, die eenvoudig in onderling overleg met het management kunnen worden opgelost. Het management kan op grond van de rapportage actie ondernemen voor herstel van de afwijkingen en onvolkomenheden. </text:p>
            <text:p text:style-name="al">In het derde lid van dit artikel is bepaald dat het dagelijks bestuur, voorafgaand aan verzending van de accountantsverklaring en het verslag van bevindingen aan het algemeen bestuur, kanttekeningen kan plaatsen bij de constateringen in het (concept-)verslag van bevindingen.</text:p>
            <text:p text:style-name="al">Tot slot is in het vierde lid van dit artikel opgenomen, dat de accountant zijn verslag van bevindingen bespreekt met de vertegenwoordiging van de Regio, zoals genoemd in artikel 4 lid 3.</text:p>
            <text:p text:style-name="al"/>
            <text:p text:style-name="al">
            <text:span text:style-name="nadrukvet">Artikel 8. Slotbepalingen </text:span>
          </text:p>
            <text:p text:style-name="al">De verordening treedt in de plaats van de vorige op grond van artikel 213 Gemeentewet ingestelde verordening. Het artikel bepaalt dat de verordening van toepassing is op alle stukken van het genoemde verslagjaar en latere jaren. De jaarstukken van het vorige verslagjaar moeten nog voldoen aan de bepalingen uit de oude verordening.</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45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5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1797810</meta:user-defined>
    <meta:user-defined meta:name="DCTERMS.abstract">Betreft Verordening controle financieel beheer en organisatie Regio Achterhoek 2023.</meta:user-defined>
    <meta:user-defined meta:name="DCTERMS.alternative">Verordening controle financieel beheer en organisatie Regio Achterhoek 2023</meta:user-defined>
    <dc:language>nl</dc:language>
    <meta:user-defined meta:name="OVERHEIDop.locatietype/OVERHEIDop.gebiedsmarkering">Gemeente</meta:user-defined>
    <meta:user-defined meta:name="DC.title">Verordening controle financieel beheer en organisatie Regio Achterhoek 2023</meta:user-defined>
    <meta:user-defined meta:name="DCTERMS.W3CDTF/DCTERMS.available">2023-05-01</meta:user-defined>
    <meta:user-defined meta:name="DCTERMS.W3CDTF/OVERHEIDop.jaargang">2023</meta:user-defined>
    <meta:user-defined meta:name="OVERHEIDop.publicationIssue">455</meta:user-defined>
    <meta:user-defined meta:name="OVERHEIDop.betreftRegeling">CVDR695359_1</meta:user-defined>
    <meta:user-defined meta:name="xs:date/OVERHEIDop.startdatum">2023-05-02</meta:user-defined>
    <meta:user-defined meta:name="OVERHEIDop.BgrID/DC.identifier">bgr-2023-455</meta:user-defined>
    <meta:user-defined meta:name="OVERHEIDop.versieInformatie"/>
  </office:meta>
</office:document-meta>
</file>