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Register Artikel 6 Dienstverlening van de Gemeenschappelijke Regeling Regio Gooi en Vechtstreek</text:p>
      <text:section text:name="regeling_id1-3-2" text:style-name="regeling">
        <text:section text:name="aanhef_id1-3-2-1" text:style-name="aanhef">
          <text:section text:name="preambule_id1-3-2-1-1" text:style-name="preambule">
            <text:p text:style-name="al"/>
            <text:p text:style-name="al">Het dagelijks bestuur van Regio Gooi en Vechtstreek,</text:p>
            <text:p text:style-name="al"/>
            <text:list text:style-name="id1-3-2-1-1-4">
              <text:list-item text:style-override="id1-3-2-1-1-4-1">
                <text:number>•</text:number>
                <text:p text:style-name="al">gelezen het voorstel van het MT van 2 februari 2023 nr. 23.0000492 om het register Bijlage 1 Artikel 6 Dienstverlening behorende bij de Gemeenschappelijke Regeling Regio Gooi en Vechtstreek bij te werken en actueel te houden,</text:p>
              </text:list-item>
              <text:list-item text:style-override="id1-3-2-1-1-4-2">
                <text:number>•</text:number>
                <text:p text:style-name="al">gezien het besluit van het algemeen bestuur van 17 februari 2022 nr. 22.0000187 om het dagelijks bestuur te mandateren voor het verlenen van de onder het eerste lid van het te nemen besluit te noemen diensten, </text:p>
              </text:list-item>
              <text:list-item text:style-override="id1-3-2-1-1-4-3">
                <text:number>•</text:number>
                <text:p text:style-name="al">gelet op de (al dan niet nog) af te sluiten dienstverleningsovereenkomsten met de daarbij betrokken gemeenten,</text:p>
              </text:list-item>
            </text:list>
            <text:p text:style-name="al"/>
            <text:p text:style-name="al">
            <text:span text:style-name="nadrukvet">BESLUIT</text:span>
          </text:p>
            <text:p text:style-name="al"/>
            <text:list text:style-name="id1-3-2-1-1-8">
              <text:list-item text:style-override="id1-3-2-1-1-8-1">
                <text:number>1.</text:number>
                <text:p text:style-name="al">Tot het verlenen van diensten en deze op te nemen in het Register Artikel 6 Dienstverlening van de Gemeenschappelijke Regeling Regio Gooi en Vechtstreek:</text:p>
                <text:list text:style-name="id1-3-2-1-1-8-1-3">
                  <text:list-item text:style-override="id1-3-2-1-1-8-1-3-1">
                    <text:number>a.</text:number>
                    <text:p text:style-name="al">op het gebied van de registratie en exploitatie van kinderopvanginstellingen door GGD Gooi en Vechtstreek (team kinderopvang) voor de gemeenten Blaricum, Laren en Hilversum;</text:p>
                  </text:list-item>
                  <text:list-item text:style-override="id1-3-2-1-1-8-1-3-2">
                    <text:number>b.</text:number>
                    <text:p text:style-name="al">op het gebied van recreatie en toerisme door Visit Gooi &amp; Vecht voor alle gemeenten en gemeente Stichtse Vecht.</text:p>
                    <text:p text:style-name="al"/>
                  </text:list-item>
                </text:list>
              </text:list-item>
              <text:list-item text:style-override="id1-3-2-1-1-8-2">
                <text:number>2.</text:number>
                <text:p text:style-name="al">Tot het actualiseren van het<text:span text:style-name="nadrukcur"> Bijlage 1 Register Artikel 6 Dienstverlening van de Gemeenschappelijke Regeling Regio Gooi en Vechtstreek - 22.0000080</text:span>:</text:p>
                <text:list text:style-name="id1-3-2-1-1-8-2-3">
                  <text:list-item text:style-override="id1-3-2-1-1-8-2-3-1">
                    <text:number>a.</text:number>
                    <text:p text:style-name="al">op het gebied van werkgeversdienstverlening door Werkgeversservicepunt Gooi en Vechtstreek voor alle gemeenten;</text:p>
                  </text:list-item>
                  <text:list-item text:style-override="id1-3-2-1-1-8-2-3-2">
                    <text:number>b.</text:number>
                    <text:p text:style-name="al">op het gebied van jeugdhulpcasuïstiek door Jeugd en Gezin Gooi en Vechtstreek (Regionaal Expertteam Jeugd) voor alle gemeenten;</text:p>
                  </text:list-item>
                  <text:list-item text:style-override="id1-3-2-1-1-8-2-3-3">
                    <text:number>c.</text:number>
                    <text:p text:style-name="al">op het gebied van de toeleiding tot ernstige dyslexie door Beleid en Bestuur Gooi en Vechtstreek voor alle gemeenten.</text:p>
                    <text:p text:style-name="al"/>
                  </text:list-item>
                </text:list>
              </text:list-item>
            </text:list>
          </text:section>
        </text:section>
        <text:section text:name="regeling-tekst_id1-3-2-2" text:style-name="regeling-tekst"/>
        <text:section text:name="regeling-sluiting_id1-3-2-3" text:style-name="regeling-sluiting">
          <text:section text:name="slotformulering_id1-3-2-3-1" text:style-name="slotformulering">
            <text:p text:style-name="al">Aldus besloten door het dagelijks bestuur van Regio Gooi en Vechtstreek in de openbare vergadering gehouden op 16 maart 2023.</text:p>
            <text:p text:style-name="al"/>
          </text:section>
          <text:section text:name="ondertekening_id1-3-2-3-2">
            <text:p><text:span text:style-name="ondertekening_naam">
            <text:span text:style-name="voornaam"> ir. M.</text:span>
            <text:span text:style-name="achternaam">Van der Linden</text:span>
          </text:span></text:p>
            <text:p><text:span text:style-name="functie">secretaris</text:span></text:p>
            <text:p><text:span text:style-name="ondertekening_naam">
            <text:span text:style-name="voornaam">dr. ir. G.</text:span>
            <text:span text:style-name="achternaam">Van den Top</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Gooi en Vechtstreek</text:p>
            </table:table-cell>
            <table:table-cell office:value-type="string" table:style-name="header.C">
              <text:p text:style-name="headerright"><text:span text:style-name="nr">Nr. 448</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448</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448</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xml/MC-DRP-OverigeBvAS-Web-CB.xml</meta:user-defined>
    <meta:user-defined meta:name="OVERHEID.RegionaalSamenwerkingsorgaan/DC.creator">Regio Gooi en Vechtstreek</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Regio Gooi en Vechtstreek</meta:user-defined>
    <meta:user-defined meta:name="OVERHEID.RegionaalSamenwerkingsorgaan/OVERHEID.authority">Regio Gooi en Vechtstreek</meta:user-defined>
    <meta:user-defined meta:name="OVERHEID.TaxonomieBeleidsagendaDecentraal/OVERHEID.category">Bestuur | Organisatie en beleid</meta:user-defined>
    <meta:user-defined meta:name="DC.source">Gemeenschappelijke Regeling Regio Gooi en Vechtstreek]|[https://lokaleregelgeving.overheid.nl/CVDR673618/1</meta:user-defined>
    <meta:user-defined meta:name="OVERHEIDop.referentienummer">23.0000688</meta:user-defined>
    <meta:user-defined meta:name="DCTERMS.alternative">Besluit Register dienstverlening Bijlage 1 Artikel 6 Dienstverlening van de Gemeenschappelijke Regeling Regio Gooi en Vechtstreek</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Register Artikel 6 Dienstverlening van de Gemeenschappelijke Regeling Regio Gooi en Vechtstreek</meta:user-defined>
    <meta:user-defined meta:name="DCTERMS.W3CDTF/DCTERMS.available">2023-04-28</meta:user-defined>
    <meta:user-defined meta:name="OVERHEIDop.externeBijlage">Register Bijlage 1 - Art. 6 Dienstverlening GR RGV|exb-2023-21222</meta:user-defined>
    <meta:user-defined meta:name="DCTERMS.W3CDTF/OVERHEIDop.jaargang">2023</meta:user-defined>
    <meta:user-defined meta:name="OVERHEIDop.publicationIssue">448</meta:user-defined>
    <meta:user-defined meta:name="OVERHEIDop.BgrID/DC.identifier">bgr-2023-448</meta:user-defined>
    <meta:user-defined meta:name="OVERHEIDop.versieInformatie"/>
  </office:meta>
</office:document-meta>
</file>