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6">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8">
      <text:list-level-style-bullet text:bullet-char="•" text:level="1">
        <style:list-level-properties text:min-label-width="10mm"/>
      </text:list-level-style-bullet>
    </text:list-style>
    <text:list-style style:name="id1-3-2-2-3-3-19">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style:style style:family="table-column" style:parent-style-name="colspec" style:name="id1-3-2-2-3-4-2-1-1">
      <style:table-column-properties style:rel-column-width="31*"/>
    </style:style>
    <style:style style:family="table-column" style:parent-style-name="colspec" style:name="id1-3-2-2-3-4-2-1-2">
      <style:table-column-properties style:rel-column-width="31*"/>
    </style:style>
    <style:style style:family="table-column" style:parent-style-name="colspec" style:name="id1-3-2-2-3-5-2-1-1">
      <style:table-column-properties style:rel-column-width="31*"/>
    </style:style>
    <style:style style:family="table-column" style:parent-style-name="colspec" style:name="id1-3-2-2-3-5-2-1-2">
      <style:table-column-properties style:rel-column-width="31*"/>
    </style: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10-3">
      <text:list-level-style-bullet text:bullet-char="•" text:level="1">
        <style:list-level-properties text:min-label-width="10mm"/>
      </text:list-level-style-bullet>
    </text:list-style>
    <text:list-style style:name="id1-3-2-2-3-10-4">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4-1">
      <text:list-level-style-bullet text:bullet-char="•" text:level="1">
        <style:list-level-properties text:min-label-width="10mm"/>
      </text:list-level-style-bullet>
    </text:list-style>
    <text:list-style style:name="id1-3-2-2-4-2-7-4-2">
      <text:list-level-style-bullet text:bullet-char="•" text:level="1">
        <style:list-level-properties text:min-label-width="10mm"/>
      </text:list-level-style-bullet>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
      <text:list-level-style-bullet text:bullet-char="•" text:level="1">
        <style:list-level-properties text:min-label-width="10mm"/>
      </text:list-level-style-bullet>
    </text:list-style>
    <text:list-style style:name="id1-3-2-2-5-3-4-4-1">
      <text:list-level-style-bullet text:bullet-char="•" text:level="1">
        <style:list-level-properties text:min-label-width="10mm"/>
      </text:list-level-style-bullet>
    </text:list-style>
    <text:list-style style:name="id1-3-2-2-5-3-4-4-2">
      <text:list-level-style-bullet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4">
      <text:list-level-style-bullet text:bullet-char="•" text:level="1">
        <style:list-level-properties text:min-label-width="10mm"/>
      </text:list-level-style-bullet>
    </text:list-style>
    <text:list-style style:name="id1-3-2-2-5-3-4-4-5">
      <text:list-level-style-bullet text:bullet-char="•" text:level="1">
        <style:list-level-properties text:min-label-width="10mm"/>
      </text:list-level-style-bullet>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Inkoop- en aanbestedingsbeleid Baanbreker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Baanbrekers is een publieke onderneming voor werk en inkomen met een aantal gelieerde entiteiten. Baanbrekers vervult zowel economisch als maatschappelijk een vitale rol in de regionale samenleving. Namens de gemeenten Heusden, Loon op Zand en Waalwijk biedt Baanbrekers op een vernieuwende en coöperatieve manier dienstverlening aan werkgevers en aan mensen met een afstand tot de arbeidsmarkt. De organisatie heeft daarbij oog voor zowel het sociale als het zakelijke. Het uiteindelijke doel van Baanbrekers is mensen volwaardig te laten meedoen aan de maatschappij en aan werk. Baanbrekers is sterk in mens en werk! Veel aandacht wordt besteed aan het verbeteren van de kwaliteit van haar dienstverlening. Zo ook aan de (verdere) professionalisering van de inkooppraktijk.</text:p>
              <text:p text:style-name="al"/>
              <text:p text:style-name="al">De professionalisering van de inkoop binnen Baanbrekers beperkt zich niet alleen tot het naleven van wet- en regelgeving. Dit document beschrijft het inkoopbeleid van Baanbrekers en dient restrictief te worden toegepast.</text:p>
              <text:p text:style-name="al"/>
              <text:p text:style-name="al">Het inkoopbeleid maakt het inkoopproces inzichtelijk en transparant door het schetsen van de kaders, doelstelling en uitgangspunten waarbinnen de inkoop van Baanbrekers plaatsvindt. Daarnaast geldt dit inkoopbeleid als toetsingskader.</text:p>
              <text:p text:style-name="al">Bij het Inkopen van werken, leveringen of diensten gaat Baanbrekers uit van:</text:p>
              <text:list text:style-name="id1-3-2-2-1-2-8">
                <text:list-item text:style-override="id1-3-2-2-1-2-8">
                  <text:number>1.</text:number>
                  <text:p text:style-name="al">Centrale doelstellingen (hoofdstuk 1)</text:p>
                </text:list-item>
                <text:list-item text:style-override="id1-3-2-2-1-2-9">
                  <text:number>2.</text:number>
                  <text:p text:style-name="al">Inkoopprocedure (hoofdstuk 2)</text:p>
                </text:list-item>
                <text:list-item text:style-override="id1-3-2-2-1-2-10">
                  <text:number>3.</text:number>
                  <text:p text:style-name="al">Juridisch kader (hoofdstuk 3)</text:p>
                </text:list-item>
                <text:list-item text:style-override="id1-3-2-2-1-2-11">
                  <text:number>4.</text:number>
                  <text:p text:style-name="al">Uitgangspunten (hoofdstuk 4)</text:p>
                </text:list-item>
              </text:list>
              <text:p text:style-name="al"/>
            </text:section>
            <text:p text:style-name="hoofdstuk_bottom"/>
          </text:section>
          <text:section text:name="hoofdstuk_id1-3-2-2-2" text:style-name="hoofdstuk">
            <text:p text:style-name="hoofdstuk_kop"><text:span text:style-name="label"/> <text:span text:style-name="nr">1.</text:span> Doelstellingen</text:p>
            <text:section text:name="artikel_id1-3-2-2-2-2" text:style-name="artikel">
              <text:p text:style-name="artikel_kop_titel"><text:span text:style-name="artikel_kop_label"/> <text:span text:style-name="artikel_kop_nr"/> </text:p>
              <text:p text:style-name="al">Dit inkoopbeleid is afgeleid van de algemene organisatie uitgangspunten van Baanbrekers. Bij Baanbrekers staat de mens centraal, dit komt tot uitdrukking in de doelstelling van Baanbrekers: mensen volwaardig te laten meedoen aan de maatschappij en aan werk. Inkoop is daarbij ondersteunend en levert toegevoegde waarde aan het gehele prestatieniveau van Baanbrekers waarbij men “aantoonbaar in control” is. Inkoop kan bestaan uit diensten, leveringen of werken. De financiële waarde wordt bepaald door de mate van homogene leveringen, goederen en diensten.</text:p>
              <text:p text:style-name="al"/>
              <text:p text:style-name="al">Met dit inkoopbeleid wenst Baanbrekers door middel van inkoop de volgende doelstellingen te realiseren:</text:p>
              <text:p text:style-name="al"/>
              <text:list text:style-name="id1-3-2-2-2-2-6">
                <text:list-item text:style-override="id1-3-2-2-2-2-6">
                  <text:number>a.</text:number>
                  <text:p text:style-name="al">
                <text:span text:style-name="nadrukvet">Rechtmatig en doelmatig inkopen zodat gemeenschapsgelden op controleerbare en verantwoorde wijze worden aangewend en besteed</text:span>
              </text:p>
                  <text:p text:style-name="al">Baanbrekers leeft daartoe bestaande wet- en regelgeving en de bepalingen van het inkoopbeleid na. Daarnaast koopt Baanbrekers efficiënt en effectief in. De inspanningen en uitgaven moeten daadwerkelijk bijdragen aan de realisatie van het beoogde doel. De kosten staan in redelijke verhouding tot de opbrengsten en het beheersen en verlagen van de middelen staan centraal. Baanbrekers houdt daarbij in het oog dat er voldoende toegang is voor ondernemers tot opdrachten van Baanbrekers.</text:p>
                  <text:p text:style-name="al"/>
                </text:list-item>
                <text:list-item text:style-override="id1-3-2-2-2-2-7">
                  <text:number>b.</text:number>
                  <text:p text:style-name="al">
                <text:span text:style-name="nadrukvet">Een integere, betrouwbare, zakelijke en professionele inkoper en opdrachtgever zijn</text:span>
              </text:p>
                  <text:p text:style-name="al">Professionaliteit houdt in dat op bewuste en zakelijke wijze wordt omgegaan met inkoop.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Baanbrekers en de contractant. Baanbrekers spant zich in om alle inlichtingen en gegevens te verstrekken aan de ondernemer die nodig zijn in het kader van het inkoopproces.</text:p>
                  <text:p text:style-name="al"/>
                </text:list-item>
                <text:list-item text:style-override="id1-3-2-2-2-2-8">
                  <text:number>c.</text:number>
                  <text:p text:style-name="al">
                <text:span text:style-name="nadrukvet">Inkopen tegen de meest optimale (integrale) prijs-kwaliteit verhouding</text:span>
              </text:p>
                  <text:p text:style-name="al">Bij het inkopen van werken, leveringen en diensten speelt kwaliteit een belangrijke rol. Tevens kunnen interne en andere (externe) kosten betrekking hebben op de afweging.</text:p>
                  <text:p text:style-name="al"/>
                </text:list-item>
                <text:list-item text:style-override="id1-3-2-2-2-2-9">
                  <text:number>d.</text:number>
                  <text:p text:style-name="al">
                <text:span text:style-name="nadrukvet">Een continue positieve bijdrage leveren aan het gehele prestatieniveau van Baanbrekers</text:span>
              </text:p>
                  <text:p text:style-name="al">
                <text:span text:style-name="nadrukvet"/>Inkoop moet ondersteunend zijn aan het gehele prestatieniveau en daar direct en voortdurend aan bijdragen. De concrete doelstellingen van inkoop zijn daarom rechtstreeks afgeleid van de doelstellingen van Baanbrekers.</text:p>
                  <text:p text:style-name="al"/>
                </text:list-item>
                <text:list-item text:style-override="id1-3-2-2-2-2-10">
                  <text:number>e.</text:number>
                  <text:p text:style-name="al">
                <text:span text:style-name="nadrukvet">Baanbrekers stelt een administratieve lastenverlichting voor zowel zichzelf als voor ondernemers voorop</text:span>
              </text:p>
                  <text:p text:style-name="al">Voor Baanbrekers is proportionaliteit een belangrijk beginsel. Dit beginsel komt onder andere tot uiting in het administratieve proces (in relatie tot inkoop). Baanbrekers streeft ernaar de lasten te verlichten voor zowel de inschrijver als voor eigen organisatie zelf. Het verlichten van de lasten voor de Inschrijver vloeit voort uit het stellen van proportionele eisen en criteria, digitaal aanbesteden en gebruikmaking van het ‘Uniform Europees Aanbestedingsdocument’ waar mogelijk. Als organisatie streeft Baanbrekers er tevens naar om het inkoopproces efficiënt in te richten en uit te voeren.</text:p>
                  <text:p text:style-name="al"/>
                </text:list-item>
                <text:list-item text:style-override="id1-3-2-2-2-2-11">
                  <text:number>f.</text:number>
                  <text:p text:style-name="al">
                <text:span text:style-name="nadrukvet">Dit inkoop- en aanbestedingsbeleid sluit zoveel mogelijk aan op het algemene beleid van Baanbrekers</text:span>
              </text:p>
                </text:list-item>
              </text:list>
              <text:p text:style-name="al"/>
            </text:section>
            <text:p text:style-name="hoofdstuk_bottom"/>
          </text:section>
          <text:section text:name="hoofdstuk_id1-3-2-2-3" text:style-name="hoofdstuk">
            <text:p text:style-name="hoofdstuk_kop"><text:span text:style-name="label"/> <text:span text:style-name="nr">2.</text:span> Inkoopprocedure</text:p>
            <text:section text:name="artikel_id1-3-2-2-3-2" text:style-name="artikel">
              <text:p text:style-name="artikel_kop_titel"><text:span text:style-name="artikel_kop_label"/> <text:span text:style-name="artikel_kop_nr">2.1.</text:span> Raming en financiële budget</text:p>
              <text:p text:style-name="al">Inkoop vindt plaats op basis van een deugdelijke en objectieve voorafgaande schriftelijke raming van de opdracht. De raming is ook van belang om de financiële haalbaarheid van de opdracht te bepalen. Baanbrekers wil immers niet het risico lopen dat zij verplichtingen aangaat die zij niet kan nakomen. </text:p>
            </text:section>
            <text:section text:name="artikel_id1-3-2-2-3-3" text:style-name="artikel">
              <text:p text:style-name="artikel_kop_titel"><text:span text:style-name="artikel_kop_label"/> <text:span text:style-name="artikel_kop_nr">2.2.</text:span> Bepalen van de inkoop- aanbestedingsprocedure</text:p>
              <text:p text:style-name="al">Om te kunnen bepalen welke inkoop-aanbestedingsprocedure dient te worden gevolgd, wordt de totale opdrachtwaarde (excl. BTW) vastgesteld conform de gewijzigde Aanbestedingswet 2012 en de Gids Proportionaliteit (herziene versie 2016).</text:p>
              <text:p text:style-name="al"/>
              <text:p text:style-name="al">Verder dient het Aanbestedingsstrategie document opgesteld te worden waarin toegelicht en gemotiveerd wordt de te volgen aanbestedingsprocedure (meervoudig onderhands of Europees). Deze versie zal voor akkoord worden voorgelegd aan de Teamleider Financiële administratie en ter ondertekening aan de manager Bedrijfsvoering &amp; Control. Dit document dient ook als input voor de op te stellen aanbestedingsdocumenten.</text:p>
              <text:p text:style-name="al"/>
              <text:p text:style-name="al">Het splitsen van een opdracht is in principe toegestaan, mits de splitsing niet als doel heeft om de opdracht te onttrekken aan de toepassing van de aanbestedingsregels. Diensten of leveringen die identiek zijn mogen niet gesplitst worden, onderdelen van een opdracht die bij elkaar horen mogen ook niet gesplitst worden. Dit houdt eveneens in dat een opdracht niet in tijd beperkt mag worden om de hoogte van de kostenraming te kunnen beïnvloeden.</text:p>
              <text:p text:style-name="al"/>
              <text:p text:style-name="al">Daarnaast geldt het clusterverbod. Het is hierbij niet toegestaan opdrachten onnodig samen te voegen. Eventuele clustering dient in de aanbestedingsstukken deugdelijk gemotiveerd te worden.</text:p>
              <text:p text:style-name="al"/>
              <text:p text:style-name="al">We hanteren drie (standaard) aanbestedingsprocedures:</text:p>
              <text:list text:style-name="id1-3-2-2-3-3-11">
                <text:list-item text:style-override="id1-3-2-2-3-3-11">
                  <text:number>•</text:number>
                  <text:p text:style-name="al">De enkelvoudig onderhandse procedure;</text:p>
                </text:list-item>
                <text:list-item text:style-override="id1-3-2-2-3-3-12">
                  <text:number>•</text:number>
                  <text:p text:style-name="al">De meervoudig onderhandse procedure;</text:p>
                </text:list-item>
                <text:list-item text:style-override="id1-3-2-2-3-3-13">
                  <text:number>•</text:number>
                  <text:p text:style-name="al">De Europese (niet-) openbare aanbestedingsprocedure.</text:p>
                </text:list-item>
              </text:list>
              <text:p text:style-name="al"/>
              <text:p text:style-name="al">Volgens het proportionaliteitsbeginsel moet een passende keuze worden gemaakt uit deze procedures. Daarbij dient rekening te worden gehouden met:</text:p>
              <text:list text:style-name="id1-3-2-2-3-3-16">
                <text:list-item text:style-override="id1-3-2-2-3-3-16">
                  <text:number>•</text:number>
                  <text:p text:style-name="al">Complexiteit van de opdracht;</text:p>
                </text:list-item>
                <text:list-item text:style-override="id1-3-2-2-3-3-17">
                  <text:number>•</text:number>
                  <text:p text:style-name="al">Gewenst eindresultaat;</text:p>
                </text:list-item>
                <text:list-item text:style-override="id1-3-2-2-3-3-18">
                  <text:number>•</text:number>
                  <text:p text:style-name="al">Aantal potentiële inschrijvers;</text:p>
                </text:list-item>
                <text:list-item text:style-override="id1-3-2-2-3-3-19">
                  <text:number>•</text:number>
                  <text:p text:style-name="al">Transactiekosten voor de aanbestedende dienst en de inschrijvers;</text:p>
                </text:list-item>
                <text:list-item text:style-override="id1-3-2-2-3-3-20">
                  <text:number>•</text:number>
                  <text:p text:style-name="al">Omvang van de opdracht;</text:p>
                </text:list-item>
                <text:list-item text:style-override="id1-3-2-2-3-3-21">
                  <text:number>•</text:number>
                  <text:p text:style-name="al">Het type inkoop en het karakter van de markt waarin de ondernemers opereren.</text:p>
                </text:list-item>
              </text:list>
            </text:section>
            <text:section text:name="artikel_id1-3-2-2-3-4" text:style-name="artikel">
              <text:p text:style-name="artikel_kop_titel"><text:span text:style-name="artikel_kop_label"/> <text:span text:style-name="artikel_kop_nr">2.2.1.</text:span> Drempelbedragen Levering en Diensten</text:p>
              <text:section text:name="table_id1-3-2-2-3-4-2" text:style-name="table">
                <text:p text:style-name="table_top"/>
                <table:table table:style-name="tgroup">
                  <table:table-column table:style-name="id1-3-2-2-3-4-2-1-1"/>
                  <table:table-column table:style-name="id1-3-2-2-3-4-2-1-2"/>
                  <table:table-row table:style-name="row">
                    <table:table-cell table:style-name="entry" table:number-rows-spanned="1" table:number-columns-spanned="1">
                      <text:p text:style-name="table_al">
                        <text:span text:style-name="nadrukvet">Aanbestedingsprocedure</text:span>
                      </text:p>
                    </table:table-cell>
                    <table:table-cell table:style-name="entry" table:number-rows-spanned="1" table:number-columns-spanned="1">
                      <text:p text:style-name="table_al">
                        <text:span text:style-name="nadrukvet">Levering en Diensten*</text:span>
                      </text:p>
                    </table:table-cell>
                  </table:table-row>
                  <table:table-row table:style-name="row">
                    <table:table-cell table:style-name="entry" table:number-rows-spanned="1" table:number-columns-spanned="1">
                      <text:p text:style-name="table_al">Enkelvoudig onderhandse aanbesteding (1 tot 3 offertes)</text:p>
                    </table:table-cell>
                    <table:table-cell table:style-name="entry" table:number-rows-spanned="1" table:number-columns-spanned="1">
                      <text:p text:style-name="table_al">Tot € 70.000</text:p>
                    </table:table-cell>
                  </table:table-row>
                  <table:table-row table:style-name="row">
                    <table:table-cell table:style-name="entry" table:number-rows-spanned="1" table:number-columns-spanned="1">
                      <text:p text:style-name="table_al">Meervoudig onderhandse aanbesteding (3 tot 5 offertes)</text:p>
                    </table:table-cell>
                    <table:table-cell table:style-name="entry" table:number-rows-spanned="1" table:number-columns-spanned="1">
                      <text:p text:style-name="table_al">Vanaf € 70.000 tot Europese drempel</text:p>
                    </table:table-cell>
                  </table:table-row>
                  <table:table-row table:style-name="row">
                    <table:table-cell table:style-name="entry" table:number-rows-spanned="1" table:number-columns-spanned="1">
                      <text:p text:style-name="table_al">Europese aanbesteding</text:p>
                    </table:table-cell>
                    <table:table-cell table:style-name="entry" table:number-rows-spanned="1" table:number-columns-spanned="1">
                      <text:p text:style-name="table_al">Vanaf Europese drempel</text:p>
                    </table:table-cell>
                  </table:table-row>
                </table:table>
                <text:p text:style-name="table_bottom"/>
              </text:section>
              <text:p text:style-name="al">*omvang raamovereenkomst op basis van 48 maanden</text:p>
              <text:p text:style-name="al"/>
              <text:p text:style-name="al">
              <text:span text:style-name="nadrukvet">* Raamovereenkomsten</text:span>
            </text:p>
              <text:p text:style-name="al">Een raamovereenkomst is een overeenkomst tussen Baanbrekers en een of meer ondernemers met het doel gedurende een bepaalde periode de voorwaarden ten aanzien van te plaatsen opdrachten vast te leggen, met name wat betreft de prijs en in voorkomend geval de beoogde hoeveelheid. De <text:span text:style-name="nadrukvet">maximale duur van een raamovereenkomst is vier (4) jaar</text:span> inclusief verlengingen. Baanbrekers kan hier in uitzonderingsgevallen van afwijken. Die afwijking moet verband houden met het voorwerp van de opdracht en goed gemotiveerd worden. Een afwijking kan bijvoorbeeld gerechtvaardigd zijn om effectieve mededinging te verzekeren, als de opdracht een prestatie inhoudt waarvoor een investering met een afschrijving van meer dan vier jaar nodig is.</text:p>
              <text:p text:style-name="al"/>
              <text:p text:style-name="al">Indien Baanbrekers ervoor kiest raamovereenkomsten aan te besteden verliest zij daarbij de proportionaliteit niet uit het oog. Bij afweging van het al dan niet gebruiken van raamovereenkomsten zal rekening worden gehouden met de positie van potentiële marktpartijen. Daarbij wordt de positie van het MKB zorgvuldig geanalyseerd en afgewogen. </text:p>
              <text:p text:style-name="al">Het aantal potentiële inschrijvers dient dusdanig te zijn dat mededinging geborgd blijft en de concurrentie niet merkbaar wordt beperkt.</text:p>
              <text:p text:style-name="al"/>
              <text:p text:style-name="al">Binnen bovenstaande procedures kunnen er nog keuzes gemaakt worden naar het type uitvoering van de procedure zoals een openbare procedure, een niet openbare procedure, etc..</text:p>
            </text:section>
            <text:section text:name="artikel_id1-3-2-2-3-5" text:style-name="artikel">
              <text:p text:style-name="artikel_kop_titel"><text:span text:style-name="artikel_kop_label"/> <text:span text:style-name="artikel_kop_nr">2.2.2.</text:span> Drempelbedragen Werken</text:p>
              <text:section text:name="table_id1-3-2-2-3-5-2" text:style-name="table">
                <text:p text:style-name="table_top"/>
                <table:table table:style-name="tgroup">
                  <table:table-column table:style-name="id1-3-2-2-3-5-2-1-1"/>
                  <table:table-column table:style-name="id1-3-2-2-3-5-2-1-2"/>
                  <table:table-row table:style-name="row">
                    <table:table-cell table:style-name="entry" table:number-rows-spanned="1" table:number-columns-spanned="1">
                      <text:p text:style-name="table_al">
                        <text:span text:style-name="nadrukvet">Aanbestedingsprocedure</text:span>
                      </text:p>
                    </table:table-cell>
                    <table:table-cell table:style-name="entry" table:number-rows-spanned="1" table:number-columns-spanned="1">
                      <text:p text:style-name="table_al">
                        <text:span text:style-name="nadrukvet">Werken</text:span>
                      </text:p>
                    </table:table-cell>
                  </table:table-row>
                  <table:table-row table:style-name="row">
                    <table:table-cell table:style-name="entry" table:number-rows-spanned="1" table:number-columns-spanned="1">
                      <text:p text:style-name="table_al">Enkelvoudig onderhandse aanbesteding (1 tot 3 offertes)</text:p>
                    </table:table-cell>
                    <table:table-cell table:style-name="entry" table:number-rows-spanned="1" table:number-columns-spanned="1">
                      <text:p text:style-name="table_al">Tot € 150.000</text:p>
                    </table:table-cell>
                  </table:table-row>
                  <table:table-row table:style-name="row">
                    <table:table-cell table:style-name="entry" table:number-rows-spanned="1" table:number-columns-spanned="1">
                      <text:p text:style-name="table_al">Meervoudig onderhandse aanbesteding (3 tot 5 offertes)</text:p>
                    </table:table-cell>
                    <table:table-cell table:style-name="entry" table:number-rows-spanned="1" table:number-columns-spanned="1">
                      <text:p text:style-name="table_al">Vanaf € 150.000 tot Europese drempel</text:p>
                    </table:table-cell>
                  </table:table-row>
                  <table:table-row table:style-name="row">
                    <table:table-cell table:style-name="entry" table:number-rows-spanned="1" table:number-columns-spanned="1">
                      <text:p text:style-name="table_al">Europese aanbesteding</text:p>
                    </table:table-cell>
                    <table:table-cell table:style-name="entry" table:number-rows-spanned="1" table:number-columns-spanned="1">
                      <text:p text:style-name="table_al">Vanaf Europese drempel</text:p>
                    </table:table-cell>
                  </table:table-row>
                </table:table>
                <text:p text:style-name="table_bottom"/>
              </text:section>
              <text:p text:style-name="al"/>
              <text:p text:style-name="al">Binnen bovenstaande procedures kunnen er nog keuzes gemaakt worden naar het type uitvoering van de procedure zoals een openbare procedure, een niet openbare procedure, etc..</text:p>
            </text:section>
            <text:section text:name="artikel_id1-3-2-2-3-6" text:style-name="artikel">
              <text:p text:style-name="artikel_kop_titel"><text:span text:style-name="artikel_kop_label"/> <text:span text:style-name="artikel_kop_nr">2.2.3.</text:span> Drempelbedragen Sociale en Andere Specifieke diensten (SAS-diensten)</text:p>
              <text:p text:style-name="al">Het Europese drempelbedrag ligt op € 750.000 en er geldt een “vereenvoudigde” procedure. </text:p>
              <text:p text:style-name="al">Sociale en andere specifieke diensten betreffen uitsluitend de in Bijlage 14 bij Richtlijn 2014/24/EG genoemde concrete diensten en kennen een verlicht regime. De procedure kan pas worden toegepast als de opdracht een waarde heeft boven het aangegeven drempelbedrag voor sociale en andere specifieke diensten. Indien de opdracht een waarde heeft onder het drempelbedrag voor sociale en andere specifieke diensten, kan Baanbrekers ervoor kiezen een (meervoudig) onderhandse aanbestedingsprocedure te doorlopen.</text:p>
              <text:p text:style-name="al">Als deze vereenvoudigde procedure niet wordt toegepast, dan is Baanbrekers verplicht een van de gangbare procedures toe te passen.</text:p>
            </text:section>
            <text:section text:name="artikel_id1-3-2-2-3-7" text:style-name="artikel">
              <text:p text:style-name="artikel_kop_titel"><text:span text:style-name="artikel_kop_label"/> <text:span text:style-name="artikel_kop_nr">2.3.</text:span> Niet standaard aanbestedingsprocedures</text:p>
              <text:p text:style-name="al">Naast bovengenoemde ‘standaard’ aanbestedingsprocedures, welke geschikt zijn voor aanbestedingen onder normale omstandigheden, is er een aantal procedures welke men kan toepassen in specifieke omstandigheden. Voorbeelden van deze procedures zijn:</text:p>
              <text:list text:style-name="id1-3-2-2-3-7-3">
                <text:list-item text:style-override="id1-3-2-2-3-7-3">
                  <text:number>•</text:number>
                  <text:p text:style-name="al">de concurrentiegerichte dialoog;</text:p>
                </text:list-item>
                <text:list-item text:style-override="id1-3-2-2-3-7-4">
                  <text:number>•</text:number>
                  <text:p text:style-name="al">het innovatiepartnerschap;</text:p>
                </text:list-item>
                <text:list-item text:style-override="id1-3-2-2-3-7-5">
                  <text:number>•</text:number>
                  <text:p text:style-name="al">het dynamisch aankoopsysteem etc.</text:p>
                </text:list-item>
              </text:list>
              <text:p text:style-name="al"/>
              <text:p text:style-name="al">Indien Baanbrekers gebruik maakt van een niet-standaard procedure (vanwege een specifieke omstandigheid) toont Baanbrekers het bestaan van die specifieke omstandigheid aan. Dit dient te worden beschreven in het aanbestedingsdocument en in het inkoopdossier.</text:p>
            </text:section>
            <text:section text:name="artikel_id1-3-2-2-3-8" text:style-name="artikel">
              <text:p text:style-name="artikel_kop_titel"><text:span text:style-name="artikel_kop_label"/> <text:span text:style-name="artikel_kop_nr">2.4.</text:span> Aanbestedingsreglementen</text:p>
              <text:p text:style-name="al">Voor de aanbesteding van werken of leveringen en diensten, die gerelateerd zijn aan werken, of wanneer wenselijk kan het Aanbestedingsreglement voor Werken 2016 (ARW 2016) worden gehanteerd. Hiervan kan alleen gemotiveerd worden afgeweken.</text:p>
              <text:p text:style-name="al">Voor de aanbesteding van leveringen en diensten zijn geen aanbestedingsreglementen vastgesteld.</text:p>
            </text:section>
            <text:section text:name="artikel_id1-3-2-2-3-9" text:style-name="artikel">
              <text:p text:style-name="artikel_kop_titel"><text:span text:style-name="artikel_kop_label"/> <text:span text:style-name="artikel_kop_nr">2.5.</text:span> Vergoeding inschrijvingskosten</text:p>
              <text:p text:style-name="al">Baanbrekers hanteert het beleid om geen vergoeding van inschrijvingskosten toe te kennen, tenzij dit naar het oordeel van de aanbestedende dienst onevenredig is ten opzichte van de inspanningen die van de inschrijver worden gevraagd.</text:p>
            </text:section>
            <text:section text:name="artikel_id1-3-2-2-3-10" text:style-name="artikel">
              <text:p text:style-name="artikel_kop_titel"><text:span text:style-name="artikel_kop_label"/> <text:span text:style-name="artikel_kop_nr">2.6.</text:span> Dossiervorming</text:p>
              <text:p text:style-name="al">Tijdens het verloop van een inkoop-aanbestedingstraject wordt een veelheid aan documenten geproduceerd, zowel intern als extern, die voor het vormen van het dossier van belang zijn. Het is belangrijk dat dossiers van aanbestedingen en inkooptrajecten centraal te raadplegen zijn o.a. vanwege:</text:p>
              <text:list text:style-name="id1-3-2-2-3-10-3">
                <text:list-item text:style-override="id1-3-2-2-3-10-3">
                  <text:number>•</text:number>
                  <text:p text:style-name="al">voldoen aan Archiefwet;</text:p>
                </text:list-item>
                <text:list-item text:style-override="id1-3-2-2-3-10-4">
                  <text:number>•</text:number>
                  <text:p text:style-name="al">verantwoording achteraf, maar ook tijdens de uitvoering om aan te kunnen tonen bij controles (door bijvoorbeeld een controller of accountant) dat alles rechtmatig verlopen is;</text:p>
                </text:list-item>
                <text:list-item text:style-override="id1-3-2-2-3-10-5">
                  <text:number>•</text:number>
                  <text:p text:style-name="al">(verdere) contractmanagement.</text:p>
                </text:list-item>
              </text:list>
              <text:p text:style-name="al">Daartoe wordt een inkoopdossier aangelegd.</text:p>
              <text:p text:style-name="al"> </text:p>
            </text:section>
            <text:p text:style-name="hoofdstuk_bottom"/>
          </text:section>
          <text:section text:name="hoofdstuk_id1-3-2-2-4" text:style-name="hoofdstuk">
            <text:p text:style-name="hoofdstuk_kop"><text:span text:style-name="label"/> <text:span text:style-name="nr">3.</text:span> Juridisch kader</text:p>
            <text:section text:name="artikel_id1-3-2-2-4-2" text:style-name="artikel">
              <text:p text:style-name="artikel_kop_titel"><text:span text:style-name="artikel_kop_label"/> <text:span text:style-name="artikel_kop_nr">3.1.</text:span> Algemeen juridisch kader</text:p>
              <text:p text:style-name="al">Baanbrekers leeft de relevante wet- en regelgeving na.</text:p>
              <text:p text:style-name="al">De voor het inkoop- en aanbestedingsbeleid van Baanbrekers meest relevante wet- en regelgeving volgt uit:</text:p>
              <text:p text:style-name="al"/>
              <text:list text:style-name="id1-3-2-2-4-2-5">
                <text:list-item text:style-override="id1-3-2-2-4-2-5">
                  <text:number>•</text:number>
                  <text:p text:style-name="al">
                <text:span text:style-name="nadrukvet">Aanbestedingswet 2012</text:span>
              </text:p>
                  <text:p text:style-name="al">Deze wet biedt één kader voor overheids- en speciale-sectoropdrachten boven en (beperkt) onder de (Europese) drempelwaarden en de rechtsbescherming bij (Europese) aanbestedingen. De wet bestaat uit vijf delen (1, 2, 2a, 3 en 4).</text:p>
                  <text:p text:style-name="al"/>
                </text:list-item>
                <text:list-item text:style-override="id1-3-2-2-4-2-6">
                  <text:number>•</text:number>
                  <text:p text:style-name="al">
                <text:span text:style-name="nadrukvet">Algemene Maatregel van Bestuur</text:span>
              </text:p>
                  <text:p text:style-name="al">Naast de Aanbestedingswet 2012 zijn voor (Europese) aanbestedingsprocedures ook het gewijzigde Aanbestedingsbesluit (Algemene Maatregel van Bestuur) en de Gids Proportionaliteit (Algemene Maatregel van Bestuur) van toepassing.</text:p>
                  <text:p text:style-name="al">De Gids Proportionaliteit biedt handvatten voor een redelijke toepassing van het proportionaliteitsbeginsel.</text:p>
                  <text:p text:style-name="al"/>
                </text:list-item>
                <text:list-item text:style-override="id1-3-2-2-4-2-7">
                  <text:number>•</text:number>
                  <text:p text:style-name="al">
                <text:span text:style-name="nadrukvet">Contract</text:span>
              </text:p>
                  <text:p text:style-name="al">De voorwaarden waaronder Baanbrekers inkoopt worden neergelegd in een door beide partijen ondertekende overeenkomst. Bij iedere inkoop van leveringen, diensten of werken worden beginsel inkoopvoorwaarden van toepassing verklaard. Baanbrekers hanteert in beginsel de volgende inkoopvoorwaarden:</text:p>
                  <text:list text:style-name="id1-3-2-2-4-2-7-4">
                    <text:list-item text:style-override="id1-3-2-2-4-2-7-4-1">
                      <text:number>•</text:number>
                      <text:p text:style-name="al">Algemene Inkoopvoorwaarden Baanbrekers</text:p>
                    </text:list-item>
                    <text:list-item text:style-override="id1-3-2-2-4-2-7-4-2">
                      <text:number>•</text:number>
                      <text:p text:style-name="al">Uniforme Administratieve Voorwaarden 2012 (hierna: UAV 2012)</text:p>
                    </text:list-item>
                  </text:list>
                </text:list-item>
              </text:list>
              <text:p text:style-name="al"/>
              <text:p text:style-name="al">De algemene verkoopvoorwaarden van leveranciers worden door Baanbrekers nadrukkelijk van de hand gewezen.</text:p>
              <text:p text:style-name="al">Voor inkopen waarvoor in de branche gebruikelijke algemene inkoopvoorwaarden redelijk en beter toepasbaar zijn, kan besloten worden om in te stemmen met de toepasselijkheid daarvan.</text:p>
            </text:section>
            <text:section text:name="artikel_id1-3-2-2-4-3" text:style-name="artikel">
              <text:p text:style-name="artikel_kop_titel"><text:span text:style-name="artikel_kop_label"/> <text:span text:style-name="artikel_kop_nr">3.2.</text:span> Grensoverschrijdend belang</text:p>
              <text:p text:style-name="al">Voordat de inkoopstrategie wordt vastgesteld dient te worden bepaald of er sprake is van een duidelijk grensoverschrijdend belang. Een duidelijk grensoverschrijdend belang betekent dat buiten Nederland gevestigde ondernemers interesse hebben in de overheidsopdracht of dit redelijkerwijs kunnen hebben. Het uitvoeren van een marktonderzoek kan dit uitwijzen.</text:p>
              <text:p text:style-name="al"/>
              <text:p text:style-name="al">Het bepalen of er sprake is van een duidelijk grensoverschrijdend belang hangt af van diverse omstandigheden. Denk hierbij aan de waarde van de opdracht, de aard van de opdracht en de plaats waar de opdracht dient te worden uitgevoerd.</text:p>
              <text:p text:style-name="al"/>
              <text:p text:style-name="al">Indien er sprake is van een duidelijk grensoverschrijdend belang bij inkoop zal een passende mate van openbaarheid in acht nemen, voortvloeiend uit het transparantiebeginsel. Een aankondiging van de te verstrekken opdracht zal Baanbrekers publiceren op Tenderned en/of publiceren op andere gebruikelijke media en websites.</text:p>
            </text:section>
            <text:section text:name="artikel_id1-3-2-2-4-4" text:style-name="artikel">
              <text:p text:style-name="artikel_kop_titel"><text:span text:style-name="artikel_kop_label"/> <text:span text:style-name="artikel_kop_nr">3.3.</text:span> Mandaat en volmacht</text:p>
              <text:p text:style-name="al">Inkoop vindt plaats met inachtneming van de vigerende mandaatregeling van Baanbrekers. Baanbrekers wil slechts gebonden zijn aan verbintenissen en verplichtingen op basis van rechtsgeldige besluitvorming en civielrechtelijke vertegenwoordiging.</text:p>
            </text:section>
            <text:section text:name="artikel_id1-3-2-2-4-5" text:style-name="artikel">
              <text:p text:style-name="artikel_kop_titel"><text:span text:style-name="artikel_kop_label"/> <text:span text:style-name="artikel_kop_nr">3.4.</text:span> Afwijkingsbevoegdheid</text:p>
              <text:p text:style-name="al">Afwijkingen van dit inkoopbeleid zijn slechts mogelijk en toegestaan op basis van een deugdelijk gemotiveerd besluit conform mandaatregeling van Baanbrekers en tevens conform geldende wet- en regelgeving.</text:p>
              <text:p text:style-name="al"/>
              <text:p text:style-name="al">Er geldt een uitzondering voor spoedeisende gevallen in het kader van calamiteiten. Indien hier sprake van is kunnen onderhands enkelvoudig opdrachten worden verleend. Onder spoedeisende omstandigheden wordt verstaan: “omstandigheden waarbij door het niet onverwijld verstrekken van een opdracht schade ontstaat”.</text:p>
              <text:p text:style-name="al"/>
              <text:p text:style-name="al">Boven de drempel van de Europese aanbesteding bestaat in principe, de uitzonderingen in de Europese richtlijnen daargelaten, de verplichting Europees aan te besteden.</text:p>
            </text:section>
            <text:section text:name="artikel_id1-3-2-2-4-6" text:style-name="artikel">
              <text:p text:style-name="artikel_kop_titel"><text:span text:style-name="artikel_kop_label"/> <text:span text:style-name="artikel_kop_nr">3.5.</text:span> Toetsing</text:p>
              <text:p text:style-name="al">Een toets op de naleving van de Europese aanbestedingsregels maakt onderdeel uit van de accountantscontrole. Daarnaast zal Baanbrekers indien nodig leveranciers toetsen op naleving van diverse ISO-certificeringen zoals bijvoorbeeld (onderdelen van) de ISO27001, de ISO13485 en relevante wetgeving.</text:p>
            </text:section>
            <text:section text:name="artikel_id1-3-2-2-4-7" text:style-name="artikel">
              <text:p text:style-name="artikel_kop_titel"><text:span text:style-name="artikel_kop_label"/> <text:span text:style-name="artikel_kop_nr">3.6.</text:span> Geschillenregeling</text:p>
              <text:p text:style-name="al">Baanbrekers neemt in de aanbestedingsdocumenten op aan welke rechter eventuele geschillen die mochten ontstaan rond aanbestedingen worden voorgelegd.</text:p>
            </text:section>
            <text:section text:name="artikel_id1-3-2-2-4-8" text:style-name="artikel">
              <text:p text:style-name="artikel_kop_titel"><text:span text:style-name="artikel_kop_label"/> <text:span text:style-name="artikel_kop_nr">3.7.</text:span> Klachtenregeling Aanbesteden</text:p>
              <text:p text:style-name="al">Baanbrekers heeft ten behoeve van een snelle en laagdrempelige afhandeling van klachten bij aanbestedingen – en conform de landelijke standaard – een klachtenregeling vastgesteld. In de aanbestedingsdocumenten wordt duidelijk opgenomen hoe een klacht kan worden ingediend en op welke wijze Baanbrekers de klacht zal behandelen. De klachtenregeling staat ook op de website van Baanbrekers.</text:p>
            </text:section>
            <text:section text:name="artikel_id1-3-2-2-4-9" text:style-name="artikel">
              <text:p text:style-name="artikel_kop_titel"><text:span text:style-name="artikel_kop_label"/> <text:span text:style-name="artikel_kop_nr">3.8.</text:span> Aanpassen beleid</text:p>
              <text:p text:style-name="al">Het vaststellen van wijzigingen aan dit inkoopbeleid is een bevoegdheid van het algemeen bestuur. Het algemeen bestuur mandateert de directeur om dit inkoopbeleid zelfstandig aan te kunnen passen indien veranderde wet- en regelgeving (inclusief rechtspraak) deze aanpassingen vereisen (zoals bijvoorbeeld aangepaste drempelbedragen). Het algemeen bestuur wordt zo spoedig mogelijk geïnformeerd over deze aanpassingen.</text:p>
              <text:p text:style-name="al"/>
            </text:section>
            <text:p text:style-name="hoofdstuk_bottom"/>
          </text:section>
          <text:section text:name="hoofdstuk_id1-3-2-2-5" text:style-name="hoofdstuk">
            <text:p text:style-name="hoofdstuk_kop"><text:span text:style-name="label"/> <text:span text:style-name="nr">4.</text:span> Uitgangspunten</text:p>
            <text:section text:name="artikel_id1-3-2-2-5-2" text:style-name="artikel">
              <text:p text:style-name="artikel_kop_titel"><text:span text:style-name="artikel_kop_label"/> <text:span text:style-name="artikel_kop_nr">4.1.</text:span> Integriteit</text:p>
              <text:p text:style-name="al">Het uitvoeren van inkoopprocedures is vanuit integriteitoogpunt een kwetsbaar proces. Met dit inkoopbeleid wordt beoogd om dit proces transparant, objectief en niet-discriminerend te laten verlopen.</text:p>
              <text:p text:style-name="al"/>
              <text:list text:style-name="id1-3-2-2-5-2-4">
                <text:list-item text:style-override="id1-3-2-2-5-2-4">
                  <text:number>a.</text:number>
                  <text:p text:style-name="al">
                <text:span text:style-name="nadrukvet">Baanbrekers stelt integriteit voorop</text:span>
              </text:p>
                  <text:p text:style-name="al">Baanbrekers heeft hoog in het vaandel dat haar bestuurders en medewerkers integer handelen. De bestuurders en ambtenaren houden zich aan de vastgestelde gedragscodes opgenomen in het document “Huisregels Baanbrekers”. Zij handelen zakelijk en objectief, waardoor bijvoorbeeld belangenverstrengeling wordt voorkomen.</text:p>
                </text:list-item>
                <text:list-item text:style-override="id1-3-2-2-5-2-5">
                  <text:number>b.</text:number>
                  <text:p text:style-name="al">
                <text:span text:style-name="nadrukvet">Baanbrekers contracteert enkel integere ondernemers</text:span>
              </text:p>
                  <text:p text:style-name="al">Baanbrekers wil enkel zakendoen met integere ondernemers die zich niet bezighouden met criminele of illegale praktijken. Een toetsing van de integriteit van ondernemers is bij inkoop in beginsel mogelijk, bijvoorbeeld door de toepassing van uitsluitingsgronden of het hanteren van de ‘Gedragsverklaring Aanbesteden’.</text:p>
                </text:list-item>
              </text:list>
            </text:section>
            <text:section text:name="artikel_id1-3-2-2-5-3" text:style-name="artikel">
              <text:p text:style-name="artikel_kop_titel"><text:span text:style-name="artikel_kop_label"/> <text:span text:style-name="artikel_kop_nr">4.2.</text:span> Maatschappelijk verantwoord inkopen</text:p>
              <text:p text:style-name="al">Baanbrekers onderschrijft het belang van maatschappelijk verantwoord inkopen. Baanbrekers volgt de ontwikkelingen en zal adequaat reageren op wet- en regelgeving.</text:p>
              <text:p text:style-name="al"/>
              <text:list text:style-name="id1-3-2-2-5-3-4">
                <text:list-item text:style-override="id1-3-2-2-5-3-4">
                  <text:number>a.</text:number>
                  <text:p text:style-name="al">
                <text:span text:style-name="nadrukvet">Duurzaam inkopen</text:span>
              </text:p>
                  <text:p text:style-name="al">Baanbrekers heeft een voorbeeldfunctie in het maatschappelijk verkeer. Baanbrekers streeft er naar daar waar mogelijk duurzaam in te kopen. Dit betekent dat voor de relevante productgroepen waarvoor criteriadocumenten zijn opgesteld deze in inkoopprocedures kunnen worden toegepast (zie <text:a xlink:href="https://www.pianoo.nl/nl/themas/maatschappelijk-verantwoord-inkopen/productgroepen-en-mvi-criteria" xlink:type="simple">https://www.pianoo.nl/nl/themas/maatschappelijk-verantwoord-inkopen/productgroepen-en-mvi-criteria</text:a> ).Duurzaam inkopen is het meenemen van sociale en milieuaspecten in het inkoopproces zodanig dat dit leidt tot een daadwerkelijke levering van een product, dienst of werk dat voldoet aan de gestelde milieu- en sociale aspecten. Dit komt o.a. tot uitdrukking door het volgende:</text:p>
                  <text:list text:style-name="id1-3-2-2-5-3-4-4">
                    <text:list-item text:style-override="id1-3-2-2-5-3-4-4-1">
                      <text:number>•</text:number>
                      <text:p text:style-name="al">Bij de product- en marktanalyse inventariseert Baanbrekers waar mogelijk welke werken, leveringen of diensten op het gebied van duurzaamheid op de markt worden aangeboden: voor werken vindt dit plaats in een zo vroeg mogelijk stadium van het project of van het ontwerpproces;</text:p>
                    </text:list-item>
                    <text:list-item text:style-override="id1-3-2-2-5-3-4-4-2">
                      <text:number>•</text:number>
                      <text:p text:style-name="al">In de aanbestedingsstukken (bijvoorbeeld in de selectie- en gunningcriteria) en in de te sluiten overeenkomst worden waar mogelijk duurzaamheidcriteria opgenomen.</text:p>
                    </text:list-item>
                    <text:list-item text:style-override="id1-3-2-2-5-3-4-4-3">
                      <text:number>•</text:number>
                      <text:p text:style-name="al">Bij duurzaam inkopen dient sprake te zijn van een realistisch ambitieniveau waarbij het streven naar duurzaamheid in balans is met bedrijfseconomische doelstellingen. Concurrentie dient mogelijk te blijven en er dient geen sprake te zijn van hoge meerkosten. Meerkosten moeten in verhouding tot de opdracht staan. Duurzaam is niet per se duurder.</text:p>
                    </text:list-item>
                    <text:list-item text:style-override="id1-3-2-2-5-3-4-4-4">
                      <text:number>•</text:number>
                      <text:p text:style-name="al">Baanbrekers kan kiezen om digitaal in te kopen (E-procurement, gebruik van e-mail etc.).</text:p>
                    </text:list-item>
                    <text:list-item text:style-override="id1-3-2-2-5-3-4-4-5">
                      <text:number>•</text:number>
                      <text:p text:style-name="al">Baanbrekers kan de aangeboden duurzame oplossingen monitoren. Op deze wijze kan zij een duurzame oplossing inbedden in de eigen organisatie van Baanbrekers en haar werkwijze.</text:p>
                      <text:p text:style-name="al"/>
                      <text:p text:style-name="al">Door duurzaam in te kopen kan Baanbrekers zijn invloed gebruiken om duurzame ontwikkelingen in ondernemingen te bevorderen.</text:p>
                      <text:p text:style-name="al"/>
                    </text:list-item>
                  </text:list>
                </text:list-item>
                <text:list-item text:style-override="id1-3-2-2-5-3-5">
                  <text:number>b.</text:number>
                  <text:p text:style-name="al">
                <text:span text:style-name="nadrukvet">Inkoop vindt op maatschappelijk verantwoorde wijze plaats</text:span>
              </text:p>
                  <text:p text:style-name="al">Hierbij spelen onderwerpen als arbeidsreïntegratie, arbeidsomstandigheden en – indien passend – social return. Baanbrekers heeft oog voor de sociaal zwakkeren in de samenleving. Zij stimuleert daarom – waar mogelijk en doelmatig – de participatie van mensen met een afstand tot de arbeidsmarkt in het arbeidsproces. Daarnaast worden werken, leveringen en/of diensten geweerd die onder niet aanvaardbare arbeidsomstandigheden (zoals kinderarbeid, dwangarbeid, discriminatie van werknemers, niet-betaling van leefbaar loon) tot stand komen of zijn gekomen.</text:p>
                </text:list-item>
              </text:list>
            </text:section>
            <text:section text:name="artikel_id1-3-2-2-5-4" text:style-name="artikel">
              <text:p text:style-name="artikel_kop_titel"><text:span text:style-name="artikel_kop_label"/> <text:span text:style-name="artikel_kop_nr">4.3.</text:span> Innovatie</text:p>
              <text:p text:style-name="al">Baanbrekers moedigt – daar waar mogelijk – innovatiegericht inkopen aan. Bij innovatiegericht inkopen wordt gezocht naar een innovatieve oplossing of laat Baanbrekers ruimte aan de ondernemer om een innovatieve oplossing aan te bieden. Het kan bijvoorbeeld gaan om een volledig nieuwe innovatieve oplossing, maar ook om de verdere ontwikkeling van de eigenschappen van een bestaand ‘product’.</text:p>
            </text:section>
            <text:section text:name="artikel_id1-3-2-2-5-5" text:style-name="artikel">
              <text:p text:style-name="artikel_kop_titel"><text:span text:style-name="artikel_kop_label"/> <text:span text:style-name="artikel_kop_nr">4.4.</text:span> Product- en marktanalyse</text:p>
              <text:p text:style-name="al">Baanbrekers vindt het belangrijk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section>
            <text:section text:name="artikel_id1-3-2-2-5-6" text:style-name="artikel">
              <text:p text:style-name="artikel_kop_titel"><text:span text:style-name="artikel_kop_label"/> <text:span text:style-name="artikel_kop_nr">4.5.</text:span> Onafhankelijkheid en keuze voor de ondernemersrelatie</text:p>
              <text:list text:style-name="id1-3-2-2-5-6-2">
                <text:list-item text:style-override="id1-3-2-2-5-6-2">
                  <text:number>a.</text:number>
                  <text:p text:style-name="al">
                <text:span text:style-name="nadrukvet">Baanbrekers acht een te grote afhankelijkheid van ondernemers niet wenselijk</text:span>
              </text:p>
                  <text:p text:style-name="al">Baanbrekers streeft naar onafhankelijkheid ten opzichte van ondernemers (contractanten) zowel tijdens als na de contractperiode. Baanbrekers moet in beginsel vrij zijn in het maken van keuzes bij haar inkoop (waaronder de keuze van ondernemer(s) en contractant(en)), maar ook vanwege de naleving van de (Europese) wet- en regelgeving.</text:p>
                  <text:p text:style-name="al"/>
                </text:list-item>
                <text:list-item text:style-override="id1-3-2-2-5-6-3">
                  <text:number>b.</text:number>
                  <text:p text:style-name="al">
                <text:span text:style-name="nadrukvet">Baanbrekers kiest voor de meest aangewezen ondernemersrelatie</text:span>
              </text:p>
                  <text:p text:style-name="al">Gedurende de contractperiode kan bij de contractant afhankelijkheid ontstaan van Baanbrekers door bijvoorbeeld de te behalen doelstellingen, resultaten, productontwikkelingen (innovatie) of het creëren van prikkels. Baanbrekers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7" text:style-name="artikel">
              <text:p text:style-name="artikel_kop_titel"><text:span text:style-name="artikel_kop_label"/> <text:span text:style-name="artikel_kop_nr">4.6.</text:span> Lokale economie en MKB</text:p>
              <text:list text:style-name="id1-3-2-2-5-7-2">
                <text:list-item text:style-override="id1-3-2-2-5-7-2">
                  <text:number>a.</text:number>
                  <text:p text:style-name="al">
                <text:span text:style-name="nadrukvet">Baanbrekers heeft oog voor de lokale economie, zonder dat dit tot enigerlei vorm van discriminatie van ondernemers leidt</text:span>
              </text:p>
                  <text:p text:style-name="al">In gevallen waar een enkelvoudig onderhandse offerteaanvraag en/of een meervoudig onderhandse offerteaanvraag volgens de geldende wet - en regelgeving is toegestaan, kan rekening worden gehouden met de lokale economie en lokale ondernemers. Discriminatie moet daarbij worden voorkomen en Baanbrekers moet niet onnodig regionale, nationale, Europese of mondiale kansen laten liggen. ‘Local sourcing’ kan bijdragen aan de doelmatigheid van de inkoop.</text:p>
                  <text:p text:style-name="al"/>
                </text:list-item>
                <text:list-item text:style-override="id1-3-2-2-5-7-3">
                  <text:number>b.</text:number>
                  <text:p text:style-name="al">
                <text:span text:style-name="nadrukvet">Baanbrekers heeft oog voor het midden- en kleinbedrijf (MKB)</text:span>
              </text:p>
                  <text:p text:style-name="al">Uitgangspunt is dat alle ondernemers gelijke kansen moeten krijgen. Baanbrekers houdt echter bij haar Inkoop de mogelijkheden voor het midden- en kleinbedrijf in het oog. Dit kan Baanbrekers doen door gebruik te maken van percelen in aanbestedingen, het toestaan van het aangaan van combinaties en onder aanneming, het verminderen van de lasten en het voorkomen van het hanteren van onnodig zware selectie- en gunningscriteria.</text:p>
                </text:list-item>
              </text:list>
            </text:section>
            <text:section text:name="artikel_id1-3-2-2-5-8" text:style-name="artikel">
              <text:p text:style-name="artikel_kop_titel"><text:span text:style-name="artikel_kop_label"/> <text:span text:style-name="artikel_kop_nr">4.7.</text:span> Samenwerkingsverbanden</text:p>
              <text:p text:style-name="al">Baanbrekers hanteert als uitgangspunt dat zij oog heeft voor samenwerking bij inkoop. Dit geldt zowel voor samenwerkingen binnen de eigen organisatie als voor samenwerkingen met andere sociale werkvoorzieningen of aanbestedende diensten. Deze samenwerkingsverbanden kunnen bijvoorbeeld betrekking hebben op inkoopsamenwerking, milieuactiviteiten, werkvoorzieningsschappen, belastingen en sociale regelgeving.</text:p>
            </text:section>
            <text:section text:name="artikel_id1-3-2-2-5-9" text:style-name="artikel">
              <text:p text:style-name="artikel_kop_titel"><text:span text:style-name="artikel_kop_label"/> <text:span text:style-name="artikel_kop_nr">4.8.</text:span> Eerlijke mededinging en commerciële belangen</text:p>
              <text:p text:style-name="al">Baanbrekers bevordert eerlijke mededinging. De betrokken ondernemers dienen een eerlijke kans te krijgen bij het gunnen van een/de opdracht. Door proportioneel, objectief, non-discriminerend en transparant te handelen, bevordert Baanbrekers een eerlijke mededinging. Dit zal bijdragen aan het in standhouden van een gezonde marktwerking (ook op de lange termijn). Baanbrekers wenst geen ondernemers te betrekken die de mededinging vervalsen.</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44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4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44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RegionaalSamenwerkingsorgaan/DC.creator">Uitvoeringsorganisatie Baanbrekers</meta:user-defined>
    <meta:user-defined meta:name="OVERHEID.Informatietype/DC.type">officiële publicatie</meta:user-defined>
    <meta:user-defined meta:name="OVERHEIDop.Rubriek/DC.type">beleidsregel</meta:user-defined>
    <meta:user-defined meta:name="OVERHEID.RegionaalSamenwerkingsorgaan/DCTERMS.publisher">Uitvoeringsorganisatie Baanbrekers</meta:user-defined>
    <meta:user-defined meta:name="OVERHEID.RegionaalSamenwerkingsorgaan/OVERHEID.authority">Uitvoeringsorganisatie Baanbreker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Financiële verordening Baanbrekers Ex artikel 212 Gemeentewet]|[https://zoek.officielebekendmakingen.nl/bgr-2019-839.html</meta:user-defined>
    <meta:user-defined meta:name="DCTERMS.alternative">Inkoop- en aanbestedingsbeleid Baanbrekers</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koop- en aanbestedingsbeleid Baanbrekers</meta:user-defined>
    <meta:user-defined meta:name="DCTERMS.W3CDTF/DCTERMS.available">2023-04-26</meta:user-defined>
    <meta:user-defined meta:name="DCTERMS.W3CDTF/OVERHEIDop.jaargang">2023</meta:user-defined>
    <meta:user-defined meta:name="OVERHEIDop.publicationIssue">446</meta:user-defined>
    <meta:user-defined meta:name="OVERHEIDop.betreftRegeling">CVDR695318_1</meta:user-defined>
    <meta:user-defined meta:name="xs:date/OVERHEIDop.startdatum">2023-04-27</meta:user-defined>
    <meta:user-defined meta:name="OVERHEIDop.BgrID/DC.identifier">bgr-2023-446</meta:user-defined>
    <meta:user-defined meta:name="OVERHEIDop.versieInformatie"/>
  </office:meta>
</office:document-meta>
</file>