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regeling vergoeding reis- en verblijfkosten bij dienstreizen binnen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verwegende dat:</text:p>
            <text:p text:style-name="al">- per 1 januari 2023 is de maximale onbelaste reiskostenvergoeding verhoogd van € 0,19 naar € 0,21 per kilometer.</text:p>
            <text:p text:style-name="al"/>
            <text:p text:style-name="al">Wordt met terugwerkende kracht per 1 januari 2023 gewijzigd:</text:p>
            <text:p text:style-name="al">
            <text:span text:style-name="nadrukvet">De Regeling vergoeding reis- en verblijfkosten bij dienstreizen binnenland.</text:span>
          </text:p>
            <text:p text:style-name="al"/>
            <text:p text:style-name="al">
            <text:span text:style-name="nadrukondlijn">Artikel 4 lid 3 komt te luiden: </text:span>
          </text:p>
            <text:p text:style-name="al">Bij een dienstreis (bij het gebruik van een eigen motorvoertuig) wordt overeenkomstig de bepalingen in de handleiding loonheffing vergoed: bij gebruik van eigen motorvoertuig € 0,37 bruto per kilometer conform de regels van de Belastingdienst op dit moment € 0,21 onbelast en € 0,16 cent belas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ooi en Vechtstreek</text:p>
            </table:table-cell>
            <table:table-cell office:value-type="string" table:style-name="header.C">
              <text:p text:style-name="headerright"><text:span text:style-name="nr">Nr. 44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/xml/MC-DRP-Beleidsregels-Web-CB.xml</meta:user-defined>
    <meta:user-defined meta:name="OVERHEID.RegionaalSamenwerkingsorgaan/DC.creator">Veiligheidsregio Gooi en Vechtstreek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Veiligheidsregio Gooi en Vechtstreek</meta:user-defined>
    <meta:user-defined meta:name="OVERHEID.RegionaalSamenwerkingsorgaan/OVERHEID.authority">Veiligheidsregio Gooi en Vechtstreek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Regeling vergoeding reis- en verblijfkosten bij dienstreizen binnen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ergoeding reis- en verblijfkosten bij dienstreizen binnenland</meta:user-defined>
    <meta:user-defined meta:name="DCTERMS.W3CDTF/DCTERMS.available">2023-04-25</meta:user-defined>
    <meta:user-defined meta:name="DCTERMS.W3CDTF/OVERHEIDop.jaargang">2023</meta:user-defined>
    <meta:user-defined meta:name="OVERHEIDop.publicationIssue">440</meta:user-defined>
    <meta:user-defined meta:name="OVERHEIDop.betreftRegeling">CVDR691304_2</meta:user-defined>
    <meta:user-defined meta:name="xs:date/OVERHEIDop.startdatum">2023-01-01</meta:user-defined>
    <meta:user-defined meta:name="OVERHEIDop.BgrID/DC.identifier">bgr-2023-440</meta:user-defined>
    <meta:user-defined meta:name="OVERHEIDop.versieInformatie"/>
  </office:meta>
</office:document-meta>
</file>