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l vaststellen agenda d.d. 5 april 2023 voor het algemeen bestuur van GB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n Het dagelijks bestuur van GBTwente</text:p>
            <text:p text:style-name="al">Vergaderdatum 5 april 2023</text:p>
            <text:p text:style-name="al"/>
            <text:p text:style-name="al">Onderwerp </text:p>
            <text:p text:style-name="al">Vaststellen agenda 5 april 2023</text:p>
            <text:p text:style-name="al"/>
            <text:p text:style-name="al">Voorstel </text:p>
            <text:p text:style-name="al">Vaststellen onderstaande agenda d.d. 5 april 2023 van het algemeen bestuur van het Gemeentelijk Belastingkantoor Twent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Agenda</text:p>
            <text:p text:style-name="al">Locatie Kamer 1.24 de Basiliek</text:p>
            <text:p text:style-name="al">Demmersweg 140 te Hengelo</text:p>
            <text:p text:style-name="al">Datum 5 april 2023</text:p>
            <text:p text:style-name="al">Tijdstip 10:00 – 11:00 uur</text:p>
            <text:p text:style-name="al"/>
            <text:p text:style-name="al">0. Jaarstukken 2022 en resultaatbestemming</text:p>
            <text:p text:style-name="al"/>
            <text:p text:style-name="al">Voorstel:</text:p>
            <text:p text:style-name="al">a. Kennisnemen van: </text:p>
            <text:p text:style-name="al">I. het goedkeurende oordeel van de controleverklaring ten aanzien van de aspecten getrouwheid en rechtmatigheid;  </text:p>
            <text:p text:style-name="al">II. het accountantsverslag.</text:p>
            <text:p text:style-name="al">b. Vaststellen van:</text:p>
            <text:p text:style-name="al">I. de jaarstukken 2022;</text:p>
            <text:p text:style-name="al">II. de voorgestelde toevoeging van het positieve resultaat van € 99.726,48 aan de reserve 5% begrotingstotaal;</text:p>
            <text:p text:style-name="al">III. de voorgestelde resultaatbestemming € 106.866,98 voor 2023 incidenteel voor de volgende doelen te bestemmen:</text:p>
            <text:p text:style-name="al">a. € 20.000,- voor advies digitaal informatiebeheer inclusief archiefbeheer;</text:p>
            <text:p text:style-name="al">b. € 30.000,- voor informatiespecialist/recordmanager;</text:p>
            <text:p text:style-name="al">c. € 30.000,- voor MD-traject;</text:p>
            <text:p text:style-name="al">d. € 10.000,- voor taxatieverslag nieuwe stijl;</text:p>
            <text:p text:style-name="al">e. € 16.866,98 voor rechtmatigheidsverantwoording. </text:p>
            <text:p text:style-name="al">c. Door vaststellen van de jaarstukken tevens instemmen met: </text:p>
            <text:p text:style-name="al">I. de investeringen die in 2022 zijn gedaan en in de jaarstukken nader zijn toegelicht voor:</text:p>
            <text:p text:style-name="al">a. terugdringen van de proceskostenvergoedingen;</text:p>
            <text:p text:style-name="al">b. vervangen van noodzakelijke koppeling voor rechtstreekse aansluiting op de landelijke voorziening BRP;</text:p>
            <text:p text:style-name="al">c. ICT-investeringen ter bevordering van het hybride werken.  </text:p>
            <text:p text:style-name="al">d. Het dagelijks bestuur décharge te verlenen.</text:p>
            <text:p text:style-name="al"/>
            <text:p text:style-name="al"/>
            <text:p text:style-name="al"/>
            <text:p text:style-name="al"/>
            <text:p text:style-name="al">1. Opening, vaststelling agenda en mededelingen, binnengekomen stukken</text:p>
            <text:p text:style-name="al"/>
            <text:p text:style-name="al">Mededelingen secretaris:</text:p>
            <text:p text:style-name="al">a. Status update WOZ-bezwaarschriften 2023;</text:p>
            <text:p text:style-name="al">b. Evaluatie pilot informatiebeschikking;</text:p>
            <text:p text:style-name="al">c. Huursituatie kantoor GBTwente;</text:p>
            <text:p text:style-name="al">d. Status update verhoging kwijtscheldingsnorm en kosteloze herinnering;</text:p>
            <text:p text:style-name="al">e. Proces wijziging Wgr.</text:p>
            <text:p text:style-name="al"/>
            <text:p text:style-name="al">Binnen gekomen stukken:</text:p>
            <text:p text:style-name="al">f. E-mail d.d. 31 maart 2023 inzake deelname Twenteraad 17 mei a.s.</text:p>
            <text:p text:style-name="al"/>
            <text:p text:style-name="al">2. Verslag van de vergadering van het algemeen bestuur van 15 december 2022 </text:p>
            <text:p text:style-name="al"/>
            <text:p text:style-name="al">       Voorstel: </text:p>
            <text:p text:style-name="al">Vaststellen verslag van het algemeen bestuur van 15 december 2022 en doorlopen actiepunten.</text:p>
            <text:p text:style-name="al"/>
            <text:p text:style-name="al">3. Overzicht genomen dagelijks bestuursbesluiten 2022</text:p>
            <text:p text:style-name="al"/>
            <text:p text:style-name="al">Voorstel:</text:p>
            <text:p text:style-name="al">Kennisnemen van het overzicht genomen dagelijks bestuursbesluiten 2022.</text:p>
            <text:p text:style-name="al"/>
            <text:p text:style-name="al">4. Overzicht genomen algemeen bestuursbesluiten 2022</text:p>
            <text:p text:style-name="al"/>
            <text:p text:style-name="al">Voorstel:</text:p>
            <text:p text:style-name="al">Vaststellen overzicht genomen algemeen bestuursbesluiten 2022</text:p>
            <text:p text:style-name="al"/>
            <text:p text:style-name="al">5. Strategieplan GBTwente 2023 -2026</text:p>
            <text:p text:style-name="al"/>
            <text:p text:style-name="al">Voorstel:</text:p>
            <text:p text:style-name="al">Vaststellen het bijgevoegd strategisch meerjarenplan 2023-2026 van GBTwente.</text:p>
            <text:p text:style-name="al"/>
            <text:p text:style-name="al">6. Status opvolging bevindingen Managementletter 2022 </text:p>
            <text:p text:style-name="al"/>
            <text:p text:style-name="al">Voorstel:</text:p>
            <text:p text:style-name="al">Kennisnemen van de status van de opvolging van de bevindingen in de managementletter 2022.</text:p>
            <text:p text:style-name="al"/>
            <text:p text:style-name="al">7. Strategisch informatiebeveiligingsbeleid GBTwente 2023-2026</text:p>
            <text:p text:style-name="al"/>
            <text:p text:style-name="al">Voorstel:</text:p>
            <text:p text:style-name="al">Kennisnemen van het strategisch informatiebeveiligingsbeleid GBTwente 2023-2026.</text:p>
            <text:p text:style-name="al"/>
            <text:p text:style-name="al">8. Privacy beleid en -reglement</text:p>
            <text:p text:style-name="al"/>
            <text:p text:style-name="al">Voorstel:</text:p>
            <text:p text:style-name="al">Kennisnemen van het privacy beleid en -reglement inclusief bijlagen.</text:p>
            <text:p text:style-name="al"/>
            <text:p text:style-name="al"/>
            <text:p text:style-name="al"/>
            <text:p text:style-name="al">9. Governance op AVG en overzicht beveiligingsincidenten en datalekken 2022</text:p>
            <text:p text:style-name="al"/>
            <text:p text:style-name="al">Voorstel</text:p>
            <text:p text:style-name="al">Kennisnemen van: </text:p>
            <text:p text:style-name="al">a. De verantwoording governance AVG 2022;</text:p>
            <text:p text:style-name="al">b. Beveiligingsincidenten en datalekken 2022.</text:p>
            <text:p text:style-name="al"/>
            <text:p text:style-name="al">10. Ontwikkeling oninbaar afgelopen jaren</text:p>
            <text:p text:style-name="al"/>
            <text:p text:style-name="al">Voorstel:</text:p>
            <text:p text:style-name="al">Kennisnemen van de ontwikkeling van de oninbaarheid van gemeentelijke belastingen in de afgelopen jaren.</text:p>
            <text:p text:style-name="al"/>
            <text:p text:style-name="al">11. Stijging proceskostenvergoeding per 1 januari 2023</text:p>
            <text:p text:style-name="al"/>
            <text:p text:style-name="al">Voorstel:</text:p>
            <text:p text:style-name="al">Kennisnemen van de ontwikkeling van de stijging van de proceskostenvergoeding per     1 januari 2023.</text:p>
            <text:p text:style-name="al"/>
            <text:p text:style-name="al">12. Aanbestedingskalender</text:p>
            <text:p text:style-name="al"/>
            <text:p text:style-name="al">Voorstel:</text:p>
            <text:p text:style-name="al">Kennis te nemen van de aanbestedingskalender.</text:p>
            <text:p text:style-name="al"/>
            <text:p text:style-name="al">13. Update externe ontwikkelingen (wordt mondeling toegelicht)</text:p>
            <text:p text:style-name="al"/>
            <text:p text:style-name="al">14. Rondvraag</text:p>
            <text:p text:style-name="al"/>
            <text:p text:style-name="al">Besluit</text:p>
            <text:p text:style-name="al">Het algemeen bestuur van de gemeenschappelijke regeling Gemeentelijk Belastingkantoor Twente heeft de agenda voor de vergadering van 5 april 2023 conform voorstel vastgestel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>…………………………………….</text:span></text:p>
            <text:p><text:span text:style-name="functie"/></text:p>
            <text:p><text:span text:style-name="functie">De heer J.A.G. Cloosterman Mevrouw E. Zinkweg-Ankon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4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Gemeenschappelijke Regeling Gemeentelijk Belastingkantoor Twente</meta:user-defined>
    <meta:user-defined meta:name="OVERHEID.RegionaalSamenwerkingsorgaan/DCTERMS.publisher">Gemeenschappelijke Regeling Gemeentelijk Belastingkantoor Twent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oorstel vaststellen agenda d.d. 5 april 2023 voor het algemeen bestuur van GBTwente</meta:user-defined>
    <meta:user-defined meta:name="DCTERMS.W3CDTF/DCTERMS.available">2023-04-28</meta:user-defined>
    <meta:user-defined meta:name="DCTERMS.W3CDTF/OVERHEIDop.jaargang">2023</meta:user-defined>
    <meta:user-defined meta:name="OVERHEIDop.publicationIssue">437</meta:user-defined>
    <meta:user-defined meta:name="OVERHEIDop.BgrID/DC.identifier">bgr-2023-437</meta:user-defined>
    <meta:user-defined meta:name="OVERHEIDop.versieInformatie"/>
  </office:meta>
</office:document-meta>
</file>