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Rectificatie: Bevoegdhedenbesluit Intergemeentelijke Sociale Dienst Brunssum en Landgraaf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nummer 46 en 47 van de bijlage ontbreekt. De oorspronkelijke publicatie is op 26 januari 2023 bekendgemaakt<text:span text:style-name="nadrukvet">, </text:span>beschikbaar via <text:a xlink:href="https://zoek.officielebekendmakingen.nl/bgr-2023-147.html" xlink:type="simple"><text:span text:style-name="nadrukondlijn">Blad gemeenschappelijke regeling 2023, 147</text:span></text:a>.]</text:p>
            <text:p text:style-name="al"/>
            <text:p text:style-name="al">Het Dagelijks Bestuur van de gemeenschappelijke regeling Intergemeentelijke Sociale Dienst BOL van de gemeente Brunssum en gemeente Landgraaf, verder te noemen ISD BOL;</text:p>
            <text:p text:style-name="al"/>
            <text:p text:style-name="al">De Voorzitter van de gemeenschappelijke regeling Intergemeentelijke Sociale Dienst BOL van de gemeente Brunssum en gemeente Landgraaf, verder te noemen ISD BOL;</text:p>
            <text:p text:style-name="al"/>
            <text:p text:style-name="al">Gelet op artikel 10, lid 1 en 2 van de gemeenschappelijke regeling van ISD BOL, de Algemene wet bestuursrecht en de Wet gemeenschappelijke regel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0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 </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ondertekening van enig stuk brengt de functionaris de uitoefening van een namens het dagelijks bestuur verleend (onder)mandaat, machtiging of volmacht tot uitdrukking door ondertekening met 'Namens het Dagelijks Bestuur van ISD BOL', gevolgd door naam en functie van de functionaris. </text:p>
              </text:list-item>
              <text:list-item text:style-override="id1-3-2-2-5-3">
                <text:number>2.</text:number>
                <text:p text:style-name="al">Het ondertekenen van een bij (onder)mandaat te nemen besluit dan wel andere bij volmacht of machtiging te ondertekenen stukken, gebeurt digitaal dan wel handmatig.</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 of de directeur.</text:p>
          </text:section>
          <text:section text:name="artikel_id1-3-2-2-8" text:style-name="artikel">
            <text:p text:style-name="artikel_kop_titel"><text:span text:style-name="artikel_kop_label">Artikel</text:span> <text:span text:style-name="artikel_kop_nr">8.</text:span> Wijziging van het Bevoegdhedenbesluit</text:p>
            <text:list text:style-name="id1-3-2-2-8-2">
              <text:list-item text:style-override="id1-3-2-2-8-2">
                <text:number>1.</text:number>
                <text:p text:style-name="al">Het Bevoegdhedenbesluit en toekomstige wijzigingen hiervan dienen algemeen bekend gemaakt te worden.</text:p>
              </text:list-item>
              <text:list-item text:style-override="id1-3-2-2-8-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it besluit treedt in werking op de dag na bekendmaking, onder gelijktijdige intrekking van het ‘Bevoegdhedenbesluit Intergemeentelijke Sociale Dienst ISD BOL 2021’.</text:p>
              </text:list-item>
              <text:list-item text:style-override="id1-3-2-2-9-3">
                <text:number>2.</text:number>
                <text:p text:style-name="al">Dit besluit wordt aangehaald als 'Bevoegdhedenbesluit Intergemeentelijke Sociale Dienst ISD BOL 2023'.</text:p>
              </text:list-item>
            </text:list>
          </text:section>
        </text:section>
        <text:section text:name="regeling-sluiting_id1-3-2-3" text:style-name="regeling-sluiting">
          <text:section text:name="ondertekening_id1-3-2-3-1">
            <text:p><text:span text:style-name="functie">Aldus besloten in de vergadering van het Dagelijks Bestuur van ISD BOL op 12 januari 2023.</text:span></text:p>
          </text:section>
          <text:section text:name="ondertekening_id1-3-2-3-2">
            <text:p><text:span text:style-name="functie"/></text:p>
            <text:p><text:span text:style-name="functie">De voorzitter,</text:span></text:p>
            <text:p><text:span text:style-name="functie">C.P.G. Wilbach</text:span></text:p>
          </text:section>
          <text:section text:name="ondertekening_id1-3-2-3-3">
            <text:p><text:span text:style-name="functie"/></text:p>
            <text:p><text:span text:style-name="functie">de secretaris,</text:span></text:p>
            <text:p><text:span text:style-name="functie">Mr. H.C.A. Smeijsters</text:span></text:p>
          </text:section>
          <text:section text:name="ondertekening_id1-3-2-3-4">
            <text:p><text:span text:style-name="functie"/></text:p>
            <text:p><text:span text:style-name="functie">Aldus besloten door de voorzitter van ISD BOL op 15 januari 2023.</text:span></text:p>
            <text:p><text:span text:style-name="functie"/></text:p>
            <text:p><text:span text:style-name="functie">De Voorzitter,</text:span></text:p>
            <text:p><text:span text:style-name="functie">C.P.G. Wilbach</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lage behorend bij het Bevoegdhedenbesluit Intergemeentelijke Sociale Dienst van de gemeenten Brunssum en Landgraaf 2023.</text:span>
        </text:p>
          <text:p text:style-name="al">
          <text:span text:style-name="nadrukvet">Besloten in de vergadering van het Dagelijks Bestuur van ISD BOL op 12 januari 2023.</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I-consulent/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l-consulent/ 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roepen van de inburgeringsplichtige voor de afname van de brede intake, het stellen van een termijn, het geven van een schríftelijke waarschuwing en herhaalde oproep en afname leerbaarheidstoets* ex art. 14 WI 2021alsmede het tijdig aanbieden ex art. 16 lid 1 WI van een cursus of opleiding aan de inburgeringsplichtige.</text:p>
                </table:table-cell>
                <table:table-cell table:style-name="cell_frame_all" table:number-rows-spanned="1" table:number-columns-spanned="1">
                  <text:p text:style-name="table_al">ontwikkelcoach MOBL/Betere Buren</text:p>
                  <text:p text:style-name="table_al">*medewerker maatschappelijke ontwikkeling Landgraaf</text:p>
                </table:table-cell>
                <table:table-cell table:style-name="cell_frame_all" table:number-rows-spanned="1" table:number-columns-spanned="1">
                  <text:p text:style-name="table_al">Machtiging/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IP en (gewijzigde) leerroute ex art. 15 jo. art. 17 lid 2 en 3 WI 2021.</text:p>
                </table:table-cell>
                <table:table-cell table:style-name="cell_frame_all" table:number-rows-spanned="1" table:number-columns-spanned="1">
                  <text:p text:style-name="table_al">ontwikkelcoach MOBL/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ach Dienstverlening, Zorg en bijzondere situaties, l-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leggen van een bestuurlijke boete o.g.v. artikel 22, eerste, tweede en derde lid WI 2021 en artikel 23 eerste lid WI 2021.</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ing in rechte van het 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en II en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ing van "akte van cessie" op basis van beleidsregelsBijstand in de vorm van een geldlening onder zekerheid van hypotheek ISD BOL 2023.</text:p>
                </table:table-cell>
                <table:table-cell table:style-name="cell_frame_all" table:number-rows-spanned="1" table:number-columns-spanned="1">
                  <text:p text:style-name="table_al">(Plv.) Directeur, Afdelingshoofd Beleidsuitvoering I en II en Afdelingshoofd 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2 en/of artikel 14, lid 5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en Landgraaf.</text:p>
                </table:table-cell>
                <table:table-cell table:style-name="cell_frame_all" table:number-rows-spanned="1" table:number-columns-spanned="1">
                  <text:p text:style-name="table_al">Medewerker Verhaal en Terugvordering 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2 / artikel 14 lid 6 en 7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ach Dienstverlening, Zorg en bijzondere situaties, l-consulent 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bieden van een voorziening o.g.v. artikel 2, eerste lid, van de ‘Participatieverordening ISD BOL 2023’. </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ëindigen van een voorziening op basis van artikel 3, tweede lid van de 'Participatieverordening ISD BOL 2023'.</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grond van artikel 4 eerste lid en artikel 6 van de 'Participatieverordening ISD BOL 2023'.</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beëindiging beschut werk (art. 5 Participatieverordening 2023 ISD BOL).</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grond art. 7 (LKS) van de Participatieverordening 2023 ISD BOL).</text:p>
                </table:table-cell>
                <table:table-cell table:style-name="cell_frame_all" table:number-rows-spanned="1" table:number-columns-spanned="1">
                  <text:p text:style-name="table_al">Coach Dienstverlening, Zorg en bijzondere situaties, I-consulent, 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Ontwikkel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en 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 sociale recherche en bijzonder onderzoek</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eren van relevante correspondentie en nemen van besluiten in het kader van behandeling van bezwaarschriften Awb.</text:p>
                  <text:p text:style-name="table_al">O.g.v. de WI 2021 specifiek t.a.v. bezwaarschriften die gericht zijn tegen besluiten op grond van de artikelen 14, 15, 1 6 of 1 7 van de Wet inburgering 2021 of tegen besluiten tot het opleggen van een bestuurlijke boete op grond van de artikelen 22 en 23 Wet Inburgering 2021.</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relevante correspondentie en nemen van besluiten in het kader van behandeling van (hoger) beroep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Volmacht/ 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ijzigen of stopzetten eHerkenning</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nd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vragen en beheren eHerkenning</text:p>
                </table:table-cell>
                <table:table-cell table:style-name="cell_frame_all" table:number-rows-spanned="1" table:number-columns-spanned="1">
                  <text:p text:style-name="table_al">(Plv.) Directeur, Afdelingshoofd Beleidsuitvoering Ien II, Afdelingshoofd Bedrijfsvoering en Business Intelligence</text:p>
                </table:table-cell>
                <table:table-cell table:style-name="cell_frame_all" table:number-rows-spanned="1" table:number-columns-spanned="1">
                  <text:p text:style-name="table_al">Mand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Gemeenschappelijke regeling van ISD BOL]|[https://lokaleregelgeving.overheid.nl/CVDR677066/2</meta:user-defined>
    <meta:user-defined meta:name="DC.source">Algemene wet bestuursrecht]|[1.0:c:BWBR0005537&amp;g=2023-01-01</meta:user-defined>
    <meta:user-defined meta:name="DC.source">Wet gemeenschappelijke regelingen]|[1.0:c:BWBR0003740&amp;g=2022-07-01</meta:user-defined>
    <meta:user-defined meta:name="DCTERMS.alternative">Bevoegdhedenbesluit Intergemeentelijke Sociale Dienst ISD BOL 2023</meta:user-defined>
    <dc:language>nl</dc:language>
    <meta:user-defined meta:name="OVERHEIDop.locatietype/OVERHEIDop.gebiedsmarkering">Gemeente</meta:user-defined>
    <meta:user-defined meta:name="OVERHEIDop.locatietype/OVERHEIDop.gebiedsmarkering">Gemeente</meta:user-defined>
    <meta:user-defined meta:name="DC.title">Rectificatie: Bevoegdhedenbesluit Intergemeentelijke Sociale Dienst Brunssum en Landgraaf 2023</meta:user-defined>
    <meta:user-defined meta:name="DCTERMS.W3CDTF/DCTERMS.available">2023-04-21</meta:user-defined>
    <meta:user-defined meta:name="DCTERMS.W3CDTF/OVERHEIDop.jaargang">2023</meta:user-defined>
    <meta:user-defined meta:name="OVERHEIDop.publicationIssue">428</meta:user-defined>
    <meta:user-defined meta:name="OVERHEIDop.betreftRegeling">CVDR695088_1</meta:user-defined>
    <meta:user-defined meta:name="OVERHEIDop.BgrID/DC.identifier">bgr-2023-428</meta:user-defined>
    <meta:user-defined meta:name="xs:date/OVERHEIDop.startdatum">2023-04-22</meta:user-defined>
    <meta:user-defined meta:name="OVERHEIDop.versieInformatie"/>
  </office:meta>
</office:document-meta>
</file>