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ntwerp locatiebesluiten ondergrondse inzamelvoorziening gemeente Wijdemeren (Wilgenlaan, Olmenlaan, Platanenlaan en Parklaan)</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 ontwerp locatiebesluiten met de aanwijzing van de locaties voor ondergrondse inzamelvoorzieningen voor de inzameling van huishoudelijk (rest)afval in de gemeente Wijdemeren.</text:p>
            <text:p text:style-name="al">Het betreft de ontwerp locatiebesluiten met het kenmerk:</text:p>
            <text:p text:style-name="al"/>
            <text:list text:style-name="id1-3-2-1-1-5">
              <text:list-item text:style-override="id1-3-2-1-1-5-1">
                <text:number>•</text:number>
                <text:p text:style-name="al">OVC2023-01-NDB007-23.0001528 (<text:span text:style-name="nadrukvet">Wilgenlaan</text:span>)</text:p>
              </text:list-item>
              <text:list-item text:style-override="id1-3-2-1-1-5-2">
                <text:number>•</text:number>
                <text:p text:style-name="al">OVC2023-01-NDB012-23.0001531 (<text:span text:style-name="nadrukvet">Olmenlaan</text:span>)</text:p>
              </text:list-item>
              <text:list-item text:style-override="id1-3-2-1-1-5-3">
                <text:number>•</text:number>
                <text:p text:style-name="al">OVC2023-01-NDB017-23.0001532 (<text:span text:style-name="nadrukvet">Platanenlaan</text:span>)</text:p>
              </text:list-item>
              <text:list-item text:style-override="id1-3-2-1-1-5-4">
                <text:number>•</text:number>
                <text:p text:style-name="al">OVC2023-02-KH-wijk alt.1-23.0001533 (<text:span text:style-name="nadrukvet">Parklaan</text:span>)</text:p>
                <text:p text:style-name="al"/>
              </text:list-item>
            </text:list>
            <text:p text:style-name="al">De ontwerp locatiebesluiten zijn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 </text:p>
            <text:p text:style-name="al">
            <text:a xlink:href="https://lokaleregelgeving.overheid.nl/CVDR455549/1" xlink:type="simple"> Richtlijnen locaties inzamelvoorzieningen Regio Gooi en Vechtstreek</text:a>
          </text:p>
            <text:p text:style-name="al"/>
            <text:p text:style-name="al">De bijbehorende <text:span text:style-name="nadrukcur">Afvalstoffenverordening</text:span> is in te zien via de link: <text:a xlink:href="https://lokaleregelgeving.overheid.nl/CVDR452371/1" xlink:type="simple"/></text:p>
            <text:p text:style-name="al">
            <text:a xlink:href="https://lokaleregelgeving.overheid.nl/CVDR452371/1" xlink:type="simple">Afvalstoffenverordening Regio Gooi en Vechstreek 2017</text:a>
          </text:p>
            <text:p text:style-name="al"/>
            <text:p text:style-name="al">De ontwerp locatiebesluiten zijn per brief verstuurd aan de betreffende bewoners. </text:p>
            <text:p text:style-name="al"/>
            <text:p text:style-name="al">
            <text:span text:style-name="nadrukvet">Zienswijze</text:span>
          </text:p>
            <text:p text:style-name="al">Binnen zes weken na deze bekendmaking kunt u bij voorkeur schriftelijk een zienswijze indienen met verwijzing naar het briefkenmerk. In uw zienswijze dient u ten minste op te nemen: uw naam en adres, de locatiecode waarop uw zienswijze betrekking heeft, uw zienswijze met bijhorende argumenten en uw eventuele alternatief, ons (brief)kenmerk, de datum dagtekening en uw handtekening. U kunt uw zienswijze sturen naar: GAD Gooi en Vechtstreek, Postbus 251, 1400 AG Bussum.</text:p>
            <text:p text:style-name="al"/>
            <text:p text:style-name="al">
            <text:span text:style-name="nadrukvet">Inzage</text:span>
          </text:p>
            <text:p text:style-name="al">De locatiebesluiten, het beleid en de richtlijnen zijn in te zien of te printen bij de GAD. Zie <text:a xlink:href="https://www.gad.nl/" xlink:type="simple">www.gad.nl</text:a> voor het adres en de openingstijden. Actuele achtergrondinformatie is te vinden op internet<text:a xlink:href="https://www.gad.nl/ondergrondse-containers/wijdemeren/" xlink:type="simple"> https://www.gad.nl/ondergrondse-containers/wijdemeren/</text:a></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ssum, 20 april 2023</text:p>
          </text:section>
          <text:section text:name="ondertekening_id1-3-2-3-2">
            <text:p><text:span text:style-name="ondertekening_naam">
            <text:span text:style-name="voornaam"> M. </text:span>
            <text:span text:style-name="achternaam"> van der Linden</text:span>
          </text:span></text:p>
            <text:p>secretaris </text:p>
            <text:p><text:span text:style-name="ondertekening_naam"><text:span text:style-name="voornaam">G. </text:span><text:span text:style-name="achternaam">van den Top</text:span></text:span></text:p>
            <text:p>voorzit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42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2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2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Afvalstoffenverordening Regio Gooi en Vechtstreek 2017]|[https://lokaleregelgeving.overheid.nl/CVDR452371</meta:user-defined>
    <meta:user-defined meta:name="OVERHEIDop.referentienummer">23.0001528 - 23.0001531 - 23.0001532 - 23.0001533</meta:user-defined>
    <meta:user-defined meta:name="DCTERMS.alternative">Ontwerp locatiebesluiten gemeente Wijdemeren (Wilgenlaan, Olmenlaan, Platanenlaan en Parklaan </meta:user-defined>
    <dc:language>nl</dc:language>
    <meta:user-defined meta:name="OVERHEIDop.locatietype/OVERHEIDop.gebiedsmarkering">Gemeente</meta:user-defined>
    <meta:user-defined meta:name="DC.title">Ontwerp locatiebesluiten ondergrondse inzamelvoorziening gemeente Wijdemeren (Wilgenlaan, Olmenlaan, Platanenlaan en Parklaan)</meta:user-defined>
    <meta:user-defined meta:name="DCTERMS.W3CDTF/DCTERMS.available">2023-04-20</meta:user-defined>
    <meta:user-defined meta:name="OVERHEIDop.externeBijlage">Ontwerp locatiebesluit NDB007 (Wilgenlaan)|exb-2023-19768</meta:user-defined>
    <meta:user-defined meta:name="OVERHEIDop.externeBijlage">Ontwerp locatiebesluit NDB012 (Olmenlaan)|exb-2023-19769</meta:user-defined>
    <meta:user-defined meta:name="OVERHEIDop.externeBijlage">Ontwerp locatiebesluit NDB017- (Platanenlaan)|exb-2023-19770</meta:user-defined>
    <meta:user-defined meta:name="OVERHEIDop.externeBijlage">Ontwerp locatiebesluit KH-Wijk-02(Parkln E.Mooyln)|exb-2023-19771</meta:user-defined>
    <meta:user-defined meta:name="DCTERMS.W3CDTF/OVERHEIDop.jaargang">2023</meta:user-defined>
    <meta:user-defined meta:name="OVERHEIDop.publicationIssue">421</meta:user-defined>
    <meta:user-defined meta:name="OVERHEIDop.BgrID/DC.identifier">bgr-2023-421</meta:user-defined>
    <meta:user-defined meta:name="OVERHEIDop.versieInformatie"/>
  </office:meta>
</office:document-meta>
</file>