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andatering bevoegdheden van het dagelijks bestuur en de voorzitter van Regio Achterhoek</text:p>
      <text:section text:name="regeling_id1-3-2" text:style-name="regeling">
        <text:section text:name="aanhef_id1-3-2-1" text:style-name="aanhef">
          <text:section text:name="preambule_id1-3-2-1-1" text:style-name="preambule">
            <text:p text:style-name="al"/>
            <text:p text:style-name="al">Het dagelijks bestuur en de voorzitter van Regio Achterhoek, ieder voor zoveel bevoegd;</text:p>
            <text:p text:style-name="al"/>
            <text:p text:style-name="al">
            <text:span text:style-name="nadrukvet">Overwegende:</text:span>
          </text:p>
            <text:list text:style-name="id1-3-2-1-1-5">
              <text:list-item text:style-override="id1-3-2-1-1-5-1">
                <text:number>1.</text:number>
                <text:p text:style-name="al">Dat ten behoeve van een doelmatig beheer en ter optimalisering van de taak- en bevoegdheidsverdeling mandatering van bevoegdheden een aantal zaken wenselijk is</text:p>
              </text:list-item>
              <text:list-item text:style-override="id1-3-2-1-1-5-2">
                <text:number>2.</text:number>
                <text:p text:style-name="al">De mogelijkheid hiervoor wordt gegeven in artikel 7 van de organisatieverordening Regio Achterhoek </text:p>
              </text:list-item>
            </text:list>
            <text:p text:style-name="al"/>
            <text:p text:style-name="al">
            <text:span text:style-name="nadrukvet">Besluiten</text:span>:</text:p>
            <text:list text:style-name="id1-3-2-1-1-8">
              <text:list-item text:style-override="id1-3-2-1-1-8-1">
                <text:number>1.</text:number>
                <text:p text:style-name="al">de behandeling en beslissing van de zaken, vermeld in de bij dit besluit horende bijlage 1, en de ondertekening van de daarop betrekking hebbende stukken, te mandateren aan de daarbij vermelde ambtenaar;</text:p>
              </text:list-item>
              <text:list-item text:style-override="id1-3-2-1-1-8-2">
                <text:number>2.</text:number>
                <text:p text:style-name="al">het budgetbeheer te mandateren aan de daarbij vermelde ambtenaar in bijlage 1 en deze aan te wijzen als budgethouder;</text:p>
              </text:list-item>
              <text:list-item text:style-override="id1-3-2-1-1-8-3">
                <text:number>3.</text:number>
                <text:p text:style-name="al">ten aanzien van de uitoefening van bevoegdheden, verbonden aan de behandeling van de onder in bijlage 1 genoemde zaken, de volgende voorschriften vast te stellen:</text:p>
              </text:list-item>
            </text:list>
            <text:p text:style-name="al"/>
            <text:p text:style-name="al">
            <text:span text:style-name="nadrukvet">A. Algemeen</text:span>
          </text:p>
            <text:p text:style-name="al">
            <text:span text:style-name="nadrukvet">Artikel 1. Begripsbepalingen</text:span>
          </text:p>
            <text:p text:style-name="al">In deze voorschriften wordt verstaan onder:</text:p>
            <text:list text:style-name="id1-3-2-1-1-13">
              <text:list-item text:style-override="id1-3-2-1-1-13-1">
                <text:number>1.</text:number>
                <text:p text:style-name="al">de secretaris als bedoeld in artikel 25 van de Samenwerkingsregeling Regio Achterhoek. De secretaris is tevens algemeen directeur van Regio Achterhoek;</text:p>
              </text:list-item>
              <text:list-item text:style-override="id1-3-2-1-1-13-2">
                <text:number>2.</text:number>
                <text:p text:style-name="al">gemandateerde: de functionaris, aan wie de uitoefening van een aan het dagelijks bestuur respectievelijk de voorzitter toegekende bevoegdheid wordt gemandateerd;</text:p>
              </text:list-item>
              <text:list-item text:style-override="id1-3-2-1-1-13-3">
                <text:number>3.</text:number>
                <text:p text:style-name="al">ondergemandateerde: de functionaris, aan wie door een gemandateerde ondermandaat is verleend. Waar in deze voorschriften wordt gesproken van gemandateerde dient daaronder tevens de ondergemandateerde te worden begrepen, tenzij anders is bepaald;</text:p>
              </text:list-item>
            </text:list>
            <text:p text:style-name="al"/>
            <text:p text:style-name="al">
            <text:span text:style-name="nadrukvet">B. Mandatering</text:span>
          </text:p>
            <text:p text:style-name="al">
            <text:span text:style-name="nadrukvet">Artikel 2. Randvoorwaarden mandatering</text:span>
          </text:p>
            <text:list text:style-name="id1-3-2-1-1-17">
              <text:list-item text:style-override="id1-3-2-1-1-17-1">
                <text:number>1.</text:number>
                <text:p text:style-name="al">De mandateringsregeling geldt niet, indien er sprake is van overschrijding van kredieten.</text:p>
              </text:list-item>
              <text:list-item text:style-override="id1-3-2-1-1-17-2">
                <text:number>2.</text:number>
                <text:p text:style-name="al">De gemandateerde neemt bij de uitoefening van bevoegdheden in acht:</text:p>
                <text:list text:style-name="id1-3-2-1-1-17-2-3">
                  <text:list-item text:style-override="id1-3-2-1-1-17-2-3-1">
                    <text:number>1.</text:number>
                    <text:p text:style-name="al">het daaromtrent gestelde bij of krachtens wetten, besluiten, verordeningen, circulaires en richtlijnen van rijks-, provinciale- en gemeentelijke overheden of zelfstandige bestuursorganen;</text:p>
                  </text:list-item>
                  <text:list-item text:style-override="id1-3-2-1-1-17-2-3-2">
                    <text:number>2.</text:number>
                    <text:p text:style-name="al">de door het algemeen bestuur of het dagelijks bestuur vastgestelde beleidskaders;</text:p>
                  </text:list-item>
                  <text:list-item text:style-override="id1-3-2-1-1-17-2-3-3">
                    <text:number>3.</text:number>
                    <text:p text:style-name="al">de in het overzicht opgenomen specifieke voorschriften.</text:p>
                  </text:list-item>
                </text:list>
              </text:list-item>
            </text:list>
            <text:p text:style-name="al"/>
            <text:p text:style-name="al">
            <text:span text:style-name="nadrukvet">Artikel 3. Bevoegdheden dagelijks bestuur en voorzitter</text:span>
          </text:p>
            <text:list text:style-name="id1-3-2-1-1-20">
              <text:list-item text:style-override="id1-3-2-1-1-20-1">
                <text:number>1.</text:number>
                <text:p text:style-name="al">Het dagelijks bestuur respectievelijk de voorzitter is bevoegd aan de gemandateerde nadere instructies te geven.</text:p>
              </text:list-item>
              <text:list-item text:style-override="id1-3-2-1-1-20-2">
                <text:number>2.</text:number>
                <text:p text:style-name="al">Het dagelijks bestuur respectievelijk de voorzitter is te allen tijde bevoegd de gemandateerde bevoegdheden zelf uit te oefenen.</text:p>
              </text:list-item>
            </text:list>
            <text:p text:style-name="al"/>
            <text:p text:style-name="al">
            <text:span text:style-name="nadrukvet">Artikel 4. Aanwijzing ondergemandateerden</text:span>
          </text:p>
            <text:list text:style-name="id1-3-2-1-1-23">
              <text:list-item text:style-override="id1-3-2-1-1-23-1">
                <text:number>1.</text:number>
                <text:p text:style-name="al">De gemandateerde is bevoegd ondergemandateerden aan te wijzen.</text:p>
              </text:list-item>
              <text:list-item text:style-override="id1-3-2-1-1-23-2">
                <text:number>2.</text:number>
                <text:p text:style-name="al">De in het eerste lid genoemde aanwijzing wordt vermeld in de bij dit besluit behorende bijlage 1.</text:p>
              </text:list-item>
            </text:list>
            <text:p text:style-name="al"/>
            <text:p text:style-name="al">
            <text:span text:style-name="nadrukvet">Artikel 5. Vervanging gemandateerde</text:span>
          </text:p>
            <text:p text:style-name="al">In geval van afwezigheid van de gemandateerde worden de aan hem gemandateerde bevoegdheden uitgeoefend door zijn als zodanig formeel aangewezen plaatsvervanger, zoals bedoeld in artikel 3 lid 4 van de organisatieverordening c.q. artikel 10 lid 3 van de instructie voor de secretaris. Ondergemandateerden kunnen geen plaatsvervanger aanwijzen.</text:p>
            <text:p text:style-name="al"/>
            <text:p text:style-name="al">
            <text:span text:style-name="nadrukvet">Artikel 6. Verantwoording</text:span>
          </text:p>
            <text:list text:style-name="id1-3-2-1-1-29">
              <text:list-item text:style-override="id1-3-2-1-1-29-1">
                <text:number>1.</text:number>
                <text:p text:style-name="al">Indien tegen een krachtens mandaat genomen besluit een administratief rechtelijke voorziening openstaat, wordt daarvan in de betreffende stukken kennis gegeven onder vermelding van de instantie tot welke men zich kan richten.</text:p>
              </text:list-item>
              <text:list-item text:style-override="id1-3-2-1-1-29-2">
                <text:number>2.</text:number>
                <text:p text:style-name="al">De gemandateerde informeert het Dagelijks Bestuur op verzoek daartoe omtrent de uitoefening van de krachtens mandaat opgedragen bevoegdheid.</text:p>
              </text:list-item>
            </text:list>
            <text:p text:style-name="al"/>
            <text:p text:style-name="al">
            <text:span text:style-name="nadrukvet">Artikel 7. Ondertekening</text:span>
          </text:p>
            <text:p text:style-name="al">Indien een bevoegdheid krachtens mandaat wordt uitgeoefend, worden uitgaande stukken als volgt ondertekend.</text:p>
            <text:list text:style-name="id1-3-2-1-1-33">
              <text:list-item text:style-override="id1-3-2-1-1-33-1">
                <text:number>1.</text:number>
                <text:p text:style-name="al">Namens het dagelijks bestuur/de voorzitter van de Regio Achterhoek</text:p>
              </text:list-item>
              <text:list-item text:style-override="id1-3-2-1-1-33-2">
                <text:number>2.</text:number>
                <text:p text:style-name="al">(naam, functie en handtekening gemandateerde)</text:p>
              </text:list-item>
            </text:list>
            <text:p text:style-name="al"/>
            <text:p text:style-name="al">
            <text:span text:style-name="nadrukvet">C. Slotbepalingen</text:span>
          </text:p>
            <text:p text:style-name="al">
            <text:span text:style-name="nadrukvet">Artikel 8.</text:span>
          </text:p>
            <text:list text:style-name="id1-3-2-1-1-37">
              <text:list-item text:style-override="id1-3-2-1-1-37-1">
                <text:number>1.</text:number>
                <text:p text:style-name="al">Deze regeling treedt in de plaats van de “Regeling voorschriften mandatering bevoegdheden van het Dagelijks Bestuur en de voorzitter”, vastgesteld op 11-11-2009 door het dagelijks bestuur.</text:p>
              </text:list-item>
              <text:list-item text:style-override="id1-3-2-1-1-37-2">
                <text:number>2.</text:number>
                <text:p text:style-name="al">Deze regeling kan worden aangehaald als “Regeling mandatering bevoegdheden van het dagelijks bestuur en voorzitter van Regio Achterhoek”.</text:p>
              </text:list-item>
              <text:list-item text:style-override="id1-3-2-1-1-37-3">
                <text:number>3.</text:number>
                <text:p text:style-name="al">Deze verordening treedt in werking op de dag nadat de door het dagelijks bestuur vastgestelde regeling bekend gemaakt is in het Blad gemeenschappelijke regeling.</text:p>
              </text:list-item>
            </text:list>
            <text:p text:style-name="al"/>
            <text:p text:style-name="al"/>
            <text:p text:style-name="al">Aldus vastgesteld in de vergadering van het dagelijks bestuur op 29 maart 2023.</text:p>
            <text:p text:style-name="al"/>
            <text:p text:style-name="al"/>
            <text:p text:style-name="al">mr. M. Boumans MBA MPM, de voorzitter</text:p>
            <text:p text:style-name="al">drs. S. Veneman MBA , de secretaris</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41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1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1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RegionaalSamenwerkingsorgaan/DC.creator">Regio Achter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Achterhoek</meta:user-defined>
    <meta:user-defined meta:name="OVERHEID.RegionaalSamenwerkingsorgaan/DCTERMS.publisher">Regio Achterhoek</meta:user-defined>
    <meta:user-defined meta:name="OVERHEID.TaxonomieBeleidsagendaDecentraal/OVERHEID.category">Bestuur | Organisatie en beleid</meta:user-defined>
    <meta:user-defined meta:name="DC.source">Organisatieverordening Regio Achterhoek]|[https://zoek.officielebekendmakingen.nl/bgr-2023-241.html</meta:user-defined>
    <meta:user-defined meta:name="OVERHEIDop.referentienummer">1793836</meta:user-defined>
    <meta:user-defined meta:name="DCTERMS.abstract">Regeling waarin de mandatering van bevoegdheden van het dagelijks bestuur en de voorzitter van Regio Achterhoek is geregeld.</meta:user-defined>
    <meta:user-defined meta:name="DCTERMS.alternative">Regeling mandatering bevoegdheden van het dagelijks bestuur en de voorzitter van Regio Achterhoek</meta:user-defined>
    <dc:language>nl</dc:language>
    <meta:user-defined meta:name="OVERHEIDop.locatietype/OVERHEIDop.gebiedsmarkering">Gemeente</meta:user-defined>
    <meta:user-defined meta:name="DC.title">Regeling mandatering bevoegdheden van het dagelijks bestuur en de voorzitter van Regio Achterhoek</meta:user-defined>
    <meta:user-defined meta:name="DCTERMS.W3CDTF/DCTERMS.available">2023-04-19</meta:user-defined>
    <meta:user-defined meta:name="DCTERMS.W3CDTF/OVERHEIDop.jaargang">2023</meta:user-defined>
    <meta:user-defined meta:name="OVERHEIDop.publicationIssue">416</meta:user-defined>
    <meta:user-defined meta:name="OVERHEIDop.betreftRegeling">CVDR694992_1</meta:user-defined>
    <meta:user-defined meta:name="xs:date/OVERHEIDop.startdatum">2023-04-20</meta:user-defined>
    <meta:user-defined meta:name="OVERHEIDop.BgrID/DC.identifier">bgr-2023-416</meta:user-defined>
    <meta:user-defined meta:name="OVERHEIDop.versieInformatie"/>
  </office:meta>
</office:document-meta>
</file>