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Wet open overheid (Woo) contactpers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Zaffier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kwaliteitsmedewerkers, met terugwerkende kracht tot 1 januari 2023, aan te wijzen als Woo-contactpersoon, zoals bedoeld in artikel 4.7 Wet open overheid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Zaffier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RegionaalSamenwerkingsorgaan/DC.creator">Zaff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Zaffier</meta:user-defined>
    <meta:user-defined meta:name="OVERHEID.RegionaalSamenwerkingsorgaan/OVERHEID.authority">Zaffier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 Wet open overheid (Woo) contactpersoon</meta:user-defined>
    <meta:user-defined meta:name="DCTERMS.W3CDTF/DCTERMS.available">2023-04-21</meta:user-defined>
    <meta:user-defined meta:name="DCTERMS.W3CDTF/OVERHEIDop.jaargang">2023</meta:user-defined>
    <meta:user-defined meta:name="OVERHEIDop.publicationIssue">413</meta:user-defined>
    <meta:user-defined meta:name="OVERHEIDop.BgrID/DC.identifier">bgr-2023-413</meta:user-defined>
    <meta:user-defined meta:name="OVERHEIDop.versieInformatie"/>
  </office:meta>
</office:document-meta>
</file>