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Regeling persoonsdossiers VRMWB</text:p>
      <text:section text:name="regeling_id1-3-2" text:style-name="regeling">
        <text:section text:name="aanhef_id1-3-2-1" text:style-name="aanhef">
          <text:section text:name="preambule_id1-3-2-1-1" text:style-name="preambule">
            <text:p text:style-name="al">Het Dagelijks Bestuur van de Veiligheidsregio Midden- en West-Brabant, </text:p>
            <text:p text:style-name="al"/>
            <text:p text:style-name="al">Besluit: </text:p>
            <text:p text:style-name="al"/>
            <text:p text:style-name="al">Om per 1 januari 2023 de huidige Regeling Persoonsdossiers (met bijlage) in te trekken en de Regeling Persoonsdossiers RAVMWB (met bijlage) vast te stellen en per 1 januari 2023 als volgt op te nemen in het Reglement Arbeidsvoorwaarden Veiligheidsregio Midden- en West-Brabant.</text:p>
            <text:p text:style-name="al"/>
            <text:p text:style-name="al">
            <text:span text:style-name="nadrukvet">Regeling persoonsdossiers VRMWB</text:span>
          </text:p>
            <text:p text:style-name="al"/>
            <text:p text:style-name="al">
            <text:span text:style-name="nadrukvet">Inhoudsopgave</text:span>
          </text:p>
            <text:p text:style-name="al"/>
            <text:list text:style-name="id1-3-2-1-1-11">
              <text:list-item text:style-override="id1-3-2-1-1-11-1">
                <text:number>1.</text:number>
                <text:p text:style-name="al">Artikel 1 Begrippen </text:p>
              </text:list-item>
              <text:list-item text:style-override="id1-3-2-1-1-11-2">
                <text:number>2.</text:number>
                <text:p text:style-name="al">Artikel 2 De doelstelling van de registratie </text:p>
              </text:list-item>
              <text:list-item text:style-override="id1-3-2-1-1-11-3">
                <text:number>3.</text:number>
                <text:p text:style-name="al">Artikel 3 Categorieën van personen opgenomen in de registratie </text:p>
              </text:list-item>
              <text:list-item text:style-override="id1-3-2-1-1-11-4">
                <text:number>4.</text:number>
                <text:p text:style-name="al">Artikel 4 Opgenomen gegevens en de wijze van verkrijgen </text:p>
              </text:list-item>
              <text:list-item text:style-override="id1-3-2-1-1-11-5">
                <text:number>5.</text:number>
                <text:p text:style-name="al">Artikel 5 Verantwoordelijke en beheerders </text:p>
              </text:list-item>
              <text:list-item text:style-override="id1-3-2-1-1-11-6">
                <text:number>6.</text:number>
                <text:p text:style-name="al">Artikel 6 Aanleggen van een dossier </text:p>
              </text:list-item>
              <text:list-item text:style-override="id1-3-2-1-1-11-7">
                <text:number>7.</text:number>
                <text:p text:style-name="al">Artikel 7 Toegang tot de registratie </text:p>
              </text:list-item>
              <text:list-item text:style-override="id1-3-2-1-1-11-8">
                <text:number>8.</text:number>
                <text:p text:style-name="al">Artikel 8 Verstrekken van gegevens aan derden </text:p>
              </text:list-item>
              <text:list-item text:style-override="id1-3-2-1-1-11-9">
                <text:number>9.</text:number>
                <text:p text:style-name="al">Artikel 9 Bewaring en vernietiging </text:p>
              </text:list-item>
              <text:list-item text:style-override="id1-3-2-1-1-11-10">
                <text:number>10.</text:number>
                <text:p text:style-name="al">Artikel 10 Recht op inzage en afschrift </text:p>
              </text:list-item>
              <text:list-item text:style-override="id1-3-2-1-1-11-11">
                <text:number>11.</text:number>
                <text:p text:style-name="al">Artikel 11 Correctierecht </text:p>
              </text:list-item>
              <text:list-item text:style-override="id1-3-2-1-1-11-12">
                <text:number>12.</text:number>
                <text:p text:style-name="al">Artikel 12 Organisatie en beveiliging </text:p>
              </text:list-item>
              <text:list-item text:style-override="id1-3-2-1-1-11-13">
                <text:number>13.</text:number>
                <text:p text:style-name="al">Artikel 13 Bijzondere gevallen </text:p>
              </text:list-item>
              <text:list-item text:style-override="id1-3-2-1-1-11-14">
                <text:number>14.</text:number>
                <text:p text:style-name="al">Artikel 14 Slotbepaling </text:p>
              </text:list-item>
              <text:list-item text:style-override="id1-3-2-1-1-11-15">
                <text:number>15.</text:number>
                <text:p text:style-name="al">Artikel 15 Citeertitel en inwerkingtreding </text:p>
              </text:list-item>
              <text:list-item text:style-override="id1-3-2-1-1-11-16">
                <text:number>16.</text:number>
                <text:p text:style-name="al">Bijlage 1 Dossierindeling persoonsdossiers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vet">(</text:span>
                <text:span text:style-name="nadrukvet">Verwerkings</text:span>
                <text:span text:style-name="nadrukvet">)verantwoordelijke: </text:span>
              </text:p>
                <text:p text:style-name="al">het Dagelijks Bestuur van de Veiligheidsregio Midden- en West-Brabant dan wel de publieke rechtspersoon Veiligheidsregio Midden- en West-Brabant voor zover de arbeidsrelatie in de toekomst gestoeld is op de Ambtenarenwet 2017 in combinatie met de Wet op de arbeidsovereenkomst (Boek 7 BW, Titel 10)</text:p>
              </text:list-item>
              <text:list-item text:style-override="id1-3-2-2-1-2-2">
                <text:number>b.</text:number>
                <text:p text:style-name="al">
                <text:span text:style-name="nadrukvet">Bestuur:</text:span>
              </text:p>
                <text:p text:style-name="al">het Dagelijks Bestuur van de Veiligheidsregio Midden- en West-Brabant. Bevoegdheden kunnen gemandateerd of gedelegeerd zijn op grond van het delegatie- en mandaatbesluit.</text:p>
              </text:list-item>
              <text:list-item text:style-override="id1-3-2-2-1-2-3">
                <text:number>c.</text:number>
                <text:p text:style-name="al">
                <text:span text:style-name="nadrukvet">Persoonsdossier:</text:span>
              </text:p>
                <text:p text:style-name="al">het geheel van - schriftelijk en/of elektronisch - vastgelegde informatie met betrekking tot een persoon die deel uitmaakt van een van de categorieën genoemd in artikel 3 van deze regeling. In het persoonsdossier wordt de arbeidsgeschiedenis vastgelegd. Het bevat alle gegevens op basis waarvan de stand van zaken kan worden geanalyseerd vanaf het moment van aanstelling tot en met het ontslag en waarbij de onderbouwing van de genomen beslissingen met betrekking tot het dienstverband vindbaar en verantwoord zijn.</text:p>
              </text:list-item>
              <text:list-item text:style-override="id1-3-2-2-1-2-4">
                <text:number>d.</text:number>
                <text:p text:style-name="al">
                <text:span text:style-name="nadrukvet">Geregistreerde medewerker:</text:span>
              </text:p>
                <text:p text:style-name="al">degene die op basis van een arbeidsovereenkomst of aanstelling of op basis van (een vorm van) inhuur voor de Veiligheidsregio Midden- en West Brabant werkzaam is of is geweest en van wie persoonsgegevens in de personeelsregistratiesystemen zijn opgenomen; </text:p>
              </text:list-item>
              <text:list-item text:style-override="id1-3-2-2-1-2-5">
                <text:number>e.</text:number>
                <text:p text:style-name="al">
                <text:span text:style-name="nadrukvet">Beheerders:</text:span>
              </text:p>
                <text:list text:style-name="id1-3-2-2-1-2-5-3">
                  <text:list-item text:style-override="id1-3-2-2-1-2-5-3-1">
                    <text:number>1.</text:number>
                    <text:p text:style-name="al">de medewerkers van de afdeling P&amp;O;</text:p>
                  </text:list-item>
                  <text:list-item text:style-override="id1-3-2-2-1-2-5-3-2">
                    <text:number>2.</text:number>
                    <text:p text:style-name="al">de leidinggevende en of de gedelegeerde ondersteuner, namens de Verantwoordelijke, hierbij geldt de mandaatregeling VRMWB;</text:p>
                  </text:list-item>
                </text:list>
              </text:list-item>
              <text:list-item text:style-override="id1-3-2-2-1-2-6">
                <text:number>f.</text:number>
                <text:p text:style-name="al">
                <text:span text:style-name="nadrukvet">Leidinggevende/ondersteuner:</text:span>
              </text:p>
                <text:p text:style-name="al">de leidinggevende in hiërarchische zin/diens gedelegeerde ondersteuner, hierbij geldt de autorisatieregeling VRMWB;</text:p>
              </text:list-item>
              <text:list-item text:style-override="id1-3-2-2-1-2-7">
                <text:number>g.</text:number>
                <text:p text:style-name="al">
                <text:span text:style-name="nadrukvet">Registratie:</text:span>
              </text:p>
                <text:p text:style-name="al">het geheel van de data en dossiers in de personeelsregistratiesystemen;</text:p>
              </text:list-item>
              <text:list-item text:style-override="id1-3-2-2-1-2-8">
                <text:number>h.</text:number>
                <text:p text:style-name="al">
                <text:span text:style-name="nadrukvet">Persoonsgegevens:</text:span>
              </text:p>
                <text:p text:style-name="al">gegevens die herleidbaar zijn tot een individuele natuurlijk persoon; </text:p>
              </text:list-item>
              <text:list-item text:style-override="id1-3-2-2-1-2-9">
                <text:number>i.</text:number>
                <text:p text:style-name="al">
                <text:span text:style-name="nadrukvet">Derde:</text:span>
              </text:p>
                <text:p text:style-name="al">een natuurlijke persoon of rechtspersoon, een overheidsinstantie, een dienst of een ander orgaan, niet zijnde de geregistreerde, noch de verantwoordelijke, noch de beheerder, noch de personen die onder rechtstreeks gezag van de verwerkingsverantwoordelijke of de beheerder gemachtigd zijn om de persoonsgegevens te verwerken;. </text:p>
              </text:list-item>
              <text:list-item text:style-override="id1-3-2-2-1-2-10">
                <text:number>j.</text:number>
                <text:p text:style-name="al">
                <text:span text:style-name="nadrukvet">AVG/:</text:span>
              </text:p>
                <text:p text:style-name="al">Algemene verordening Gegevensbescherming (AVG). </text:p>
              </text:list-item>
              <text:list-item text:style-override="id1-3-2-2-1-2-11">
                <text:number>k.</text:number>
                <text:p text:style-name="al">
                <text:span text:style-name="nadrukvet">VNG selectielijst: </text:span>
              </text:p>
                <text:p text:style-name="al">Selectielijst voor archiefbescheiden van gemeentelijke en intergemeentelijke organen voor de periode vanaf 1 januari 2017 en eventuele opvolgers ervan. De selectielijst is vastgesteld op basis van artikel 3 en 5 van de archiefwet en geeft richtlijnen voor archiveren, bewaren en vernietigen van documenten.</text:p>
              </text:list-item>
            </text:list>
          </text:section>
          <text:section text:name="artikel_id1-3-2-2-2" text:style-name="artikel">
            <text:p text:style-name="artikel_kop_titel"><text:span text:style-name="artikel_kop_label">Artikel</text:span> <text:span text:style-name="artikel_kop_nr">2</text:span> De doelstellingen van de registratie</text:p>
            <text:p text:style-name="al">De doelstelling van de registratie is het verwerken van persoonsgegevens voor de uitvoering van de ambtelijke rechtspositieregelingen van de VRMWB dan wel de Collectieve Arbeidsovereenkomst, voor zover in de toekomst aan de orde, dan wel de uitvoering van aanspraken en/of verbintenissen op grond van ambtelijke aanstelling en/of arbeidsovereenkomst, kortom de uitvoering van het personeelsbeleid, en nader geldende wettelijke verplichtingen. In het persoonsdossier wordt de arbeidsgeschiedenis vastgelegd. Het bevat alle gegevens op basis waarvan de stand van zaken kan worden geanalyseerd vanaf het moment van aanstelling tot en met het ontslag en waarbij de onderbouwing van de genomen beslissingen met betrekking tot het dienstverband vindbaar en verantwoord zijn.</text:p>
          </text:section>
          <text:section text:name="artikel_id1-3-2-2-3" text:style-name="artikel">
            <text:p text:style-name="artikel_kop_titel"><text:span text:style-name="artikel_kop_label">Artikel</text:span> <text:span text:style-name="artikel_kop_nr">3</text:span> Categorieën van personen opgenomen in de registratie </text:p>
            <text:list text:style-name="id1-3-2-2-3-2">
              <text:list-item text:style-override="id1-3-2-2-3-2">
                <text:number>1.</text:number>
                <text:p text:style-name="al">Medewerkers aangesteld bij de VRMWB of werkzaam op basis van een arbeidsovereenkomst. </text:p>
              </text:list-item>
              <text:list-item text:style-override="id1-3-2-2-3-3">
                <text:number>2.</text:number>
                <text:p text:style-name="al">Personen die op basis van inhuur (bijvoorbeeld commissies, -ZZP-ers, uitzendkrachten en Payrollers) werkzaam zijn.</text:p>
              </text:list-item>
              <text:list-item text:style-override="id1-3-2-2-3-4">
                <text:number>3.</text:number>
                <text:p text:style-name="al">Personen die zijn gedetacheerd bij de VRMW</text:p>
              </text:list-item>
              <text:list-item text:style-override="id1-3-2-2-3-5">
                <text:number>4.</text:number>
                <text:p text:style-name="al">Personen die voorheen werkzaam waren bij de VRMWB</text:p>
              </text:list-item>
            </text:list>
          </text:section>
          <text:section text:name="artikel_id1-3-2-2-4" text:style-name="artikel">
            <text:p text:style-name="artikel_kop_titel"><text:span text:style-name="artikel_kop_label">Artikel</text:span> <text:span text:style-name="artikel_kop_nr">4</text:span> Opgenomen gegevens en de wijze van verkrijgen</text:p>
            <text:p text:style-name="al">
            <text:span text:style-name="nadrukvet">Lid 1</text:span>
          </text:p>
            <text:p text:style-name="al">De registratie bevat geen andere gegevens dan vermeld in de bij deze regeling behorende bijlage “Dossierindeling persoonsdossier”. </text:p>
            <text:p text:style-name="al"/>
            <text:p text:style-name="al">
            <text:span text:style-name="nadrukvet">Lid 2</text:span>
          </text:p>
            <text:p text:style-name="al">De persoonsgegevens worden verkregen door toedoen van of met medeweten van de geregistreerde medewerker, van de leidinggevende/ondersteuner en personen en instanties die bij de medewerker redelijkerwijs bekend kunnen zijn</text:p>
            <text:p text:style-name="al"/>
            <text:p text:style-name="al">
            <text:span text:style-name="nadrukvet">Lid 3</text:span>
          </text:p>
            <text:p text:style-name="al">De in het eerste lid bedoelde bijlage vormt een onderdeel van deze regeling.</text:p>
          </text:section>
          <text:section text:name="artikel_id1-3-2-2-5" text:style-name="artikel">
            <text:p text:style-name="artikel_kop_titel"><text:span text:style-name="artikel_kop_label">Artikel</text:span> <text:span text:style-name="artikel_kop_nr">5</text:span> Verantwoordelijke en beheerders</text:p>
            <text:p text:style-name="al">Het Dagelijks Bestuur, dan wel de publieke rechtspersoon Veiligheidsregio Midden- en West-Brabant voor zover het civiele arbeidsrecht zal zijn gaan gelden, is verantwoordelijk voor de verwerking van de persoonsgegevens. Als zodanig ziet het Dagelijks Bestuur tevens toe op de werking van deze registratie overeenkomstig deze regeling. </text:p>
            <text:p text:style-name="al">De medewerkers van de afdeling HR zijn beheerders van de registratie en belast met de dagelijkse zorg in opdracht van de verantwoordelijke. </text:p>
            <text:p text:style-name="al"/>
            <text:p text:style-name="al">Voor nader gespecificeerde documenten hebben de leidinggevende en of de gedelegeerde ondersteuner de bevoegdheid om in opdracht van verantwoordelijke documenten in het personeelsdossier te beheren.</text:p>
          </text:section>
          <text:section text:name="artikel_id1-3-2-2-6" text:style-name="artikel">
            <text:p text:style-name="artikel_kop_titel"><text:span text:style-name="artikel_kop_label">Artikel</text:span> <text:span text:style-name="artikel_kop_nr">6</text:span> Aanleggen van een dossier</text:p>
            <text:p text:style-name="al">
            <text:span text:style-name="nadrukvet">Lid 1</text:span>
          </text:p>
            <text:p text:style-name="al">Het aanleggen van een dossier gebeurt uitsluitend, in opdracht van de (Verwerkings)verantwoordelijke door de beheerders en de door deze aangewezen medewerkers, met inachtneming van de vastgestelde voorschriften. </text:p>
            <text:p text:style-name="al"/>
            <text:p text:style-name="al">
            <text:span text:style-name="nadrukvet">Lid 2</text:span>
          </text:p>
            <text:p text:style-name="al">De afdeling HR draagt zorg voor een praktische uitwerking van de voorschriften zoals onder lid 1 bedoeld. </text:p>
            <text:p text:style-name="al"/>
            <text:p text:style-name="al">
            <text:span text:style-name="nadrukvet">Lid 3 </text:span>
          </text:p>
            <text:p text:style-name="al">Voor nader gespecificeerde documenten, zoals door HR vastgesteld in de praktische uitwerking zoals bedoeld in lid 2, hebben de leidinggevende en de gedelegeerde ondersteuner de bevoegdheid om documenten toe te voegen aan het personeelsdossier.</text:p>
            <text:p text:style-name="al"/>
            <text:p text:style-name="al">
            <text:span text:style-name="nadrukvet">Lid 4</text:span>
          </text:p>
            <text:p text:style-name="al">De in een dossier opgenomen gegevens worden uitsluitend gebruikt ten behoeve van de in artikel 2 van deze regeling omschreven doelstellingen. </text:p>
            <text:p text:style-name="al"/>
            <text:p text:style-name="al">
            <text:span text:style-name="nadrukvet">Lid 5</text:span>
          </text:p>
            <text:p text:style-name="al">Bijzondere en strafrechtelijke gegevens worden slechts verwerkt, indien dit op basis van de AVG is toegestaan. </text:p>
            <text:p text:style-name="al"/>
            <text:p text:style-name="al">
            <text:span text:style-name="nadrukvet">Lid 6</text:span>
          </text:p>
            <text:p text:style-name="al">De persoonsgegevens worden geregistreerd in de daarvoor vastgestelde personeelsregistratie- systemen. </text:p>
          </text:section>
          <text:section text:name="artikel_id1-3-2-2-7" text:style-name="artikel">
            <text:p text:style-name="artikel_kop_titel"><text:span text:style-name="artikel_kop_label">Artikel</text:span> <text:span text:style-name="artikel_kop_nr">7</text:span> Toegang tot de registratie</text:p>
            <text:list text:style-name="id1-3-2-2-7-2">
              <text:list-item text:style-override="id1-3-2-2-7-2-1">
                <text:number>1.</text:number>
                <text:p text:style-name="al">De beheerders hebben binnen het kader van de opgedragen werkzaamheden toegang tot de registratie; </text:p>
              </text:list-item>
              <text:list-item text:style-override="id1-3-2-2-7-2-2">
                <text:number>2.</text:number>
                <text:p text:style-name="al">De geregistreerde medewerker heeft toegang tot het eigen personeelsdossier;</text:p>
              </text:list-item>
              <text:list-item text:style-override="id1-3-2-2-7-2-3">
                <text:number>3.</text:number>
                <text:p text:style-name="al">De leidinggevende en of de gedelegeerde ondersteuner hebben in het kader van de leidinggevende/ondersteunende taken volgens het mandaatbesluit VRMWB toegang tot de digitale persoonsdossiers van onder de leidinggevende ressorterende medewerkers. </text:p>
              </text:list-item>
            </text:list>
            <text:p text:style-name="al">Uit de, nog vast te stellen, dataclassificatie volgt welke categorieën medewerkers toegang hebben tot welke categorieën personeelsgegevens. Indien een medewerker toegang wenst tot andere gegevens dan hij/zij rechten heeft kan deze een verzoek indienen bij het hoofd HR om toegang te krijgen tot de betreffende gegevens. Het hoofd HR toetst of toegang mogelijk is gelet op de wettelijke kaders en het bestaande beleid. Indien toegang niet mogelijk is maar desondanks gewenst beslist het Dagelijks Bestuur over toegang tot de registratie. </text:p>
          </text:section>
          <text:section text:name="artikel_id1-3-2-2-8" text:style-name="artikel">
            <text:p text:style-name="artikel_kop_titel"><text:span text:style-name="artikel_kop_label">Artikel</text:span> <text:span text:style-name="artikel_kop_nr">8</text:span> Verstrekken van gegevens aan derden</text:p>
            <text:p text:style-name="al">Uit een dossier worden slechts gegevens verstrekt aan derden indien dit voortvloeit uit of strookt met het doel van de verwerking van persoonsgegevens of uit een wettelijke verplichting.</text:p>
            <text:p text:style-name="al"/>
            <text:p text:style-name="al">De verstrekking van gegevens blijft achterwege voor zover op grond van een wettelijk voorschrift geheimhouding is geboden. </text:p>
          </text:section>
          <text:section text:name="artikel_id1-3-2-2-9" text:style-name="artikel">
            <text:p text:style-name="artikel_kop_titel"><text:span text:style-name="artikel_kop_label">Artikel</text:span> <text:span text:style-name="artikel_kop_nr">9</text:span> Bewaring en vernietiging</text:p>
            <text:p text:style-name="al">Bewaring en vernietiging van persoonsgegevens geschieden met inachtneming van de selectielijst VNG.</text:p>
            <text:p text:style-name="al"/>
            <text:p text:style-name="al">In geval van voorgenomen vernietiging wordt steeds de inschatting gemaakt of vernietiging niet in de weg kan staan aan adequate invulling van wederzijdse aanspraken en verplichtingen in de bestuursrechtelijke dan wel contractuele relatie werkgever / medewerker of dat er andere gronden zijn om vernietiging achterwege te laten.</text:p>
          </text:section>
          <text:section text:name="artikel_id1-3-2-2-10" text:style-name="artikel">
            <text:p text:style-name="artikel_kop_titel"><text:span text:style-name="artikel_kop_label">Artikel</text:span> <text:span text:style-name="artikel_kop_nr">10</text:span> Recht om in te zien, wijzigen, vergeten, overdragen gegevens, informatie </text:p>
            <text:p text:style-name="al">
            <text:span text:style-name="nadrukvet">Lid 1</text:span>
          </text:p>
            <text:p text:style-name="al">De geregistreerde (of zijn gemachtigde) van wie persoonsgegevens worden verwerkt heeft het recht op inzage en het recht op rectificatie en wissen van hem betreffende persoonsgegevens, overeenkomstig het daarover gestelde in Afdeling 3 van de AVG en voor zover in AVG en Uitvoeringswet AVG genoemde en erkende belangen zich daartegen niet verzetten. Daarnaast heeft hij het recht op dataportabiliteit. </text:p>
            <text:p text:style-name="al"/>
            <text:p text:style-name="al">
            <text:span text:style-name="nadrukvet">Lid 2</text:span>
          </text:p>
            <text:p text:style-name="al">Indien inzage of afschrift geweigerd wordt, dan wordt dit desgevraagd schriftelijk en gemotiveerd meegedeeld. </text:p>
            <text:p text:style-name="al"/>
            <text:p text:style-name="al">
            <text:span text:style-name="nadrukvet">Lid 3</text:span>
          </text:p>
            <text:p text:style-name="al">De beheerders eisen legitimatie voor vaststelling van de identiteit en eventueel de machtiging van degene die verzoekt om inzage of afschrift.</text:p>
            <text:p text:style-name="al"/>
            <text:p text:style-name="al">
            <text:span text:style-name="nadrukvet">Lid 4</text:span>
          </text:p>
            <text:p text:style-name="al">Het verzoek tot correctie, aanvulling of verwijdering wordt schriftelijk ingediend bij de Verantwoordelijke.</text:p>
            <text:p text:style-name="al">De beslissing op het verzoek wordt binnen 1 maand na ontvangst van het verzoek schriftelijk medegedeeld, met dien verstande dat deze termijn zo nodig met 2 maanden kan worden verlengd, van welke verlenging verantwoordelijke verzoeker binnen 1 maand in kennis stelt.</text:p>
            <text:p text:style-name="al">De verzoeker ontvangt een afschrift van de gecorrigeerde, aangevulde of verwijderde gegevens.</text:p>
            <text:p text:style-name="al">Een afwijzende beslissing op het verzoek wordt schriftelijk en gemotiveerd meegedeeld. </text:p>
            <text:p text:style-name="al"/>
            <text:p text:style-name="al">
            <text:span text:style-name="nadrukvet">Lid 5</text:span>
          </text:p>
            <text:p text:style-name="al">Op voornoemde besluiten zijn de artikelen van de Algemene wet bestuursrecht inzake bezwaar en beroep van toepassing dan wel kan verzoeker zich wenden tot de Kantonrechter, naar gelang de aard van de rechtsverhouding tussen werkgever en geregistreerde. </text:p>
          </text:section>
          <text:section text:name="artikel_id1-3-2-2-11" text:style-name="artikel">
            <text:p text:style-name="artikel_kop_titel"><text:span text:style-name="artikel_kop_label">Artikel</text:span> <text:span text:style-name="artikel_kop_nr">11</text:span> Organisatie en beveiliging</text:p>
            <text:p text:style-name="al">De dossiers worden beheerd door de beheerders. Zij zijn verantwoordelijk voor een adequate opname, verstrekking en verwijdering van persoonsgegevens in de door hen beheerde dossiers, in overeenstemming met het gestelde in of bij deze regeling, onverlet de verantwoordelijkheid van de Verantwoordelijke.</text:p>
            <text:p text:style-name="al">De beheerders dragen zorg voor de nodige voorzieningen van technische en organisatorische aard ter beveiliging van de registratie tegen verlies of aantasting van de gegevens en tegen onbevoegde kennisneming, wijziging of verstrekking daarvan.</text:p>
          </text:section>
          <text:section text:name="artikel_id1-3-2-2-12" text:style-name="artikel">
            <text:p text:style-name="artikel_kop_titel"><text:span text:style-name="artikel_kop_label">Artikel</text:span> <text:span text:style-name="artikel_kop_nr">12</text:span> Bijzondere gevallen</text:p>
            <text:p text:style-name="al">In gevallen waarin deze regeling niet of niet naar redelijkheid voorziet, beslist het Dagelijks Bestuur.</text:p>
          </text:section>
          <text:section text:name="artikel_id1-3-2-2-13" text:style-name="artikel">
            <text:p text:style-name="artikel_kop_titel"><text:span text:style-name="artikel_kop_label">Artikel</text:span> <text:span text:style-name="artikel_kop_nr">13</text:span> Slotbepaling</text:p>
            <text:p text:style-name="al">Deze regeling ligt ter inzage bij de beheerders en is ter kennis gebracht aan alle medewerkers. </text:p>
          </text:section>
          <text:section text:name="artikel_id1-3-2-2-14" text:style-name="artikel">
            <text:p text:style-name="artikel_kop_titel"><text:span text:style-name="artikel_kop_label">Artikel</text:span> <text:span text:style-name="artikel_kop_nr">14</text:span> Citeertitel en inwerkingtreding</text:p>
            <text:p text:style-name="al">
            <text:span text:style-name="nadrukvet">Lid 1</text:span>
          </text:p>
            <text:p text:style-name="al">Deze regeling kan worden aangehaald als “Regeling persoonsdossiers Veiligheidsregio Midden- en West-Brabant”. </text:p>
            <text:p text:style-name="al"/>
            <text:p text:style-name="al">
            <text:span text:style-name="nadrukvet">Lid 2 </text:span>
          </text:p>
            <text:p text:style-name="al">Deze regeling treedt in werking met ingang van 1 januari 2022. De oude regeling komt hierdoor te vervallen. </text:p>
          </text:section>
        </text:section>
        <text:section text:name="regeling-sluiting_id1-3-2-3" text:style-name="regeling-sluiting">
          <text:section text:name="ondertekening_id1-3-2-3-1">
            <text:p><text:span text:style-name="functie">Aldus besloten door het Dagelijks bestuur, </text:span></text:p>
          </text:section>
          <text:section text:name="ondertekening_id1-3-2-3-2">
            <text:p><text:span text:style-name="functie"/></text:p>
            <text:p><text:span text:style-name="functie">Tilburg, 30 maart 2023 </text:span></text:p>
          </text:section>
          <text:section text:name="ondertekening_id1-3-2-3-3">
            <text:p><text:span text:style-name="functie"/></text:p>
            <text:p><text:span text:style-name="functie">De voorzitter, </text:span></text:p>
            <text:p><text:span text:style-name="functie">Th.L.N. Weterings </text:span></text:p>
          </text:section>
          <text:section text:name="ondertekening_id1-3-2-3-4">
            <text:p><text:span text:style-name="functie"/></text:p>
            <text:p><text:span text:style-name="functie">De secretaris, </text:span></text:p>
            <text:p><text:span text:style-name="functie">J. Trijselaar </text:span></text:p>
          </text:section>
        </text:section>
        <text:section text:name="bijlage_id1-3-2-4" text:style-name="bijlage">
          <text:p text:style-name="bijlage_top"/>
          <text:p text:style-name="hoofdstuk_kop"><text:span text:style-name="label">Bijlage</text:span> <text:span text:style-name="nr">1.</text:span> Indeling van de persoonsdossier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Indeling persoonsdossier</text:span>
                  </text:p>
                </table:table-cell>
                <table:table-cell table:style-name="cell_frame_all" table:number-rows-spanned="1" table:number-columns-spanned="1">
                  <text:p text:style-name="table_al">
                    <text:span text:style-name="nadrukvet">Bewaartermijn </text:span>
                  </text:p>
                </table:table-cell>
                <table:table-cell table:style-name="cell_frame_all" table:number-rows-spanned="1" table:number-columns-spanned="1">
                  <text:p text:style-name="table_al">
                    <text:span text:style-name="nadrukvet">Verbijzondering</text:span>
                  </text:p>
                </table:table-cell>
              </table:table-row>
              <table:table-row table:style-name="row">
                <table:table-cell table:style-name="cell_frame_all" table:number-rows-spanned="1" table:number-columns-spanned="1">
                  <text:p text:style-name="table_al">
                    <text:span text:style-name="nadrukvet">1. Persoonlijk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G</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Legitimatiebewijs</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Verblijfsvergunning</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Handtekeningenformulier</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Persoonlijke documenten</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Diploma's/Certificaten/Getuigschrift</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
                    <text:span text:style-name="nadrukvet">1.2 Verklar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d en belofte</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Akte van geheimhouding</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Werkgeversverklaring Vrijwillige Brandweer</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Inlichtingenformulier medewerker</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
                    <text:span text:style-name="nadrukvet">2. Arbeidsvoorwaarden, salarisafspraken en pensio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 Aanstelling en Beslu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geovereenkomst</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Afwijkende bewaartermijn indien vervallen</text:p>
                </table:table-cell>
              </table:table-row>
              <table:table-row table:style-name="row">
                <table:table-cell table:style-name="cell_frame_all" table:number-rows-spanned="1" table:number-columns-spanned="1">
                  <text:p text:style-name="table_al">Aanstellings- of plaatsingsbrief</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 + bestuurder, lid onafhankelijke commissie. 1 jaar in geval van afbreuk aanstelling </text:p>
                </table:table-cell>
              </table:table-row>
              <table:table-row table:style-name="row">
                <table:table-cell table:style-name="cell_frame_all" table:number-rows-spanned="1" table:number-columns-spanned="1">
                  <text:p text:style-name="table_al">Arbeids- of leerovereenkomst</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Loonbelastingformulier</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llicitatiebrief, CV</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Afgewezen: 4 weken. Met toestemming bewaren 1 jaar. </text:p>
                </table:table-cell>
              </table:table-row>
              <table:table-row table:style-name="row">
                <table:table-cell table:style-name="cell_frame_all" table:number-rows-spanned="1" table:number-columns-spanned="1">
                  <text:p text:style-name="table_al">Formulier mobiele telefoon</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rdering functie-rang</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Demotie functie-rang</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Wijziging werkzaamheden/Functiewijziging</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Wijziging werktijd</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
                    <text:span text:style-name="nadrukvet">2.1 Individuele afspr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venwerkzaamheden</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Aanwijzing opstapper</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BHV</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Toelage </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Flexibele beloning</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OR</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Persoonlijke afspraken</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Maatwerkregeling arbeidstijden</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
                    <text:span text:style-name="nadrukvet">2.2 Financiële kwes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onbeslag-verzoek om info</text:p>
                </table:table-cell>
                <table:table-cell table:style-name="cell_frame_all" table:number-rows-spanned="1" table:number-columns-spanned="1">
                  <text:p text:style-name="table_al">7 jaar - na opheffen be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 Aanwijzing specialis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ing specialisme</text:p>
                </table:table-cell>
                <table:table-cell table:style-name="cell_frame_all" table:number-rows-spanned="1" table:number-columns-spanned="1">
                  <text:p text:style-name="table_al">10 jaar na einde functie</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Piket</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Aanwijzing chauffeur-schipper</text:p>
                </table:table-cell>
                <table:table-cell table:style-name="cell_frame_all" table:number-rows-spanned="1" table:number-columns-spanned="1">
                  <text:p text:style-name="table_al">10 jaar na einde functie</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
                    <text:span text:style-name="nadrukvet">2.4 Salaris bij ziek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rting salaris bij ziekte</text:p>
                </table:table-cell>
                <table:table-cell table:style-name="cell_frame_all" table:number-rows-spanned="1" table:number-columns-spanned="1">
                  <text:p text:style-name="table_al">7 jaar - na verwerking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 Verlo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schapsverlof</text:p>
                </table:table-cell>
                <table:table-cell table:style-name="cell_frame_all" table:number-rows-spanned="1" table:number-columns-spanned="1">
                  <text:p text:style-name="table_al">7 jaar - na verl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zonder verlof / Zorgverlof</text:p>
                </table:table-cell>
                <table:table-cell table:style-name="cell_frame_all" table:number-rows-spanned="1" table:number-columns-spanned="1">
                  <text:p text:style-name="table_al">7 jaar - na verl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gerschapsverlof/Bevallingsverlof</text:p>
                </table:table-cell>
                <table:table-cell table:style-name="cell_frame_all" table:number-rows-spanned="1" table:number-columns-spanned="1">
                  <text:p text:style-name="table_al">7 jaar - na verl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verlof</text:p>
                </table:table-cell>
                <table:table-cell table:style-name="cell_frame_all" table:number-rows-spanned="1" table:number-columns-spanned="1">
                  <text:p text:style-name="table_al">7 jaar - na verl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 Maatwerkregeling FL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werkregeling FLO/ Functioneel Leeftijdsontslag</text:p>
                </table:table-cell>
                <table:table-cell table:style-name="cell_frame_all" table:number-rows-spanned="1" table:number-columns-spanned="1">
                  <text:p text:style-name="table_al">10 jaar na einde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
                    <text:span text:style-name="nadrukvet">2.7 Jubile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ubilea</text:p>
                </table:table-cell>
                <table:table-cell table:style-name="cell_frame_all" table:number-rows-spanned="1" table:number-columns-spanned="1">
                  <text:p text:style-name="table_al">10 jaar na einde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
                    <text:span text:style-name="nadrukvet">2.8 Oorkonde / Koninklijke Onderschei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rkonde/Koninklijke Onderscheid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Altijd bewaren, ongeacht functie</text:p>
                </table:table-cell>
              </table:table-row>
              <table:table-row table:style-name="row">
                <table:table-cell table:style-name="cell_frame_all" table:number-rows-spanned="1" table:number-columns-spanned="1">
                  <text:p text:style-name="table_al">
                    <text:span text:style-name="nadrukvet">2.9 Ontsl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slag</text:p>
                </table:table-cell>
                <table:table-cell table:style-name="cell_frame_all" table:number-rows-spanned="1" table:number-columns-spanned="1">
                  <text:p text:style-name="table_al">10 jaar na einde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
                    <text:span text:style-name="nadrukvet">2.10 Bedenkingen en bezwa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zwaarprocedure</text:p>
                </table:table-cell>
                <table:table-cell table:style-name="cell_frame_all" table:number-rows-spanned="1" table:number-columns-spanned="1">
                  <text:p text:style-name="table_al">5 jaar - na proces</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
                    <text:span text:style-name="nadrukvet">2.11 Afspraken loopbaan en oplei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B</text:p>
                </table:table-cell>
                <table:table-cell table:style-name="cell_frame_all" table:number-rows-spanned="1" table:number-columns-spanned="1">
                  <text:p text:style-name="table_al">10 jaar - na afloop studie</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Studieaanvragen-studiefac.</text:p>
                </table:table-cell>
                <table:table-cell table:style-name="cell_frame_all" table:number-rows-spanned="1" table:number-columns-spanned="1">
                  <text:p text:style-name="table_al">10 jaar - na afloop stud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 Besluiten PPM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PMO</text:p>
                </table:table-cell>
                <table:table-cell table:style-name="cell_frame_all" table:number-rows-spanned="1" table:number-columns-spanned="1">
                  <text:p text:style-name="table_al">10 jaar na einde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
                    <text:span text:style-name="nadrukvet">2.13 Sollicit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wijzing sollicitatie</text:p>
                </table:table-cell>
                <table:table-cell table:style-name="cell_frame_all" table:number-rows-spanned="1" table:number-columns-spanned="1">
                  <text:p text:style-name="table_al">1 jaar - na sollicit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 Re-integr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integratie</text:p>
                </table:table-cell>
                <table:table-cell table:style-name="cell_frame_all" table:number-rows-spanned="1" table:number-columns-spanned="1">
                  <text:p text:style-name="table_al">5 jaar - na proces</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
                    <text:span text:style-name="nadrukvet">2.15 Detach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tachering</text:p>
                </table:table-cell>
                <table:table-cell table:style-name="cell_frame_all" table:number-rows-spanned="1" table:number-columns-spanned="1">
                  <text:p text:style-name="table_al">10 jaar na detachering</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
                    <text:span text:style-name="nadrukvet">2.16 Aankoop/verkoop verlof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oop/verkoop verlofuren</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Functie/Function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 Functie/Function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ingsverslagen</text:p>
                </table:table-cell>
                <table:table-cell table:style-name="cell_frame_all" table:number-rows-spanned="1" table:number-columns-spanned="1">
                  <text:p text:style-name="table_al">5 jaar - na gesprek</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Beoordelingsverslagen</text:p>
                </table:table-cell>
                <table:table-cell table:style-name="cell_frame_all" table:number-rows-spanned="1" table:number-columns-spanned="1">
                  <text:p text:style-name="table_al">5 jaar - na gesprek</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Tweede loopbaanbeleid</text:p>
                </table:table-cell>
                <table:table-cell table:style-name="cell_frame_all" table:number-rows-spanned="1" table:number-columns-spanned="1">
                  <text:p text:style-name="table_al">10 jaar na gesprek</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
                    <text:span text:style-name="nadrukvet">3.2 Disiciplinaire waarschuw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sciplinaire waarschuwingen</text:p>
                </table:table-cell>
                <table:table-cell table:style-name="cell_frame_all" table:number-rows-spanned="1" table:number-columns-spanned="1">
                  <text:p text:style-name="table_al">10 jaar - na kwestie</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
                    <text:span text:style-name="nadrukvet">3.3 Vaststellen functiebeschrij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functiebeschrijving</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
                    <text:span text:style-name="nadrukvet">4. ARB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 Re-integratie - Correspondentie UW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rrespondentie UWV</text:p>
                </table:table-cell>
                <table:table-cell table:style-name="cell_frame_all" table:number-rows-spanned="1" table:number-columns-spanned="1">
                  <text:p text:style-name="table_al">5 jaar - na pro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 Gevaarlijke stoff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istratie formulier gevaarlijke stoffen</text:p>
                </table:table-cell>
                <table:table-cell table:style-name="cell_frame_all" table:number-rows-spanned="1" table:number-columns-spanned="1">
                  <text:p text:style-name="table_al">4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
                    <text:span text:style-name="nadrukvet">4.3 Agressie en gew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deling agressie en geweld</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 Ongevalsmel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 ongevalsmelding</text:p>
                </table:table-cell>
                <table:table-cell table:style-name="cell_frame_all" table:number-rows-spanned="1" table:number-columns-spanned="1">
                  <text:p text:style-name="table_al">5 jaar na onge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 Verzekeringen ongeval/scha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zekering</text:p>
                </table:table-cell>
                <table:table-cell table:style-name="cell_frame_all" table:number-rows-spanned="1" table:number-columns-spanned="1">
                  <text:p text:style-name="table_al">5 jaar - na pro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deformulier</text:p>
                </table:table-cell>
                <table:table-cell table:style-name="cell_frame_all" table:number-rows-spanned="1" table:number-columns-spanned="1">
                  <text:p text:style-name="table_al">10 jaar - na uitk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ZA-zorgpakket</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Op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 Diploma Certificaat Getuigschrif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pieën diploma/Certificaat</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pieën getuigschriften</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Werkdossier P-Advise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Werkdossier Leidinggeven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 Werkdocument Leidinggeven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document leidinggevende</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
                    <text:span text:style-name="nadrukvet">7.2 Persoonlijke documenten medewerk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lijke doc. medew.</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row table:style-name="row">
                <table:table-cell table:style-name="cell_frame_all" table:number-rows-spanned="1" table:number-columns-spanned="1">
                  <text:p text:style-name="table_al">Verzuim</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claraties</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lexibele arbeidsvoorwaarden</text:p>
                </table:table-cell>
                <table:table-cell table:style-name="cell_frame_all" table:number-rows-spanned="1" table:number-columns-spanned="1">
                  <text:p text:style-name="table_al">10 jaar na dienstverband</text:p>
                </table:table-cell>
                <table:table-cell table:style-name="cell_frame_all" table:number-rows-spanned="1" table:number-columns-spanned="1">
                  <text:p text:style-name="table_al">Bewaren in geval van: (plv) directeur en regionaal commandant VRMWB</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40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0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0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DC.source">Onbekend</meta:user-defined>
    <meta:user-defined meta:name="DCTERMS.alternative">Regeling persoonsdossiers Veiligheidsregio Midden- en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persoonsdossiers VRMWB</meta:user-defined>
    <meta:user-defined meta:name="DCTERMS.W3CDTF/DCTERMS.available">2023-04-19</meta:user-defined>
    <meta:user-defined meta:name="DCTERMS.W3CDTF/OVERHEIDop.jaargang">2023</meta:user-defined>
    <meta:user-defined meta:name="OVERHEIDop.publicationIssue">406</meta:user-defined>
    <meta:user-defined meta:name="OVERHEIDop.betreftRegeling">CVDR694870_1</meta:user-defined>
    <meta:user-defined meta:name="xs:date/OVERHEIDop.startdatum">2023-04-20</meta:user-defined>
    <meta:user-defined meta:name="OVERHEIDop.BgrID/DC.identifier">bgr-2023-406</meta:user-defined>
    <meta:user-defined meta:name="OVERHEIDop.versieInformatie"/>
  </office:meta>
</office:document-meta>
</file>