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terne commissie afhandeling bezwaarschriften Regio Gooi en Vechtstreek</text:p>
      <text:section text:name="regeling_id1-3-2" text:style-name="regeling">
        <text:section text:name="aanhef_id1-3-2-1" text:style-name="aanhef">
          <text:section text:name="preambule_id1-3-2-1-1" text:style-name="preambule">
            <text:p text:style-name="al"/>
            <text:p text:style-name="al">Het dagelijks bestuur van de Regio Gooi en Vechtstreek,</text:p>
            <text:p text:style-name="al"/>
            <text:list text:style-name="id1-3-2-1-1-4">
              <text:list-item text:style-override="id1-3-2-1-1-4-1">
                <text:number>•</text:number>
                <text:p text:style-name="al">Gelezen de notitie van 7 februari 2020 over de werkwijze van het afhandelen van bezwaarschriften met kenmerk 20.0000211,</text:p>
              </text:list-item>
              <text:list-item text:style-override="id1-3-2-1-1-4-2">
                <text:number>•</text:number>
                <text:p text:style-name="al">Gezien het akkoord van het CMT d.d. 25 februari 2020 met kenmerk 20.0000410 om bezwaarschriften eenduidig en efficiënt af te handelen en hiervoor een interne commissie voor de afhandeling van bezwaarschriften in te schakelen,</text:p>
              </text:list-item>
              <text:list-item text:style-override="id1-3-2-1-1-4-3">
                <text:number>•</text:number>
                <text:p text:style-name="al">Gelet op het bepaalde in de hoofdstukken 6 en 7 en specifiek artikel 7:5 van de Algemene wet bestuursrecht (Awb),</text:p>
              </text:list-item>
              <text:list-item text:style-override="id1-3-2-1-1-4-4">
                <text:number>•</text:number>
                <text:p text:style-name="al">Gelet op artikel 16 onder c van de Gemeenschappelijke Regeling Regio Gooi en Vechtstreek,</text:p>
              </text:list-item>
            </text:list>
            <text:p text:style-name="al"/>
            <text:p text:style-name="al">
            <text:span text:style-name="nadrukvet">Besluit:</text:span>
          </text:p>
            <text:p text:style-name="al"/>
            <text:p text:style-name="al">Vast te stellen het <text:span text:style-name="nadrukcur">Reglement interne commissie afhandeling bezwaarschriften Regio Gooi en Vechtstreek</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definitielijst_id1-3-2-2-1-3" text:style-name="definitielijst">
              <text:section text:name="definitie-item_id1-3-2-2-1-3-1" text:style-name="definitie-item">
                <text:p text:style-name="li.nr"/>
                <text:p text:style-name="term">Reglement:</text:p>
                <text:section text:name="definitie_id1-3-2-2-1-3-1-3" text:style-name="definitie">
                  <text:p text:style-name="al">het reglement interne commissie afhandeling bezwaarschriften Regio Gooi en Vechtstreek;</text:p>
                </text:section>
              </text:section>
              <text:section text:name="definitie-item_id1-3-2-2-1-3-2" text:style-name="definitie-item">
                <text:p text:style-name="li.nr"/>
                <text:p text:style-name="term">Verwerend orgaan:</text:p>
                <text:section text:name="definitie_id1-3-2-2-1-3-2-3" text:style-name="definitie">
                  <text:p text:style-name="al">bestuursorgaan dat het bestreden besluit heeft genomen;</text:p>
                </text:section>
              </text:section>
              <text:section text:name="definitie-item_id1-3-2-2-1-3-3" text:style-name="definitie-item">
                <text:p text:style-name="li.nr"/>
                <text:p text:style-name="term">Bezwaarmaker:</text:p>
                <text:section text:name="definitie_id1-3-2-2-1-3-3-3" text:style-name="definitie">
                  <text:p text:style-name="al">degene die tegen een besluit van een bestuursorgaan een bezwaarschrift heeft ingediend bij dit bestuursorgaan;</text:p>
                </text:section>
              </text:section>
              <text:section text:name="definitie-item_id1-3-2-2-1-3-4" text:style-name="definitie-item">
                <text:p text:style-name="li.nr"/>
                <text:p text:style-name="term">Belanghebbende:</text:p>
                <text:section text:name="definitie_id1-3-2-2-1-3-4-3" text:style-name="definitie">
                  <text:p text:style-name="al">degene wiens belang rechtstreeks bij het door het bestuursorgaan te nemen besluit is betrokken waaronder de bezwaarmaker;</text:p>
                </text:section>
              </text:section>
              <text:section text:name="definitie-item_id1-3-2-2-1-3-5" text:style-name="definitie-item">
                <text:p text:style-name="li.nr"/>
                <text:p text:style-name="term">Bezwaarschrift:</text:p>
                <text:section text:name="definitie_id1-3-2-2-1-3-5-3" text:style-name="definitie">
                  <text:p text:style-name="al">een bezwaarschrift als bedoeld in artikel 6:5 eerste lid Awb;</text:p>
                </text:section>
              </text:section>
              <text:section text:name="definitie-item_id1-3-2-2-1-3-6" text:style-name="definitie-item">
                <text:p text:style-name="li.nr"/>
                <text:p text:style-name="term">Commissie:</text:p>
                <text:section text:name="definitie_id1-3-2-2-1-3-6-3" text:style-name="definitie">
                  <text:p text:style-name="al">interne commissie voor de afhandeling van bezwaarschriften als bedoeld in artikel 7:5 Awb;</text:p>
                </text:section>
              </text:section>
              <text:section text:name="definitie-item_id1-3-2-2-1-3-7" text:style-name="definitie-item">
                <text:p text:style-name="li.nr"/>
                <text:p text:style-name="term">Bestuursorgaan:</text:p>
                <text:section text:name="definitie_id1-3-2-2-1-3-7-3" text:style-name="definitie">
                  <text:p text:style-name="al">algemeen bestuur, dagelijks bestuur en voorzitter van de Regio Gooi en Vechtstreek en directeur Publieke Gezondheid van de GGD Gooi en Vechtstreek;</text:p>
                </text:section>
              </text:section>
              <text:section text:name="definitie-item_id1-3-2-2-1-3-8" text:style-name="definitie-item">
                <text:p text:style-name="li.nr"/>
                <text:p text:style-name="term">Voorzitter:</text:p>
                <text:section text:name="definitie_id1-3-2-2-1-3-8-3" text:style-name="definitie">
                  <text:p text:style-name="al">voorzitter van de interne commissie als bedoeld in artikel 7:13 Awb;</text:p>
                </text:section>
              </text:section>
              <text:section text:name="definitie-item_id1-3-2-2-1-3-9" text:style-name="definitie-item">
                <text:p text:style-name="li.nr"/>
                <text:p text:style-name="term">Secretaris:</text:p>
                <text:section text:name="definitie_id1-3-2-2-1-3-9-3" text:style-name="definitie">
                  <text:p text:style-name="al">lid van de interne commissie die naast een inhoudelijke inbreng tevens de administratieve taken van de commissie verzorgt.</text:p>
                </text:section>
              </text:section>
            </text:section>
            <text:p text:style-name="al"/>
          </text:section>
          <text:section text:name="artikel_id1-3-2-2-2" text:style-name="artikel">
            <text:p text:style-name="artikel_kop_titel"><text:span text:style-name="artikel_kop_label">Artikel</text:span> <text:span text:style-name="artikel_kop_nr"> 2 </text:span> Instelling commissie</text:p>
            <text:list text:style-name="id1-3-2-2-2-2">
              <text:list-item text:style-override="id1-3-2-2-2-2">
                <text:number> 1. </text:number>
                <text:p text:style-name="al">Er is een commissie die adviezen uitbrengt aan het verwerend orgaan over ingediende bezwaren tegen besluiten van het bestuursorgaan.</text:p>
              </text:list-item>
              <text:list-item text:style-override="id1-3-2-2-2-3">
                <text:number> 2. </text:number>
                <text:p text:style-name="al">Bezwaren tegen personele besluiten worden afgehandeld door de regionale geschillencommissie Gooi en Vechtstreek.</text:p>
              </text:list-item>
            </text:list>
            <text:p text:style-name="al"/>
          </text:section>
          <text:section text:name="artikel_id1-3-2-2-3" text:style-name="artikel">
            <text:p text:style-name="artikel_kop_titel"><text:span text:style-name="artikel_kop_label">Artikel</text:span> <text:span text:style-name="artikel_kop_nr"> 3 </text:span> Samenstelling commissie</text:p>
            <text:list text:style-name="id1-3-2-2-3-2">
              <text:list-item text:style-override="id1-3-2-2-3-2">
                <text:number> 1. </text:number>
                <text:p text:style-name="al">De commissie bestaat uit drie leden waarvan ten minste twee leden niet bij de voorbereiding van het bestreden besluit betrokken zijn geweest.</text:p>
              </text:list-item>
              <text:list-item text:style-override="id1-3-2-2-3-3">
                <text:number> 2. </text:number>
                <text:p text:style-name="al">Twee leden van de commissie zijn werkzaam bij de Regio als (senior) juridisch adviseur.</text:p>
              </text:list-item>
              <text:list-item text:style-override="id1-3-2-2-3-4">
                <text:number> 3. </text:number>
                <text:p text:style-name="al">Eén van de leden als bedoeld in het tweede lid vervult de rol van voorzitter.</text:p>
              </text:list-item>
              <text:list-item text:style-override="id1-3-2-2-3-5">
                <text:number> 4. </text:number>
                <text:p text:style-name="al">Eén van de leden als bedoeld in het tweede lid vervult de rol van secretaris.</text:p>
              </text:list-item>
              <text:list-item text:style-override="id1-3-2-2-3-6">
                <text:number> 5. </text:number>
                <text:p text:style-name="al">De rollen als bedoeld in het derde en vierde lid zijn inwisselbaar.</text:p>
              </text:list-item>
              <text:list-item text:style-override="id1-3-2-2-3-7">
                <text:number> 6. </text:number>
                <text:p text:style-name="al">Eén lid is vaktechnisch specialist van de resultaat verantwoordelijke eenheid (RVE) waar het bestreden besluit genomen is.</text:p>
              </text:list-item>
              <text:list-item text:style-override="id1-3-2-2-3-8">
                <text:number> 7. </text:number>
                <text:p text:style-name="al">De vaktechnisch specialist vervult niet de rol van voorzitter dan wel secretaris.</text:p>
              </text:list-item>
              <text:list-item text:style-override="id1-3-2-2-3-9">
                <text:number> 8. </text:number>
                <text:p text:style-name="al">De leden van de commissie regelen interne plaatsvervangers.</text:p>
              </text:list-item>
            </text:list>
            <text:p text:style-name="al"/>
          </text:section>
          <text:section text:name="artikel_id1-3-2-2-4" text:style-name="artikel">
            <text:p text:style-name="artikel_kop_titel"><text:span text:style-name="artikel_kop_label">Artikel</text:span> <text:span text:style-name="artikel_kop_nr"> 4 </text:span> Secretaris</text:p>
            <text:p text:style-name="al">De secretaris is naast zijn rol als lid van de commissie belast met het bewaken van het proces ten behoeve van advisering door de commissie.</text:p>
            <text:p text:style-name="al"/>
          </text:section>
          <text:section text:name="artikel_id1-3-2-2-5" text:style-name="artikel">
            <text:p text:style-name="artikel_kop_titel"><text:span text:style-name="artikel_kop_label">Artikel</text:span> <text:span text:style-name="artikel_kop_nr">5  </text:span> Ingediend bezwaarschrift</text:p>
            <text:list text:style-name="id1-3-2-2-5-2">
              <text:list-item text:style-override="id1-3-2-2-5-2">
                <text:number> 1. </text:number>
                <text:p text:style-name="al">De secretaris bevestigt de ontvangst van het bezwaarschrift schriftelijk binnen tien dagen na ontvangst aan de bezwaarmaker.</text:p>
              </text:list-item>
              <text:list-item text:style-override="id1-3-2-2-5-3">
                <text:number> 2. </text:number>
                <text:p text:style-name="al">Wanneer de bezwaarmaker wordt vertegenwoordigd door een gemachtigde, vraagt de secretaris om een machtiging.</text:p>
              </text:list-item>
              <text:list-item text:style-override="id1-3-2-2-5-4">
                <text:number> 3. </text:number>
                <text:p text:style-name="al">De secretaris stuurt alle op het bezwaarschrift betrekking hebbende stukken door naar de bezwaarmaker of diens gemachtigde.</text:p>
              </text:list-item>
              <text:list-item text:style-override="id1-3-2-2-5-5">
                <text:number> 4. </text:number>
                <text:p text:style-name="al">De secretaris brengt daarnaast andere belanghebbende(n) binnen tien dagen na ontvangst van het bezwaarschrift op de hoogte van het bezwaarschrift.</text:p>
              </text:list-item>
              <text:list-item text:style-override="id1-3-2-2-5-6">
                <text:number> 5. </text:number>
                <text:p text:style-name="al">Indien het bestuursorgaan niet bevoegd is te beslissen over het bezwaarschrift, wordt het bezwaarschrift door de secretaris doorgezonden aan het bevoegde bestuursorgaan.</text:p>
              </text:list-item>
            </text:list>
            <text:p text:style-name="al"/>
          </text:section>
          <text:section text:name="artikel_id1-3-2-2-6" text:style-name="artikel">
            <text:p text:style-name="artikel_kop_titel"><text:span text:style-name="artikel_kop_label">Artikel</text:span> <text:span text:style-name="artikel_kop_nr"> 6 </text:span> Ontvankelijkheid en verzuimherstel bezwaarschrift</text:p>
            <text:list text:style-name="id1-3-2-2-6-2">
              <text:list-item text:style-override="id1-3-2-2-6-2">
                <text:number> 1. </text:number>
                <text:p text:style-name="al">De secretaris gaat na of sprake is van een ontvankelijk bezwaarschrift en verleent zo nodig verzuimherstel aan de bezwaarmaker.</text:p>
              </text:list-item>
              <text:list-item text:style-override="id1-3-2-2-6-3">
                <text:number> 2. </text:number>
                <text:p text:style-name="al">De secretaris schort om het verzuim te herstellen de termijn om te beslissen op het bezwaarschrift op totdat de aanvulling op het bezwaarschrift is binnengekomen of de hersteltermijn ongebruikt is verstreken.</text:p>
              </text:list-item>
              <text:list-item text:style-override="id1-3-2-2-6-4">
                <text:number> 3. </text:number>
                <text:p text:style-name="al">Bij (kennelijke) niet-ontvankelijkheid of ongegrondheid van het bezwaarschrift stelt de secretaris een concept besluit op en legt dit ter advisering voor aan de voorzitter.</text:p>
              </text:list-item>
              <text:list-item text:style-override="id1-3-2-2-6-5">
                <text:number> 4. </text:number>
                <text:p text:style-name="al">Wanneer door de bezwaarmaker het verzuim wordt hersteld, beoordeelt de secretaris of het bezwaarschrift in behandeling wordt genomen.</text:p>
              </text:list-item>
            </text:list>
            <text:p text:style-name="al"/>
          </text:section>
          <text:section text:name="artikel_id1-3-2-2-7" text:style-name="artikel">
            <text:p text:style-name="artikel_kop_titel"><text:span text:style-name="artikel_kop_label">Artikel</text:span> <text:span text:style-name="artikel_kop_nr"> 7 </text:span> Informeel overleg</text:p>
            <text:list text:style-name="id1-3-2-2-7-2">
              <text:list-item text:style-override="id1-3-2-2-7-2">
                <text:number> 1. </text:number>
                <text:p text:style-name="al">Indien het bezwaarschrift zich daartoe leent, maakt de secretaris een afspraak met belanghebbende(n) en het verwerend orgaan om via de informele weg tegemoet te komen aan het bezwaarschrift.</text:p>
              </text:list-item>
              <text:list-item text:style-override="id1-3-2-2-7-3">
                <text:number> 2. </text:number>
                <text:p text:style-name="al">Het informeel overleg kan ertoe leiden dat het bestreden besluit in stand blijft, eventueel onder de voorwaarde dat er aanvullende afspraken worden gemaakt.</text:p>
              </text:list-item>
              <text:list-item text:style-override="id1-3-2-2-7-4">
                <text:number> 3. </text:number>
                <text:p text:style-name="al">Het informeel overleg kan ertoe leiden dat het bestreden besluit wordt gewijzigd waarna er een nieuw primair besluit volgt.</text:p>
              </text:list-item>
              <text:list-item text:style-override="id1-3-2-2-7-5">
                <text:number> 4. </text:number>
                <text:p text:style-name="al">De vertegenwoordiger van het verwerend orgaan stelt het primaire besluit op als bedoeld in het derde lid.</text:p>
              </text:list-item>
              <text:list-item text:style-override="id1-3-2-2-7-6">
                <text:number> 5. </text:number>
                <text:p text:style-name="al">In de situaties als bedoeld in het tweede en derde lid verzoekt de secretaris de bezwaarmaker het bezwaarschrift bij voorkeur schriftelijk in te trekken.</text:p>
              </text:list-item>
              <text:list-item text:style-override="id1-3-2-2-7-7">
                <text:number> 6. </text:number>
                <text:p text:style-name="al">Van de situaties als bedoeld in het vierde tot en met zesde lid stelt de secretaris eventuele belanghebbende(n) op de hoogte.</text:p>
              </text:list-item>
            </text:list>
            <text:p text:style-name="al"/>
          </text:section>
          <text:section text:name="artikel_id1-3-2-2-8" text:style-name="artikel">
            <text:p text:style-name="artikel_kop_titel"><text:span text:style-name="artikel_kop_label">Artikel</text:span> <text:span text:style-name="artikel_kop_nr"> 8 </text:span> Voorzitter</text:p>
            <text:list text:style-name="id1-3-2-2-8-2">
              <text:list-item text:style-override="id1-3-2-2-8-2">
                <text:number> 1. </text:number>
                <text:p text:style-name="al">De voorzitter heeft een adviserende rol bij de beoordeling van het bezwaarschrift en is daarin van doorslaggevende betekenis.</text:p>
              </text:list-item>
              <text:list-item text:style-override="id1-3-2-2-8-3">
                <text:number> 2. </text:number>
                <text:p text:style-name="al">De voorzitter is bevoegd rechtstreeks alle gewenste inlichtingen in te winnen of te laten inwinnen.</text:p>
              </text:list-item>
              <text:list-item text:style-override="id1-3-2-2-8-4">
                <text:number> 3. </text:number>
                <text:p text:style-name="al">De voorzitter kan al dan niet uit eigen beweging deskundigen advies laten uitbrengen en hen zo nodig daartoe uit te nodigen op de hoorzitting. Indien daaraan kosten verbonden zijn, is vooraf toestemming van het bestuursorgaan vereist.</text:p>
              </text:list-item>
              <text:list-item text:style-override="id1-3-2-2-8-5">
                <text:number> 4. </text:number>
                <text:p text:style-name="al">De voorzitter kan belanghebbende(n) ambtshalve of op verzoek afzonderlijk horen als gezamenlijk horen een zorgvuldige behandeling zal belemmeren of wanneer tijdens het horen feiten of omstandigheden bekend zullen worden waarvan geheimhouding om gewichtige redenen is geboden.</text:p>
              </text:list-item>
            </text:list>
            <text:p text:style-name="al"/>
          </text:section>
          <text:section text:name="artikel_id1-3-2-2-9" text:style-name="artikel">
            <text:p text:style-name="artikel_kop_titel"><text:span text:style-name="artikel_kop_label">Artikel</text:span> <text:span text:style-name="artikel_kop_nr"> 9 </text:span> Hoorzitting</text:p>
            <text:list text:style-name="id1-3-2-2-9-2">
              <text:list-item text:style-override="id1-3-2-2-9-2">
                <text:number> 1. </text:number>
                <text:p text:style-name="al">Voorafgaand aan de hoorzitting legt de secretaris de op het bezwaarschrift betrekking hebbende stukken gedurende ten minste een week voor belanghebbende(n) ter inzage.</text:p>
              </text:list-item>
              <text:list-item text:style-override="id1-3-2-2-9-3">
                <text:number> 2. </text:number>
                <text:p text:style-name="al">De voorzitter nodigt uiterlijk twee weken voorafgaand aan de hoorzitting door de commissie belanghebbende(n) en het verwerend orgaan uit.</text:p>
              </text:list-item>
              <text:list-item text:style-override="id1-3-2-2-9-4">
                <text:number> 3. </text:number>
                <text:p text:style-name="al">Voor het houden van een hoorzitting is vereist dat de meerderheid van het aantal leden onder wie in elk geval de voorzitter, aanwezig is.</text:p>
              </text:list-item>
              <text:list-item text:style-override="id1-3-2-2-9-5">
                <text:number> 4. </text:number>
                <text:p text:style-name="al">De voorzitter bepaalt de agenda van de hoorzitting.</text:p>
              </text:list-item>
              <text:list-item text:style-override="id1-3-2-2-9-6">
                <text:number> 5. </text:number>
                <text:p text:style-name="al">De voorzitter leidt de hoorzitting van de commissie en stelt de bezwaarmaker in de gelegenheid het bezwaarschrift toe te lichten en geeft de vertegenwoordiger van het bestuursorgaan de mogelijkheid hierop te reageren.</text:p>
              </text:list-item>
              <text:list-item text:style-override="id1-3-2-2-9-7">
                <text:number> 6. </text:number>
                <text:p text:style-name="al">De voorzitter beslist over toepassing van artikel 7:3 Awb.</text:p>
              </text:list-item>
              <text:list-item text:style-override="id1-3-2-2-9-8">
                <text:number> 7. </text:number>
                <text:p text:style-name="al">Indien de voorzitter besluit af te zien van het horen als bedoeld in het zesde lid, doet de voorzitter hiervan mededeling aan belanghebbende(n) en het verwerend orgaan.</text:p>
              </text:list-item>
            </text:list>
            <text:p text:style-name="al"/>
          </text:section>
          <text:section text:name="artikel_id1-3-2-2-10" text:style-name="artikel">
            <text:p text:style-name="artikel_kop_titel"><text:span text:style-name="artikel_kop_label">Artikel</text:span> <text:span text:style-name="artikel_kop_nr"> 10 </text:span> Openbaarheid hoorzitting</text:p>
            <text:list text:style-name="id1-3-2-2-10-2">
              <text:list-item text:style-override="id1-3-2-2-10-2">
                <text:number> 1. </text:number>
                <text:p text:style-name="al">De hoorzitting van de commissie is openbaar.</text:p>
              </text:list-item>
              <text:list-item text:style-override="id1-3-2-2-10-3">
                <text:number> 2. </text:number>
                <text:p text:style-name="al">Indien de voorzitter van de commissie of één van de aanwezige leden het nodig acht of op verzoek van belanghebbende(n) kan de hoorzitting achter gesloten deuren plaatsvinden.</text:p>
              </text:list-item>
              <text:list-item text:style-override="id1-3-2-2-10-4">
                <text:number> 3. </text:number>
                <text:p text:style-name="al">Indien de commissie vindt dat er gewichtige redenen zijn om de hoorzitting niet in de openbaarheid te laten plaatsvinden, vindt de hoorzitting plaats achter gesloten deuren.</text:p>
              </text:list-item>
            </text:list>
            <text:p text:style-name="al"/>
          </text:section>
          <text:section text:name="artikel_id1-3-2-2-11" text:style-name="artikel">
            <text:p text:style-name="artikel_kop_titel"><text:span text:style-name="artikel_kop_label">Artikel</text:span> <text:span text:style-name="artikel_kop_nr"> 11 </text:span> Verslaglegging</text:p>
            <text:list text:style-name="id1-3-2-2-11-2">
              <text:list-item text:style-override="id1-3-2-2-11-2">
                <text:number> 1. </text:number>
                <text:p text:style-name="al">Het verslag als bedoeld in artikel 7:7 Awb vermeldt de namen van de aanwezigen en hun hoedanigheid.</text:p>
              </text:list-item>
              <text:list-item text:style-override="id1-3-2-2-11-3">
                <text:number> 2. </text:number>
                <text:p text:style-name="al">Het verslag houdt een zakelijke weergave in van hetgeen over en weer is gezegd en wat verder is voorgevallen.</text:p>
              </text:list-item>
              <text:list-item text:style-override="id1-3-2-2-11-4">
                <text:number> 3. </text:number>
                <text:p text:style-name="al">Indien de hoorzitting achter gesloten deuren heeft plaatsgevonden of wanneer belanghebbende(n) dan wel hun gemachtigden niet in elkaars aanwezigheid zijn gehoord, maakt het verslag hiervan melding.</text:p>
              </text:list-item>
              <text:list-item text:style-override="id1-3-2-2-11-5">
                <text:number> 4. </text:number>
                <text:p text:style-name="al">Het verslag verwijst naar stukken die tijdens de hoorzitting door belanghebbende(n) zijn overgelegd.</text:p>
              </text:list-item>
              <text:list-item text:style-override="id1-3-2-2-11-6">
                <text:number> 5. </text:number>
                <text:p text:style-name="al">Het verslag wordt ondertekend door de voorzitter en de secretaris.</text:p>
              </text:list-item>
            </text:list>
            <text:p text:style-name="al"/>
          </text:section>
          <text:section text:name="artikel_id1-3-2-2-12" text:style-name="artikel">
            <text:p text:style-name="artikel_kop_titel"><text:span text:style-name="artikel_kop_label">Artikel</text:span> <text:span text:style-name="artikel_kop_nr"> 12 </text:span> Nader onderzoek</text:p>
            <text:list text:style-name="id1-3-2-2-12-2">
              <text:list-item text:style-override="id1-3-2-2-12-2">
                <text:number> 1. </text:number>
                <text:p text:style-name="al">Indien er zich na afloop van de hoorzitting feiten en omstandigheden voordoen die van invloed kunnen zijn op het uit te brengen advies kan de commissie nader onderzoek (laten) verrichten.</text:p>
              </text:list-item>
              <text:list-item text:style-override="id1-3-2-2-12-3">
                <text:number> 2. </text:number>
                <text:p text:style-name="al">De uit dit nader onderzoek verkregen informatie wordt aan de commissie, het verwerend orgaan en belanghebbende(n) toegezonden.</text:p>
              </text:list-item>
              <text:list-item text:style-override="id1-3-2-2-12-4">
                <text:number> 3. </text:number>
                <text:p text:style-name="al">De commissie, het verwerend orgaan en belanghebbende(n) kunnen binnen een week na de verzending als bedoeld in het tweede lid een verzoek richten aan de voorzitter tot het plannen van een nieuwe hoorzitting.</text:p>
              </text:list-item>
              <text:list-item text:style-override="id1-3-2-2-12-5">
                <text:number> 4. </text:number>
                <text:p text:style-name="al">De voorzitter beslist op een verzoek als bedoeld in het derde lid.</text:p>
              </text:list-item>
              <text:list-item text:style-override="id1-3-2-2-12-6">
                <text:number> 5. </text:number>
                <text:p text:style-name="al">Op de nieuwe hoorzitting zijn de bepalingen van dit reglement van overeenkomstige toepassing.</text:p>
              </text:list-item>
            </text:list>
            <text:p text:style-name="al"/>
          </text:section>
          <text:section text:name="artikel_id1-3-2-2-13" text:style-name="artikel">
            <text:p text:style-name="artikel_kop_titel"><text:span text:style-name="artikel_kop_label">Artikel</text:span> <text:span text:style-name="artikel_kop_nr"> 13 </text:span> Advies en beslissing op bezwaarschrift</text:p>
            <text:list text:style-name="id1-3-2-2-13-2">
              <text:list-item text:style-override="id1-3-2-2-13-2">
                <text:number> 1. </text:number>
                <text:p text:style-name="al">De commissie brengt aan het verwerend orgaan een advies uit over de beslissing op het bezwaarschrift.</text:p>
              </text:list-item>
              <text:list-item text:style-override="id1-3-2-2-13-3">
                <text:number> 2. </text:number>
                <text:p text:style-name="al">Het advies is gemotiveerd en omvat een voorstel over de te nemen beslissing op het bezwaarschrift.</text:p>
              </text:list-item>
              <text:list-item text:style-override="id1-3-2-2-13-4">
                <text:number> 3. </text:number>
                <text:p text:style-name="al">Het advies wordt door de voorzitter en de secretaris ondertekend en bevat het verslag als bedoeld in artikel 11 vijfde lid en nadere informatie als bedoeld in artikel 11 vierde lid van dit reglement.</text:p>
              </text:list-item>
              <text:list-item text:style-override="id1-3-2-2-13-5">
                <text:number> 4. </text:number>
                <text:p text:style-name="al">Indien de voorzitter van oordeel is dat de termijn als bedoeld in artikel 7:10 eerste lid Awb ontoereikend is om tijdig een advies uit te brengen en een beslissing op het bezwaarschrift te nemen, verzoekt de voorzitter het verwerend orgaan de beslistermijn als bedoeld in artikel 7:10 derde lid Awb te verdagen met zes weken.</text:p>
              </text:list-item>
              <text:list-item text:style-override="id1-3-2-2-13-6">
                <text:number> 5. </text:number>
                <text:p text:style-name="al">Van het besluit tot verdaging als bedoeld in het vierde lid ontvangt de commissie een afschrift.</text:p>
              </text:list-item>
            </text:list>
            <text:p text:style-name="al"/>
          </text:section>
          <text:section text:name="artikel_id1-3-2-2-14" text:style-name="artikel">
            <text:p text:style-name="artikel_kop_titel"><text:span text:style-name="artikel_kop_label">Artikel</text:span> <text:span text:style-name="artikel_kop_nr"> 14 </text:span> Proceskostenvergoeding</text:p>
            <text:list text:style-name="id1-3-2-2-14-2">
              <text:list-item text:style-override="id1-3-2-2-14-2">
                <text:number> 1. </text:number>
                <text:p text:style-name="al">Indien een bezwaarmaker zich laat vertegenwoordigen door een gemachtigde die beroepsmatig juridische bijstand verleent, kan de gemachtigde bij de commissie een verzoek tot proceskostenvergoeding indienen.</text:p>
              </text:list-item>
              <text:list-item text:style-override="id1-3-2-2-14-3">
                <text:number> 2. </text:number>
                <text:p text:style-name="al">De commissie adviseert het verwerend orgaan over het verzoek tot proceskostenvergoeding en over de hoogte daarvan.</text:p>
              </text:list-item>
              <text:list-item text:style-override="id1-3-2-2-14-4">
                <text:number> 3. </text:number>
                <text:p text:style-name="al">De secretaris regelt dat de proceskostenvergoeding via de financiële administratie wordt uitbetaald.</text:p>
              </text:list-item>
            </text:list>
            <text:p text:style-name="al"/>
          </text:section>
          <text:section text:name="artikel_id1-3-2-2-15" text:style-name="artikel">
            <text:p text:style-name="artikel_kop_titel"><text:span text:style-name="artikel_kop_label">Artikel</text:span> <text:span text:style-name="artikel_kop_nr"> 15 </text:span> Inwerkingtreding</text:p>
            <text:p text:style-name="al">Dit reglement treedt in werking een dag na bekendmaking in het Blad gemeenschappelijke regelingen. Met inwerkingtreding van dit reglement komt het reglement zoals bekendgemaakt op 9 juni 2020 met verwijzing bgr-2020-605, te vervallen.</text:p>
            <text:p text:style-name="al"/>
          </text:section>
          <text:section text:name="artikel_id1-3-2-2-16" text:style-name="artikel">
            <text:p text:style-name="artikel_kop_titel"><text:span text:style-name="artikel_kop_label">Artikel</text:span> <text:span text:style-name="artikel_kop_nr"> 16 </text:span> Citeertitel</text:p>
            <text:p text:style-name="al">Dit reglement wordt aangehaald als: ‘<text:span text:style-name="nadrukcur">Reglement interne commissie afhandeling bezwaarschriften Regio Gooi en Vechtstreek</text:span>’.</text:p>
            <text:p text:style-name="al"/>
            <text:p text:style-name="al">Aldus vastgesteld door het dagelijks bestuur van de Regio Gooi en Vechtstreek in de parafencyclus d.d 31 maart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ir. M.</text:span>
            <text:span text:style-name="achternaam">Van der Linden</text:span>
          </text:span></text:p>
            <text:p><text:span text:style-name="functie">secretaris</text:span></text:p>
            <text:p><text:span text:style-name="ondertekening_naam">
            <text:span text:style-name="voornaam"> dr. ir. G.M.</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4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s://lokaleregelgeving.overheid.nl/CVDR673618/1</meta:user-defined>
    <meta:user-defined meta:name="OVERHEIDop.referentienummer">20.0002339</meta:user-defined>
    <meta:user-defined meta:name="DCTERMS.alternative">Reglement interne commissie afhandeling bezwaarschriften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interne commissie afhandeling bezwaarschriften Regio Gooi en Vechtstreek</meta:user-defined>
    <meta:user-defined meta:name="DCTERMS.W3CDTF/DCTERMS.available">2023-04-14</meta:user-defined>
    <meta:user-defined meta:name="DCTERMS.W3CDTF/OVERHEIDop.jaargang">2023</meta:user-defined>
    <meta:user-defined meta:name="OVERHEIDop.publicationIssue">403</meta:user-defined>
    <meta:user-defined meta:name="OVERHEIDop.betreftRegeling">CVDR694825_1</meta:user-defined>
    <meta:user-defined meta:name="OVERHEIDop.BgrID/DC.identifier">bgr-2023-403</meta:user-defined>
    <meta:user-defined meta:name="xs:date/OVERHEIDop.startdatum">2023-04-15</meta:user-defined>
    <meta:user-defined meta:name="OVERHEIDop.versieInformatie"/>
  </office:meta>
</office:document-meta>
</file>