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3">
      <text:list-level-style-bullet text:bullet-char="-" text:level="1">
        <style:list-level-properties text:min-label-width="10mm"/>
      </text:list-level-style-bullet>
    </text:list-style>
    <text:list-style style:name="id1-3-2-2-1-2-6-1-3-1">
      <text:list-level-style-bullet text:bullet-char="-" text:level="1">
        <style:list-level-properties text:min-label-width="10mm"/>
      </text:list-level-style-bullet>
    </text:list-style>
    <text:list-style style:name="id1-3-2-2-1-2-6-1-3-2">
      <text:list-level-style-bullet text:bullet-char="-" text:level="1">
        <style:list-level-properties text:min-label-width="10mm"/>
      </text:list-level-style-bullet>
    </text:list-style>
    <text:list-style style:name="id1-3-2-2-1-2-6-1-3-3">
      <text:list-level-style-bullet text:bullet-char="-" text:level="1">
        <style:list-level-properties text:min-label-width="10mm"/>
      </text:list-level-style-bullet>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5">
      <text:list-level-style-bullet text:bullet-char="•" text:level="1">
        <style:list-level-properties text:min-label-width="10mm"/>
      </text:list-level-style-bullet>
    </text:list-style>
    <text:list-style style:name="id1-3-2-2-4-27-2-5-1">
      <text:list-level-style-bullet text:bullet-char="•" text:level="1">
        <style:list-level-properties text:min-label-width="10mm"/>
      </text:list-level-style-bullet>
    </text:list-style>
    <text:list-style style:name="id1-3-2-2-4-27-2-5-2">
      <text:list-level-style-bullet text:bullet-char="•" text:level="1">
        <style:list-level-properties text:min-label-width="10mm"/>
      </text:list-level-style-bullet>
    </text:list-style>
    <text:list-style style:name="id1-3-2-2-4-27-2-5-3">
      <text:list-level-style-bullet text:bullet-char="•" text:level="1">
        <style:list-level-properties text:min-label-width="10mm"/>
      </text:list-level-style-bullet>
    </text:list-style>
    <text:list-style style:name="id1-3-2-2-4-27-2-5-4">
      <text:list-level-style-bullet text:bullet-char="•" text:level="1">
        <style:list-level-properties text:min-label-width="10mm"/>
      </text:list-level-style-bullet>
    </text:list-style>
    <text:list-style style:name="id1-3-2-2-4-27-2-5-5">
      <text:list-level-style-bullet text:bullet-char="•" text:level="1">
        <style:list-level-properties text:min-label-width="10mm"/>
      </text:list-level-style-bullet>
    </text:list-style>
    <text:list-style style:name="id1-3-2-2-4-27-2-5-6">
      <text:list-level-style-bullet text:bullet-char="•" text:level="1">
        <style:list-level-properties text:min-label-width="10mm"/>
      </text:list-level-style-bullet>
    </text:list-style>
    <text:list-style style:name="id1-3-2-2-4-27-2-5-7">
      <text:list-level-style-bullet text:bullet-char="•" text:level="1">
        <style:list-level-properties text:min-label-width="10mm"/>
      </text:list-level-style-bullet>
    </text:list-style>
    <text:list-style style:name="id1-3-2-2-4-27-2-5-8">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1-1">
      <text:list-level-style-bullet text:bullet-char="•" text:level="1">
        <style:list-level-properties text:min-label-width="10mm"/>
      </text:list-level-style-bullet>
    </text:list-style>
    <text:list-style style:name="id1-3-2-2-5-2-2-1-2">
      <text:list-level-style-bullet text:bullet-char="•" text:level="1">
        <style:list-level-properties text:min-label-width="10mm"/>
      </text:list-level-style-bullet>
    </text:list-style>
    <text:list-style style:name="id1-3-2-2-5-6-2-1">
      <text:list-level-style-bullet text:bullet-char="•" text:level="1">
        <style:list-level-properties text:min-label-width="10mm"/>
      </text:list-level-style-bullet>
    </text:list-style>
    <text:list-style style:name="id1-3-2-2-5-6-2-1-1">
      <text:list-level-style-bullet text:bullet-char="•" text:level="1">
        <style:list-level-properties text:min-label-width="10mm"/>
      </text:list-level-style-bullet>
    </text:list-style>
    <text:list-style style:name="id1-3-2-2-5-6-2-1-2">
      <text:list-level-style-bullet text:bullet-char="•" text:level="1">
        <style:list-level-properties text:min-label-width="10mm"/>
      </text:list-level-style-bullet>
    </text:list-style>
    <text:list-style style:name="id1-3-2-2-5-6-2-1-3">
      <text:list-level-style-bullet text:bullet-char="•" text:level="1">
        <style:list-level-properties text:min-label-width="10mm"/>
      </text:list-level-style-bullet>
    </text:list-style>
    <text:list-style style:name="id1-3-2-2-5-6-2-1-4">
      <text:list-level-style-bullet text:bullet-char="•" text:level="1">
        <style:list-level-properties text:min-label-width="10mm"/>
      </text:list-level-style-bullet>
    </text:list-style>
    <text:list-style style:name="id1-3-2-2-5-6-2-1-5">
      <text:list-level-style-bullet text:bullet-char="•" text:level="1">
        <style:list-level-properties text:min-label-width="10mm"/>
      </text:list-level-style-bullet>
    </text:list-style>
    <style:style style:family="table-column" style:parent-style-name="colspec" style:name="id1-3-2-2-5-7-2-8-1-1">
      <style:table-column-properties style:rel-column-width="32*"/>
    </style:style>
    <style:style style:family="table-column" style:parent-style-name="colspec" style:name="id1-3-2-2-5-7-2-8-1-2">
      <style:table-column-properties style:rel-column-width="49*"/>
    </style:style>
    <text:list-style style:name="id1-3-2-2-5-12-2-1">
      <text:list-level-style-bullet text:bullet-char="•" text:level="1">
        <style:list-level-properties text:min-label-width="10mm"/>
      </text:list-level-style-bullet>
    </text:list-style>
    <text:list-style style:name="id1-3-2-2-5-12-2-1-1">
      <text:list-level-style-bullet text:bullet-char="•" text:level="1">
        <style:list-level-properties text:min-label-width="10mm"/>
      </text:list-level-style-bullet>
    </text:list-style>
    <text:list-style style:name="id1-3-2-2-5-12-2-1-2">
      <text:list-level-style-bullet text:bullet-char="•" text:level="1">
        <style:list-level-properties text:min-label-width="10mm"/>
      </text:list-level-style-bullet>
    </text:list-style>
    <text:list-style style:name="id1-3-2-2-5-12-2-1-3">
      <text:list-level-style-bullet text:bullet-char="•" text:level="1">
        <style:list-level-properties text:min-label-width="10mm"/>
      </text:list-level-style-bullet>
    </text:list-style>
    <text:list-style style:name="id1-3-2-2-5-12-2-1-4">
      <text:list-level-style-bullet text:bullet-char="•" text:level="1">
        <style:list-level-properties text:min-label-width="10mm"/>
      </text:list-level-style-bullet>
    </text:list-style>
    <text:list-style style:name="id1-3-2-2-5-12-2-1-5">
      <text:list-level-style-bullet text:bullet-char="•" text:level="1">
        <style:list-level-properties text:min-label-width="10mm"/>
      </text:list-level-style-bullet>
    </text:list-style>
    <text:list-style style:name="id1-3-2-2-5-12-2-1-6">
      <text:list-level-style-bullet text:bullet-char="•" text:level="1">
        <style:list-level-properties text:min-label-width="10mm"/>
      </text:list-level-style-bullet>
    </text:list-style>
    <text:list-style style:name="id1-3-2-2-5-12-2-1-7">
      <text:list-level-style-bullet text:bullet-char="•" text:level="1">
        <style:list-level-properties text:min-label-width="10mm"/>
      </text:list-level-style-bullet>
    </text:list-style>
    <text:list-style style:name="id1-3-2-2-5-12-2-1-8">
      <text:list-level-style-bullet text:bullet-char="•" text:level="1">
        <style:list-level-properties text:min-label-width="10mm"/>
      </text:list-level-style-bullet>
    </text:list-style>
    <text:list-style style:name="id1-3-2-2-5-12-2-1-9">
      <text:list-level-style-bullet text:bullet-char="•" text:level="1">
        <style:list-level-properties text:min-label-width="10mm"/>
      </text:list-level-style-bullet>
    </text:list-style>
    <text:list-style style:name="id1-3-2-2-5-16-2-3">
      <text:list-level-style-bullet text:bullet-char="•" text:level="1">
        <style:list-level-properties text:min-label-width="10mm"/>
      </text:list-level-style-bullet>
    </text:list-style>
    <text:list-style style:name="id1-3-2-2-5-16-2-3-1">
      <text:list-level-style-bullet text:bullet-char="•" text:level="1">
        <style:list-level-properties text:min-label-width="10mm"/>
      </text:list-level-style-bullet>
    </text:list-style>
    <text:list-style style:name="id1-3-2-2-5-16-2-3-2">
      <text:list-level-style-bullet text:bullet-char="•" text:level="1">
        <style:list-level-properties text:min-label-width="10mm"/>
      </text:list-level-style-bullet>
    </text:list-style>
    <text:list-style style:name="id1-3-2-2-5-16-2-3-3">
      <text:list-level-style-bullet text:bullet-char="•" text:level="1">
        <style:list-level-properties text:min-label-width="10mm"/>
      </text:list-level-style-bullet>
    </text:list-style>
    <text:list-style style:name="id1-3-2-2-5-16-2-3-4">
      <text:list-level-style-bullet text:bullet-char="•" text:level="1">
        <style:list-level-properties text:min-label-width="10mm"/>
      </text:list-level-style-bullet>
    </text:list-style>
    <text:list-style style:name="id1-3-2-2-5-17-2-5">
      <text:list-level-style-bullet text:bullet-char="•" text:level="1">
        <style:list-level-properties text:min-label-width="10mm"/>
      </text:list-level-style-bullet>
    </text:list-style>
    <text:list-style style:name="id1-3-2-2-5-17-2-5-1">
      <text:list-level-style-bullet text:bullet-char="•" text:level="1">
        <style:list-level-properties text:min-label-width="10mm"/>
      </text:list-level-style-bullet>
    </text:list-style>
    <text:list-style style:name="id1-3-2-2-5-17-2-5-2">
      <text:list-level-style-bullet text:bullet-char="•" text:level="1">
        <style:list-level-properties text:min-label-width="10mm"/>
      </text:list-level-style-bullet>
    </text:list-style>
    <text:list-style style:name="id1-3-2-2-5-17-2-5-3">
      <text:list-level-style-bullet text:bullet-char="•" text:level="1">
        <style:list-level-properties text:min-label-width="10mm"/>
      </text:list-level-style-bullet>
    </text:list-style>
    <text:list-style style:name="id1-3-2-2-5-21-2-3">
      <text:list-level-style-bullet text:bullet-char="•" text:level="1">
        <style:list-level-properties text:min-label-width="10mm"/>
      </text:list-level-style-bullet>
    </text:list-style>
    <text:list-style style:name="id1-3-2-2-5-21-2-3-1">
      <text:list-level-style-bullet text:bullet-char="•" text:level="1">
        <style:list-level-properties text:min-label-width="10mm"/>
      </text:list-level-style-bullet>
    </text:list-style>
    <text:list-style style:name="id1-3-2-2-5-21-2-3-2">
      <text:list-level-style-bullet text:bullet-char="•" text:level="1">
        <style:list-level-properties text:min-label-width="10mm"/>
      </text:list-level-style-bullet>
    </text:list-style>
    <text:list-style style:name="id1-3-2-2-5-21-2-7">
      <text:list-level-style-bullet text:bullet-char="•" text:level="1">
        <style:list-level-properties text:min-label-width="10mm"/>
      </text:list-level-style-bullet>
    </text:list-style>
    <text:list-style style:name="id1-3-2-2-5-21-2-7-1">
      <text:list-level-style-bullet text:bullet-char="•" text:level="1">
        <style:list-level-properties text:min-label-width="10mm"/>
      </text:list-level-style-bullet>
    </text:list-style>
    <text:list-style style:name="id1-3-2-2-5-21-2-7-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1-1">
      <text:list-level-style-bullet text:bullet-char="•" text:level="1">
        <style:list-level-properties text:min-label-width="10mm"/>
      </text:list-level-style-bullet>
    </text:list-style>
    <text:list-style style:name="id1-3-2-2-5-22-2-1-2">
      <text:list-level-style-bullet text:bullet-char="•" text:level="1">
        <style:list-level-properties text:min-label-width="10mm"/>
      </text:list-level-style-bullet>
    </text:list-style>
    <text:list-style style:name="id1-3-2-2-5-22-2-1-3">
      <text:list-level-style-bullet text:bullet-char="•" text:level="1">
        <style:list-level-properties text:min-label-width="10mm"/>
      </text:list-level-style-bullet>
    </text:list-style>
    <text:list-style style:name="id1-3-2-2-5-22-2-1-4">
      <text:list-level-style-bullet text:bullet-char="•" text:level="1">
        <style:list-level-properties text:min-label-width="10mm"/>
      </text:list-level-style-bullet>
    </text:list-style>
    <text:list-style style:name="id1-3-2-2-5-22-2-1-5">
      <text:list-level-style-bullet text:bullet-char="•" text:level="1">
        <style:list-level-properties text:min-label-width="10mm"/>
      </text:list-level-style-bullet>
    </text:list-style>
    <text:list-style style:name="id1-3-2-2-5-22-2-1-6">
      <text:list-level-style-bullet text:bullet-char="•" text:level="1">
        <style:list-level-properties text:min-label-width="10mm"/>
      </text:list-level-style-bullet>
    </text:list-style>
    <text:list-style style:name="id1-3-2-2-5-22-2-1-7">
      <text:list-level-style-bullet text:bullet-char="•" text:level="1">
        <style:list-level-properties text:min-label-width="10mm"/>
      </text:list-level-style-bullet>
    </text:list-style>
    <text:list-style style:name="id1-3-2-2-5-22-2-1-8">
      <text:list-level-style-bullet text:bullet-char="•" text:level="1">
        <style:list-level-properties text:min-label-width="10mm"/>
      </text:list-level-style-bullet>
    </text:list-style>
    <text:list-style style:name="id1-3-2-2-5-22-2-1-9">
      <text:list-level-style-bullet text:bullet-char="•" text:level="1">
        <style:list-level-properties text:min-label-width="10mm"/>
      </text:list-level-style-bullet>
    </text:list-style>
    <text:list-style style:name="id1-3-2-2-5-22-2-1-10">
      <text:list-level-style-bullet text:bullet-char="•" text:level="1">
        <style:list-level-properties text:min-label-width="10mm"/>
      </text:list-level-style-bullet>
    </text:list-style>
    <text:list-style style:name="id1-3-2-2-5-22-2-1-11">
      <text:list-level-style-bullet text:bullet-char="•" text:level="1">
        <style:list-level-properties text:min-label-width="10mm"/>
      </text:list-level-style-bullet>
    </text:list-style>
    <text:list-style style:name="id1-3-2-2-5-24-2-7">
      <text:list-level-style-bullet text:bullet-char="•" text:level="1">
        <style:list-level-properties text:min-label-width="10mm"/>
      </text:list-level-style-bullet>
    </text:list-style>
    <text:list-style style:name="id1-3-2-2-5-24-2-7-1">
      <text:list-level-style-bullet text:bullet-char="•" text:level="1">
        <style:list-level-properties text:min-label-width="10mm"/>
      </text:list-level-style-bullet>
    </text:list-style>
    <text:list-style style:name="id1-3-2-2-5-24-2-7-2">
      <text:list-level-style-bullet text:bullet-char="•" text:level="1">
        <style:list-level-properties text:min-label-width="10mm"/>
      </text:list-level-style-bullet>
    </text:list-style>
    <text:list-style style:name="id1-3-2-2-5-24-2-7-3">
      <text:list-level-style-bullet text:bullet-char="•" text:level="1">
        <style:list-level-properties text:min-label-width="10mm"/>
      </text:list-level-style-bullet>
    </text:list-style>
    <text:list-style style:name="id1-3-2-2-5-24-2-7-4">
      <text:list-level-style-bullet text:bullet-char="•" text:level="1">
        <style:list-level-properties text:min-label-width="10mm"/>
      </text:list-level-style-bullet>
    </text:list-style>
    <text:list-style style:name="id1-3-2-2-5-24-2-7-5">
      <text:list-level-style-bullet text:bullet-char="•" text:level="1">
        <style:list-level-properties text:min-label-width="10mm"/>
      </text:list-level-style-bullet>
    </text:list-style>
    <text:list-style style:name="id1-3-2-2-5-24-2-7-6">
      <text:list-level-style-bullet text:bullet-char="•" text:level="1">
        <style:list-level-properties text:min-label-width="10mm"/>
      </text:list-level-style-bullet>
    </text:list-style>
    <text:list-style style:name="id1-3-2-2-5-30-8-2">
      <text:list-level-style-bullet text:bullet-char="•" text:level="1">
        <style:list-level-properties text:min-label-width="10mm"/>
      </text:list-level-style-bullet>
    </text:list-style>
    <text:list-style style:name="id1-3-2-2-5-30-8-2-1">
      <text:list-level-style-bullet text:bullet-char="•" text:level="1">
        <style:list-level-properties text:min-label-width="10mm"/>
      </text:list-level-style-bullet>
    </text:list-style>
    <text:list-style style:name="id1-3-2-2-5-30-8-2-2">
      <text:list-level-style-bullet text:bullet-char="•" text:level="1">
        <style:list-level-properties text:min-label-width="10mm"/>
      </text:list-level-style-bullet>
    </text:list-style>
    <text:list-style style:name="id1-3-2-2-5-30-8-2-3">
      <text:list-level-style-bullet text:bullet-char="•" text:level="1">
        <style:list-level-properties text:min-label-width="10mm"/>
      </text:list-level-style-bullet>
    </text:list-style>
    <text:list-style style:name="id1-3-2-2-5-30-8-2-4">
      <text:list-level-style-bullet text:bullet-char="•" text:level="1">
        <style:list-level-properties text:min-label-width="10mm"/>
      </text:list-level-style-bullet>
    </text:list-style>
    <text:list-style style:name="id1-3-2-2-5-30-8-2-5">
      <text:list-level-style-bullet text:bullet-char="•" text:level="1">
        <style:list-level-properties text:min-label-width="10mm"/>
      </text:list-level-style-bullet>
    </text:list-style>
    <text:list-style style:name="id1-3-2-2-5-30-8-2-6">
      <text:list-level-style-bullet text:bullet-char="•" text:level="1">
        <style:list-level-properties text:min-label-width="10mm"/>
      </text:list-level-style-bullet>
    </text:list-style>
    <text:list-style style:name="id1-3-2-2-5-30-8-2-7">
      <text:list-level-style-bullet text:bullet-char="•" text:level="1">
        <style:list-level-properties text:min-label-width="10mm"/>
      </text:list-level-style-bullet>
    </text:list-style>
    <text:list-style style:name="id1-3-2-2-5-30-8-2-8">
      <text:list-level-style-bullet text:bullet-char="•" text:level="1">
        <style:list-level-properties text:min-label-width="10mm"/>
      </text:list-level-style-bullet>
    </text:list-style>
    <text:list-style style:name="id1-3-2-2-5-30-8-2-9">
      <text:list-level-style-bullet text:bullet-char="•" text:level="1">
        <style:list-level-properties text:min-label-width="10mm"/>
      </text:list-level-style-bullet>
    </text:list-style>
    <text:list-style style:name="id1-3-2-2-5-30-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0-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0-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0-21-2">
      <text:list-level-style-bullet text:bullet-char="•" text:level="1">
        <style:list-level-properties text:min-label-width="10mm"/>
      </text:list-level-style-bullet>
    </text:list-style>
    <text:list-style style:name="id1-3-2-2-5-30-21-2-1">
      <text:list-level-style-bullet text:bullet-char="•" text:level="1">
        <style:list-level-properties text:min-label-width="10mm"/>
      </text:list-level-style-bullet>
    </text:list-style>
    <text:list-style style:name="id1-3-2-2-5-30-23-2">
      <text:list-level-style-bullet text:bullet-char="•" text:level="1">
        <style:list-level-properties text:min-label-width="10mm"/>
      </text:list-level-style-bullet>
    </text:list-style>
    <text:list-style style:name="id1-3-2-2-5-30-23-2-1">
      <text:list-level-style-bullet text:bullet-char="•" text:level="1">
        <style:list-level-properties text:min-label-width="10mm"/>
      </text:list-level-style-bullet>
    </text:list-style>
    <text:list-style style:name="id1-3-2-2-5-30-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0-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0-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0-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0-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0-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0-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0-2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0-24-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0-24-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0-24-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0-24-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0-24-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0-24-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0-24-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2-1">
      <text:list-level-style-bullet text:bullet-char="•" text:level="1">
        <style:list-level-properties text:min-label-width="10mm"/>
      </text:list-level-style-bullet>
    </text:list-style>
    <text:list-style style:name="id1-3-2-2-6-3-2-1-1">
      <text:list-level-style-bullet text:bullet-char="•" text:level="1">
        <style:list-level-properties text:min-label-width="10mm"/>
      </text:list-level-style-bullet>
    </text:list-style>
    <text:list-style style:name="id1-3-2-2-6-8-2-1">
      <text:list-level-style-bullet text:bullet-char="•" text:level="1">
        <style:list-level-properties text:min-label-width="10mm"/>
      </text:list-level-style-bullet>
    </text:list-style>
    <text:list-style style:name="id1-3-2-2-6-8-2-1-1">
      <text:list-level-style-bullet text:bullet-char="•" text:level="1">
        <style:list-level-properties text:min-label-width="10mm"/>
      </text:list-level-style-bullet>
    </text:list-style>
    <text:list-style style:name="id1-3-2-2-6-8-2-1-2">
      <text:list-level-style-bullet text:bullet-char="•" text:level="1">
        <style:list-level-properties text:min-label-width="10mm"/>
      </text:list-level-style-bullet>
    </text:list-style>
    <text:list-style style:name="id1-3-2-2-6-8-2-1-3">
      <text:list-level-style-bullet text:bullet-char="•" text:level="1">
        <style:list-level-properties text:min-label-width="10mm"/>
      </text:list-level-style-bullet>
    </text:list-style>
    <text:list-style style:name="id1-3-2-2-6-8-2-1-4">
      <text:list-level-style-bullet text:bullet-char="•" text:level="1">
        <style:list-level-properties text:min-label-width="10mm"/>
      </text:list-level-style-bullet>
    </text:list-style>
    <text:list-style style:name="id1-3-2-2-6-8-2-1-5">
      <text:list-level-style-bullet text:bullet-char="•" text:level="1">
        <style:list-level-properties text:min-label-width="10mm"/>
      </text:list-level-style-bullet>
    </text:list-style>
    <text:list-style style:name="id1-3-2-2-6-17-2-1">
      <text:list-level-style-bullet text:bullet-char="•" text:level="1">
        <style:list-level-properties text:min-label-width="10mm"/>
      </text:list-level-style-bullet>
    </text:list-style>
    <text:list-style style:name="id1-3-2-2-6-17-2-1-1">
      <text:list-level-style-bullet text:bullet-char="•" text:level="1">
        <style:list-level-properties text:min-label-width="10mm"/>
      </text:list-level-style-bullet>
    </text:list-style>
    <text:list-style style:name="id1-3-2-2-6-19-2-1">
      <text:list-level-style-bullet text:bullet-char="•" text:level="1">
        <style:list-level-properties text:min-label-width="10mm"/>
      </text:list-level-style-bullet>
    </text:list-style>
    <text:list-style style:name="id1-3-2-2-6-19-2-1-1">
      <text:list-level-style-bullet text:bullet-char="•" text:level="1">
        <style:list-level-properties text:min-label-width="10mm"/>
      </text:list-level-style-bullet>
    </text:list-style>
    <style:style style:family="table-column" style:parent-style-name="colspec" style:name="id1-3-2-2-9-49-2-3-1-1">
      <style:table-column-properties style:rel-column-width="15*"/>
    </style:style>
    <style:style style:family="table-column" style:parent-style-name="colspec" style:name="id1-3-2-2-9-49-2-3-1-2">
      <style:table-column-properties style:rel-column-width="18*"/>
    </style:style>
    <text:list-style style:name="id1-3-2-2-11-2-2-1">
      <text:list-level-style-bullet text:bullet-char="•" text:level="1">
        <style:list-level-properties text:min-label-width="10mm"/>
      </text:list-level-style-bullet>
    </text:list-style>
    <text:list-style style:name="id1-3-2-2-11-2-2-1-1">
      <text:list-level-style-bullet text:bullet-char="•" text:level="1">
        <style:list-level-properties text:min-label-width="10mm"/>
      </text:list-level-style-bullet>
    </text:list-style>
    <text:list-style style:name="id1-3-2-2-11-3-2-11">
      <text:list-level-style-bullet text:bullet-char="•" text:level="1">
        <style:list-level-properties text:min-label-width="10mm"/>
      </text:list-level-style-bullet>
    </text:list-style>
    <text:list-style style:name="id1-3-2-2-11-3-2-11-1">
      <text:list-level-style-bullet text:bullet-char="•" text:level="1">
        <style:list-level-properties text:min-label-width="10mm"/>
      </text:list-level-style-bullet>
    </text:list-style>
    <text:list-style style:name="id1-3-2-2-11-3-2-11-2">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1-1">
      <text:list-level-style-bullet text:bullet-char="•" text:level="1">
        <style:list-level-properties text:min-label-width="10mm"/>
      </text:list-level-style-bullet>
    </text:list-style>
    <text:list-style style:name="id1-3-2-2-11-4-2-1-2">
      <text:list-level-style-bullet text:bullet-char="•" text:level="1">
        <style:list-level-properties text:min-label-width="10mm"/>
      </text:list-level-style-bullet>
    </text:list-style>
    <text:list-style style:name="id1-3-2-2-11-4-2-1-3">
      <text:list-level-style-bullet text:bullet-char="•" text:level="1">
        <style:list-level-properties text:min-label-width="10mm"/>
      </text:list-level-style-bullet>
    </text:list-style>
    <text:list-style style:name="id1-3-2-2-11-4-2-1-4">
      <text:list-level-style-bullet text:bullet-char="•" text:level="1">
        <style:list-level-properties text:min-label-width="10mm"/>
      </text:list-level-style-bullet>
    </text:list-style>
    <text:list-style style:name="id1-3-2-2-11-4-2-1-5">
      <text:list-level-style-bullet text:bullet-char="•" text:level="1">
        <style:list-level-properties text:min-label-width="10mm"/>
      </text:list-level-style-bullet>
    </text:list-style>
    <text:list-style style:name="id1-3-2-2-11-4-2-1-6">
      <text:list-level-style-bullet text:bullet-char="•" text:level="1">
        <style:list-level-properties text:min-label-width="10mm"/>
      </text:list-level-style-bullet>
    </text:list-style>
    <text:list-style style:name="id1-3-2-2-11-4-2-1-7">
      <text:list-level-style-bullet text:bullet-char="•" text:level="1">
        <style:list-level-properties text:min-label-width="10mm"/>
      </text:list-level-style-bullet>
    </text:list-style>
    <text:list-style style:name="id1-3-2-2-11-4-2-1-8">
      <text:list-level-style-bullet text:bullet-char="•" text:level="1">
        <style:list-level-properties text:min-label-width="10mm"/>
      </text:list-level-style-bullet>
    </text:list-style>
    <text:list-style style:name="id1-3-2-2-11-13-2-1">
      <text:list-level-style-bullet text:bullet-char="•" text:level="1">
        <style:list-level-properties text:min-label-width="10mm"/>
      </text:list-level-style-bullet>
    </text:list-style>
    <text:list-style style:name="id1-3-2-2-11-13-2-1-1">
      <text:list-level-style-bullet text:bullet-char="•" text:level="1">
        <style:list-level-properties text:min-label-width="10mm"/>
      </text:list-level-style-bullet>
    </text:list-style>
    <text:list-style style:name="id1-3-2-2-11-13-2-1-2">
      <text:list-level-style-bullet text:bullet-char="•" text:level="1">
        <style:list-level-properties text:min-label-width="10mm"/>
      </text:list-level-style-bullet>
    </text:list-style>
    <text:list-style style:name="id1-3-2-2-11-13-2-1-3">
      <text:list-level-style-bullet text:bullet-char="•" text:level="1">
        <style:list-level-properties text:min-label-width="10mm"/>
      </text:list-level-style-bullet>
    </text:list-style>
    <text:list-style style:name="id1-3-2-2-11-13-2-1-4">
      <text:list-level-style-bullet text:bullet-char="•" text:level="1">
        <style:list-level-properties text:min-label-width="10mm"/>
      </text:list-level-style-bullet>
    </text:list-style>
    <text:list-style style:name="id1-3-2-2-11-13-2-1-5">
      <text:list-level-style-bullet text:bullet-char="•" text:level="1">
        <style:list-level-properties text:min-label-width="10mm"/>
      </text:list-level-style-bullet>
    </text:list-style>
    <text:list-style style:name="id1-3-2-2-11-13-2-1-6">
      <text:list-level-style-bullet text:bullet-char="•" text:level="1">
        <style:list-level-properties text:min-label-width="10mm"/>
      </text:list-level-style-bullet>
    </text:list-style>
    <text:list-style style:name="id1-3-2-2-11-13-2-1-7">
      <text:list-level-style-bullet text:bullet-char="•" text:level="1">
        <style:list-level-properties text:min-label-width="10mm"/>
      </text:list-level-style-bullet>
    </text:list-style>
    <text:list-style style:name="id1-3-2-2-11-13-2-1-8">
      <text:list-level-style-bullet text:bullet-char="•" text:level="1">
        <style:list-level-properties text:min-label-width="10mm"/>
      </text:list-level-style-bullet>
    </text:list-style>
    <text:list-style style:name="id1-3-2-2-11-13-2-1-9">
      <text:list-level-style-bullet text:bullet-char="•" text:level="1">
        <style:list-level-properties text:min-label-width="10mm"/>
      </text:list-level-style-bullet>
    </text:list-style>
    <style:style style:family="table-column" style:parent-style-name="colspec" style:name="id1-3-2-2-11-16-2-5-1-1">
      <style:table-column-properties style:rel-column-width="7*"/>
    </style:style>
    <style:style style:family="table-column" style:parent-style-name="colspec" style:name="id1-3-2-2-11-16-2-5-1-2">
      <style:table-column-properties style:rel-column-width="10*"/>
    </style:style>
    <text:list-style style:name="id1-3-2-2-11-23-2-1">
      <text:list-level-style-bullet text:bullet-char="•" text:level="1">
        <style:list-level-properties text:min-label-width="10mm"/>
      </text:list-level-style-bullet>
    </text:list-style>
    <text:list-style style:name="id1-3-2-2-11-23-2-1-1">
      <text:list-level-style-bullet text:bullet-char="•" text:level="1">
        <style:list-level-properties text:min-label-width="10mm"/>
      </text:list-level-style-bullet>
    </text:list-style>
    <text:list-style style:name="id1-3-2-2-11-23-2-1-2">
      <text:list-level-style-bullet text:bullet-char="•" text:level="1">
        <style:list-level-properties text:min-label-width="10mm"/>
      </text:list-level-style-bullet>
    </text:list-style>
    <text:list-style style:name="id1-3-2-2-11-23-2-1-3">
      <text:list-level-style-bullet text:bullet-char="•" text:level="1">
        <style:list-level-properties text:min-label-width="10mm"/>
      </text:list-level-style-bullet>
    </text:list-style>
    <text:list-style style:name="id1-3-2-2-11-23-2-1-4">
      <text:list-level-style-bullet text:bullet-char="•" text:level="1">
        <style:list-level-properties text:min-label-width="10mm"/>
      </text:list-level-style-bullet>
    </text:list-style>
    <text:list-style style:name="id1-3-2-2-11-23-2-1-5">
      <text:list-level-style-bullet text:bullet-char="•" text:level="1">
        <style:list-level-properties text:min-label-width="10mm"/>
      </text:list-level-style-bullet>
    </text:list-style>
    <text:list-style style:name="id1-3-2-2-11-23-2-1-6">
      <text:list-level-style-bullet text:bullet-char="•" text:level="1">
        <style:list-level-properties text:min-label-width="10mm"/>
      </text:list-level-style-bullet>
    </text:list-style>
    <text:list-style style:name="id1-3-2-2-11-23-2-1-7">
      <text:list-level-style-bullet text:bullet-char="•" text:level="1">
        <style:list-level-properties text:min-label-width="10mm"/>
      </text:list-level-style-bullet>
    </text:list-style>
    <text:list-style style:name="id1-3-2-2-11-23-2-1-8">
      <text:list-level-style-bullet text:bullet-char="•" text:level="1">
        <style:list-level-properties text:min-label-width="10mm"/>
      </text:list-level-style-bullet>
    </text:list-style>
    <text:list-style style:name="id1-3-2-2-11-23-2-1-9">
      <text:list-level-style-bullet text:bullet-char="•" text:level="1">
        <style:list-level-properties text:min-label-width="10mm"/>
      </text:list-level-style-bullet>
    </text:list-style>
    <text:list-style style:name="id1-3-2-2-11-23-2-1-10">
      <text:list-level-style-bullet text:bullet-char="•" text:level="1">
        <style:list-level-properties text:min-label-width="10mm"/>
      </text:list-level-style-bullet>
    </text:list-style>
    <text:list-style style:name="id1-3-2-2-11-23-2-1-11">
      <text:list-level-style-bullet text:bullet-char="•" text:level="1">
        <style:list-level-properties text:min-label-width="10mm"/>
      </text:list-level-style-bullet>
    </text:list-style>
    <text:list-style style:name="id1-3-2-2-11-23-2-1-12">
      <text:list-level-style-bullet text:bullet-char="•" text:level="1">
        <style:list-level-properties text:min-label-width="10mm"/>
      </text:list-level-style-bullet>
    </text:list-style>
    <text:list-style style:name="id1-3-2-2-11-41-2-1">
      <text:list-level-style-bullet text:bullet-char="•" text:level="1">
        <style:list-level-properties text:min-label-width="10mm"/>
      </text:list-level-style-bullet>
    </text:list-style>
    <text:list-style style:name="id1-3-2-2-11-41-2-1-1">
      <text:list-level-style-bullet text:bullet-char="•" text:level="1">
        <style:list-level-properties text:min-label-width="10mm"/>
      </text:list-level-style-bullet>
    </text:list-style>
    <text:list-style style:name="id1-3-2-2-11-41-2-1-2">
      <text:list-level-style-bullet text:bullet-char="•" text:level="1">
        <style:list-level-properties text:min-label-width="10mm"/>
      </text:list-level-style-bullet>
    </text:list-style>
    <text:list-style style:name="id1-3-2-2-11-41-2-1-3">
      <text:list-level-style-bullet text:bullet-char="•" text:level="1">
        <style:list-level-properties text:min-label-width="10mm"/>
      </text:list-level-style-bullet>
    </text:list-style>
    <text:list-style style:name="id1-3-2-2-11-41-2-1-4">
      <text:list-level-style-bullet text:bullet-char="•" text:level="1">
        <style:list-level-properties text:min-label-width="10mm"/>
      </text:list-level-style-bullet>
    </text:list-style>
    <text:list-style style:name="id1-3-2-2-11-41-2-1-5">
      <text:list-level-style-bullet text:bullet-char="•" text:level="1">
        <style:list-level-properties text:min-label-width="10mm"/>
      </text:list-level-style-bullet>
    </text:list-style>
    <text:list-style style:name="id1-3-2-2-11-41-2-1-6">
      <text:list-level-style-bullet text:bullet-char="•" text:level="1">
        <style:list-level-properties text:min-label-width="10mm"/>
      </text:list-level-style-bullet>
    </text:list-style>
    <text:list-style style:name="id1-3-2-2-11-48-2-1">
      <text:list-level-style-bullet text:bullet-char="•" text:level="1">
        <style:list-level-properties text:min-label-width="10mm"/>
      </text:list-level-style-bullet>
    </text:list-style>
    <text:list-style style:name="id1-3-2-2-11-48-2-1-1">
      <text:list-level-style-bullet text:bullet-char="•" text:level="1">
        <style:list-level-properties text:min-label-width="10mm"/>
      </text:list-level-style-bullet>
    </text:list-style>
    <text:list-style style:name="id1-3-2-2-11-48-2-1-2">
      <text:list-level-style-bullet text:bullet-char="•" text:level="1">
        <style:list-level-properties text:min-label-width="10mm"/>
      </text:list-level-style-bullet>
    </text:list-style>
    <text:list-style style:name="id1-3-2-2-11-48-2-1-3">
      <text:list-level-style-bullet text:bullet-char="•" text:level="1">
        <style:list-level-properties text:min-label-width="10mm"/>
      </text:list-level-style-bullet>
    </text:list-style>
    <text:list-style style:name="id1-3-2-2-11-48-2-1-4">
      <text:list-level-style-bullet text:bullet-char="•" text:level="1">
        <style:list-level-properties text:min-label-width="10mm"/>
      </text:list-level-style-bullet>
    </text:list-style>
    <text:list-style style:name="id1-3-2-2-11-48-2-1-5">
      <text:list-level-style-bullet text:bullet-char="•" text:level="1">
        <style:list-level-properties text:min-label-width="10mm"/>
      </text:list-level-style-bullet>
    </text:list-style>
    <text:list-style style:name="id1-3-2-2-11-48-2-1-6">
      <text:list-level-style-bullet text:bullet-char="•" text:level="1">
        <style:list-level-properties text:min-label-width="10mm"/>
      </text:list-level-style-bullet>
    </text:list-style>
    <text:list-style style:name="id1-3-2-2-11-48-2-1-7">
      <text:list-level-style-bullet text:bullet-char="•" text:level="1">
        <style:list-level-properties text:min-label-width="10mm"/>
      </text:list-level-style-bullet>
    </text:list-style>
    <text:list-style style:name="id1-3-2-2-11-48-2-1-8">
      <text:list-level-style-bullet text:bullet-char="•" text:level="1">
        <style:list-level-properties text:min-label-width="10mm"/>
      </text:list-level-style-bullet>
    </text:list-style>
    <text:list-style style:name="id1-3-2-2-11-48-2-1-9">
      <text:list-level-style-bullet text:bullet-char="•" text:level="1">
        <style:list-level-properties text:min-label-width="10mm"/>
      </text:list-level-style-bullet>
    </text:list-style>
    <text:list-style style:name="id1-3-2-2-11-58-2-1">
      <text:list-level-style-bullet text:bullet-char="•" text:level="1">
        <style:list-level-properties text:min-label-width="10mm"/>
      </text:list-level-style-bullet>
    </text:list-style>
    <text:list-style style:name="id1-3-2-2-11-58-2-1-1">
      <text:list-level-style-bullet text:bullet-char="•" text:level="1">
        <style:list-level-properties text:min-label-width="10mm"/>
      </text:list-level-style-bullet>
    </text:list-style>
    <text:list-style style:name="id1-3-2-2-11-58-2-1-2">
      <text:list-level-style-bullet text:bullet-char="•" text:level="1">
        <style:list-level-properties text:min-label-width="10mm"/>
      </text:list-level-style-bullet>
    </text:list-style>
    <text:list-style style:name="id1-3-2-2-11-58-2-1-3">
      <text:list-level-style-bullet text:bullet-char="•" text:level="1">
        <style:list-level-properties text:min-label-width="10mm"/>
      </text:list-level-style-bullet>
    </text:list-style>
    <text:list-style style:name="id1-3-2-2-11-58-2-1-4">
      <text:list-level-style-bullet text:bullet-char="•" text:level="1">
        <style:list-level-properties text:min-label-width="10mm"/>
      </text:list-level-style-bullet>
    </text:list-style>
    <text:list-style style:name="id1-3-2-2-11-58-2-1-5">
      <text:list-level-style-bullet text:bullet-char="•" text:level="1">
        <style:list-level-properties text:min-label-width="10mm"/>
      </text:list-level-style-bullet>
    </text:list-style>
    <text:list-style style:name="id1-3-2-2-11-58-2-1-6">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1-1">
      <text:list-level-style-bullet text:bullet-char="•" text:level="1">
        <style:list-level-properties text:min-label-width="10mm"/>
      </text:list-level-style-bullet>
    </text:list-style>
    <text:list-style style:name="id1-3-2-2-15-4-2-1">
      <text:list-level-style-bullet text:bullet-char="•" text:level="1">
        <style:list-level-properties text:min-label-width="10mm"/>
      </text:list-level-style-bullet>
    </text:list-style>
    <text:list-style style:name="id1-3-2-2-15-4-2-1-1">
      <text:list-level-style-bullet text:bullet-char="•" text:level="1">
        <style:list-level-properties text:min-label-width="10mm"/>
      </text:list-level-style-bullet>
    </text:list-style>
    <text:list-style style:name="id1-3-2-2-15-4-2-1-2">
      <text:list-level-style-bullet text:bullet-char="•" text:level="1">
        <style:list-level-properties text:min-label-width="10mm"/>
      </text:list-level-style-bullet>
    </text:list-style>
    <text:list-style style:name="id1-3-2-2-15-4-2-1-3">
      <text:list-level-style-bullet text:bullet-char="•" text:level="1">
        <style:list-level-properties text:min-label-width="10mm"/>
      </text:list-level-style-bullet>
    </text:list-style>
    <text:list-style style:name="id1-3-2-2-15-4-2-1-4">
      <text:list-level-style-bullet text:bullet-char="•" text:level="1">
        <style:list-level-properties text:min-label-width="10mm"/>
      </text:list-level-style-bullet>
    </text:list-style>
    <text:list-style style:name="id1-3-2-2-15-4-2-1-5">
      <text:list-level-style-bullet text:bullet-char="•" text:level="1">
        <style:list-level-properties text:min-label-width="10mm"/>
      </text:list-level-style-bullet>
    </text:list-style>
    <text:list-style style:name="id1-3-2-2-15-4-2-1-6">
      <text:list-level-style-bullet text:bullet-char="•" text:level="1">
        <style:list-level-properties text:min-label-width="10mm"/>
      </text:list-level-style-bullet>
    </text:list-style>
    <text:list-style style:name="id1-3-2-2-15-4-2-1-7">
      <text:list-level-style-bullet text:bullet-char="•" text:level="1">
        <style:list-level-properties text:min-label-width="10mm"/>
      </text:list-level-style-bullet>
    </text:list-style>
    <text:list-style style:name="id1-3-2-2-15-4-2-1-8">
      <text:list-level-style-bullet text:bullet-char="•" text:level="1">
        <style:list-level-properties text:min-label-width="10mm"/>
      </text:list-level-style-bullet>
    </text:list-style>
    <text:list-style style:name="id1-3-2-2-15-4-2-1-9">
      <text:list-level-style-bullet text:bullet-char="•" text:level="1">
        <style:list-level-properties text:min-label-width="10mm"/>
      </text:list-level-style-bullet>
    </text:list-style>
    <text:list-style style:name="id1-3-2-2-15-4-2-1-10">
      <text:list-level-style-bullet text:bullet-char="•" text:level="1">
        <style:list-level-properties text:min-label-width="10mm"/>
      </text:list-level-style-bullet>
    </text:list-style>
    <text:list-style style:name="id1-3-2-2-15-4-2-1-11">
      <text:list-level-style-bullet text:bullet-char="•" text:level="1">
        <style:list-level-properties text:min-label-width="10mm"/>
      </text:list-level-style-bullet>
    </text:list-style>
    <text:list-style style:name="id1-3-2-2-15-4-2-1-12">
      <text:list-level-style-bullet text:bullet-char="•" text:level="1">
        <style:list-level-properties text:min-label-width="10mm"/>
      </text:list-level-style-bullet>
    </text:list-style>
    <text:list-style style:name="id1-3-2-2-15-4-2-1-13">
      <text:list-level-style-bullet text:bullet-char="•" text:level="1">
        <style:list-level-properties text:min-label-width="10mm"/>
      </text:list-level-style-bullet>
    </text:list-style>
    <text:list-style style:name="id1-3-2-2-15-4-2-1-14">
      <text:list-level-style-bullet text:bullet-char="•" text:level="1">
        <style:list-level-properties text:min-label-width="10mm"/>
      </text:list-level-style-bullet>
    </text:list-style>
    <text:list-style style:name="id1-3-2-2-15-4-2-1-15">
      <text:list-level-style-bullet text:bullet-char="•" text:level="1">
        <style:list-level-properties text:min-label-width="10mm"/>
      </text:list-level-style-bullet>
    </text:list-style>
    <text:list-style style:name="id1-3-2-2-15-4-2-1-16">
      <text:list-level-style-bullet text:bullet-char="•" text:level="1">
        <style:list-level-properties text:min-label-width="10mm"/>
      </text:list-level-style-bullet>
    </text:list-style>
    <text:list-style style:name="id1-3-2-2-15-4-2-1-17">
      <text:list-level-style-bullet text:bullet-char="•" text:level="1">
        <style:list-level-properties text:min-label-width="10mm"/>
      </text:list-level-style-bullet>
    </text:list-style>
    <text:list-style style:name="id1-3-2-2-15-4-2-1-18">
      <text:list-level-style-bullet text:bullet-char="•" text:level="1">
        <style:list-level-properties text:min-label-width="10mm"/>
      </text:list-level-style-bullet>
    </text:list-style>
    <text:list-style style:name="id1-3-2-2-15-4-2-1-19">
      <text:list-level-style-bullet text:bullet-char="•" text:level="1">
        <style:list-level-properties text:min-label-width="10mm"/>
      </text:list-level-style-bullet>
    </text:list-style>
    <text:list-style style:name="id1-3-2-2-15-4-2-1-20">
      <text:list-level-style-bullet text:bullet-char="•" text:level="1">
        <style:list-level-properties text:min-label-width="10mm"/>
      </text:list-level-style-bullet>
    </text:list-style>
    <text:list-style style:name="id1-3-2-2-15-4-2-1-21">
      <text:list-level-style-bullet text:bullet-char="•" text:level="1">
        <style:list-level-properties text:min-label-width="10mm"/>
      </text:list-level-style-bullet>
    </text:list-style>
    <text:list-style style:name="id1-3-2-2-15-4-2-1-22">
      <text:list-level-style-bullet text:bullet-char="•" text:level="1">
        <style:list-level-properties text:min-label-width="10mm"/>
      </text:list-level-style-bullet>
    </text:list-style>
    <text:list-style style:name="id1-3-2-2-15-4-2-1-23">
      <text:list-level-style-bullet text:bullet-char="•" text:level="1">
        <style:list-level-properties text:min-label-width="10mm"/>
      </text:list-level-style-bullet>
    </text:list-style>
    <style:style style:family="table-column" style:parent-style-name="colspec" style:name="id1-3-2-2-15-26-2-5-1-1">
      <style:table-column-properties style:rel-column-width="9*"/>
    </style:style>
    <style:style style:family="table-column" style:parent-style-name="colspec" style:name="id1-3-2-2-15-26-2-5-1-2">
      <style:table-column-properties style:rel-column-width="12*"/>
    </style:style>
    <style:style style:family="table-column" style:parent-style-name="colspec" style:name="id1-3-2-2-15-26-2-5-1-3">
      <style:table-column-properties style:rel-column-width="9*"/>
    </style:style>
    <style:style style:family="table-column" style:parent-style-name="colspec" style:name="id1-3-2-2-15-26-2-5-1-4">
      <style:table-column-properties style:rel-column-width="11*"/>
    </style:style>
    <style:style style:family="table-column" style:parent-style-name="colspec" style:name="id1-3-2-2-15-26-2-5-1-5">
      <style:table-column-properties style:rel-column-width="9*"/>
    </style:style>
    <style:style style:family="table-column" style:parent-style-name="colspec" style:name="id1-3-2-2-15-26-2-5-1-6">
      <style:table-column-properties style:rel-column-width="10*"/>
    </style:style>
    <text:list-style style:name="id1-3-2-2-15-27-2-2">
      <text:list-level-style-bullet text:bullet-char="•" text:level="1">
        <style:list-level-properties text:min-label-width="10mm"/>
      </text:list-level-style-bullet>
    </text:list-style>
    <text:list-style style:name="id1-3-2-2-15-27-2-2-1">
      <text:list-level-style-bullet text:bullet-char="•" text:level="1">
        <style:list-level-properties text:min-label-width="10mm"/>
      </text:list-level-style-bullet>
    </text:list-style>
    <text:list-style style:name="id1-3-2-2-15-27-2-2-2">
      <text:list-level-style-bullet text:bullet-char="•" text:level="1">
        <style:list-level-properties text:min-label-width="10mm"/>
      </text:list-level-style-bullet>
    </text:list-style>
    <text:list-style style:name="id1-3-2-2-15-28-2-1">
      <text:list-level-style-bullet text:bullet-char="•" text:level="1">
        <style:list-level-properties text:min-label-width="10mm"/>
      </text:list-level-style-bullet>
    </text:list-style>
    <text:list-style style:name="id1-3-2-2-15-28-2-1-1">
      <text:list-level-style-bullet text:bullet-char="•" text:level="1">
        <style:list-level-properties text:min-label-width="10mm"/>
      </text:list-level-style-bullet>
    </text:list-style>
    <text:list-style style:name="id1-3-2-2-15-28-2-1-2">
      <text:list-level-style-bullet text:bullet-char="•" text:level="1">
        <style:list-level-properties text:min-label-width="10mm"/>
      </text:list-level-style-bullet>
    </text:list-style>
    <text:list-style style:name="id1-3-2-2-15-28-2-1-3">
      <text:list-level-style-bullet text:bullet-char="•" text:level="1">
        <style:list-level-properties text:min-label-width="10mm"/>
      </text:list-level-style-bullet>
    </text:list-style>
    <text:list-style style:name="id1-3-2-2-15-28-2-1-4">
      <text:list-level-style-bullet text:bullet-char="•" text:level="1">
        <style:list-level-properties text:min-label-width="10mm"/>
      </text:list-level-style-bullet>
    </text:list-style>
    <text:list-style style:name="id1-3-2-2-15-28-2-1-5">
      <text:list-level-style-bullet text:bullet-char="•" text:level="1">
        <style:list-level-properties text:min-label-width="10mm"/>
      </text:list-level-style-bullet>
    </text:list-style>
    <text:list-style style:name="id1-3-2-2-15-28-2-1-6">
      <text:list-level-style-bullet text:bullet-char="•" text:level="1">
        <style:list-level-properties text:min-label-width="10mm"/>
      </text:list-level-style-bullet>
    </text:list-style>
    <text:list-style style:name="id1-3-2-2-15-28-2-1-7">
      <text:list-level-style-bullet text:bullet-char="•" text:level="1">
        <style:list-level-properties text:min-label-width="10mm"/>
      </text:list-level-style-bullet>
    </text:list-style>
    <text:list-style style:name="id1-3-2-2-15-28-2-1-8">
      <text:list-level-style-bullet text:bullet-char="•" text:level="1">
        <style:list-level-properties text:min-label-width="10mm"/>
      </text:list-level-style-bullet>
    </text:list-style>
    <text:list-style style:name="id1-3-2-2-15-28-2-1-9">
      <text:list-level-style-bullet text:bullet-char="•" text:level="1">
        <style:list-level-properties text:min-label-width="10mm"/>
      </text:list-level-style-bullet>
    </text:list-style>
    <text:list-style style:name="id1-3-2-2-15-28-2-1-10">
      <text:list-level-style-bullet text:bullet-char="•" text:level="1">
        <style:list-level-properties text:min-label-width="10mm"/>
      </text:list-level-style-bullet>
    </text:list-style>
    <text:list-style style:name="id1-3-2-2-15-28-2-1-11">
      <text:list-level-style-bullet text:bullet-char="•" text:level="1">
        <style:list-level-properties text:min-label-width="10mm"/>
      </text:list-level-style-bullet>
    </text:list-style>
    <text:list-style style:name="id1-3-2-2-15-28-2-1-12">
      <text:list-level-style-bullet text:bullet-char="•" text:level="1">
        <style:list-level-properties text:min-label-width="10mm"/>
      </text:list-level-style-bullet>
    </text:list-style>
    <text:list-style style:name="id1-3-2-2-15-28-2-1-13">
      <text:list-level-style-bullet text:bullet-char="•" text:level="1">
        <style:list-level-properties text:min-label-width="10mm"/>
      </text:list-level-style-bullet>
    </text:list-style>
    <text:list-style style:name="id1-3-2-2-15-28-2-1-14">
      <text:list-level-style-bullet text:bullet-char="•" text:level="1">
        <style:list-level-properties text:min-label-width="10mm"/>
      </text:list-level-style-bullet>
    </text:list-style>
    <text:list-style style:name="id1-3-2-2-15-28-2-1-15">
      <text:list-level-style-bullet text:bullet-char="•" text:level="1">
        <style:list-level-properties text:min-label-width="10mm"/>
      </text:list-level-style-bullet>
    </text:list-style>
    <text:list-style style:name="id1-3-2-2-15-28-2-1-16">
      <text:list-level-style-bullet text:bullet-char="•" text:level="1">
        <style:list-level-properties text:min-label-width="10mm"/>
      </text:list-level-style-bullet>
    </text:list-style>
    <text:list-style style:name="id1-3-2-2-15-28-2-1-17">
      <text:list-level-style-bullet text:bullet-char="•" text:level="1">
        <style:list-level-properties text:min-label-width="10mm"/>
      </text:list-level-style-bullet>
    </text:list-style>
    <text:list-style style:name="id1-3-2-2-15-28-2-1-18">
      <text:list-level-style-bullet text:bullet-char="•" text:level="1">
        <style:list-level-properties text:min-label-width="10mm"/>
      </text:list-level-style-bullet>
    </text:list-style>
    <text:list-style style:name="id1-3-2-2-15-28-2-1-19">
      <text:list-level-style-bullet text:bullet-char="•" text:level="1">
        <style:list-level-properties text:min-label-width="10mm"/>
      </text:list-level-style-bullet>
    </text:list-style>
    <text:list-style style:name="id1-3-2-2-15-28-2-1-20">
      <text:list-level-style-bullet text:bullet-char="•" text:level="1">
        <style:list-level-properties text:min-label-width="10mm"/>
      </text:list-level-style-bullet>
    </text:list-style>
    <text:list-style style:name="id1-3-2-2-15-28-2-1-21">
      <text:list-level-style-bullet text:bullet-char="•" text:level="1">
        <style:list-level-properties text:min-label-width="10mm"/>
      </text:list-level-style-bullet>
    </text:list-style>
    <text:list-style style:name="id1-3-2-2-15-28-2-1-22">
      <text:list-level-style-bullet text:bullet-char="•" text:level="1">
        <style:list-level-properties text:min-label-width="10mm"/>
      </text:list-level-style-bullet>
    </text:list-style>
    <text:list-style style:name="id1-3-2-2-15-28-2-1-23">
      <text:list-level-style-bullet text:bullet-char="•" text:level="1">
        <style:list-level-properties text:min-label-width="10mm"/>
      </text:list-level-style-bullet>
    </text:list-style>
    <text:list-style style:name="id1-3-2-2-15-28-2-1-24">
      <text:list-level-style-bullet text:bullet-char="•" text:level="1">
        <style:list-level-properties text:min-label-width="10mm"/>
      </text:list-level-style-bullet>
    </text:list-style>
    <text:list-style style:name="id1-3-2-2-15-28-2-1-25">
      <text:list-level-style-bullet text:bullet-char="•" text:level="1">
        <style:list-level-properties text:min-label-width="10mm"/>
      </text:list-level-style-bullet>
    </text:list-style>
    <text:list-style style:name="id1-3-2-2-15-28-2-1-26">
      <text:list-level-style-bullet text:bullet-char="•" text:level="1">
        <style:list-level-properties text:min-label-width="10mm"/>
      </text:list-level-style-bullet>
    </text:list-style>
    <style:style style:family="table-column" style:parent-style-name="colspec" style:name="id1-3-2-2-15-53-2-5-1-1">
      <style:table-column-properties style:rel-column-width="9*"/>
    </style:style>
    <style:style style:family="table-column" style:parent-style-name="colspec" style:name="id1-3-2-2-15-53-2-5-1-2">
      <style:table-column-properties style:rel-column-width="12*"/>
    </style:style>
    <style:style style:family="table-column" style:parent-style-name="colspec" style:name="id1-3-2-2-15-53-2-5-1-3">
      <style:table-column-properties style:rel-column-width="9*"/>
    </style:style>
    <style:style style:family="table-column" style:parent-style-name="colspec" style:name="id1-3-2-2-15-53-2-5-1-4">
      <style:table-column-properties style:rel-column-width="11*"/>
    </style:style>
    <style:style style:family="table-column" style:parent-style-name="colspec" style:name="id1-3-2-2-15-53-2-5-1-5">
      <style:table-column-properties style:rel-column-width="9*"/>
    </style:style>
    <style:style style:family="table-column" style:parent-style-name="colspec" style:name="id1-3-2-2-15-53-2-5-1-6">
      <style:table-column-properties style:rel-column-width="10*"/>
    </style:style>
    <text:list-style style:name="id1-3-2-2-15-54-2-2">
      <text:list-level-style-bullet text:bullet-char="•" text:level="1">
        <style:list-level-properties text:min-label-width="10mm"/>
      </text:list-level-style-bullet>
    </text:list-style>
    <text:list-style style:name="id1-3-2-2-15-54-2-2-1">
      <text:list-level-style-bullet text:bullet-char="•" text:level="1">
        <style:list-level-properties text:min-label-width="10mm"/>
      </text:list-level-style-bullet>
    </text:list-style>
    <text:list-style style:name="id1-3-2-2-15-54-2-2-2">
      <text:list-level-style-bullet text:bullet-char="•" text:level="1">
        <style:list-level-properties text:min-label-width="10mm"/>
      </text:list-level-style-bullet>
    </text:list-style>
    <text:list-style style:name="id1-3-2-2-15-57-2-1">
      <text:list-level-style-bullet text:bullet-char="•" text:level="1">
        <style:list-level-properties text:min-label-width="10mm"/>
      </text:list-level-style-bullet>
    </text:list-style>
    <text:list-style style:name="id1-3-2-2-15-57-2-1-1">
      <text:list-level-style-bullet text:bullet-char="•" text:level="1">
        <style:list-level-properties text:min-label-width="10mm"/>
      </text:list-level-style-bullet>
    </text:list-style>
    <text:list-style style:name="id1-3-2-2-15-57-2-1-2">
      <text:list-level-style-bullet text:bullet-char="•" text:level="1">
        <style:list-level-properties text:min-label-width="10mm"/>
      </text:list-level-style-bullet>
    </text:list-style>
    <text:list-style style:name="id1-3-2-2-15-57-2-1-3">
      <text:list-level-style-bullet text:bullet-char="•" text:level="1">
        <style:list-level-properties text:min-label-width="10mm"/>
      </text:list-level-style-bullet>
    </text:list-style>
    <text:list-style style:name="id1-3-2-2-15-57-2-1-4">
      <text:list-level-style-bullet text:bullet-char="•" text:level="1">
        <style:list-level-properties text:min-label-width="10mm"/>
      </text:list-level-style-bullet>
    </text:list-style>
    <text:list-style style:name="id1-3-2-2-15-57-2-1-5">
      <text:list-level-style-bullet text:bullet-char="•" text:level="1">
        <style:list-level-properties text:min-label-width="10mm"/>
      </text:list-level-style-bullet>
    </text:list-style>
    <text:list-style style:name="id1-3-2-2-15-63-2-1">
      <text:list-level-style-bullet text:bullet-char="•" text:level="1">
        <style:list-level-properties text:min-label-width="10mm"/>
      </text:list-level-style-bullet>
    </text:list-style>
    <text:list-style style:name="id1-3-2-2-15-63-2-1-1">
      <text:list-level-style-bullet text:bullet-char="•" text:level="1">
        <style:list-level-properties text:min-label-width="10mm"/>
      </text:list-level-style-bullet>
    </text:list-style>
    <text:list-style style:name="id1-3-2-2-15-63-2-1-2">
      <text:list-level-style-bullet text:bullet-char="•" text:level="1">
        <style:list-level-properties text:min-label-width="10mm"/>
      </text:list-level-style-bullet>
    </text:list-style>
    <text:list-style style:name="id1-3-2-2-15-63-2-1-3">
      <text:list-level-style-bullet text:bullet-char="•" text:level="1">
        <style:list-level-properties text:min-label-width="10mm"/>
      </text:list-level-style-bullet>
    </text:list-style>
    <text:list-style style:name="id1-3-2-2-15-63-2-1-4">
      <text:list-level-style-bullet text:bullet-char="•" text:level="1">
        <style:list-level-properties text:min-label-width="10mm"/>
      </text:list-level-style-bullet>
    </text:list-style>
    <text:list-style style:name="id1-3-2-2-15-63-2-1-5">
      <text:list-level-style-bullet text:bullet-char="•" text:level="1">
        <style:list-level-properties text:min-label-width="10mm"/>
      </text:list-level-style-bullet>
    </text:list-style>
    <text:list-style style:name="id1-3-2-2-15-63-2-1-6">
      <text:list-level-style-bullet text:bullet-char="•" text:level="1">
        <style:list-level-properties text:min-label-width="10mm"/>
      </text:list-level-style-bullet>
    </text:list-style>
    <text:list-style style:name="id1-3-2-2-15-63-2-1-7">
      <text:list-level-style-bullet text:bullet-char="•" text:level="1">
        <style:list-level-properties text:min-label-width="10mm"/>
      </text:list-level-style-bullet>
    </text:list-style>
    <text:list-style style:name="id1-3-2-2-15-63-2-1-8">
      <text:list-level-style-bullet text:bullet-char="•" text:level="1">
        <style:list-level-properties text:min-label-width="10mm"/>
      </text:list-level-style-bullet>
    </text:list-style>
    <text:list-style style:name="id1-3-2-2-15-63-2-1-9">
      <text:list-level-style-bullet text:bullet-char="•" text:level="1">
        <style:list-level-properties text:min-label-width="10mm"/>
      </text:list-level-style-bullet>
    </text:list-style>
    <text:list-style style:name="id1-3-2-2-15-63-2-1-10">
      <text:list-level-style-bullet text:bullet-char="•" text:level="1">
        <style:list-level-properties text:min-label-width="10mm"/>
      </text:list-level-style-bullet>
    </text:list-style>
    <text:list-style style:name="id1-3-2-2-15-75-2-1">
      <text:list-level-style-bullet text:bullet-char="•" text:level="1">
        <style:list-level-properties text:min-label-width="10mm"/>
      </text:list-level-style-bullet>
    </text:list-style>
    <text:list-style style:name="id1-3-2-2-15-75-2-1-1">
      <text:list-level-style-bullet text:bullet-char="•" text:level="1">
        <style:list-level-properties text:min-label-width="10mm"/>
      </text:list-level-style-bullet>
    </text:list-style>
    <text:list-style style:name="id1-3-2-2-15-75-2-1-2">
      <text:list-level-style-bullet text:bullet-char="•" text:level="1">
        <style:list-level-properties text:min-label-width="10mm"/>
      </text:list-level-style-bullet>
    </text:list-style>
    <text:list-style style:name="id1-3-2-2-15-75-2-1-3">
      <text:list-level-style-bullet text:bullet-char="•" text:level="1">
        <style:list-level-properties text:min-label-width="10mm"/>
      </text:list-level-style-bullet>
    </text:list-style>
    <text:list-style style:name="id1-3-2-2-15-75-2-1-4">
      <text:list-level-style-bullet text:bullet-char="•" text:level="1">
        <style:list-level-properties text:min-label-width="10mm"/>
      </text:list-level-style-bullet>
    </text:list-style>
    <text:list-style style:name="id1-3-2-2-15-75-2-1-5">
      <text:list-level-style-bullet text:bullet-char="•" text:level="1">
        <style:list-level-properties text:min-label-width="10mm"/>
      </text:list-level-style-bullet>
    </text:list-style>
    <text:list-style style:name="id1-3-2-2-15-75-2-1-6">
      <text:list-level-style-bullet text:bullet-char="•" text:level="1">
        <style:list-level-properties text:min-label-width="10mm"/>
      </text:list-level-style-bullet>
    </text:list-style>
    <text:list-style style:name="id1-3-2-2-15-75-2-1-7">
      <text:list-level-style-bullet text:bullet-char="•" text:level="1">
        <style:list-level-properties text:min-label-width="10mm"/>
      </text:list-level-style-bullet>
    </text:list-style>
    <text:list-style style:name="id1-3-2-2-15-75-2-1-8">
      <text:list-level-style-bullet text:bullet-char="•" text:level="1">
        <style:list-level-properties text:min-label-width="10mm"/>
      </text:list-level-style-bullet>
    </text:list-style>
    <text:list-style style:name="id1-3-2-2-15-75-2-1-9">
      <text:list-level-style-bullet text:bullet-char="•" text:level="1">
        <style:list-level-properties text:min-label-width="10mm"/>
      </text:list-level-style-bullet>
    </text:list-style>
    <text:list-style style:name="id1-3-2-2-15-75-2-1-10">
      <text:list-level-style-bullet text:bullet-char="•" text:level="1">
        <style:list-level-properties text:min-label-width="10mm"/>
      </text:list-level-style-bullet>
    </text:list-style>
    <text:list-style style:name="id1-3-2-2-15-75-2-1-11">
      <text:list-level-style-bullet text:bullet-char="•" text:level="1">
        <style:list-level-properties text:min-label-width="10mm"/>
      </text:list-level-style-bullet>
    </text:list-style>
    <text:list-style style:name="id1-3-2-2-15-87-2-1">
      <text:list-level-style-bullet text:bullet-char="•" text:level="1">
        <style:list-level-properties text:min-label-width="10mm"/>
      </text:list-level-style-bullet>
    </text:list-style>
    <text:list-style style:name="id1-3-2-2-15-87-2-1-1">
      <text:list-level-style-bullet text:bullet-char="•" text:level="1">
        <style:list-level-properties text:min-label-width="10mm"/>
      </text:list-level-style-bullet>
    </text:list-style>
    <text:list-style style:name="id1-3-2-2-15-87-2-1-2">
      <text:list-level-style-bullet text:bullet-char="•" text:level="1">
        <style:list-level-properties text:min-label-width="10mm"/>
      </text:list-level-style-bullet>
    </text:list-style>
    <text:list-style style:name="id1-3-2-2-15-87-2-1-3">
      <text:list-level-style-bullet text:bullet-char="•" text:level="1">
        <style:list-level-properties text:min-label-width="10mm"/>
      </text:list-level-style-bullet>
    </text:list-style>
    <text:list-style style:name="id1-3-2-2-15-91-2-1">
      <text:list-level-style-bullet text:bullet-char="•" text:level="1">
        <style:list-level-properties text:min-label-width="10mm"/>
      </text:list-level-style-bullet>
    </text:list-style>
    <text:list-style style:name="id1-3-2-2-15-91-2-1-1">
      <text:list-level-style-bullet text:bullet-char="•" text:level="1">
        <style:list-level-properties text:min-label-width="10mm"/>
      </text:list-level-style-bullet>
    </text:list-style>
    <text:list-style style:name="id1-3-2-2-15-91-2-1-2">
      <text:list-level-style-bullet text:bullet-char="•" text:level="1">
        <style:list-level-properties text:min-label-width="10mm"/>
      </text:list-level-style-bullet>
    </text:list-style>
    <text:list-style style:name="id1-3-2-2-15-91-2-1-3">
      <text:list-level-style-bullet text:bullet-char="•" text:level="1">
        <style:list-level-properties text:min-label-width="10mm"/>
      </text:list-level-style-bullet>
    </text:list-style>
    <text:list-style style:name="id1-3-2-2-15-95-2-1">
      <text:list-level-style-bullet text:bullet-char="•" text:level="1">
        <style:list-level-properties text:min-label-width="10mm"/>
      </text:list-level-style-bullet>
    </text:list-style>
    <text:list-style style:name="id1-3-2-2-15-95-2-1-1">
      <text:list-level-style-bullet text:bullet-char="•" text:level="1">
        <style:list-level-properties text:min-label-width="10mm"/>
      </text:list-level-style-bullet>
    </text:list-style>
    <text:list-style style:name="id1-3-2-2-19-2-2-1">
      <text:list-level-style-bullet text:bullet-char="•" text:level="1">
        <style:list-level-properties text:min-label-width="10mm"/>
      </text:list-level-style-bullet>
    </text:list-style>
    <text:list-style style:name="id1-3-2-2-19-2-2-1-1">
      <text:list-level-style-bullet text:bullet-char="•" text:level="1">
        <style:list-level-properties text:min-label-width="10mm"/>
      </text:list-level-style-bullet>
    </text:list-style>
    <text:list-style style:name="id1-3-2-2-19-2-2-1-2">
      <text:list-level-style-bullet text:bullet-char="•" text:level="1">
        <style:list-level-properties text:min-label-width="10mm"/>
      </text:list-level-style-bullet>
    </text:list-style>
    <text:list-style style:name="id1-3-2-2-19-5-2-1">
      <text:list-level-style-bullet text:bullet-char="•" text:level="1">
        <style:list-level-properties text:min-label-width="10mm"/>
      </text:list-level-style-bullet>
    </text:list-style>
    <text:list-style style:name="id1-3-2-2-19-5-2-1-1">
      <text:list-level-style-bullet text:bullet-char="•" text:level="1">
        <style:list-level-properties text:min-label-width="10mm"/>
      </text:list-level-style-bullet>
    </text:list-style>
    <text:list-style style:name="id1-3-2-2-19-5-2-1-2">
      <text:list-level-style-bullet text:bullet-char="•" text:level="1">
        <style:list-level-properties text:min-label-width="10mm"/>
      </text:list-level-style-bullet>
    </text:list-style>
    <text:list-style style:name="id1-3-2-2-19-5-2-1-3">
      <text:list-level-style-bullet text:bullet-char="•" text:level="1">
        <style:list-level-properties text:min-label-width="10mm"/>
      </text:list-level-style-bullet>
    </text:list-style>
    <text:list-style style:name="id1-3-2-2-19-5-2-1-4">
      <text:list-level-style-bullet text:bullet-char="•" text:level="1">
        <style:list-level-properties text:min-label-width="10mm"/>
      </text:list-level-style-bullet>
    </text:list-style>
    <text:list-style style:name="id1-3-2-2-19-5-2-1-5">
      <text:list-level-style-bullet text:bullet-char="•" text:level="1">
        <style:list-level-properties text:min-label-width="10mm"/>
      </text:list-level-style-bullet>
    </text:list-style>
    <text:list-style style:name="id1-3-2-2-19-5-2-1-6">
      <text:list-level-style-bullet text:bullet-char="•" text:level="1">
        <style:list-level-properties text:min-label-width="10mm"/>
      </text:list-level-style-bullet>
    </text:list-style>
    <text:list-style style:name="id1-3-2-2-19-5-2-1-7">
      <text:list-level-style-bullet text:bullet-char="•" text:level="1">
        <style:list-level-properties text:min-label-width="10mm"/>
      </text:list-level-style-bullet>
    </text:list-style>
    <text:list-style style:name="id1-3-2-2-19-5-2-1-8">
      <text:list-level-style-bullet text:bullet-char="•" text:level="1">
        <style:list-level-properties text:min-label-width="10mm"/>
      </text:list-level-style-bullet>
    </text:list-style>
    <text:list-style style:name="id1-3-2-2-19-5-2-1-9">
      <text:list-level-style-bullet text:bullet-char="•" text:level="1">
        <style:list-level-properties text:min-label-width="10mm"/>
      </text:list-level-style-bullet>
    </text:list-style>
    <text:list-style style:name="id1-3-2-2-19-5-2-1-10">
      <text:list-level-style-bullet text:bullet-char="•" text:level="1">
        <style:list-level-properties text:min-label-width="10mm"/>
      </text:list-level-style-bullet>
    </text:list-style>
    <text:list-style style:name="id1-3-2-2-19-5-2-1-11">
      <text:list-level-style-bullet text:bullet-char="•" text:level="1">
        <style:list-level-properties text:min-label-width="10mm"/>
      </text:list-level-style-bullet>
    </text:list-style>
    <text:list-style style:name="id1-3-2-2-19-5-2-1-12">
      <text:list-level-style-bullet text:bullet-char="•" text:level="1">
        <style:list-level-properties text:min-label-width="10mm"/>
      </text:list-level-style-bullet>
    </text:list-style>
    <style:style style:family="table-column" style:parent-style-name="colspec" style:name="id1-3-2-2-19-6-2-5-1-1">
      <style:table-column-properties style:rel-column-width="4*"/>
    </style:style>
    <style:style style:family="table-column" style:parent-style-name="colspec" style:name="id1-3-2-2-19-6-2-5-1-2">
      <style:table-column-properties style:rel-column-width="12*"/>
    </style:style>
    <style:style style:family="table-column" style:parent-style-name="colspec" style:name="id1-3-2-2-19-6-2-5-1-3">
      <style:table-column-properties style:rel-column-width="6*"/>
    </style:style>
    <style:style style:family="table-column" style:parent-style-name="colspec" style:name="id1-3-2-2-19-6-2-10-1-1">
      <style:table-column-properties style:rel-column-width="4*"/>
    </style:style>
    <style:style style:family="table-column" style:parent-style-name="colspec" style:name="id1-3-2-2-19-6-2-10-1-2">
      <style:table-column-properties style:rel-column-width="12*"/>
    </style:style>
    <style:style style:family="table-column" style:parent-style-name="colspec" style:name="id1-3-2-2-19-6-2-10-1-3">
      <style:table-column-properties style:rel-column-width="6*"/>
    </style:style>
    <text:list-style style:name="id1-3-2-2-19-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9-2-1">
      <text:list-level-style-bullet text:bullet-char="•" text:level="1">
        <style:list-level-properties text:min-label-width="10mm"/>
      </text:list-level-style-bullet>
    </text:list-style>
    <text:list-style style:name="id1-3-2-2-19-19-2-1-1">
      <text:list-level-style-bullet text:bullet-char="•" text:level="1">
        <style:list-level-properties text:min-label-width="10mm"/>
      </text:list-level-style-bullet>
    </text:list-style>
    <text:list-style style:name="id1-3-2-2-19-19-2-1-2">
      <text:list-level-style-bullet text:bullet-char="•" text:level="1">
        <style:list-level-properties text:min-label-width="10mm"/>
      </text:list-level-style-bullet>
    </text:list-style>
    <text:list-style style:name="id1-3-2-2-19-22-2-1">
      <text:list-level-style-bullet text:bullet-char="•" text:level="1">
        <style:list-level-properties text:min-label-width="10mm"/>
      </text:list-level-style-bullet>
    </text:list-style>
    <text:list-style style:name="id1-3-2-2-19-22-2-1-1">
      <text:list-level-style-bullet text:bullet-char="•" text:level="1">
        <style:list-level-properties text:min-label-width="10mm"/>
      </text:list-level-style-bullet>
    </text:list-style>
    <text:list-style style:name="id1-3-2-2-20-2-2-1">
      <text:list-level-style-bullet text:bullet-char="•" text:level="1">
        <style:list-level-properties text:min-label-width="10mm"/>
      </text:list-level-style-bullet>
    </text:list-style>
    <text:list-style style:name="id1-3-2-2-20-2-2-1-1">
      <text:list-level-style-bullet text:bullet-char="•" text:level="1">
        <style:list-level-properties text:min-label-width="10mm"/>
      </text:list-level-style-bullet>
    </text:list-style>
    <text:list-style style:name="id1-3-2-2-20-2-2-1-2">
      <text:list-level-style-bullet text:bullet-char="•" text:level="1">
        <style:list-level-properties text:min-label-width="10mm"/>
      </text:list-level-style-bullet>
    </text:list-style>
    <text:list-style style:name="id1-3-2-2-20-2-2-1-3">
      <text:list-level-style-bullet text:bullet-char="•" text:level="1">
        <style:list-level-properties text:min-label-width="10mm"/>
      </text:list-level-style-bullet>
    </text:list-style>
    <text:list-style style:name="id1-3-2-2-20-2-2-1-4">
      <text:list-level-style-bullet text:bullet-char="•" text:level="1">
        <style:list-level-properties text:min-label-width="10mm"/>
      </text:list-level-style-bullet>
    </text:list-style>
    <text:list-style style:name="id1-3-2-2-20-2-2-1-5">
      <text:list-level-style-bullet text:bullet-char="•" text:level="1">
        <style:list-level-properties text:min-label-width="10mm"/>
      </text:list-level-style-bullet>
    </text:list-style>
    <text:list-style style:name="id1-3-2-2-20-6-2-3">
      <text:list-level-style-bullet text:bullet-char="•" text:level="1">
        <style:list-level-properties text:min-label-width="10mm"/>
      </text:list-level-style-bullet>
    </text:list-style>
    <text:list-style style:name="id1-3-2-2-20-6-2-3-1">
      <text:list-level-style-bullet text:bullet-char="•" text:level="1">
        <style:list-level-properties text:min-label-width="10mm"/>
      </text:list-level-style-bullet>
    </text:list-style>
    <text:list-style style:name="id1-3-2-2-20-6-2-3-2">
      <text:list-level-style-bullet text:bullet-char="•" text:level="1">
        <style:list-level-properties text:min-label-width="10mm"/>
      </text:list-level-style-bullet>
    </text:list-style>
    <text:list-style style:name="id1-3-2-2-20-6-2-3-3">
      <text:list-level-style-bullet text:bullet-char="•" text:level="1">
        <style:list-level-properties text:min-label-width="10mm"/>
      </text:list-level-style-bullet>
    </text:list-style>
    <text:list-style style:name="id1-3-2-2-20-6-2-3-4">
      <text:list-level-style-bullet text:bullet-char="•" text:level="1">
        <style:list-level-properties text:min-label-width="10mm"/>
      </text:list-level-style-bullet>
    </text:list-style>
    <text:list-style style:name="id1-3-2-2-20-6-2-3-5">
      <text:list-level-style-bullet text:bullet-char="•" text:level="1">
        <style:list-level-properties text:min-label-width="10mm"/>
      </text:list-level-style-bullet>
    </text:list-style>
    <text:list-style style:name="id1-3-2-2-20-6-2-3-6">
      <text:list-level-style-bullet text:bullet-char="•" text:level="1">
        <style:list-level-properties text:min-label-width="10mm"/>
      </text:list-level-style-bullet>
    </text:list-style>
    <text:list-style style:name="id1-3-2-2-20-6-2-3-7">
      <text:list-level-style-bullet text:bullet-char="•" text:level="1">
        <style:list-level-properties text:min-label-width="10mm"/>
      </text:list-level-style-bullet>
    </text:list-style>
    <text:list-style style:name="id1-3-2-2-20-8-2-1">
      <text:list-level-style-bullet text:bullet-char="•" text:level="1">
        <style:list-level-properties text:min-label-width="10mm"/>
      </text:list-level-style-bullet>
    </text:list-style>
    <text:list-style style:name="id1-3-2-2-20-8-2-1-1">
      <text:list-level-style-bullet text:bullet-char="•" text:level="1">
        <style:list-level-properties text:min-label-width="10mm"/>
      </text:list-level-style-bullet>
    </text:list-style>
    <text:list-style style:name="id1-3-2-2-20-8-2-1-2">
      <text:list-level-style-bullet text:bullet-char="•" text:level="1">
        <style:list-level-properties text:min-label-width="10mm"/>
      </text:list-level-style-bullet>
    </text:list-style>
    <text:list-style style:name="id1-3-2-2-20-11-2-1">
      <text:list-level-style-bullet text:bullet-char="•" text:level="1">
        <style:list-level-properties text:min-label-width="10mm"/>
      </text:list-level-style-bullet>
    </text:list-style>
    <text:list-style style:name="id1-3-2-2-20-11-2-1-1">
      <text:list-level-style-bullet text:bullet-char="•" text:level="1">
        <style:list-level-properties text:min-label-width="10mm"/>
      </text:list-level-style-bullet>
    </text:list-style>
    <text:list-style style:name="id1-3-2-2-20-11-2-1-2">
      <text:list-level-style-bullet text:bullet-char="•" text:level="1">
        <style:list-level-properties text:min-label-width="10mm"/>
      </text:list-level-style-bullet>
    </text:list-style>
    <text:list-style style:name="id1-3-2-2-20-11-2-1-3">
      <text:list-level-style-bullet text:bullet-char="•" text:level="1">
        <style:list-level-properties text:min-label-width="10mm"/>
      </text:list-level-style-bullet>
    </text:list-style>
    <text:list-style style:name="id1-3-2-2-20-15-2-1">
      <text:list-level-style-bullet text:bullet-char="•" text:level="1">
        <style:list-level-properties text:min-label-width="10mm"/>
      </text:list-level-style-bullet>
    </text:list-style>
    <text:list-style style:name="id1-3-2-2-20-15-2-1-1">
      <text:list-level-style-bullet text:bullet-char="•" text:level="1">
        <style:list-level-properties text:min-label-width="10mm"/>
      </text:list-level-style-bullet>
    </text:list-style>
    <text:list-style style:name="id1-3-2-2-20-17-2-1">
      <text:list-level-style-bullet text:bullet-char="•" text:level="1">
        <style:list-level-properties text:min-label-width="10mm"/>
      </text:list-level-style-bullet>
    </text:list-style>
    <text:list-style style:name="id1-3-2-2-20-17-2-1-1">
      <text:list-level-style-bullet text:bullet-char="•" text:level="1">
        <style:list-level-properties text:min-label-width="10mm"/>
      </text:list-level-style-bullet>
    </text:list-style>
    <text:list-style style:name="id1-3-2-2-20-17-2-1-2">
      <text:list-level-style-bullet text:bullet-char="•" text:level="1">
        <style:list-level-properties text:min-label-width="10mm"/>
      </text:list-level-style-bullet>
    </text:list-style>
    <text:list-style style:name="id1-3-2-2-20-20-2-1">
      <text:list-level-style-bullet text:bullet-char="•" text:level="1">
        <style:list-level-properties text:min-label-width="10mm"/>
      </text:list-level-style-bullet>
    </text:list-style>
    <text:list-style style:name="id1-3-2-2-20-20-2-1-1">
      <text:list-level-style-bullet text:bullet-char="•" text:level="1">
        <style:list-level-properties text:min-label-width="10mm"/>
      </text:list-level-style-bullet>
    </text:list-style>
    <text:list-style style:name="id1-3-2-2-20-20-2-1-2">
      <text:list-level-style-bullet text:bullet-char="•" text:level="1">
        <style:list-level-properties text:min-label-width="10mm"/>
      </text:list-level-style-bullet>
    </text:list-style>
    <text:list-style style:name="id1-3-2-2-20-20-2-1-3">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text:list-style style:name="id1-3-2-2-21-2-2-1-1">
      <text:list-level-style-bullet text:bullet-char="•" text:level="1">
        <style:list-level-properties text:min-label-width="10mm"/>
      </text:list-level-style-bullet>
    </text:list-style>
    <text:list-style style:name="id1-3-2-2-21-2-2-1-2">
      <text:list-level-style-bullet text:bullet-char="•" text:level="1">
        <style:list-level-properties text:min-label-width="10mm"/>
      </text:list-level-style-bullet>
    </text:list-style>
    <text:list-style style:name="id1-3-2-2-21-2-2-1-3">
      <text:list-level-style-bullet text:bullet-char="•" text:level="1">
        <style:list-level-properties text:min-label-width="10mm"/>
      </text:list-level-style-bullet>
    </text:list-style>
    <text:list-style style:name="id1-3-2-2-21-2-2-1-4">
      <text:list-level-style-bullet text:bullet-char="•" text:level="1">
        <style:list-level-properties text:min-label-width="10mm"/>
      </text:list-level-style-bullet>
    </text:list-style>
    <text:list-style style:name="id1-3-2-2-21-7-2-1">
      <text:list-level-style-bullet text:bullet-char="•" text:level="1">
        <style:list-level-properties text:min-label-width="10mm"/>
      </text:list-level-style-bullet>
    </text:list-style>
    <text:list-style style:name="id1-3-2-2-21-7-2-1-1">
      <text:list-level-style-bullet text:bullet-char="•" text:level="1">
        <style:list-level-properties text:min-label-width="10mm"/>
      </text:list-level-style-bullet>
    </text:list-style>
    <text:list-style style:name="id1-3-2-2-21-7-2-1-2">
      <text:list-level-style-bullet text:bullet-char="•" text:level="1">
        <style:list-level-properties text:min-label-width="10mm"/>
      </text:list-level-style-bullet>
    </text:list-style>
    <text:list-style style:name="id1-3-2-2-21-7-2-1-3">
      <text:list-level-style-bullet text:bullet-char="•" text:level="1">
        <style:list-level-properties text:min-label-width="10mm"/>
      </text:list-level-style-bullet>
    </text:list-style>
    <text:list-style style:name="id1-3-2-2-21-7-2-1-4">
      <text:list-level-style-bullet text:bullet-char="•" text:level="1">
        <style:list-level-properties text:min-label-width="10mm"/>
      </text:list-level-style-bullet>
    </text:list-style>
    <text:list-style style:name="id1-3-2-2-21-12-2-1">
      <text:list-level-style-bullet text:bullet-char="•" text:level="1">
        <style:list-level-properties text:min-label-width="10mm"/>
      </text:list-level-style-bullet>
    </text:list-style>
    <text:list-style style:name="id1-3-2-2-21-12-2-1-1">
      <text:list-level-style-bullet text:bullet-char="•" text:level="1">
        <style:list-level-properties text:min-label-width="10mm"/>
      </text:list-level-style-bullet>
    </text:list-style>
    <text:list-style style:name="id1-3-2-2-21-12-2-1-2">
      <text:list-level-style-bullet text:bullet-char="•" text:level="1">
        <style:list-level-properties text:min-label-width="10mm"/>
      </text:list-level-style-bullet>
    </text:list-style>
    <text:list-style style:name="id1-3-2-2-21-12-2-1-3">
      <text:list-level-style-bullet text:bullet-char="•" text:level="1">
        <style:list-level-properties text:min-label-width="10mm"/>
      </text:list-level-style-bullet>
    </text:list-style>
    <text:list-style style:name="id1-3-2-2-21-16-2-1">
      <text:list-level-style-bullet text:bullet-char="•" text:level="1">
        <style:list-level-properties text:min-label-width="10mm"/>
      </text:list-level-style-bullet>
    </text:list-style>
    <text:list-style style:name="id1-3-2-2-21-16-2-1-1">
      <text:list-level-style-bullet text:bullet-char="•" text:level="1">
        <style:list-level-properties text:min-label-width="10mm"/>
      </text:list-level-style-bullet>
    </text:list-style>
    <text:list-style style:name="id1-3-2-2-21-16-2-1-2">
      <text:list-level-style-bullet text:bullet-char="•" text:level="1">
        <style:list-level-properties text:min-label-width="10mm"/>
      </text:list-level-style-bullet>
    </text:list-style>
    <text:list-style style:name="id1-3-2-2-21-16-2-1-3">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1-1">
      <text:list-level-style-bullet text:bullet-char="•" text:level="1">
        <style:list-level-properties text:min-label-width="10mm"/>
      </text:list-level-style-bullet>
    </text:list-style>
    <text:list-style style:name="id1-3-2-2-25-2-2-1-2">
      <text:list-level-style-bullet text:bullet-char="•" text:level="1">
        <style:list-level-properties text:min-label-width="10mm"/>
      </text:list-level-style-bullet>
    </text:list-style>
    <text:list-style style:name="id1-3-2-2-25-5-2-1">
      <text:list-level-style-bullet text:bullet-char="•" text:level="1">
        <style:list-level-properties text:min-label-width="10mm"/>
      </text:list-level-style-bullet>
    </text:list-style>
    <text:list-style style:name="id1-3-2-2-25-5-2-1-1">
      <text:list-level-style-bullet text:bullet-char="•" text:level="1">
        <style:list-level-properties text:min-label-width="10mm"/>
      </text:list-level-style-bullet>
    </text:list-style>
    <text:list-style style:name="id1-3-2-2-25-7-2-1">
      <text:list-level-style-bullet text:bullet-char="•" text:level="1">
        <style:list-level-properties text:min-label-width="10mm"/>
      </text:list-level-style-bullet>
    </text:list-style>
    <text:list-style style:name="id1-3-2-2-25-7-2-1-1">
      <text:list-level-style-bullet text:bullet-char="•" text:level="1">
        <style:list-level-properties text:min-label-width="10mm"/>
      </text:list-level-style-bullet>
    </text:list-style>
    <text:list-style style:name="id1-3-2-2-25-9-2-1">
      <text:list-level-style-bullet text:bullet-char="•" text:level="1">
        <style:list-level-properties text:min-label-width="10mm"/>
      </text:list-level-style-bullet>
    </text:list-style>
    <text:list-style style:name="id1-3-2-2-25-9-2-1-1">
      <text:list-level-style-bullet text:bullet-char="•" text:level="1">
        <style:list-level-properties text:min-label-width="10mm"/>
      </text:list-level-style-bullet>
    </text:list-style>
    <text:list-style style:name="id1-3-2-2-25-9-2-1-2">
      <text:list-level-style-bullet text:bullet-char="•" text:level="1">
        <style:list-level-properties text:min-label-width="10mm"/>
      </text:list-level-style-bullet>
    </text:list-style>
    <text:list-style style:name="id1-3-2-2-25-9-2-1-3">
      <text:list-level-style-bullet text:bullet-char="•" text:level="1">
        <style:list-level-properties text:min-label-width="10mm"/>
      </text:list-level-style-bullet>
    </text:list-style>
    <text:list-style style:name="id1-3-2-2-25-9-2-1-4">
      <text:list-level-style-bullet text:bullet-char="•" text:level="1">
        <style:list-level-properties text:min-label-width="10mm"/>
      </text:list-level-style-bullet>
    </text:list-style>
    <text:list-style style:name="id1-3-2-2-25-9-2-1-5">
      <text:list-level-style-bullet text:bullet-char="•" text:level="1">
        <style:list-level-properties text:min-label-width="10mm"/>
      </text:list-level-style-bullet>
    </text:list-style>
    <text:list-style style:name="id1-3-2-2-25-9-2-1-6">
      <text:list-level-style-bullet text:bullet-char="•" text:level="1">
        <style:list-level-properties text:min-label-width="10mm"/>
      </text:list-level-style-bullet>
    </text:list-style>
    <text:list-style style:name="id1-3-2-2-25-15-2-7">
      <text:list-level-style-bullet text:bullet-char="•" text:level="1">
        <style:list-level-properties text:min-label-width="10mm"/>
      </text:list-level-style-bullet>
    </text:list-style>
    <text:list-style style:name="id1-3-2-2-25-15-2-7-1">
      <text:list-level-style-bullet text:bullet-char="•" text:level="1">
        <style:list-level-properties text:min-label-width="10mm"/>
      </text:list-level-style-bullet>
    </text:list-style>
    <text:list-style style:name="id1-3-2-2-25-15-2-7-2">
      <text:list-level-style-bullet text:bullet-char="•" text:level="1">
        <style:list-level-properties text:min-label-width="10mm"/>
      </text:list-level-style-bullet>
    </text:list-style>
    <text:list-style style:name="id1-3-2-2-25-15-2-7-3">
      <text:list-level-style-bullet text:bullet-char="•" text:level="1">
        <style:list-level-properties text:min-label-width="10mm"/>
      </text:list-level-style-bullet>
    </text:list-style>
    <text:list-style style:name="id1-3-2-2-25-15-2-7-4">
      <text:list-level-style-bullet text:bullet-char="•" text:level="1">
        <style:list-level-properties text:min-label-width="10mm"/>
      </text:list-level-style-bullet>
    </text:list-style>
    <text:list-style style:name="id1-3-2-2-25-16-2-3">
      <text:list-level-style-bullet text:bullet-char="•" text:level="1">
        <style:list-level-properties text:min-label-width="10mm"/>
      </text:list-level-style-bullet>
    </text:list-style>
    <text:list-style style:name="id1-3-2-2-25-16-2-3-1">
      <text:list-level-style-bullet text:bullet-char="•" text:level="1">
        <style:list-level-properties text:min-label-width="10mm"/>
      </text:list-level-style-bullet>
    </text:list-style>
    <text:list-style style:name="id1-3-2-2-25-16-2-3-2">
      <text:list-level-style-bullet text:bullet-char="•" text:level="1">
        <style:list-level-properties text:min-label-width="10mm"/>
      </text:list-level-style-bullet>
    </text:list-style>
    <text:list-style style:name="id1-3-2-2-25-16-2-3-3">
      <text:list-level-style-bullet text:bullet-char="•" text:level="1">
        <style:list-level-properties text:min-label-width="10mm"/>
      </text:list-level-style-bullet>
    </text:list-style>
    <text:list-style style:name="id1-3-2-2-25-16-2-3-4">
      <text:list-level-style-bullet text:bullet-char="•" text:level="1">
        <style:list-level-properties text:min-label-width="10mm"/>
      </text:list-level-style-bullet>
    </text:list-style>
    <text:list-style style:name="id1-3-2-2-25-16-2-3-5">
      <text:list-level-style-bullet text:bullet-char="•" text:level="1">
        <style:list-level-properties text:min-label-width="10mm"/>
      </text:list-level-style-bullet>
    </text:list-style>
    <text:list-style style:name="id1-3-2-2-25-16-2-3-6">
      <text:list-level-style-bullet text:bullet-char="•" text:level="1">
        <style:list-level-properties text:min-label-width="10mm"/>
      </text:list-level-style-bullet>
    </text:list-style>
    <text:list-style style:name="id1-3-2-2-25-16-2-3-7">
      <text:list-level-style-bullet text:bullet-char="•" text:level="1">
        <style:list-level-properties text:min-label-width="10mm"/>
      </text:list-level-style-bullet>
    </text:list-style>
    <text:list-style style:name="id1-3-2-2-25-16-2-3-8">
      <text:list-level-style-bullet text:bullet-char="•" text:level="1">
        <style:list-level-properties text:min-label-width="10mm"/>
      </text:list-level-style-bullet>
    </text:list-style>
    <text:list-style style:name="id1-3-2-2-25-16-2-3-9">
      <text:list-level-style-bullet text:bullet-char="•" text:level="1">
        <style:list-level-properties text:min-label-width="10mm"/>
      </text:list-level-style-bullet>
    </text:list-style>
    <text:list-style style:name="id1-3-2-2-25-16-2-3-10">
      <text:list-level-style-bullet text:bullet-char="•" text:level="1">
        <style:list-level-properties text:min-label-width="10mm"/>
      </text:list-level-style-bullet>
    </text:list-style>
    <text:list-style style:name="id1-3-2-2-25-16-2-3-11">
      <text:list-level-style-bullet text:bullet-char="•" text:level="1">
        <style:list-level-properties text:min-label-width="10mm"/>
      </text:list-level-style-bullet>
    </text:list-style>
    <text:list-style style:name="id1-3-2-2-25-16-2-3-12">
      <text:list-level-style-bullet text:bullet-char="•" text:level="1">
        <style:list-level-properties text:min-label-width="10mm"/>
      </text:list-level-style-bullet>
    </text:list-style>
    <text:list-style style:name="id1-3-2-2-25-16-2-3-13">
      <text:list-level-style-bullet text:bullet-char="•" text:level="1">
        <style:list-level-properties text:min-label-width="10mm"/>
      </text:list-level-style-bullet>
    </text:list-style>
    <text:list-style style:name="id1-3-2-2-25-16-2-3-14">
      <text:list-level-style-bullet text:bullet-char="•" text:level="1">
        <style:list-level-properties text:min-label-width="10mm"/>
      </text:list-level-style-bullet>
    </text:list-style>
    <text:list-style style:name="id1-3-2-2-25-16-2-3-15">
      <text:list-level-style-bullet text:bullet-char="•" text:level="1">
        <style:list-level-properties text:min-label-width="10mm"/>
      </text:list-level-style-bullet>
    </text:list-style>
    <text:list-style style:name="id1-3-2-2-25-16-2-3-16">
      <text:list-level-style-bullet text:bullet-char="•" text:level="1">
        <style:list-level-properties text:min-label-width="10mm"/>
      </text:list-level-style-bullet>
    </text:list-style>
    <text:list-style style:name="id1-3-2-2-25-16-2-3-17">
      <text:list-level-style-bullet text:bullet-char="•" text:level="1">
        <style:list-level-properties text:min-label-width="10mm"/>
      </text:list-level-style-bullet>
    </text:list-style>
    <text:list-style style:name="id1-3-2-2-25-16-2-3-18">
      <text:list-level-style-bullet text:bullet-char="•" text:level="1">
        <style:list-level-properties text:min-label-width="10mm"/>
      </text:list-level-style-bullet>
    </text:list-style>
    <text:list-style style:name="id1-3-2-2-25-22-2-7">
      <text:list-level-style-bullet text:bullet-char="•" text:level="1">
        <style:list-level-properties text:min-label-width="10mm"/>
      </text:list-level-style-bullet>
    </text:list-style>
    <text:list-style style:name="id1-3-2-2-25-22-2-7-1">
      <text:list-level-style-bullet text:bullet-char="•" text:level="1">
        <style:list-level-properties text:min-label-width="10mm"/>
      </text:list-level-style-bullet>
    </text:list-style>
    <text:list-style style:name="id1-3-2-2-25-22-2-7-2">
      <text:list-level-style-bullet text:bullet-char="•" text:level="1">
        <style:list-level-properties text:min-label-width="10mm"/>
      </text:list-level-style-bullet>
    </text:list-style>
    <text:list-style style:name="id1-3-2-2-25-22-2-7-3">
      <text:list-level-style-bullet text:bullet-char="•" text:level="1">
        <style:list-level-properties text:min-label-width="10mm"/>
      </text:list-level-style-bullet>
    </text:list-style>
    <text:list-style style:name="id1-3-2-2-25-22-2-7-4">
      <text:list-level-style-bullet text:bullet-char="•" text:level="1">
        <style:list-level-properties text:min-label-width="10mm"/>
      </text:list-level-style-bullet>
    </text:list-style>
    <text:list-style style:name="id1-3-2-2-25-22-2-7-5">
      <text:list-level-style-bullet text:bullet-char="•" text:level="1">
        <style:list-level-properties text:min-label-width="10mm"/>
      </text:list-level-style-bullet>
    </text:list-style>
    <text:list-style style:name="id1-3-2-2-25-22-2-7-6">
      <text:list-level-style-bullet text:bullet-char="•" text:level="1">
        <style:list-level-properties text:min-label-width="10mm"/>
      </text:list-level-style-bullet>
    </text:list-style>
    <text:list-style style:name="id1-3-2-2-25-22-2-7-7">
      <text:list-level-style-bullet text:bullet-char="•" text:level="1">
        <style:list-level-properties text:min-label-width="10mm"/>
      </text:list-level-style-bullet>
    </text:list-style>
    <text:list-style style:name="id1-3-2-2-25-31-2-1">
      <text:list-level-style-bullet text:bullet-char="•" text:level="1">
        <style:list-level-properties text:min-label-width="10mm"/>
      </text:list-level-style-bullet>
    </text:list-style>
    <text:list-style style:name="id1-3-2-2-25-31-2-1-1">
      <text:list-level-style-bullet text:bullet-char="•" text:level="1">
        <style:list-level-properties text:min-label-width="10mm"/>
      </text:list-level-style-bullet>
    </text:list-style>
    <text:list-style style:name="id1-3-2-2-25-31-2-1-2">
      <text:list-level-style-bullet text:bullet-char="•" text:level="1">
        <style:list-level-properties text:min-label-width="10mm"/>
      </text:list-level-style-bullet>
    </text:list-style>
    <text:list-style style:name="id1-3-2-2-25-31-2-1-3">
      <text:list-level-style-bullet text:bullet-char="•" text:level="1">
        <style:list-level-properties text:min-label-width="10mm"/>
      </text:list-level-style-bullet>
    </text:list-style>
    <text:list-style style:name="id1-3-2-2-25-31-2-1-4">
      <text:list-level-style-bullet text:bullet-char="•" text:level="1">
        <style:list-level-properties text:min-label-width="10mm"/>
      </text:list-level-style-bullet>
    </text:list-style>
    <text:list-style style:name="id1-3-2-2-25-31-2-1-5">
      <text:list-level-style-bullet text:bullet-char="•" text:level="1">
        <style:list-level-properties text:min-label-width="10mm"/>
      </text:list-level-style-bullet>
    </text:list-style>
    <text:list-style style:name="id1-3-2-2-25-37-2-1">
      <text:list-level-style-bullet text:bullet-char="•" text:level="1">
        <style:list-level-properties text:min-label-width="10mm"/>
      </text:list-level-style-bullet>
    </text:list-style>
    <text:list-style style:name="id1-3-2-2-25-37-2-1-1">
      <text:list-level-style-bullet text:bullet-char="•" text:level="1">
        <style:list-level-properties text:min-label-width="10mm"/>
      </text:list-level-style-bullet>
    </text:list-style>
    <text:list-style style:name="id1-3-2-2-25-37-2-1-2">
      <text:list-level-style-bullet text:bullet-char="•" text:level="1">
        <style:list-level-properties text:min-label-width="10mm"/>
      </text:list-level-style-bullet>
    </text:list-style>
    <text:list-style style:name="id1-3-2-2-25-37-2-1-3">
      <text:list-level-style-bullet text:bullet-char="•" text:level="1">
        <style:list-level-properties text:min-label-width="10mm"/>
      </text:list-level-style-bullet>
    </text:list-style>
    <text:list-style style:name="id1-3-2-2-25-37-2-1-4">
      <text:list-level-style-bullet text:bullet-char="•" text:level="1">
        <style:list-level-properties text:min-label-width="10mm"/>
      </text:list-level-style-bullet>
    </text:list-style>
    <text:list-style style:name="id1-3-2-2-25-37-2-1-5">
      <text:list-level-style-bullet text:bullet-char="•" text:level="1">
        <style:list-level-properties text:min-label-width="10mm"/>
      </text:list-level-style-bullet>
    </text:list-style>
    <text:list-style style:name="id1-3-2-2-25-37-2-1-6">
      <text:list-level-style-bullet text:bullet-char="•" text:level="1">
        <style:list-level-properties text:min-label-width="10mm"/>
      </text:list-level-style-bullet>
    </text:list-style>
    <text:list-style style:name="id1-3-2-2-25-44-2-1">
      <text:list-level-style-bullet text:bullet-char="•" text:level="1">
        <style:list-level-properties text:min-label-width="10mm"/>
      </text:list-level-style-bullet>
    </text:list-style>
    <text:list-style style:name="id1-3-2-2-25-44-2-1-1">
      <text:list-level-style-bullet text:bullet-char="•" text:level="1">
        <style:list-level-properties text:min-label-width="10mm"/>
      </text:list-level-style-bullet>
    </text:list-style>
    <text:list-style style:name="id1-3-2-2-25-44-2-1-2">
      <text:list-level-style-bullet text:bullet-char="•" text:level="1">
        <style:list-level-properties text:min-label-width="10mm"/>
      </text:list-level-style-bullet>
    </text:list-style>
    <text:list-style style:name="id1-3-2-2-25-44-2-1-3">
      <text:list-level-style-bullet text:bullet-char="•" text:level="1">
        <style:list-level-properties text:min-label-width="10mm"/>
      </text:list-level-style-bullet>
    </text:list-style>
    <text:list-style style:name="id1-3-2-2-25-44-2-1-4">
      <text:list-level-style-bullet text:bullet-char="•" text:level="1">
        <style:list-level-properties text:min-label-width="10mm"/>
      </text:list-level-style-bullet>
    </text:list-style>
    <text:list-style style:name="id1-3-2-2-34-6-2-13">
      <text:list-level-style-bullet text:bullet-char="•" text:level="1">
        <style:list-level-properties text:min-label-width="10mm"/>
      </text:list-level-style-bullet>
    </text:list-style>
    <text:list-style style:name="id1-3-2-2-34-6-2-13-1">
      <text:list-level-style-bullet text:bullet-char="•" text:level="1">
        <style:list-level-properties text:min-label-width="10mm"/>
      </text:list-level-style-bullet>
    </text:list-style>
    <text:list-style style:name="id1-3-2-2-34-6-2-13-2">
      <text:list-level-style-bullet text:bullet-char="•" text:level="1">
        <style:list-level-properties text:min-label-width="10mm"/>
      </text:list-level-style-bullet>
    </text:list-style>
    <text:list-style style:name="id1-3-2-2-34-6-2-13-3">
      <text:list-level-style-bullet text:bullet-char="•" text:level="1">
        <style:list-level-properties text:min-label-width="10mm"/>
      </text:list-level-style-bullet>
    </text:list-style>
    <text:list-style style:name="id1-3-2-2-34-6-2-13-4">
      <text:list-level-style-bullet text:bullet-char="•" text:level="1">
        <style:list-level-properties text:min-label-width="10mm"/>
      </text:list-level-style-bullet>
    </text:list-style>
    <text:list-style style:name="id1-3-2-2-34-6-2-13-5">
      <text:list-level-style-bullet text:bullet-char="•" text:level="1">
        <style:list-level-properties text:min-label-width="10mm"/>
      </text:list-level-style-bullet>
    </text:list-style>
    <text:list-style style:name="id1-3-2-2-34-6-2-13-6">
      <text:list-level-style-bullet text:bullet-char="•" text:level="1">
        <style:list-level-properties text:min-label-width="10mm"/>
      </text:list-level-style-bullet>
    </text:list-style>
    <text:list-style style:name="id1-3-2-2-34-6-2-13-7">
      <text:list-level-style-bullet text:bullet-char="•" text:level="1">
        <style:list-level-properties text:min-label-width="10mm"/>
      </text:list-level-style-bullet>
    </text:list-style>
    <text:list-style style:name="id1-3-2-2-36-6-2-1">
      <text:list-level-style-bullet text:bullet-char="•" text:level="1">
        <style:list-level-properties text:min-label-width="10mm"/>
      </text:list-level-style-bullet>
    </text:list-style>
    <text:list-style style:name="id1-3-2-2-36-6-2-1-1">
      <text:list-level-style-bullet text:bullet-char="•" text:level="1">
        <style:list-level-properties text:min-label-width="10mm"/>
      </text:list-level-style-bullet>
    </text:list-style>
    <text:list-style style:name="id1-3-2-2-36-6-2-1-2">
      <text:list-level-style-bullet text:bullet-char="•" text:level="1">
        <style:list-level-properties text:min-label-width="10mm"/>
      </text:list-level-style-bullet>
    </text:list-style>
    <text:list-style style:name="id1-3-2-2-36-6-2-1-3">
      <text:list-level-style-bullet text:bullet-char="•" text:level="1">
        <style:list-level-properties text:min-label-width="10mm"/>
      </text:list-level-style-bullet>
    </text:list-style>
    <text:list-style style:name="id1-3-2-2-36-6-2-1-4">
      <text:list-level-style-bullet text:bullet-char="•" text:level="1">
        <style:list-level-properties text:min-label-width="10mm"/>
      </text:list-level-style-bullet>
    </text:list-style>
    <text:list-style style:name="id1-3-2-2-36-6-2-1-5">
      <text:list-level-style-bullet text:bullet-char="•" text:level="1">
        <style:list-level-properties text:min-label-width="10mm"/>
      </text:list-level-style-bullet>
    </text:list-style>
    <text:list-style style:name="id1-3-2-2-36-11-2-2">
      <text:list-level-style-bullet text:bullet-char="•" text:level="1">
        <style:list-level-properties text:min-label-width="10mm"/>
      </text:list-level-style-bullet>
    </text:list-style>
    <text:list-style style:name="id1-3-2-2-36-11-2-2-1">
      <text:list-level-style-bullet text:bullet-char="•" text:level="1">
        <style:list-level-properties text:min-label-width="10mm"/>
      </text:list-level-style-bullet>
    </text:list-style>
    <text:list-style style:name="id1-3-2-2-36-11-2-2-2">
      <text:list-level-style-bullet text:bullet-char="•" text:level="1">
        <style:list-level-properties text:min-label-width="10mm"/>
      </text:list-level-style-bullet>
    </text:list-style>
    <text:list-style style:name="id1-3-2-2-36-12-2-1">
      <text:list-level-style-bullet text:bullet-char="•" text:level="1">
        <style:list-level-properties text:min-label-width="10mm"/>
      </text:list-level-style-bullet>
    </text:list-style>
    <text:list-style style:name="id1-3-2-2-36-12-2-1-1">
      <text:list-level-style-bullet text:bullet-char="•" text:level="1">
        <style:list-level-properties text:min-label-width="10mm"/>
      </text:list-level-style-bullet>
    </text:list-style>
    <text:list-style style:name="id1-3-2-2-36-12-2-1-2">
      <text:list-level-style-bullet text:bullet-char="•" text:level="1">
        <style:list-level-properties text:min-label-width="10mm"/>
      </text:list-level-style-bullet>
    </text:list-style>
    <text:list-style style:name="id1-3-2-2-36-12-2-1-3">
      <text:list-level-style-bullet text:bullet-char="•" text:level="1">
        <style:list-level-properties text:min-label-width="10mm"/>
      </text:list-level-style-bullet>
    </text:list-style>
    <text:list-style style:name="id1-3-2-2-36-12-2-1-4">
      <text:list-level-style-bullet text:bullet-char="•" text:level="1">
        <style:list-level-properties text:min-label-width="10mm"/>
      </text:list-level-style-bullet>
    </text:list-style>
    <text:list-style style:name="id1-3-2-2-36-12-2-1-5">
      <text:list-level-style-bullet text:bullet-char="•" text:level="1">
        <style:list-level-properties text:min-label-width="10mm"/>
      </text:list-level-style-bullet>
    </text:list-style>
    <text:list-style style:name="id1-3-2-2-36-12-2-1-6">
      <text:list-level-style-bullet text:bullet-char="•" text:level="1">
        <style:list-level-properties text:min-label-width="10mm"/>
      </text:list-level-style-bullet>
    </text:list-style>
    <text:list-style style:name="id1-3-2-2-36-19-2-1">
      <text:list-level-style-bullet text:bullet-char="•" text:level="1">
        <style:list-level-properties text:min-label-width="10mm"/>
      </text:list-level-style-bullet>
    </text:list-style>
    <text:list-style style:name="id1-3-2-2-36-19-2-1-1">
      <text:list-level-style-bullet text:bullet-char="•" text:level="1">
        <style:list-level-properties text:min-label-width="10mm"/>
      </text:list-level-style-bullet>
    </text:list-style>
    <text:list-style style:name="id1-3-2-2-36-19-2-1-2">
      <text:list-level-style-bullet text:bullet-char="•" text:level="1">
        <style:list-level-properties text:min-label-width="10mm"/>
      </text:list-level-style-bullet>
    </text:list-style>
    <text:list-style style:name="id1-3-2-2-36-22-2-1">
      <text:list-level-style-bullet text:bullet-char="•" text:level="1">
        <style:list-level-properties text:min-label-width="10mm"/>
      </text:list-level-style-bullet>
    </text:list-style>
    <text:list-style style:name="id1-3-2-2-36-22-2-1-1">
      <text:list-level-style-bullet text:bullet-char="•" text:level="1">
        <style:list-level-properties text:min-label-width="10mm"/>
      </text:list-level-style-bullet>
    </text:list-style>
    <text:list-style style:name="id1-3-2-2-36-22-2-1-2">
      <text:list-level-style-bullet text:bullet-char="•" text:level="1">
        <style:list-level-properties text:min-label-width="10mm"/>
      </text:list-level-style-bullet>
    </text:list-style>
    <text:list-style style:name="id1-3-2-2-36-22-2-1-3">
      <text:list-level-style-bullet text:bullet-char="•" text:level="1">
        <style:list-level-properties text:min-label-width="10mm"/>
      </text:list-level-style-bullet>
    </text:list-style>
    <text:list-style style:name="id1-3-2-2-36-22-2-1-4">
      <text:list-level-style-bullet text:bullet-char="•" text:level="1">
        <style:list-level-properties text:min-label-width="10mm"/>
      </text:list-level-style-bullet>
    </text:list-style>
    <text:list-style style:name="id1-3-2-2-36-22-2-1-5">
      <text:list-level-style-bullet text:bullet-char="•" text:level="1">
        <style:list-level-properties text:min-label-width="10mm"/>
      </text:list-level-style-bullet>
    </text:list-style>
    <text:list-style style:name="id1-3-2-2-36-22-2-1-6">
      <text:list-level-style-bullet text:bullet-char="•" text:level="1">
        <style:list-level-properties text:min-label-width="10mm"/>
      </text:list-level-style-bullet>
    </text:list-style>
    <text:list-style style:name="id1-3-2-2-36-22-2-1-7">
      <text:list-level-style-bullet text:bullet-char="•" text:level="1">
        <style:list-level-properties text:min-label-width="10mm"/>
      </text:list-level-style-bullet>
    </text:list-style>
    <text:list-style style:name="id1-3-2-2-36-22-2-1-8">
      <text:list-level-style-bullet text:bullet-char="•" text:level="1">
        <style:list-level-properties text:min-label-width="10mm"/>
      </text:list-level-style-bullet>
    </text:list-style>
    <text:list-style style:name="id1-3-2-2-36-22-2-1-9">
      <text:list-level-style-bullet text:bullet-char="•" text:level="1">
        <style:list-level-properties text:min-label-width="10mm"/>
      </text:list-level-style-bullet>
    </text:list-style>
    <text:list-style style:name="id1-3-2-2-36-22-2-1-10">
      <text:list-level-style-bullet text:bullet-char="•" text:level="1">
        <style:list-level-properties text:min-label-width="10mm"/>
      </text:list-level-style-bullet>
    </text:list-style>
    <text:list-style style:name="id1-3-2-2-36-22-2-1-11">
      <text:list-level-style-bullet text:bullet-char="•" text:level="1">
        <style:list-level-properties text:min-label-width="10mm"/>
      </text:list-level-style-bullet>
    </text:list-style>
    <text:list-style style:name="id1-3-2-2-36-22-2-1-12">
      <text:list-level-style-bullet text:bullet-char="•" text:level="1">
        <style:list-level-properties text:min-label-width="10mm"/>
      </text:list-level-style-bullet>
    </text:list-style>
    <text:list-style style:name="id1-3-2-2-36-37-2-1">
      <text:list-level-style-bullet text:bullet-char="•" text:level="1">
        <style:list-level-properties text:min-label-width="10mm"/>
      </text:list-level-style-bullet>
    </text:list-style>
    <text:list-style style:name="id1-3-2-2-36-37-2-1-1">
      <text:list-level-style-bullet text:bullet-char="•" text:level="1">
        <style:list-level-properties text:min-label-width="10mm"/>
      </text:list-level-style-bullet>
    </text:list-style>
    <text:list-style style:name="id1-3-2-2-36-37-2-1-2">
      <text:list-level-style-bullet text:bullet-char="•" text:level="1">
        <style:list-level-properties text:min-label-width="10mm"/>
      </text:list-level-style-bullet>
    </text:list-style>
    <text:list-style style:name="id1-3-2-2-36-37-2-1-3">
      <text:list-level-style-bullet text:bullet-char="•" text:level="1">
        <style:list-level-properties text:min-label-width="10mm"/>
      </text:list-level-style-bullet>
    </text:list-style>
    <text:list-style style:name="id1-3-2-2-36-37-2-1-4">
      <text:list-level-style-bullet text:bullet-char="•" text:level="1">
        <style:list-level-properties text:min-label-width="10mm"/>
      </text:list-level-style-bullet>
    </text:list-style>
    <text:list-style style:name="id1-3-2-2-36-42-2-1">
      <text:list-level-style-bullet text:bullet-char="•" text:level="1">
        <style:list-level-properties text:min-label-width="10mm"/>
      </text:list-level-style-bullet>
    </text:list-style>
    <text:list-style style:name="id1-3-2-2-36-42-2-1-1">
      <text:list-level-style-bullet text:bullet-char="•" text:level="1">
        <style:list-level-properties text:min-label-width="10mm"/>
      </text:list-level-style-bullet>
    </text:list-style>
    <text:list-style style:name="id1-3-2-2-36-44-2-1">
      <text:list-level-style-bullet text:bullet-char="•" text:level="1">
        <style:list-level-properties text:min-label-width="10mm"/>
      </text:list-level-style-bullet>
    </text:list-style>
    <text:list-style style:name="id1-3-2-2-36-44-2-1-1">
      <text:list-level-style-bullet text:bullet-char="•" text:level="1">
        <style:list-level-properties text:min-label-width="10mm"/>
      </text:list-level-style-bullet>
    </text:list-style>
    <text:list-style style:name="id1-3-2-2-36-44-2-1-2">
      <text:list-level-style-bullet text:bullet-char="•" text:level="1">
        <style:list-level-properties text:min-label-width="10mm"/>
      </text:list-level-style-bullet>
    </text:list-style>
    <text:list-style style:name="id1-3-2-2-36-44-2-1-3">
      <text:list-level-style-bullet text:bullet-char="•" text:level="1">
        <style:list-level-properties text:min-label-width="10mm"/>
      </text:list-level-style-bullet>
    </text:list-style>
    <text:list-style style:name="id1-3-2-2-36-44-2-1-4">
      <text:list-level-style-bullet text:bullet-char="•" text:level="1">
        <style:list-level-properties text:min-label-width="10mm"/>
      </text:list-level-style-bullet>
    </text:list-style>
    <text:list-style style:name="id1-3-2-2-36-44-2-1-5">
      <text:list-level-style-bullet text:bullet-char="•" text:level="1">
        <style:list-level-properties text:min-label-width="10mm"/>
      </text:list-level-style-bullet>
    </text:list-style>
    <text:list-style style:name="id1-3-2-2-36-44-2-1-6">
      <text:list-level-style-bullet text:bullet-char="•" text:level="1">
        <style:list-level-properties text:min-label-width="10mm"/>
      </text:list-level-style-bullet>
    </text:list-style>
    <text:list-style style:name="id1-3-2-2-36-44-2-1-7">
      <text:list-level-style-bullet text:bullet-char="•" text:level="1">
        <style:list-level-properties text:min-label-width="10mm"/>
      </text:list-level-style-bullet>
    </text:list-style>
    <text:list-style style:name="id1-3-2-2-36-44-2-1-8">
      <text:list-level-style-bullet text:bullet-char="•" text:level="1">
        <style:list-level-properties text:min-label-width="10mm"/>
      </text:list-level-style-bullet>
    </text:list-style>
    <text:list-style style:name="id1-3-2-2-36-53-2-1">
      <text:list-level-style-bullet text:bullet-char="•" text:level="1">
        <style:list-level-properties text:min-label-width="10mm"/>
      </text:list-level-style-bullet>
    </text:list-style>
    <text:list-style style:name="id1-3-2-2-36-53-2-1-1">
      <text:list-level-style-bullet text:bullet-char="•" text:level="1">
        <style:list-level-properties text:min-label-width="10mm"/>
      </text:list-level-style-bullet>
    </text:list-style>
    <text:list-style style:name="id1-3-2-2-36-53-2-1-2">
      <text:list-level-style-bullet text:bullet-char="•" text:level="1">
        <style:list-level-properties text:min-label-width="10mm"/>
      </text:list-level-style-bullet>
    </text:list-style>
    <text:list-style style:name="id1-3-2-2-36-53-2-1-3">
      <text:list-level-style-bullet text:bullet-char="•" text:level="1">
        <style:list-level-properties text:min-label-width="10mm"/>
      </text:list-level-style-bullet>
    </text:list-style>
    <text:list-style style:name="id1-3-2-2-36-57-2-1">
      <text:list-level-style-bullet text:bullet-char="•" text:level="1">
        <style:list-level-properties text:min-label-width="10mm"/>
      </text:list-level-style-bullet>
    </text:list-style>
    <text:list-style style:name="id1-3-2-2-36-57-2-1-1">
      <text:list-level-style-bullet text:bullet-char="•" text:level="1">
        <style:list-level-properties text:min-label-width="10mm"/>
      </text:list-level-style-bullet>
    </text:list-style>
    <text:list-style style:name="id1-3-2-2-36-57-2-1-2">
      <text:list-level-style-bullet text:bullet-char="•" text:level="1">
        <style:list-level-properties text:min-label-width="10mm"/>
      </text:list-level-style-bullet>
    </text:list-style>
    <text:list-style style:name="id1-3-2-2-36-57-2-1-3">
      <text:list-level-style-bullet text:bullet-char="•" text:level="1">
        <style:list-level-properties text:min-label-width="10mm"/>
      </text:list-level-style-bullet>
    </text:list-style>
    <text:list-style style:name="id1-3-2-2-39-3-2-1">
      <text:list-level-style-bullet text:bullet-char="•" text:level="1">
        <style:list-level-properties text:min-label-width="10mm"/>
      </text:list-level-style-bullet>
    </text:list-style>
    <text:list-style style:name="id1-3-2-2-39-3-2-1-1">
      <text:list-level-style-bullet text:bullet-char="•" text:level="1">
        <style:list-level-properties text:min-label-width="10mm"/>
      </text:list-level-style-bullet>
    </text:list-style>
    <text:list-style style:name="id1-3-2-2-39-3-2-1-2">
      <text:list-level-style-bullet text:bullet-char="•" text:level="1">
        <style:list-level-properties text:min-label-width="10mm"/>
      </text:list-level-style-bullet>
    </text:list-style>
    <text:list-style style:name="id1-3-2-2-39-3-2-1-3">
      <text:list-level-style-bullet text:bullet-char="•" text:level="1">
        <style:list-level-properties text:min-label-width="10mm"/>
      </text:list-level-style-bullet>
    </text:list-style>
    <text:list-style style:name="id1-3-2-2-39-7-2-1">
      <text:list-level-style-bullet text:bullet-char="•" text:level="1">
        <style:list-level-properties text:min-label-width="10mm"/>
      </text:list-level-style-bullet>
    </text:list-style>
    <text:list-style style:name="id1-3-2-2-39-7-2-1-1">
      <text:list-level-style-bullet text:bullet-char="•" text:level="1">
        <style:list-level-properties text:min-label-width="10mm"/>
      </text:list-level-style-bullet>
    </text:list-style>
    <text:list-style style:name="id1-3-2-2-39-9-2-1">
      <text:list-level-style-bullet text:bullet-char="•" text:level="1">
        <style:list-level-properties text:min-label-width="10mm"/>
      </text:list-level-style-bullet>
    </text:list-style>
    <text:list-style style:name="id1-3-2-2-39-9-2-1-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42-2-2-4">
      <text:list-level-style-bullet text:bullet-char="•" text:level="1">
        <style:list-level-properties text:min-label-width="10mm"/>
      </text:list-level-style-bullet>
    </text:list-style>
    <text:list-style style:name="id1-3-2-2-42-2-2-5">
      <text:list-level-style-bullet text:bullet-char="•" text:level="1">
        <style:list-level-properties text:min-label-width="10mm"/>
      </text:list-level-style-bullet>
    </text:list-style>
    <text:list-style style:name="id1-3-2-2-42-2-2-6">
      <text:list-level-style-bullet text:bullet-char="•" text:level="1">
        <style:list-level-properties text:min-label-width="10mm"/>
      </text:list-level-style-bullet>
    </text:list-style>
    <text:list-style style:name="id1-3-2-2-42-2-2-7">
      <text:list-level-style-bullet text:bullet-char="•" text:level="1">
        <style:list-level-properties text:min-label-width="10mm"/>
      </text:list-level-style-bullet>
    </text:list-style>
    <text:list-style style:name="id1-3-2-2-42-2-2-8">
      <text:list-level-style-bullet text:bullet-char="•" text:level="1">
        <style:list-level-properties text:min-label-width="10mm"/>
      </text:list-level-style-bullet>
    </text:list-style>
    <text:list-style style:name="id1-3-2-2-42-2-2-9">
      <text:list-level-style-bullet text:bullet-char="•" text:level="1">
        <style:list-level-properties text:min-label-width="10mm"/>
      </text:list-level-style-bullet>
    </text:list-style>
    <text:list-style style:name="id1-3-2-2-42-2-2-10">
      <text:list-level-style-bullet text:bullet-char="•" text:level="1">
        <style:list-level-properties text:min-label-width="10mm"/>
      </text:list-level-style-bullet>
    </text:list-style>
    <text:list-style style:name="id1-3-2-2-42-2-2-11">
      <text:list-level-style-bullet text:bullet-char="•" text:level="1">
        <style:list-level-properties text:min-label-width="10mm"/>
      </text:list-level-style-bullet>
    </text:list-style>
    <text:list-style style:name="id1-3-2-2-42-2-2-12">
      <text:list-level-style-bullet text:bullet-char="•" text:level="1">
        <style:list-level-properties text:min-label-width="10mm"/>
      </text:list-level-style-bullet>
    </text:list-style>
    <text:list-style style:name="id1-3-2-2-42-2-2-13">
      <text:list-level-style-bullet text:bullet-char="•" text:level="1">
        <style:list-level-properties text:min-label-width="10mm"/>
      </text:list-level-style-bullet>
    </text:list-style>
    <text:list-style style:name="id1-3-2-2-42-2-2-14">
      <text:list-level-style-bullet text:bullet-char="•" text:level="1">
        <style:list-level-properties text:min-label-width="10mm"/>
      </text:list-level-style-bullet>
    </text:list-style>
    <text:list-style style:name="id1-3-2-2-42-2-2-15">
      <text:list-level-style-bullet text:bullet-char="•" text:level="1">
        <style:list-level-properties text:min-label-width="10mm"/>
      </text:list-level-style-bullet>
    </text:list-style>
    <text:list-style style:name="id1-3-2-2-42-2-2-16">
      <text:list-level-style-bullet text:bullet-char="•" text:level="1">
        <style:list-level-properties text:min-label-width="10mm"/>
      </text:list-level-style-bullet>
    </text:list-style>
    <text:list-style style:name="id1-3-2-2-42-2-2-17">
      <text:list-level-style-bullet text:bullet-char="•" text:level="1">
        <style:list-level-properties text:min-label-width="10mm"/>
      </text:list-level-style-bullet>
    </text:list-style>
    <text:list-style style:name="id1-3-2-2-42-2-2-18">
      <text:list-level-style-bullet text:bullet-char="•" text:level="1">
        <style:list-level-properties text:min-label-width="10mm"/>
      </text:list-level-style-bullet>
    </text:list-style>
    <text:list-style style:name="id1-3-2-2-42-2-2-19">
      <text:list-level-style-bullet text:bullet-char="•" text:level="1">
        <style:list-level-properties text:min-label-width="10mm"/>
      </text:list-level-style-bullet>
    </text:list-style>
    <text:list-style style:name="id1-3-2-2-42-2-2-20">
      <text:list-level-style-bullet text:bullet-char="•" text:level="1">
        <style:list-level-properties text:min-label-width="10mm"/>
      </text:list-level-style-bullet>
    </text:list-style>
    <text:list-style style:name="id1-3-2-2-42-2-2-21">
      <text:list-level-style-bullet text:bullet-char="•" text:level="1">
        <style:list-level-properties text:min-label-width="10mm"/>
      </text:list-level-style-bullet>
    </text:list-style>
    <text:list-style style:name="id1-3-2-2-42-2-2-22">
      <text:list-level-style-bullet text:bullet-char="•" text:level="1">
        <style:list-level-properties text:min-label-width="10mm"/>
      </text:list-level-style-bullet>
    </text:list-style>
    <text:list-style style:name="id1-3-2-2-42-2-2-23">
      <text:list-level-style-bullet text:bullet-char="•" text:level="1">
        <style:list-level-properties text:min-label-width="10mm"/>
      </text:list-level-style-bullet>
    </text:list-style>
    <style:style style:family="table-column" style:parent-style-name="colspec" style:name="id1-3-2-2-43-3-2-3-1-1">
      <style:table-column-properties style:rel-column-width="15*"/>
    </style:style>
    <style:style style:family="table-column" style:parent-style-name="colspec" style:name="id1-3-2-2-43-3-2-3-1-2">
      <style:table-column-properties style:rel-column-width="18*"/>
    </style:style>
    <style:style style:family="table-column" style:parent-style-name="colspec" style:name="id1-3-2-2-43-4-2-3-1-1">
      <style:table-column-properties style:rel-column-width="12*"/>
    </style:style>
    <style:style style:family="table-column" style:parent-style-name="colspec" style:name="id1-3-2-2-43-4-2-3-1-2">
      <style:table-column-properties style:rel-column-width="7*"/>
    </style:style>
    <style:style style:family="table-column" style:parent-style-name="colspec" style:name="id1-3-2-2-43-4-2-3-1-3">
      <style:table-column-properties style:rel-column-width="7*"/>
    </style:style>
    <style:style style:family="table-column" style:parent-style-name="colspec" style:name="id1-3-2-2-43-4-2-3-1-4">
      <style:table-column-properties style:rel-column-width="7*"/>
    </style:style>
    <style:style style:family="table-column" style:parent-style-name="colspec" style:name="id1-3-2-2-43-4-2-3-1-5">
      <style:table-column-properties style:rel-column-width="7*"/>
    </style:style>
    <style:style style:family="table-column" style:parent-style-name="colspec" style:name="id1-3-2-2-43-4-2-3-1-6">
      <style:table-column-properties style:rel-column-width="7*"/>
    </style:style>
    <style:style style:family="table-column" style:parent-style-name="colspec" style:name="id1-3-2-2-43-4-2-3-1-7">
      <style:table-column-properties style:rel-column-width="7*"/>
    </style:style>
    <style:style style:family="table-column" style:parent-style-name="colspec" style:name="id1-3-2-2-43-4-2-3-1-8">
      <style:table-column-properties style:rel-column-width="7*"/>
    </style:style>
    <style:style style:family="table-column" style:parent-style-name="colspec" style:name="id1-3-2-2-43-4-2-3-1-9">
      <style:table-column-properties style:rel-column-width="7*"/>
    </style:style>
    <style:style style:family="table-column" style:parent-style-name="colspec" style:name="id1-3-2-2-43-4-2-3-1-10">
      <style:table-column-properties style:rel-column-width="7*"/>
    </style:style>
    <style:style style:family="table-column" style:parent-style-name="colspec" style:name="id1-3-2-2-43-4-2-3-1-11">
      <style:table-column-properties style:rel-column-width="7*"/>
    </style:style>
    <style:style style:family="table-column" style:parent-style-name="colspec" style:name="id1-3-2-2-43-4-2-5-1-1">
      <style:table-column-properties style:rel-column-width="12*"/>
    </style:style>
    <style:style style:family="table-column" style:parent-style-name="colspec" style:name="id1-3-2-2-43-4-2-5-1-2">
      <style:table-column-properties style:rel-column-width="7*"/>
    </style:style>
    <style:style style:family="table-column" style:parent-style-name="colspec" style:name="id1-3-2-2-43-4-2-5-1-3">
      <style:table-column-properties style:rel-column-width="7*"/>
    </style:style>
    <style:style style:family="table-column" style:parent-style-name="colspec" style:name="id1-3-2-2-43-4-2-5-1-4">
      <style:table-column-properties style:rel-column-width="7*"/>
    </style:style>
    <style:style style:family="table-column" style:parent-style-name="colspec" style:name="id1-3-2-2-43-4-2-5-1-5">
      <style:table-column-properties style:rel-column-width="7*"/>
    </style:style>
    <style:style style:family="table-column" style:parent-style-name="colspec" style:name="id1-3-2-2-43-4-2-5-1-6">
      <style:table-column-properties style:rel-column-width="7*"/>
    </style:style>
    <style:style style:family="table-column" style:parent-style-name="colspec" style:name="id1-3-2-2-43-4-2-5-1-7">
      <style:table-column-properties style:rel-column-width="7*"/>
    </style:style>
    <style:style style:family="table-column" style:parent-style-name="colspec" style:name="id1-3-2-2-43-4-2-5-1-8">
      <style:table-column-properties style:rel-column-width="7*"/>
    </style:style>
    <style:style style:family="table-column" style:parent-style-name="colspec" style:name="id1-3-2-2-43-4-2-5-1-9">
      <style:table-column-properties style:rel-column-width="7*"/>
    </style:style>
    <style:style style:family="table-column" style:parent-style-name="colspec" style:name="id1-3-2-2-43-4-2-5-1-10">
      <style:table-column-properties style:rel-column-width="7*"/>
    </style:style>
    <style:style style:family="table-column" style:parent-style-name="colspec" style:name="id1-3-2-2-43-4-2-5-1-11">
      <style:table-column-properties style:rel-column-width="8*"/>
    </style:style>
    <style:style style:family="table-column" style:parent-style-name="colspec" style:name="id1-3-2-2-43-5-2-3-1-1">
      <style:table-column-properties style:rel-column-width="19*"/>
    </style:style>
    <style:style style:family="table-column" style:parent-style-name="colspec" style:name="id1-3-2-2-43-5-2-3-1-2">
      <style:table-column-properties style:rel-column-width="16*"/>
    </style:style>
    <style:style style:family="table-column" style:parent-style-name="colspec" style:name="id1-3-2-2-43-5-2-3-1-3">
      <style:table-column-properties style:rel-column-width="13*"/>
    </style:style>
    <style:style style:family="table-column" style:parent-style-name="colspec" style:name="id1-3-2-2-43-5-2-3-1-4">
      <style:table-column-properties style:rel-column-width="17*"/>
    </style:style>
    <style:style style:family="table-column" style:parent-style-name="colspec" style:name="id1-3-2-2-43-5-2-3-1-5">
      <style:table-column-properties style:rel-column-width="15*"/>
    </style:style>
    <style:style style:family="table-column" style:parent-style-name="colspec" style:name="id1-3-2-2-43-5-2-6-1-1">
      <style:table-column-properties style:rel-column-width="19*"/>
    </style:style>
    <style:style style:family="table-column" style:parent-style-name="colspec" style:name="id1-3-2-2-43-5-2-6-1-2">
      <style:table-column-properties style:rel-column-width="16*"/>
    </style:style>
    <style:style style:family="table-column" style:parent-style-name="colspec" style:name="id1-3-2-2-43-5-2-6-1-3">
      <style:table-column-properties style:rel-column-width="13*"/>
    </style:style>
    <style:style style:family="table-column" style:parent-style-name="colspec" style:name="id1-3-2-2-43-5-2-6-1-4">
      <style:table-column-properties style:rel-column-width="17*"/>
    </style:style>
    <style:style style:family="table-column" style:parent-style-name="colspec" style:name="id1-3-2-2-43-5-2-6-1-5">
      <style:table-column-properties style:rel-column-width="15*"/>
    </style:style>
    <style:style style:family="table-column" style:parent-style-name="colspec" style:name="id1-3-2-2-43-6-2-2-1-1">
      <style:table-column-properties style:rel-column-width="19*"/>
    </style:style>
    <style:style style:family="table-column" style:parent-style-name="colspec" style:name="id1-3-2-2-43-6-2-2-1-2">
      <style:table-column-properties style:rel-column-width="16*"/>
    </style:style>
    <style:style style:family="table-column" style:parent-style-name="colspec" style:name="id1-3-2-2-43-6-2-2-1-3">
      <style:table-column-properties style:rel-column-width="13*"/>
    </style:style>
    <style:style style:family="table-column" style:parent-style-name="colspec" style:name="id1-3-2-2-43-6-2-2-1-4">
      <style:table-column-properties style:rel-column-width="17*"/>
    </style:style>
    <style:style style:family="table-column" style:parent-style-name="colspec" style:name="id1-3-2-2-43-6-2-2-1-5">
      <style:table-column-properties style:rel-column-width="15*"/>
    </style:style>
    <style:style style:family="table-column" style:parent-style-name="colspec" style:name="id1-3-2-2-43-6-2-5-1-1">
      <style:table-column-properties style:rel-column-width="19*"/>
    </style:style>
    <style:style style:family="table-column" style:parent-style-name="colspec" style:name="id1-3-2-2-43-6-2-5-1-2">
      <style:table-column-properties style:rel-column-width="16*"/>
    </style:style>
    <style:style style:family="table-column" style:parent-style-name="colspec" style:name="id1-3-2-2-43-6-2-5-1-3">
      <style:table-column-properties style:rel-column-width="13*"/>
    </style:style>
    <style:style style:family="table-column" style:parent-style-name="colspec" style:name="id1-3-2-2-43-6-2-5-1-4">
      <style:table-column-properties style:rel-column-width="17*"/>
    </style:style>
    <style:style style:family="table-column" style:parent-style-name="colspec" style:name="id1-3-2-2-43-6-2-5-1-5">
      <style:table-column-properties style:rel-column-width="15*"/>
    </style:style>
    <style:style style:family="table-column" style:parent-style-name="colspec" style:name="id1-3-2-2-43-6-2-8-1-1">
      <style:table-column-properties style:rel-column-width="19*"/>
    </style:style>
    <style:style style:family="table-column" style:parent-style-name="colspec" style:name="id1-3-2-2-43-6-2-8-1-2">
      <style:table-column-properties style:rel-column-width="16*"/>
    </style:style>
    <style:style style:family="table-column" style:parent-style-name="colspec" style:name="id1-3-2-2-43-6-2-8-1-3">
      <style:table-column-properties style:rel-column-width="13*"/>
    </style:style>
    <style:style style:family="table-column" style:parent-style-name="colspec" style:name="id1-3-2-2-43-6-2-8-1-4">
      <style:table-column-properties style:rel-column-width="17*"/>
    </style:style>
    <style:style style:family="table-column" style:parent-style-name="colspec" style:name="id1-3-2-2-43-6-2-8-1-5">
      <style:table-column-properties style:rel-column-width="15*"/>
    </style:style>
    <style:style style:family="table-column" style:parent-style-name="colspec" style:name="id1-3-2-2-43-15-2-2-1-1">
      <style:table-column-properties style:rel-column-width="33*"/>
    </style:style>
    <style:style style:family="table-column" style:parent-style-name="colspec" style:name="id1-3-2-2-43-15-2-2-1-2">
      <style:table-column-properties style:rel-column-width="57*"/>
    </style:style>
    <style:style style:family="table-column" style:parent-style-name="colspec" style:name="id1-3-2-2-43-16-2-2-1-1">
      <style:table-column-properties style:rel-column-width="33*"/>
    </style:style>
    <style:style style:family="table-column" style:parent-style-name="colspec" style:name="id1-3-2-2-43-16-2-2-1-2">
      <style:table-column-properties style:rel-column-width="57*"/>
    </style:style>
    <text:list-style style:name="id1-3-2-2-43-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7-21-3">
      <text:list-level-style-bullet text:bullet-char="•" text:level="1">
        <style:list-level-properties text:min-label-width="10mm"/>
      </text:list-level-style-bullet>
    </text:list-style>
    <text:list-style style:name="id1-3-2-2-43-17-21-3-1">
      <text:list-level-style-bullet text:bullet-char="•" text:level="1">
        <style:list-level-properties text:min-label-width="10mm"/>
      </text:list-level-style-bullet>
    </text:list-style>
    <text:list-style style:name="id1-3-2-2-43-17-21-3-2">
      <text:list-level-style-bullet text:bullet-char="•" text:level="1">
        <style:list-level-properties text:min-label-width="10mm"/>
      </text:list-level-style-bullet>
    </text:list-style>
    <text:list-style style:name="id1-3-2-2-43-17-21-3-3">
      <text:list-level-style-bullet text:bullet-char="•" text:level="1">
        <style:list-level-properties text:min-label-width="10mm"/>
      </text:list-level-style-bullet>
    </text:list-style>
    <text:list-style style:name="id1-3-2-2-43-17-21-3-4">
      <text:list-level-style-bullet text:bullet-char="•" text:level="1">
        <style:list-level-properties text:min-label-width="10mm"/>
      </text:list-level-style-bullet>
    </text:list-style>
    <text:list-style style:name="id1-3-2-2-43-17-21-3-5">
      <text:list-level-style-bullet text:bullet-char="•" text:level="1">
        <style:list-level-properties text:min-label-width="10mm"/>
      </text:list-level-style-bullet>
    </text:list-style>
    <text:list-style style:name="id1-3-2-2-43-17-21-3-6">
      <text:list-level-style-bullet text:bullet-char="•" text:level="1">
        <style:list-level-properties text:min-label-width="10mm"/>
      </text:list-level-style-bullet>
    </text:list-style>
    <text:list-style style:name="id1-3-2-2-43-17-21-3-7">
      <text:list-level-style-bullet text:bullet-char="•" text:level="1">
        <style:list-level-properties text:min-label-width="10mm"/>
      </text:list-level-style-bullet>
    </text:list-style>
    <text:list-style style:name="id1-3-2-2-43-17-21-3-8">
      <text:list-level-style-bullet text:bullet-char="•" text:level="1">
        <style:list-level-properties text:min-label-width="10mm"/>
      </text:list-level-style-bullet>
    </text:list-style>
    <text:list-style style:name="id1-3-2-2-43-17-21-3-9">
      <text:list-level-style-bullet text:bullet-char="•" text:level="1">
        <style:list-level-properties text:min-label-width="10mm"/>
      </text:list-level-style-bullet>
    </text:list-style>
    <text:list-style style:name="id1-3-2-2-43-17-21-3-10">
      <text:list-level-style-bullet text:bullet-char="•" text:level="1">
        <style:list-level-properties text:min-label-width="10mm"/>
      </text:list-level-style-bullet>
    </text:list-style>
    <text:list-style style:name="id1-3-2-2-43-17-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7-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7-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7-42-3">
      <text:list-level-style-bullet text:bullet-char="•" text:level="1">
        <style:list-level-properties text:min-label-width="10mm"/>
      </text:list-level-style-bullet>
    </text:list-style>
    <text:list-style style:name="id1-3-2-2-43-17-42-3-1">
      <text:list-level-style-bullet text:bullet-char="•" text:level="1">
        <style:list-level-properties text:min-label-width="10mm"/>
      </text:list-level-style-bullet>
    </text:list-style>
    <text:list-style style:name="id1-3-2-2-43-17-42-3-2">
      <text:list-level-style-bullet text:bullet-char="•" text:level="1">
        <style:list-level-properties text:min-label-width="10mm"/>
      </text:list-level-style-bullet>
    </text:list-style>
    <text:list-style style:name="id1-3-2-2-43-17-42-3-3">
      <text:list-level-style-bullet text:bullet-char="•" text:level="1">
        <style:list-level-properties text:min-label-width="10mm"/>
      </text:list-level-style-bullet>
    </text:list-style>
    <text:list-style style:name="id1-3-2-2-43-17-42-9">
      <text:list-level-style-bullet text:bullet-char="•" text:level="1">
        <style:list-level-properties text:min-label-width="10mm"/>
      </text:list-level-style-bullet>
    </text:list-style>
    <text:list-style style:name="id1-3-2-2-43-17-42-9-1">
      <text:list-level-style-bullet text:bullet-char="•" text:level="1">
        <style:list-level-properties text:min-label-width="10mm"/>
      </text:list-level-style-bullet>
    </text:list-style>
    <text:list-style style:name="id1-3-2-2-43-17-42-9-2">
      <text:list-level-style-bullet text:bullet-char="•" text:level="1">
        <style:list-level-properties text:min-label-width="10mm"/>
      </text:list-level-style-bullet>
    </text:list-style>
    <text:list-style style:name="id1-3-2-2-43-17-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7-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7-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7-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7-87-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7-87-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7-87-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7-87-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7-8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7-8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7-88-11-2">
      <text:list-level-style-bullet text:bullet-char="•" text:level="1">
        <style:list-level-properties text:min-label-width="10mm"/>
      </text:list-level-style-bullet>
    </text:list-style>
    <text:list-style style:name="id1-3-2-2-43-17-88-11-3">
      <text:list-level-style-bullet text:bullet-char="•" text:level="1">
        <style:list-level-properties text:min-label-width="10mm"/>
      </text:list-level-style-bullet>
    </text:list-style>
    <text:list-style style:name="id1-3-2-2-43-17-88-11-4">
      <text:list-level-style-bullet text:bullet-char="•" text:level="1">
        <style:list-level-properties text:min-label-width="10mm"/>
      </text:list-level-style-bullet>
    </text:list-style>
    <text:list-style style:name="id1-3-2-2-43-17-88-11-5">
      <text:list-level-style-bullet text:bullet-char="•" text:level="1">
        <style:list-level-properties text:min-label-width="10mm"/>
      </text:list-level-style-bullet>
    </text:list-style>
    <text:list-style style:name="id1-3-2-2-43-17-88-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7-88-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7-88-11-8">
      <text:list-level-style-bullet text:bullet-char="•" text:level="1">
        <style:list-level-properties text:min-label-width="10mm"/>
      </text:list-level-style-bullet>
    </text:list-style>
    <text:list-style style:name="id1-3-2-2-43-17-88-11-9">
      <text:list-level-style-bullet text:bullet-char="•" text:level="1">
        <style:list-level-properties text:min-label-width="10mm"/>
      </text:list-level-style-bullet>
    </text:list-style>
    <text:list-style style:name="id1-3-2-2-43-17-106-3">
      <text:list-level-style-bullet text:bullet-char="•" text:level="1">
        <style:list-level-properties text:min-label-width="10mm"/>
      </text:list-level-style-bullet>
    </text:list-style>
    <text:list-style style:name="id1-3-2-2-43-17-106-3-1">
      <text:list-level-style-bullet text:bullet-char="•" text:level="1">
        <style:list-level-properties text:min-label-width="10mm"/>
      </text:list-level-style-bullet>
    </text:list-style>
    <text:list-style style:name="id1-3-2-2-43-17-106-3-2">
      <text:list-level-style-bullet text:bullet-char="•" text:level="1">
        <style:list-level-properties text:min-label-width="10mm"/>
      </text:list-level-style-bullet>
    </text:list-style>
    <text:list-style style:name="id1-3-2-2-43-17-108-6">
      <text:list-level-style-bullet text:bullet-char="•" text:level="1">
        <style:list-level-properties text:min-label-width="10mm"/>
      </text:list-level-style-bullet>
    </text:list-style>
    <text:list-style style:name="id1-3-2-2-43-17-108-6-1">
      <text:list-level-style-bullet text:bullet-char="•" text:level="1">
        <style:list-level-properties text:min-label-width="10mm"/>
      </text:list-level-style-bullet>
    </text:list-style>
    <text:list-style style:name="id1-3-2-2-43-17-108-6-2">
      <text:list-level-style-bullet text:bullet-char="•" text:level="1">
        <style:list-level-properties text:min-label-width="10mm"/>
      </text:list-level-style-bullet>
    </text:list-style>
    <text:list-style style:name="id1-3-2-2-43-17-108-6-3">
      <text:list-level-style-bullet text:bullet-char="•" text:level="1">
        <style:list-level-properties text:min-label-width="10mm"/>
      </text:list-level-style-bullet>
    </text:list-style>
    <text:list-style style:name="id1-3-2-2-43-17-108-6-4">
      <text:list-level-style-bullet text:bullet-char="•" text:level="1">
        <style:list-level-properties text:min-label-width="10mm"/>
      </text:list-level-style-bullet>
    </text:list-style>
    <text:list-style style:name="id1-3-2-2-43-17-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7-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7-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7-1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7-1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7-1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7-110-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7-110-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7-110-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7-110-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7-110-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7-113-4">
      <text:list-level-style-bullet text:bullet-char="•" text:level="1">
        <style:list-level-properties text:min-label-width="10mm"/>
      </text:list-level-style-bullet>
    </text:list-style>
    <text:list-style style:name="id1-3-2-2-43-17-113-4-1">
      <text:list-level-style-bullet text:bullet-char="•" text:level="1">
        <style:list-level-properties text:min-label-width="10mm"/>
      </text:list-level-style-bullet>
    </text:list-style>
    <text:list-style style:name="id1-3-2-2-43-17-113-4-2">
      <text:list-level-style-bullet text:bullet-char="•" text:level="1">
        <style:list-level-properties text:min-label-width="10mm"/>
      </text:list-level-style-bullet>
    </text:list-style>
    <text:list-style style:name="id1-3-2-2-43-17-113-4-3">
      <text:list-level-style-bullet text:bullet-char="•" text:level="1">
        <style:list-level-properties text:min-label-width="10mm"/>
      </text:list-level-style-bullet>
    </text:list-style>
    <text:list-style style:name="id1-3-2-2-43-17-1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7-1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7-1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7-1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7-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7-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7-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7-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3-17-119-9-1-1">
      <style:table-column-properties style:rel-column-width="49*"/>
    </style:style>
    <style:style style:family="table-column" style:parent-style-name="colspec" style:name="id1-3-2-2-43-17-119-9-1-2">
      <style:table-column-properties style:rel-column-width="12*"/>
    </style:style>
    <style:style style:family="table-column" style:parent-style-name="colspec" style:name="id1-3-2-2-43-17-119-9-1-3">
      <style:table-column-properties style:rel-column-width="24*"/>
    </style:style>
    <style:style style:family="table-column" style:parent-style-name="colspec" style:name="id1-3-2-2-43-17-119-12-1-1">
      <style:table-column-properties style:rel-column-width="47*"/>
    </style:style>
    <style:style style:family="table-column" style:parent-style-name="colspec" style:name="id1-3-2-2-43-17-119-12-1-2">
      <style:table-column-properties style:rel-column-width="12*"/>
    </style:style>
    <style:style style:family="table-column" style:parent-style-name="colspec" style:name="id1-3-2-2-43-17-119-12-1-3">
      <style:table-column-properties style:rel-column-width="24*"/>
    </style:style>
    <style:style style:family="table-column" style:parent-style-name="colspec" style:name="id1-3-2-2-43-17-119-22-1-1">
      <style:table-column-properties style:rel-column-width="53*"/>
    </style:style>
    <style:style style:family="table-column" style:parent-style-name="colspec" style:name="id1-3-2-2-43-17-119-22-1-2">
      <style:table-column-properties style:rel-column-width="10*"/>
    </style:style>
    <style:style style:family="table-column" style:parent-style-name="colspec" style:name="id1-3-2-2-43-17-119-22-1-3">
      <style:table-column-properties style:rel-column-width="26*"/>
    </style:style>
    <style:style style:family="table-column" style:parent-style-name="colspec" style:name="id1-3-2-2-43-17-119-25-1-1">
      <style:table-column-properties style:rel-column-width="53*"/>
    </style:style>
    <style:style style:family="table-column" style:parent-style-name="colspec" style:name="id1-3-2-2-43-17-119-25-1-2">
      <style:table-column-properties style:rel-column-width="10*"/>
    </style:style>
    <style:style style:family="table-column" style:parent-style-name="colspec" style:name="id1-3-2-2-43-17-119-25-1-3">
      <style:table-column-properties style:rel-column-width="26*"/>
    </style:style>
    <style:style style:family="table-column" style:parent-style-name="colspec" style:name="id1-3-2-2-43-17-119-30-1-1">
      <style:table-column-properties style:rel-column-width="53*"/>
    </style:style>
    <style:style style:family="table-column" style:parent-style-name="colspec" style:name="id1-3-2-2-43-17-119-30-1-2">
      <style:table-column-properties style:rel-column-width="10*"/>
    </style:style>
    <style:style style:family="table-column" style:parent-style-name="colspec" style:name="id1-3-2-2-43-17-119-30-1-3">
      <style:table-column-properties style:rel-column-width="26*"/>
    </style:style>
    <style:style style:family="table-column" style:parent-style-name="colspec" style:name="id1-3-2-2-43-17-119-35-1-1">
      <style:table-column-properties style:rel-column-width="51*"/>
    </style:style>
    <style:style style:family="table-column" style:parent-style-name="colspec" style:name="id1-3-2-2-43-17-119-35-1-2">
      <style:table-column-properties style:rel-column-width="10*"/>
    </style:style>
    <style:style style:family="table-column" style:parent-style-name="colspec" style:name="id1-3-2-2-43-17-119-35-1-3">
      <style:table-column-properties style:rel-column-width="28*"/>
    </style:style>
    <style:style style:family="table-column" style:parent-style-name="colspec" style:name="id1-3-2-2-43-17-126-6-1-1">
      <style:table-column-properties style:rel-column-width="24*"/>
    </style:style>
    <style:style style:family="table-column" style:parent-style-name="colspec" style:name="id1-3-2-2-43-17-126-6-1-2">
      <style:table-column-properties style:rel-column-width="30*"/>
    </style:style>
    <style:style style:family="table-column" style:parent-style-name="colspec" style:name="id1-3-2-2-43-17-126-6-1-3">
      <style:table-column-properties style:rel-column-width="35*"/>
    </style:style>
    <text:list-style style:name="id1-3-2-2-43-17-1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7-1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7-1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7-129-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7-129-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7-129-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7-130-51">
      <text:list-level-style-bullet text:bullet-char="•" text:level="1">
        <style:list-level-properties text:min-label-width="10mm"/>
      </text:list-level-style-bullet>
    </text:list-style>
    <text:list-style style:name="id1-3-2-2-43-17-130-51-1">
      <text:list-level-style-bullet text:bullet-char="•" text:level="1">
        <style:list-level-properties text:min-label-width="10mm"/>
      </text:list-level-style-bullet>
    </text:list-style>
    <text:list-style style:name="id1-3-2-2-43-17-130-51-2">
      <text:list-level-style-bullet text:bullet-char="•" text:level="1">
        <style:list-level-properties text:min-label-width="10mm"/>
      </text:list-level-style-bullet>
    </text:list-style>
    <text:list-style style:name="id1-3-2-2-43-17-131-4">
      <text:list-level-style-bullet text:bullet-char="•" text:level="1">
        <style:list-level-properties text:min-label-width="10mm"/>
      </text:list-level-style-bullet>
    </text:list-style>
    <text:list-style style:name="id1-3-2-2-43-17-131-4-1">
      <text:list-level-style-bullet text:bullet-char="•" text:level="1">
        <style:list-level-properties text:min-label-width="10mm"/>
      </text:list-level-style-bullet>
    </text:list-style>
    <text:list-style style:name="id1-3-2-2-43-17-131-4-2">
      <text:list-level-style-bullet text:bullet-char="•" text:level="1">
        <style:list-level-properties text:min-label-width="10mm"/>
      </text:list-level-style-bullet>
    </text:list-style>
    <text:list-style style:name="id1-3-2-2-43-17-131-4-3">
      <text:list-level-style-bullet text:bullet-char="•" text:level="1">
        <style:list-level-properties text:min-label-width="10mm"/>
      </text:list-level-style-bullet>
    </text:list-style>
    <text:list-style style:name="id1-3-2-2-43-17-131-4-4">
      <text:list-level-style-bullet text:bullet-char="•" text:level="1">
        <style:list-level-properties text:min-label-width="10mm"/>
      </text:list-level-style-bullet>
    </text:list-style>
    <text:list-style style:name="id1-3-2-2-43-17-143-6">
      <text:list-level-style-bullet text:bullet-char="•" text:level="1">
        <style:list-level-properties text:min-label-width="10mm"/>
      </text:list-level-style-bullet>
    </text:list-style>
    <text:list-style style:name="id1-3-2-2-43-17-143-6-1">
      <text:list-level-style-bullet text:bullet-char="•" text:level="1">
        <style:list-level-properties text:min-label-width="10mm"/>
      </text:list-level-style-bullet>
    </text:list-style>
    <text:list-style style:name="id1-3-2-2-43-17-143-6-2">
      <text:list-level-style-bullet text:bullet-char="•" text:level="1">
        <style:list-level-properties text:min-label-width="10mm"/>
      </text:list-level-style-bullet>
    </text:list-style>
    <text:list-style style:name="id1-3-2-2-43-17-143-6-3">
      <text:list-level-style-bullet text:bullet-char="•" text:level="1">
        <style:list-level-properties text:min-label-width="10mm"/>
      </text:list-level-style-bullet>
    </text:list-style>
    <text:list-style style:name="id1-3-2-2-43-17-143-6-4">
      <text:list-level-style-bullet text:bullet-char="•" text:level="1">
        <style:list-level-properties text:min-label-width="10mm"/>
      </text:list-level-style-bullet>
    </text:list-style>
    <text:list-style style:name="id1-3-2-2-43-17-143-6-5">
      <text:list-level-style-bullet text:bullet-char="•" text:level="1">
        <style:list-level-properties text:min-label-width="10mm"/>
      </text:list-level-style-bullet>
    </text:list-style>
    <style:style style:family="table-column" style:parent-style-name="colspec" style:name="id1-3-2-2-43-17-155-12-1-1">
      <style:table-column-properties style:rel-column-width="23*"/>
    </style:style>
    <style:style style:family="table-column" style:parent-style-name="colspec" style:name="id1-3-2-2-43-17-155-12-1-2">
      <style:table-column-properties style:rel-column-width="24*"/>
    </style:style>
    <style:style style:family="table-column" style:parent-style-name="colspec" style:name="id1-3-2-2-43-17-155-18-1-1">
      <style:table-column-properties style:rel-column-width="23*"/>
    </style:style>
    <style:style style:family="table-column" style:parent-style-name="colspec" style:name="id1-3-2-2-43-17-155-18-1-2">
      <style:table-column-properties style:rel-column-width="24*"/>
    </style:style>
    <style:style style:family="table-column" style:parent-style-name="colspec" style:name="id1-3-2-2-43-17-155-24-1-1">
      <style:table-column-properties style:rel-column-width="23*"/>
    </style:style>
    <style:style style:family="table-column" style:parent-style-name="colspec" style:name="id1-3-2-2-43-17-155-24-1-2">
      <style:table-column-properties style:rel-column-width="24*"/>
    </style:style>
    <text:list-style style:name="id1-3-2-2-43-17-156-6">
      <text:list-level-style-bullet text:bullet-char="•" text:level="1">
        <style:list-level-properties text:min-label-width="10mm"/>
      </text:list-level-style-bullet>
    </text:list-style>
    <text:list-style style:name="id1-3-2-2-43-17-156-6-1">
      <text:list-level-style-bullet text:bullet-char="•" text:level="1">
        <style:list-level-properties text:min-label-width="10mm"/>
      </text:list-level-style-bullet>
    </text:list-style>
    <text:list-style style:name="id1-3-2-2-43-17-156-6-2">
      <text:list-level-style-bullet text:bullet-char="•" text:level="1">
        <style:list-level-properties text:min-label-width="10mm"/>
      </text:list-level-style-bullet>
    </text:list-style>
    <text:list-style style:name="id1-3-2-2-43-17-156-6-3">
      <text:list-level-style-bullet text:bullet-char="•" text:level="1">
        <style:list-level-properties text:min-label-width="10mm"/>
      </text:list-level-style-bullet>
    </text:list-style>
    <text:list-style style:name="id1-3-2-2-43-17-158-4">
      <text:list-level-style-bullet text:bullet-char="•" text:level="1">
        <style:list-level-properties text:min-label-width="10mm"/>
      </text:list-level-style-bullet>
    </text:list-style>
    <text:list-style style:name="id1-3-2-2-43-17-158-4-1">
      <text:list-level-style-bullet text:bullet-char="•" text:level="1">
        <style:list-level-properties text:min-label-width="10mm"/>
      </text:list-level-style-bullet>
    </text:list-style>
    <text:list-style style:name="id1-3-2-2-43-17-158-4-2">
      <text:list-level-style-bullet text:bullet-char="•" text:level="1">
        <style:list-level-properties text:min-label-width="10mm"/>
      </text:list-level-style-bullet>
    </text:list-style>
    <text:list-style style:name="id1-3-2-2-43-17-158-4-3">
      <text:list-level-style-bullet text:bullet-char="•" text:level="1">
        <style:list-level-properties text:min-label-width="10mm"/>
      </text:list-level-style-bullet>
    </text:list-style>
    <text:list-style style:name="id1-3-2-2-43-17-164-3">
      <text:list-level-style-bullet text:bullet-char="•" text:level="1">
        <style:list-level-properties text:min-label-width="10mm"/>
      </text:list-level-style-bullet>
    </text:list-style>
    <text:list-style style:name="id1-3-2-2-43-17-164-3-1">
      <text:list-level-style-bullet text:bullet-char="•" text:level="1">
        <style:list-level-properties text:min-label-width="10mm"/>
      </text:list-level-style-bullet>
    </text:list-style>
    <text:list-style style:name="id1-3-2-2-43-17-164-3-2">
      <text:list-level-style-bullet text:bullet-char="•" text:level="1">
        <style:list-level-properties text:min-label-width="10mm"/>
      </text:list-level-style-bullet>
    </text:list-style>
    <text:list-style style:name="id1-3-2-2-43-17-166-3">
      <text:list-level-style-bullet text:bullet-char="•" text:level="1">
        <style:list-level-properties text:min-label-width="10mm"/>
      </text:list-level-style-bullet>
    </text:list-style>
    <text:list-style style:name="id1-3-2-2-43-17-166-3-1">
      <text:list-level-style-bullet text:bullet-char="•" text:level="1">
        <style:list-level-properties text:min-label-width="10mm"/>
      </text:list-level-style-bullet>
    </text:list-style>
    <text:list-style style:name="id1-3-2-2-43-17-166-3-2">
      <text:list-level-style-bullet text:bullet-char="•" text:level="1">
        <style:list-level-properties text:min-label-width="10mm"/>
      </text:list-level-style-bullet>
    </text:list-style>
    <text:list-style style:name="id1-3-2-2-43-17-166-3-3">
      <text:list-level-style-bullet text:bullet-char="•" text:level="1">
        <style:list-level-properties text:min-label-width="10mm"/>
      </text:list-level-style-bullet>
    </text:list-style>
    <text:list-style style:name="id1-3-2-2-43-17-166-7">
      <text:list-level-style-bullet text:bullet-char="•" text:level="1">
        <style:list-level-properties text:min-label-width="10mm"/>
      </text:list-level-style-bullet>
    </text:list-style>
    <text:list-style style:name="id1-3-2-2-43-17-166-7-1">
      <text:list-level-style-bullet text:bullet-char="•" text:level="1">
        <style:list-level-properties text:min-label-width="10mm"/>
      </text:list-level-style-bullet>
    </text:list-style>
    <text:list-style style:name="id1-3-2-2-43-17-166-7-2">
      <text:list-level-style-bullet text:bullet-char="•" text:level="1">
        <style:list-level-properties text:min-label-width="10mm"/>
      </text:list-level-style-bullet>
    </text:list-style>
    <text:list-style style:name="id1-3-2-2-43-17-166-18">
      <text:list-level-style-bullet text:bullet-char="•" text:level="1">
        <style:list-level-properties text:min-label-width="10mm"/>
      </text:list-level-style-bullet>
    </text:list-style>
    <text:list-style style:name="id1-3-2-2-43-17-166-18-1">
      <text:list-level-style-bullet text:bullet-char="•" text:level="1">
        <style:list-level-properties text:min-label-width="10mm"/>
      </text:list-level-style-bullet>
    </text:list-style>
    <text:list-style style:name="id1-3-2-2-43-17-166-18-2">
      <text:list-level-style-bullet text:bullet-char="•" text:level="1">
        <style:list-level-properties text:min-label-width="10mm"/>
      </text:list-level-style-bullet>
    </text:list-style>
    <text:list-style style:name="id1-3-2-2-43-17-17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7-17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7-17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7-17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7-17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7-17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7-184-3">
      <text:list-level-style-bullet text:bullet-char="•" text:level="1">
        <style:list-level-properties text:min-label-width="10mm"/>
      </text:list-level-style-bullet>
    </text:list-style>
    <text:list-style style:name="id1-3-2-2-43-17-184-3-1">
      <text:list-level-style-bullet text:bullet-char="•" text:level="1">
        <style:list-level-properties text:min-label-width="10mm"/>
      </text:list-level-style-bullet>
    </text:list-style>
    <text:list-style style:name="id1-3-2-2-43-17-184-3-2">
      <text:list-level-style-bullet text:bullet-char="•" text:level="1">
        <style:list-level-properties text:min-label-width="10mm"/>
      </text:list-level-style-bullet>
    </text:list-style>
    <style:style style:family="table-column" style:parent-style-name="colspec" style:name="id1-3-2-2-43-17-185-23-1-1">
      <style:table-column-properties style:rel-column-width="18*"/>
    </style:style>
    <style:style style:family="table-column" style:parent-style-name="colspec" style:name="id1-3-2-2-43-17-185-23-1-2">
      <style:table-column-properties style:rel-column-width="18*"/>
    </style:style>
    <style:style style:family="table-column" style:parent-style-name="colspec" style:name="id1-3-2-2-43-17-185-23-1-3">
      <style:table-column-properties style:rel-column-width="17*"/>
    </style:style>
    <style:style style:family="table-column" style:parent-style-name="colspec" style:name="id1-3-2-2-43-17-185-23-1-4">
      <style:table-column-properties style:rel-column-width="18*"/>
    </style:style>
    <style:style style:family="table-column" style:parent-style-name="colspec" style:name="id1-3-2-2-43-17-185-23-1-5">
      <style:table-column-properties style:rel-column-width="18*"/>
    </style:style>
    <text:list-style style:name="id1-3-2-2-43-17-186-3">
      <text:list-level-style-bullet text:bullet-char="•" text:level="1">
        <style:list-level-properties text:min-label-width="10mm"/>
      </text:list-level-style-bullet>
    </text:list-style>
    <text:list-style style:name="id1-3-2-2-43-17-186-3-1">
      <text:list-level-style-bullet text:bullet-char="•" text:level="1">
        <style:list-level-properties text:min-label-width="10mm"/>
      </text:list-level-style-bullet>
    </text:list-style>
    <text:list-style style:name="id1-3-2-2-43-17-186-3-2">
      <text:list-level-style-bullet text:bullet-char="•" text:level="1">
        <style:list-level-properties text:min-label-width="10mm"/>
      </text:list-level-style-bullet>
    </text:list-style>
    <text:list-style style:name="id1-3-2-2-43-17-186-3-3">
      <text:list-level-style-bullet text:bullet-char="•" text:level="1">
        <style:list-level-properties text:min-label-width="10mm"/>
      </text:list-level-style-bullet>
    </text:list-style>
    <text:list-style style:name="id1-3-2-2-43-17-186-7">
      <text:list-level-style-bullet text:bullet-char="•" text:level="1">
        <style:list-level-properties text:min-label-width="10mm"/>
      </text:list-level-style-bullet>
    </text:list-style>
    <text:list-style style:name="id1-3-2-2-43-17-186-7-1">
      <text:list-level-style-bullet text:bullet-char="•" text:level="1">
        <style:list-level-properties text:min-label-width="10mm"/>
      </text:list-level-style-bullet>
    </text:list-style>
    <text:list-style style:name="id1-3-2-2-43-17-186-7-2">
      <text:list-level-style-bullet text:bullet-char="•" text:level="1">
        <style:list-level-properties text:min-label-width="10mm"/>
      </text:list-level-style-bullet>
    </text:list-style>
    <text:list-style style:name="id1-3-2-2-43-17-186-17">
      <text:list-level-style-bullet text:bullet-char="•" text:level="1">
        <style:list-level-properties text:min-label-width="10mm"/>
      </text:list-level-style-bullet>
    </text:list-style>
    <text:list-style style:name="id1-3-2-2-43-17-186-17-1">
      <text:list-level-style-bullet text:bullet-char="•" text:level="1">
        <style:list-level-properties text:min-label-width="10mm"/>
      </text:list-level-style-bullet>
    </text:list-style>
    <text:list-style style:name="id1-3-2-2-43-17-186-17-2">
      <text:list-level-style-bullet text:bullet-char="•" text:level="1">
        <style:list-level-properties text:min-label-width="10mm"/>
      </text:list-level-style-bullet>
    </text:list-style>
    <text:list-style style:name="id1-3-2-2-43-17-18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7-18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7-18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7-18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7-18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7-18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7-197-7">
      <text:list-level-style-bullet text:bullet-char="•" text:level="1">
        <style:list-level-properties text:min-label-width="10mm"/>
      </text:list-level-style-bullet>
    </text:list-style>
    <text:list-style style:name="id1-3-2-2-43-17-197-7-1">
      <text:list-level-style-bullet text:bullet-char="•" text:level="1">
        <style:list-level-properties text:min-label-width="10mm"/>
      </text:list-level-style-bullet>
    </text:list-style>
    <text:list-style style:name="id1-3-2-2-43-17-197-7-2">
      <text:list-level-style-bullet text:bullet-char="•" text:level="1">
        <style:list-level-properties text:min-label-width="10mm"/>
      </text:list-level-style-bullet>
    </text:list-style>
    <text:list-style style:name="id1-3-2-2-43-17-197-7-3">
      <text:list-level-style-bullet text:bullet-char="•" text:level="1">
        <style:list-level-properties text:min-label-width="10mm"/>
      </text:list-level-style-bullet>
    </text:list-style>
    <text:list-style style:name="id1-3-2-2-43-17-197-7-4">
      <text:list-level-style-bullet text:bullet-char="•" text:level="1">
        <style:list-level-properties text:min-label-width="10mm"/>
      </text:list-level-style-bullet>
    </text:list-style>
    <text:list-style style:name="id1-3-2-2-43-17-199-11">
      <text:list-level-style-bullet text:bullet-char="•" text:level="1">
        <style:list-level-properties text:min-label-width="10mm"/>
      </text:list-level-style-bullet>
    </text:list-style>
    <text:list-style style:name="id1-3-2-2-43-17-199-11-1">
      <text:list-level-style-bullet text:bullet-char="•" text:level="1">
        <style:list-level-properties text:min-label-width="10mm"/>
      </text:list-level-style-bullet>
    </text:list-style>
    <text:list-style style:name="id1-3-2-2-43-17-199-11-2">
      <text:list-level-style-bullet text:bullet-char="•" text:level="1">
        <style:list-level-properties text:min-label-width="10mm"/>
      </text:list-level-style-bullet>
    </text:list-style>
    <text:list-style style:name="id1-3-2-2-43-17-242-3">
      <text:list-level-style-bullet text:bullet-char="•" text:level="1">
        <style:list-level-properties text:min-label-width="10mm"/>
      </text:list-level-style-bullet>
    </text:list-style>
    <text:list-style style:name="id1-3-2-2-43-17-242-3-1">
      <text:list-level-style-bullet text:bullet-char="•" text:level="1">
        <style:list-level-properties text:min-label-width="10mm"/>
      </text:list-level-style-bullet>
    </text:list-style>
    <text:list-style style:name="id1-3-2-2-43-17-242-3-2">
      <text:list-level-style-bullet text:bullet-char="•" text:level="1">
        <style:list-level-properties text:min-label-width="10mm"/>
      </text:list-level-style-bullet>
    </text:list-style>
    <text:list-style style:name="id1-3-2-2-43-17-267-6">
      <text:list-level-style-bullet text:bullet-char="•" text:level="1">
        <style:list-level-properties text:min-label-width="10mm"/>
      </text:list-level-style-bullet>
    </text:list-style>
    <text:list-style style:name="id1-3-2-2-43-17-267-6-1">
      <text:list-level-style-bullet text:bullet-char="•" text:level="1">
        <style:list-level-properties text:min-label-width="10mm"/>
      </text:list-level-style-bullet>
    </text:list-style>
    <text:list-style style:name="id1-3-2-2-43-17-267-6-2">
      <text:list-level-style-bullet text:bullet-char="•" text:level="1">
        <style:list-level-properties text:min-label-width="10mm"/>
      </text:list-level-style-bullet>
    </text:list-style>
    <text:list-style style:name="id1-3-2-2-43-17-267-6-3">
      <text:list-level-style-bullet text:bullet-char="•" text:level="1">
        <style:list-level-properties text:min-label-width="10mm"/>
      </text:list-level-style-bullet>
    </text:list-style>
    <text:list-style style:name="id1-3-2-2-43-17-267-6-4">
      <text:list-level-style-bullet text:bullet-char="•" text:level="1">
        <style:list-level-properties text:min-label-width="10mm"/>
      </text:list-level-style-bullet>
    </text:list-style>
    <text:list-style style:name="id1-3-2-2-43-17-268-6">
      <text:list-level-style-bullet text:bullet-char="•" text:level="1">
        <style:list-level-properties text:min-label-width="10mm"/>
      </text:list-level-style-bullet>
    </text:list-style>
    <text:list-style style:name="id1-3-2-2-43-17-268-6-1">
      <text:list-level-style-bullet text:bullet-char="•" text:level="1">
        <style:list-level-properties text:min-label-width="10mm"/>
      </text:list-level-style-bullet>
    </text:list-style>
    <text:list-style style:name="id1-3-2-2-43-17-268-6-2">
      <text:list-level-style-bullet text:bullet-char="•" text:level="1">
        <style:list-level-properties text:min-label-width="10mm"/>
      </text:list-level-style-bullet>
    </text:list-style>
    <text:list-style style:name="id1-3-2-2-43-17-268-6-3">
      <text:list-level-style-bullet text:bullet-char="•" text:level="1">
        <style:list-level-properties text:min-label-width="10mm"/>
      </text:list-level-style-bullet>
    </text:list-style>
    <text:list-style style:name="id1-3-2-2-43-17-268-6-4">
      <text:list-level-style-bullet text:bullet-char="•" text:level="1">
        <style:list-level-properties text:min-label-width="10mm"/>
      </text:list-level-style-bullet>
    </text:list-style>
    <text:list-style style:name="id1-3-2-2-43-17-268-6-5">
      <text:list-level-style-bullet text:bullet-char="•" text:level="1">
        <style:list-level-properties text:min-label-width="10mm"/>
      </text:list-level-style-bullet>
    </text:list-style>
    <text:list-style style:name="id1-3-2-2-43-17-330-3">
      <text:list-level-style-bullet text:bullet-char="•" text:level="1">
        <style:list-level-properties text:min-label-width="10mm"/>
      </text:list-level-style-bullet>
    </text:list-style>
    <text:list-style style:name="id1-3-2-2-43-17-330-3-1">
      <text:list-level-style-bullet text:bullet-char="•" text:level="1">
        <style:list-level-properties text:min-label-width="10mm"/>
      </text:list-level-style-bullet>
    </text:list-style>
    <text:list-style style:name="id1-3-2-2-43-17-33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7-330-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7-330-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7-330-3-5">
      <text:list-level-style-bullet text:bullet-char="•" text:level="1">
        <style:list-level-properties text:min-label-width="10mm"/>
      </text:list-level-style-bullet>
    </text:list-style>
    <text:list-style style:name="id1-3-2-2-43-17-330-3-6">
      <text:list-level-style-bullet text:bullet-char="•" text:level="1">
        <style:list-level-properties text:min-label-width="10mm"/>
      </text:list-level-style-bullet>
    </text:list-style>
    <text:list-style style:name="id1-3-2-2-43-17-330-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7-330-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7-330-3-9">
      <text:list-level-style-bullet text:bullet-char="•" text:level="1">
        <style:list-level-properties text:min-label-width="10mm"/>
      </text:list-level-style-bullet>
    </text:list-style>
    <text:list-style style:name="id1-3-2-2-43-17-330-3-10">
      <text:list-level-style-bullet text:bullet-char="•" text:level="1">
        <style:list-level-properties text:min-label-width="10mm"/>
      </text:list-level-style-bullet>
    </text:list-style>
    <text:list-style style:name="id1-3-2-2-43-17-3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7-3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7-3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7-3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7-33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7-33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7-33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rbeidsvoorwaard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De Werkgeversvereniging Samenwerkende Veiligheidsregio’s (WVSV) maakt sinds eind 2021 namens haar leden afspraken met de vakbonden over collectieve arbeidsvoorwaarden voor het personeel van de veiligheidsregio’s. De tot nu toe gemaakte afspraken zijn vastgelegd in LOAV circulaires. </text:p>
              <text:p text:style-name="al">Eind vorig jaar zijn een aantal circulaires opgesteld:</text:p>
              <text:p text:style-name="al"/>
              <text:list text:style-name="id1-3-2-2-1-2-5">
                <text:list-item text:style-override="id1-3-2-2-1-2-5-1">
                  <text:number>1)</text:number>
                  <text:p text:style-name="al">De <text:span text:style-name="nadrukvet">LOAV circulaire Lbr. 22/15</text:span> ziet op een <text:span text:style-name="nadrukondlijn">eenmalige uitkering</text:span> van € 750 bruto voor medewerkers tot schaal 8 en € 375 voor medewerkers vanaf schaal 9.</text:p>
                </text:list-item>
              </text:list>
              <text:list text:style-name="id1-3-2-2-1-2-6">
                <text:list-item text:style-override="id1-3-2-2-1-2-6-1">
                  <text:number>2)</text:number>
                  <text:p text:style-name="al">De <text:span text:style-name="nadrukvet">LOAV circulaire Lbr. 22/16</text:span> ziet op:</text:p>
                  <text:list text:style-name="id1-3-2-2-1-2-6-1-3">
                    <text:list-item text:style-override="id1-3-2-2-1-2-6-1-3-1">
                      <text:number>-</text:number>
                      <text:p text:style-name="al">
                      <text:span text:style-name="nadrukondlijn">De voortzetting van de thuiswerkvergoeding</text:span>
                    </text:p>
                      <text:p text:style-name="al">Op dit moment onderhandelen de WVSV en vakbonden over de arbeidsvoorwaarden voor 2023. Partijen zijn het erover eens dat de thuiswerkvergoeding blijft. De samenstelling en hoogte is nog onderwerp van gesprek. Om de veiligheidsregio’s duidelijkheid te geven, hebben de overlegpartners besloten de huidige thuiswerkvergoeding van 2 euro per dag in 2023 voort te zetten in afwachting van de uitkomsten van de onderhandelingen.</text:p>
                    </text:list-item>
                    <text:list-item text:style-override="id1-3-2-2-1-2-6-1-3-2">
                      <text:number>-</text:number>
                      <text:p text:style-name="al">
                      <text:span text:style-name="nadrukondlijn">Eenmalige uitkering december 2022<text:span text:style-name="sup">e</text:span> en FLO</text:span>; VrZW kent geen FLO.</text:p>
                    </text:list-item>
                    <text:list-item text:style-override="id1-3-2-2-1-2-6-1-3-3">
                      <text:number>-</text:number>
                      <text:p text:style-name="al">
                      <text:span text:style-name="nadrukondlijn">Verlofsparen</text:span> In artikel 6:3a is o.a. opgenomen dat overige toegekende niet-wettelijke vakantie-uren bronnen zijn voor verlofsparen. Ter verduidelijking is er een overzicht opgenomen van de verlofsoorten die in aanmerking komen voor verlofsparen en de verlofsoorten die onder de verlofharmonisatie vallen. </text:p>
                    </text:list-item>
                  </text:list>
                </text:list-item>
              </text:list>
              <text:list text:style-name="id1-3-2-2-1-2-7">
                <text:list-item text:style-override="id1-3-2-2-1-2-7-1">
                  <text:number>3)</text:number>
                  <text:p text:style-name="al">De <text:span text:style-name="nadrukvet">LOAV circulaire Lbr. 22/</text:span><text:span text:style-name="nadrukvet">17: </text:span>De CAR(-UWO) Veiligheidsregio’s is aangepast en treedt in werking met ingang van 1 januari 2023. De wijzigingen zien op het ombouwen van de tekst van de CAO gemeenten naar de CAO Veiligheidsregio’s. </text:p>
                </text:list-item>
              </text:list>
              <text:p text:style-name="al">Alvorens het Dagelijks Bestuur de circulaires kan vaststellen zijn deze in het MT worden besproken. Het bestuur van een Veiligheidsregio is op grond van de Ambtenarenwet verplicht voor haar ambtenaren een lokale arbeidsvoorwaarden- en rechtspositieregeling vast te stellen in de vorm van een algemeen verbindend voorschrift. De lokale arbeidsvoorwaarden- en rechtspositieregeling is een algemeen verbindend voorschrift. Artikel 3:40 en artikel 3:42 Algemene wet bestuursrecht (Awb) bepaalt dat besluiten, die algemeen verbindende voorschriften inhouden, pas verbinden wanneer zij op de juiste manier zijn bekendgemaakt. Door vaststelling van voornoemde circulaires stelt VrZW de aanspraken voor de medewerkers van de veiligheidsregio’s vast. Vervolgens vindt publicatie plaats. </text:p>
              <text:p text:style-name="al">Aldus besloten door het Dagelijks Bestuur Veiligheidsregio Zaanstreek-Waterland </text:p>
              <text:p text:style-name="al">in de vergadering van 15 maart 2023</text:p>
              <text:p text:style-name="al"/>
              <text:p text:style-name="al">namens deze,</text:p>
              <text:p text:style-name="al"/>
              <text:p text:style-name="al">voorzitter, </text:p>
              <text:p text:style-name="al">J. Hamming  </text:p>
              <text:p text:style-name="al"/>
              <text:p text:style-name="al">secretaris, </text:p>
              <text:p text:style-name="al">S. van den Broek</text:p>
              <text:p text:style-name="al"/>
            </text:section>
            <text:p text:style-name="hoofdstuk_bottom"/>
          </text:section>
          <text:section text:name="hoofdstuk_id1-3-2-2-2" text:style-name="hoofdstuk">
            <text:p text:style-name="hoofdstuk_kop"><text:span text:style-name="label"/> <text:span text:style-name="nr"/> Arbeidsvoorwaarden Arbeidsvoorwaarden</text:p>
            <text:section text:name="artikel_id1-3-2-2-2-2" text:style-name="artikel">
              <text:p text:style-name="artikel_kop_titel"><text:span text:style-name="artikel_kop_label"/> <text:span text:style-name="artikel_kop_nr"/> </text:p>
              <text:p text:style-name="al">De module Arbeidsvoorwaarden bevat de altijd actuele tekst van de CAR-UWO en de artikelgewijze toelichting daarop.</text:p>
            </text:section>
            <text:p text:style-name="hoofdstuk_bottom"/>
          </text:section>
          <text:section text:name="hoofdstuk_id1-3-2-2-3" text:style-name="hoofdstuk">
            <text:p text:style-name="hoofdstuk_kop"><text:span text:style-name="label"/> <text:span text:style-name="nr">1</text:span> Algemene bepalingen</text:p>
            <text:section text:name="paragraaf_id1-3-2-2-3-2" text:style-name="paragraaf">
              <text:p text:style-name="paragraaf_kop"><text:span text:style-name="label">Artikel</text:span> <text:span text:style-name="nr">1:1</text:span> Begripsomschrijvingen</text:p>
              <text:section text:name="structuurtekst_id1-3-2-2-3-2-2" text:style-name="structuurtekst">
                <text:p text:style-name="al">Lid 1</text:p>
                <text:p text:style-name="al">Voor de toepassing van deze regeling en de uitwerkingsovereenkomst wordt verstaan onder:</text:p>
                <text:p text:style-name="al">
                <text:span text:style-name="nadrukvet">a. ambtenaar:</text:span>
              </text:p>
                <text:p text:style-name="al"> hij die door de veiligheidsregio is aangesteld om in openbare dienst werkzaam te zijn alsmede hij met wie een arbeidsovereenkomst naar burgerlijk recht is aangegaan;</text:p>
                <text:p text:style-name="al">
                <text:span text:style-name="nadrukvet">b. functie:</text:span>
              </text:p>
                <text:p text:style-name="al"> het geheel van werkzaamheden dat door de ambtenaar is te verrichten conform artikel 3:1; </text:p>
                <text:p text:style-name="al">
                <text:span text:style-name="nadrukvet">c. Pensioenreglement:</text:span>
              </text:p>
                <text:p text:style-name="al">het pensioenreglement van de Stichting pensioenfonds ABP; </text:p>
                <text:p text:style-name="al">
                <text:span text:style-name="nadrukvet">d. pensioen:</text:span>
              </text:p>
                <text:p text:style-name="al"> een pensioen in de zin van het pensioenreglement van de Stichting Pensioenfonds ABP; </text:p>
                <text:p text:style-name="al">
                <text:span text:style-name="nadrukvet">e. arbeidsduur:</text:span>
              </text:p>
                <text:p text:style-name="al"> de vooraf vastgestelde omvang van het aantal uren in een bepaalde periode gedurende welke door de ambtenaar arbeid moet worden verricht;</text:p>
                <text:p text:style-name="al">
                <text:span text:style-name="nadrukvet">f. arbeidsduur per dag:</text:span>
              </text:p>
                <text:p text:style-name="al"> de arbeidsduur zoals die voor de ambtenaar voor een bepaalde dag is vastgesteld; </text:p>
                <text:p text:style-name="al">
                <text:span text:style-name="nadrukvet">g. formele arbeidsduur per week:</text:span>
              </text:p>
                <text:p text:style-name="al"> de arbeidsduur volgens de aanstelling; </text:p>
                <text:p text:style-name="al">
                <text:span text:style-name="nadrukvet">H. feitelijke arbeidsduur per week:</text:span>
              </text:p>
                <text:p text:style-name="al"> de arbeidsduur zoals die voor de ambtenaar voor een bepaalde week is vastgesteld; </text:p>
                <text:p text:style-name="al">
                <text:span text:style-name="nadrukvet">i.</text:span> vervallen;</text:p>
                <text:p text:style-name="al">
                <text:span text:style-name="nadrukvet">j. arbeidsduur per jaar:</text:span>
              </text:p>
                <text:p text:style-name="al"> de naar jaarbasis herleide formele arbeidsduur per week, gecorrigeerd voor feestdagen;</text:p>
                <text:p text:style-name="al">
                <text:span text:style-name="nadrukvet">k. dienstverband: </text:span>
              </text:p>
                <text:p text:style-name="al">een aanstelling voor bepaalde of onbepaalde tijd, of een oproepovereenkomst; </text:p>
                <text:p text:style-name="al">
                <text:span text:style-name="nadrukvet">l. overwerk:</text:span>
              </text:p>
                <text:p text:style-name="al"> werkzaamheden die de ambtenaar, voor wie de bijzondere werktijdenregeling geldt, in dienstopdracht verricht buiten de feitelijke arbeidsduur per week;</text:p>
                <text:p text:style-name="al">
                <text:span text:style-name="nadrukvet">m. werkdag:</text:span>
              </text:p>
                <text:p text:style-name="al"> een dag waarop de ambtenaar arbeid moet verrichten; </text:p>
                <text:p text:style-name="al">
                <text:span text:style-name="nadrukvet">n. werktijd:</text:span>
              </text:p>
                <text:p text:style-name="al"> de periode tussen vastgestelde tijdstippen gedurende welke door de ambtenaar arbeid moet worden verricht; </text:p>
                <text:p text:style-name="al">
                <text:span text:style-name="nadrukvet">o. uurloon: </text:span>
              </text:p>
                <text:p text:style-name="al">1/156 gedeelte van het - zo nodig naar een volledig dienstverband herberekende - salaris van de ambtenaar per maand; </text:p>
                <text:p text:style-name="al">
                <text:span text:style-name="nadrukvet">p. Zvw:</text:span>
              </text:p>
                <text:p text:style-name="al"> de Zorgverzekeringswet</text:p>
                <text:p text:style-name="al">
                <text:span text:style-name="nadrukvet">q. CAR:</text:span>
              </text:p>
                <text:p text:style-name="al"> Collectieve Arbeidsvoorwaardenregeling Veiligheidsregio’s; </text:p>
                <text:p text:style-name="al">
                <text:span text:style-name="nadrukvet">r. UWO:</text:span>
              </text:p>
                <text:p text:style-name="al"> UitwerkingsOvereenkomst Veiligheidsregio’s; </text:p>
                <text:p text:style-name="al">
                <text:span text:style-name="nadrukvet">s.</text:span> vervallen;</text:p>
                <text:p text:style-name="al">
                <text:span text:style-name="nadrukvet">t.</text:span> vervallen;</text:p>
                <text:p text:style-name="al">
                <text:span text:style-name="nadrukvet">u. LOGA:</text:span>
              </text:p>
                <text:p text:style-name="al"> Landelijk Overleg Gemeentelijke Arbeidsvoorwaarden;</text:p>
                <text:p text:style-name="al">
                <text:span text:style-name="nadrukvet">LOAV :</text:span>
              </text:p>
                <text:p text:style-name="al"> Landelijk Overleg Arbeidsvoorwaarden Veiligheidsregio’s;</text:p>
                <text:p text:style-name="al">
                <text:span text:style-name="nadrukvet">v. WAO:</text:span>
              </text:p>
                <text:p text:style-name="al"> de Wet op de arbeidsongeschiktheidsverzekering; </text:p>
                <text:p text:style-name="al">w. vervallen; </text:p>
                <text:p text:style-name="al">
                <text:span text:style-name="nadrukvet">x. WAO-uitkering:</text:span>
              </text:p>
                <text:p text:style-name="al"> een uitkering op grond van de WAO; </text:p>
                <text:p text:style-name="al">
                <text:span text:style-name="nadrukvet">y. WIA:</text:span>
              </text:p>
                <text:p text:style-name="al">Wet werk en inkomen naar arbeidsvermogen; </text:p>
                <text:p text:style-name="al">
                <text:span text:style-name="nadrukvet">z. IVA:</text:span>
              </text:p>
                <text:p text:style-name="al"> Regeling inkomensvoorziening volledig arbeidsongeschikten; </text:p>
                <text:p text:style-name="al">
                <text:span text:style-name="nadrukvet">aa. arbeidsongeschiktheid:</text:span>
              </text:p>
                <text:p text:style-name="al"> arbeidsongeschikt in de zin van artikel 18, eerste lid, van de WAO of zoals bepaald in artikel 4 tot en met artikel 6 WIA;</text:p>
                <text:p text:style-name="al">
                <text:span text:style-name="nadrukvet">ab. IVA-uitkering:</text:span>
              </text:p>
                <text:p text:style-name="al"> de uitkering bij volledige en duurzame arbeidsongeschiktheid op grond van de WIA; </text:p>
                <text:p text:style-name="al">
                <text:span text:style-name="nadrukvet">bb. WGA:</text:span>
              </text:p>
                <text:p text:style-name="al"> Regeling werkhervatting gedeeltelijk arbeidsgeschikten; </text:p>
                <text:p text:style-name="al">
                <text:span text:style-name="nadrukvet">cc. WGA-uitkering:</text:span>
              </text:p>
                <text:p text:style-name="al"> de werkhervattingsuitkering gedeeltelijk arbeidsgeschikten op grond van de WIA; </text:p>
                <text:p text:style-name="al">
                <text:span text:style-name="nadrukvet">dd. WAJONG:</text:span>
              </text:p>
                <text:p text:style-name="al">Wet arbeidsongeschiktheidsvoorziening voor jong gehandicapten; </text:p>
                <text:p text:style-name="al">
                <text:span text:style-name="nadrukvet">ee. WAZ:</text:span>
              </text:p>
                <text:p text:style-name="al">Wet arbeidsongeschiktheidsverzekering zelfstandigen;</text:p>
                <text:p text:style-name="al">
                <text:span text:style-name="nadrukvet">ff. Waz:</text:span>
              </text:p>
                <text:p text:style-name="al">Wet arbeid en zorg;</text:p>
                <text:p text:style-name="al">
                <text:span text:style-name="nadrukvet">gg. SUWI:</text:span>
              </text:p>
                <text:p text:style-name="al"> de wet Structuur Uitvoeringsorganisatie Werk en Inkomen; </text:p>
                <text:p text:style-name="al">
                <text:span text:style-name="nadrukvet">hh. uitvoeringsinstelling:</text:span>
              </text:p>
                <text:p text:style-name="al"> een uitvoeringsinstelling als bedoeld in artikel 39, derde lid, van de Organisatiewet sociale verzekeringen 1997; </text:p>
                <text:p text:style-name="al">
                <text:span text:style-name="nadrukvet">ii. pensioenreglement:</text:span>
              </text:p>
                <text:p text:style-name="al"> het pensioenreglement van de Stichting Pensioenfonds ABP; </text:p>
                <text:p text:style-name="al">
                <text:span text:style-name="nadrukvet">jj. WPA:</text:span>
              </text:p>
                <text:p text:style-name="al"> de Wet privatisering ABP; </text:p>
                <text:p text:style-name="al">
                <text:span text:style-name="nadrukvet">kk. </text:span>vervallen;</text:p>
                <text:p text:style-name="al">
                <text:span text:style-name="nadrukvet">ll. </text:span>vervallen;</text:p>
                <text:p text:style-name="al">
                <text:span text:style-name="nadrukvet">mm. volledig dienstverband:</text:span>
              </text:p>
                <text:p text:style-name="al"> een dienstverband waarvan de arbeidsduur per jaar 1836 uur bedraagt en de formele arbeidsduur per week 36 uur bedraagt. Bij een deeltijd dienstverband bedraagt de arbeidsduur minder dan 1836 uur per jaar en de formele arbeidsduur minder dan 36 uur per week;</text:p>
                <text:p text:style-name="al">
                <text:span text:style-name="nadrukvet">nn. ZW:</text:span>
              </text:p>
                <text:p text:style-name="al"> de Ziektewet; </text:p>
                <text:p text:style-name="al">
                <text:span text:style-name="nadrukvet">oo. ZW-uitkering:</text:span>
              </text:p>
                <text:p text:style-name="al"> ziekengeld of uitkering krachtens de ZW; </text:p>
                <text:p text:style-name="al">
                <text:span text:style-name="nadrukvet">pp. UWV:</text:span>
              </text:p>
                <text:p text:style-name="al"> het Uitvoeringsinstituut Werknemersverzekeringen, als bedoeld in hoofdstuk 5 van de wet SUWI. </text:p>
                <text:p text:style-name="al">
                <text:span text:style-name="nadrukvet">qq. Salaris:</text:span>
              </text:p>
                <text:p text:style-name="al"> maandbedrag dat binnen de salarisschaal aan de ambtenaar is toegekend, naar evenredigheid van diens formele arbeidsduur; </text:p>
                <text:p text:style-name="al">
                <text:span text:style-name="nadrukvet">rr. Salaristoelagen:</text:span>
              </text:p>
                <text:p text:style-name="al">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Deze werden tot 1 januari 2016 tot de bezoldiging gerekend; </text:p>
                <text:p text:style-name="al">
                <text:span text:style-name="nadrukvet">ss. Functieschaal:</text:span>
              </text:p>
                <text:p text:style-name="al"> de salarisschaal die bij een functie hoort; </text:p>
                <text:p text:style-name="al">
                <text:span text:style-name="nadrukvet">tt. Periodiek:</text:span>
              </text:p>
                <text:p text:style-name="al"> het maandbedrag in een salarisschaal; </text:p>
                <text:p text:style-name="al">
                <text:span text:style-name="nadrukvet">uu. Salarisschaal:</text:span>
              </text:p>
                <text:p text:style-name="al"> een reeks maandbedragen als opgenomen in de bijlage bij dit hoofdstuk; </text:p>
                <text:p text:style-name="al">
                <text:span text:style-name="nadrukvet">vv. Achterblijvende Partner:</text:span>
              </text:p>
                <text:p text:style-name="al"> weduwe, weduwnaar, geregistreerd partner van de overleden ambtenaar, of de ongehuwde partner die een samenlevingscontract had met de overleden ambtenaar;</text:p>
                <text:p text:style-name="al">
                <text:span text:style-name="nadrukvet">ww. Vakantietoelage:</text:span>
              </text:p>
                <text:p text:style-name="al"> jjaarlijkse toelage van 8% van het salaris en de toegekende salaristoelage(n), hetgeen met ingang van 1 januari 2017 een vast onderdeel van het Individueel Keuze Budget vormt;</text:p>
                <text:p text:style-name="al">
                <text:span text:style-name="nadrukvet">xx. payroll werkgever / werknemer:</text:span>
              </text:p>
                <text:p text:style-name="al"> de werkgever, die op basis van een overeenkomst met een veiligheidsregio, welke niet tot stand is gekomen in het kader van het samenbrengen van vraag en aanbod op de arbeidsmarkt, een werknemer ter beschikking stelt om in opdracht en onder toezicht en leiding van de veiligheidsregio arbeid te verrichten, waarbij de werkgever die de werknemer ter beschikking stelt alleen met toestemming van die veiligheidsregio gerechtigd is de werknemer aan een ander ter beschikking te stellen;</text:p>
                <text:p text:style-name="al">
                <text:span text:style-name="nadrukvet">yy. inlenersbeloning:</text:span>
              </text:p>
                <text:p text:style-name="al">de wettelijk verplichte beloningselementen benoemd in de cao van de payroll werkgever, die van toepassing is op de arbeidsovereenkomst met een payroll werknemer en corresponderen met de beloningselementen in de CAR-UWO van een ambtenaar in dienst van de veiligheidsregio werkzaam in een gelijke of gelijkwaardige functie; </text:p>
                <text:p text:style-name="al">
                <text:span text:style-name="nadrukvet">zz. bestuur:</text:span>
              </text:p>
                <text:p text:style-name="al">bestuur van de veiligheidsregio; </text:p>
                <text:p text:style-name="al">
                <text:span text:style-name="nadrukvet">aaa. vrijwilliger:</text:span>
              </text:p>
                <text:p text:style-name="al">de ambtenaar die aangesteld is als brandweervrijwilliger bij de veiligheidsregio;</text:p>
              </text:section>
            </text:section>
            <text:section text:name="paragraaf_id1-3-2-2-3-3" text:style-name="paragraaf">
              <text:p text:style-name="paragraaf_kop"><text:span text:style-name="label">Artikel</text:span> <text:span text:style-name="nr">1:2</text:span> Geen ambtenaar</text:p>
              <text:section text:name="structuurtekst_id1-3-2-2-3-3-2" text:style-name="structuurtekst">
                <text:p text:style-name="al">Lid 1</text:p>
                <text:p text:style-name="al">Voor de toepassing van deze regeling en de uitwerkingsovereenkomst wordt niet als ambtenaar beschouwd</text:p>
                <text:p text:style-name="al">a. de ambtenaar als bedoeld in artikel 1.1, onder “medewerker”, van de sector-cao Ambulancezorg.</text:p>
                <text:p text:style-name="al">Lid 3</text:p>
                <text:p text:style-name="al">Op de vrijwilliger zijn alleen hoofdstuk 19 en hoofdstuk 19a van toepassing.</text:p>
              </text:section>
            </text:section>
            <text:section text:name="paragraaf_id1-3-2-2-3-4" text:style-name="paragraaf">
              <text:p text:style-name="paragraaf_kop"><text:span text:style-name="label">Artikel</text:span> <text:span text:style-name="nr">1:2:1</text:span> Geen ambtenaar</text:p>
              <text:section text:name="structuurtekst_id1-3-2-2-3-4-2" text:style-name="structuurtekst">
                <text:p text:style-name="al">Lid 1</text:p>
                <text:p text:style-name="al">Op de ambtenaar met wie een arbeidsovereenkomst naar burgerlijk recht is aangegaan zijn artikel 3:11, 3:13, 3:25, 3:26 en de hoofdstukken 17 en 18 niet van toepassing. </text:p>
                <text:p text:style-name="al">Lid 2</text:p>
                <text:p text:style-name="al">Op de ambtenaar die is aangesteld hoofdzakelijk ten behoeve van een wetenschappelijke of praktische opleiding of vorming zijn de hoofdstukken 3, 7, 10d en 17 niet van toepassing </text:p>
                <text:p text:style-name="al">Lid 3</text:p>
                <text:p text:style-name="al">Op de ambtenaar die is aangesteld als vakantiekracht zijn de hoofdstukken 3, 10d en 17 niet van toepassing. </text:p>
                <text:p text:style-name="al">Lid 4</text:p>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en 10d niet van toepassing.</text:p>
                <text:p text:style-name="al">Lid 5</text:p>
                <text:p text:style-name="al">De ambtenaar, bedoeld in de leden 2, 3 of 4 van dit artikel, heeft recht op:</text:p>
                <text:p text:style-name="al">a. 8% vakantietoelage, met dien verstande dat dit ten minste een bedrag is van € 146,65 bij een volledig dienstverband, en </text:p>
                <text:p text:style-name="al">b. 1,5% van het in de maand van opbouw geldende salaris, voor de ambtenaar die geboren is na 31 december 1949, met dien verstande dat dit ten minste een bedrag is van € 33,33 bij een volledig dienstverband, en</text:p>
                <text:p text:style-name="al">c. 0,8% van het voor de ambtenaar in de maand van opbouw geldende salaris.</text:p>
              </text:section>
            </text:section>
            <text:section text:name="paragraaf_id1-3-2-2-3-5" text:style-name="paragraaf">
              <text:p text:style-name="paragraaf_kop"><text:span text:style-name="label">Artikel</text:span> <text:span text:style-name="nr">1:2:2</text:span> Vervallen</text:p>
              <text:section text:name="structuurtekst_id1-3-2-2-3-5-2" text:style-name="structuurtekst">
                <text:p text:style-name="al">Vervallen.</text:p>
              </text:section>
            </text:section>
            <text:section text:name="paragraaf_id1-3-2-2-3-6" text:style-name="paragraaf">
              <text:p text:style-name="paragraaf_kop"><text:span text:style-name="label">Artikel</text:span> <text:span text:style-name="nr">1:2:3</text:span> Vervallen</text:p>
              <text:section text:name="structuurtekst_id1-3-2-2-3-6-2" text:style-name="structuurtekst">
                <text:p text:style-name="al">Vervallen.</text:p>
              </text:section>
            </text:section>
            <text:section text:name="paragraaf_id1-3-2-2-3-7" text:style-name="paragraaf">
              <text:p text:style-name="paragraaf_kop"><text:span text:style-name="label">Artikel</text:span> <text:span text:style-name="nr">1:2a</text:span> Stageplaats</text:p>
              <text:section text:name="structuurtekst_id1-3-2-2-3-7-2" text:style-name="structuurtekst">
                <text:p text:style-name="al">Lid 1</text:p>
                <text:p text:style-name="al">Het bestuur kan een student in het kader van opleiding, studie of onderzoek een stageplaats aanbieden op basis van een stage-overeenkomst.</text:p>
                <text:p text:style-name="al">Lid 2</text:p>
                <text:p text:style-name="al">Op de stage-overeenkomst is de CAR-UWO van toepassing, met uitzondering van de hoofdstukken 3, 5a, 6, 6a, 7, 10d en 17 en artikelen 2:1A, 2:1B, 2:4.</text:p>
                <text:p text:style-name="al">Lid 3</text:p>
                <text:p text:style-name="al">De stage-overeenkomst wordt aangegaan voor bepaalde tijd, waarbij de duur afhankelijk is van de leerdoelen van de stagiair.</text:p>
                <text:p text:style-name="al">Lid 4</text:p>
                <text:p text:style-name="al">De te verrichten werkzaamheden worden bepaald in samenspraak met de stagiair en onderwijsinstelling, waarbij het leerproces van de stagiair centraal staat. Het college zorgt voor adequate begeleiding.</text:p>
                <text:p text:style-name="al">Lid 5</text:p>
                <text:p text:style-name="al">Aan de stagiair kan een onkostenvergoeding worden betaald.</text:p>
                <text:p text:style-name="al">Lid 6</text:p>
                <text:p text:style-name="al">De stagiair is geen werknemer in de zin van artikel 2:4 van het Pensioenreglement Stichting Pensioenfonds ABP.</text:p>
              </text:section>
            </text:section>
            <text:section text:name="paragraaf_id1-3-2-2-3-8" text:style-name="paragraaf">
              <text:p text:style-name="paragraaf_kop"><text:span text:style-name="label">Artikel</text:span> <text:span text:style-name="nr">1:2b</text:span> Werkervaringsplaats</text:p>
              <text:section text:name="structuurtekst_id1-3-2-2-3-8-2" text:style-name="structuurtekst">
                <text:p text:style-name="al">Lid 1</text:p>
                <text:p text:style-name="al">Het bestuur kan degene die daarom verzoekt een werkervaringsplaats aanbieden op basis van een werkervaringsovereenkomst. </text:p>
                <text:p text:style-name="al">Lid 2</text:p>
                <text:p text:style-name="al">Op de werkervaringsovereenkomst is de CAR-UWO van toepassing, met uitzondering van de hoofdstukken 3, 5a, 6, 6a, 7, 10d en 17 en artikelen 2:1A, 2:1B en 2:4.</text:p>
                <text:p text:style-name="al">Lid 3</text:p>
                <text:p text:style-name="al">De werkervaringsovereenkomst wordt aangegaan voor bepaalde tijd, voor een periode van maximaal 6 maanden. De werkervaringsovereenkomst kan eenmalig worden verlengd met een periode van maximaal 6 maanden.</text:p>
                <text:p text:style-name="al">Lid 4</text:p>
                <text:p text:style-name="al">De te verrichten werkzaamheden worden bepaald in overleg met de medewerker, waarbij het leerproces van de medewerker centraal staat. Het bestuur zorgt voor adequate begeleiding.</text:p>
                <text:p text:style-name="al">Lid 5</text:p>
                <text:p text:style-name="al">Aan de medewerker wordt een onkostenvergoeding betaald.</text:p>
                <text:p text:style-name="al">Lid 6</text:p>
                <text:p text:style-name="al">De medewerker is geen werknemer in de zin van artikel 2:4 van het Pensioenreglement Stichting Pensioenfonds ABP.</text:p>
              </text:section>
            </text:section>
            <text:section text:name="paragraaf_id1-3-2-2-3-9" text:style-name="paragraaf">
              <text:p text:style-name="paragraaf_kop"><text:span text:style-name="label">Artikel</text:span> <text:span text:style-name="nr">1:2c</text:span> Aanstellingen op grond van de banenafspraak</text:p>
              <text:section text:name="structuurtekst_id1-3-2-2-3-9-2" text:style-name="structuurtekst">
                <text:p text:style-name="al">Lid 1</text:p>
                <text:p text:style-name="al">In afwijking van artikel 3:1 kan het bestuur voor de ambtenaar die onder een doelgroep in het doelgroepenregister van de Wet banenafspraak valt en onvoldoende arbeidsvermogen heeft om een reguliere functie te bekleden, een samenstel van taken vaststellen. </text:p>
                <text:p text:style-name="al">Lid 2</text:p>
                <text:p text:style-name="al">Het bestuur kan voor de ambtenaar die onder een doelgroep in het doelgroepenregister van de Wet banenafspraak valt en niet zelfstandig het wettelijk minimumloon kan verdienen, in afwijking van artikel 3:3, een salaris vaststellen met toepassing van salarisschaal A. Als het salaris in de salarisschaal A omgerekend naar het salaris per uur lager is dan € 14,-, heeft de ambtenaar minimaal recht op een salaris per uur van €14,-. Het op dit lid gebaseerde bedrag van € 14,- wordt niet geïndexeerd met de salarisverhogingen. </text:p>
                <text:p text:style-name="al">Lid 3</text:p>
                <text:p text:style-name="al">Het bestuur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text:p>
                <text:p text:style-name="al">Lid 4</text:p>
                <text:p text:style-name="al">Indien loondispensatie wordt toegekend, kan het bestuur het salaris en de salaristoelagen van de ambtenaar naar rato van de loonwaarde conform de loondispensatie verminderen. Het naar loonwaarde bepaalde salaris van de ambtenaar vermeerderd met de Wajong-aanvullingsuitkering is gelijk aan het wettelijk minimumloon.</text:p>
                <text:p text:style-name="al">Lid 5</text:p>
                <text:p text:style-name="al">Indien loonkostensubsidie wordt toegekend, kan het bestuur het salaris en de salaristoelagen van de ambtenaar naar rato van de loonwaarde niet verminderen. Het salaris van de ambtenaar is gelijk aan het wettelijk minimumloon. De loonkostensubsidie vergoedt aan het bestuur het verschil tussen het naar loonwaarde bepaalde salaris van de ambtenaar en het wettelijk minimumloon. </text:p>
                <text:p text:style-name="al">Lid 6</text:p>
                <text:p text:style-name="al">Voor de ambtenaar die onder een doelgroep in het doelgroepenregister van de Wet banenafspraak valt, gelden niet de in artikel 3:28 lid 2, onderdelen a , b en c genoemde minimumbedragen.</text:p>
                <text:p text:style-name="al">Lid 7</text:p>
                <text:p text:style-name="al">Voor de ambtenaar die onder de Wajong doelgroep valt en voldoende arbeidsvermogen heeft om zelfstandig een reguliere functie te bekleden, gelden als minimumbedragen de bedragen genoemd in artikel 3:28 lid 2, onderdelen a, b en c naar rato van de loonwaarde en de deeltijdfactor.</text:p>
              </text:section>
            </text:section>
            <text:section text:name="paragraaf_id1-3-2-2-3-10" text:style-name="paragraaf">
              <text:p text:style-name="paragraaf_kop"><text:span text:style-name="label">Artikel</text:span> <text:span text:style-name="nr">1:3</text:span> Toepassing</text:p>
              <text:section text:name="structuurtekst_id1-3-2-2-3-10-2" text:style-name="structuurtekst">
                <text:p text:style-name="al">Lid 1</text:p>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text:p>
                <text:p text:style-name="al">Lid 2</text:p>
                <text:p text:style-name="al">Bij besluit van het bestuur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AV. Deze melding kan voor LOAV-partijen aanleiding zijn te besluiten tot een verdere handelwijze. </text:p>
              </text:section>
            </text:section>
            <text:section text:name="paragraaf_id1-3-2-2-3-11" text:style-name="paragraaf">
              <text:p text:style-name="paragraaf_kop"><text:span text:style-name="label">Artikel</text:span> <text:span text:style-name="nr">1:4:1</text:span> Voorschriften en instructies</text:p>
              <text:section text:name="structuurtekst_id1-3-2-2-3-11-2" text:style-name="structuurtekst">
                <text:p text:style-name="al">Met inachtneming van het bepaalde in deze regeling kan het bestuur, indien zulks naar het oordeel van het bestuur nodig of wenselijk is: </text:p>
                <text:p text:style-name="al">a. bijzondere voorschriften vaststellen ter uitvoering van de bepalingen van deze regeling, alsmede ten behoeve van het functioneren van de dienst; </text:p>
                <text:p text:style-name="al">b. instructies vaststellen ten aanzien van functies en bij de vervulling daarvan te volgen werkwijzen.</text:p>
              </text:section>
            </text:section>
            <text:section text:name="paragraaf_id1-3-2-2-3-12" text:style-name="paragraaf">
              <text:p text:style-name="paragraaf_kop"><text:span text:style-name="label">Artikel</text:span> <text:span text:style-name="nr">1:4:2</text:span> Toegang tot CAR(-UWO)</text:p>
              <text:section text:name="structuurtekst_id1-3-2-2-3-12-2" text:style-name="structuurtekst">
                <text:p text:style-name="al">Lid 1</text:p>
                <text:p text:style-name="al">De ambtenaar heeft ten alle tijde digitaal toegang tot de CAR(-UWO). Dit moet door het bestuur minimaal worden aangeboden via het digitale medewerkersportaal (intranet). </text:p>
                <text:p text:style-name="al">Lid 2</text:p>
                <text:p text:style-name="al">Onderstaande partijen worden verwezen naar de website van de WVSV voor inzage in de CAR(-UWO):</text:p>
                <text:p text:style-name="al">a. de centrales van overheidspersoneel welke zijn toegelaten tot het LOAV; </text:p>
                <text:p text:style-name="al">b. de organisaties die blijkens hun statuten de belangen van ambtenaren van de veiligheidsregio’s behartigen en aangesloten zijn bij de onder a aangeduide centrales; </text:p>
                <text:p text:style-name="al">c. de afdelingen van de organisaties, bedoeld onder </text:p>
                <text:p text:style-name="al">d. ieder ander die daarvoor naar het oordeel van het bestuur in aanmerking komt.</text:p>
              </text:section>
            </text:section>
            <text:section text:name="paragraaf_id1-3-2-2-3-13" text:style-name="paragraaf">
              <text:p text:style-name="paragraaf_kop"><text:span text:style-name="label">Artikel</text:span> <text:span text:style-name="nr">1:4:3</text:span> </text:p>
              <text:section text:name="structuurtekst_id1-3-2-2-3-13-2" text:style-name="structuurtekst">
                <text:p text:style-name="al">Lid 1</text:p>
                <text:p text:style-name="al">De regels, welke zijn vastgesteld ter uitwerking of uitvoering van de bepalingen van deze regeling of welke de ambtenaar bij de vervulling van zijn functie heeft na te leven, zijn op gemakkelijk en op een digitale plek toegankelijk. </text:p>
                <text:p text:style-name="al">Lid 2</text:p>
                <text:p text:style-name="al">Wanneer de ambtenaar niet schriftelijk vastgelegde regels als bedoeld in het eerste lid heeft na te leven, worden deze behoorlijk te zijner kennis gebracht.</text:p>
              </text:section>
            </text:section>
            <text:section text:name="paragraaf_id1-3-2-2-3-14" text:style-name="paragraaf">
              <text:p text:style-name="paragraaf_kop"><text:span text:style-name="label">Artikel</text:span> <text:span text:style-name="nr">1:4:4</text:span> Voordragen van belangen</text:p>
              <text:section text:name="structuurtekst_id1-3-2-2-3-14-2" text:style-name="structuurtekst">
                <text:p text:style-name="al">De ambtenaar heeft het recht zijn belangen rechtstreeks bij zijn directeur en bij het tot aanstelling bevoegd orgaan voor te dragen.</text:p>
              </text:section>
            </text:section>
            <text:section text:name="paragraaf_id1-3-2-2-3-15" text:style-name="paragraaf">
              <text:p text:style-name="paragraaf_kop"><text:span text:style-name="label">Artikel</text:span> <text:span text:style-name="nr">1:5</text:span> Omvang van het dienstverband</text:p>
              <text:section text:name="structuurtekst_id1-3-2-2-3-15-2" text:style-name="structuurtekst">
                <text:p text:style-name="al">Bij de berekening van uren onder meer bij het bepalen van de omvang van het dienstverband, worden deze tot op twee decimalen afgerond. Om tot een decimaal te komen wordt de gangbare afbreekregel gehanteerd.</text:p>
              </text:section>
            </text:section>
            <text:section text:name="paragraaf_id1-3-2-2-3-16" text:style-name="paragraaf">
              <text:p text:style-name="paragraaf_kop"><text:span text:style-name="label">Artikel</text:span> <text:span text:style-name="nr">1:6</text:span> Vrijstelling</text:p>
              <text:section text:name="structuurtekst_id1-3-2-2-3-16-2" text:style-name="structuurtekst">
                <text:p text:style-name="al">Lid 1</text:p>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text:p>
                <text:p text:style-name="al">Lid 2</text:p>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 </text:p>
              </text:section>
            </text:section>
            <text:p text:style-name="hoofdstuk_bottom"/>
          </text:section>
          <text:section text:name="hoofdstuk_id1-3-2-2-4" text:style-name="hoofdstuk">
            <text:p text:style-name="hoofdstuk_kop"><text:span text:style-name="label"/> <text:span text:style-name="nr">2</text:span> Aanstelling en arbeidsovereenkomst</text:p>
            <text:section text:name="paragraaf_id1-3-2-2-4-2" text:style-name="paragraaf">
              <text:p text:style-name="paragraaf_kop"><text:span text:style-name="label">Artikel</text:span> <text:span text:style-name="nr">2:1</text:span> Aanstelling: het bevoegd gezag</text:p>
              <text:section text:name="structuurtekst_id1-3-2-2-4-2-2" text:style-name="structuurtekst">
                <text:p text:style-name="al">Tenzij bij of krachtens wet of besluit anders is of wordt bepaald, geschiedt de aanstelling door het bestuur.</text:p>
              </text:section>
            </text:section>
            <text:section text:name="paragraaf_id1-3-2-2-4-3" text:style-name="paragraaf">
              <text:p text:style-name="paragraaf_kop"><text:span text:style-name="label">Artikel</text:span> <text:span text:style-name="nr"/> 2:1A Aanstelling in algemene dienst</text:p>
              <text:section text:name="structuurtekst_id1-3-2-2-4-3-2" text:style-name="structuurtekst">
                <text:p text:style-name="al">Lid 1 </text:p>
                <text:p text:style-name="al">De aanstelling geschiedt in algemene dienst van de veiligheidsregio.</text:p>
                <text:p text:style-name="al">Lid 2</text:p>
                <text:p text:style-name="al">Het bestuur stelt in een lokale regeling nadere regels ter uitvoering van dit artikel.</text:p>
                <text:p text:style-name="al">Lid 3</text:p>
                <text:p text:style-name="al">De ambtenaar die op 31 december 2012 in dienst was van de veiligheidsregio is met ingang van 1 januari 2013 van rechtswege aangesteld in algemene dienst van de veiligheidsregio.</text:p>
              </text:section>
            </text:section>
            <text:section text:name="paragraaf_id1-3-2-2-4-4" text:style-name="paragraaf">
              <text:p text:style-name="paragraaf_kop"><text:span text:style-name="label">Artikel</text:span> <text:span text:style-name="nr"/> 2:1B </text:p>
              <text:section text:name="structuurtekst_id1-3-2-2-4-4-2" text:style-name="structuurtekst">
                <text:p text:style-name="al">Lid 1</text:p>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text:p>
                <text:p text:style-name="al">Lid 2</text:p>
                <text:p text:style-name="al">Indien het bestuur dit in het belang van de dienst nodig acht, is de ambtenaar verplicht om: </text:p>
                <text:p text:style-name="al">a. tijdelijk niet tot zijn functie behorende werkzaamheden te verrichten, dan wel tijdelijk een andere functie waar te nemen;</text:p>
                <text:p text:style-name="al">b. tijdelijk werkzaamheden te verrichten buiten de voor hem vastgestelde werktijden;</text:p>
                <text:p text:style-name="al">c. beschikbaar te zijn buiten de voor zijn functie vastgestelde werktijden. </text:p>
                <text:p text:style-name="al">Lid 3</text:p>
                <text:p text:style-name="al">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p text:style-name="al">Lid 4</text:p>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bestuur, dat zo spoedig mogelijk een beslissing ter zake neemt.</text:p>
              </text:section>
            </text:section>
            <text:section text:name="paragraaf_id1-3-2-2-4-5" text:style-name="paragraaf">
              <text:p text:style-name="paragraaf_kop"><text:span text:style-name="label">Artikel</text:span> <text:span text:style-name="nr">2:2</text:span> Onderzoek naar bekwaamheid en geschiktheid</text:p>
              <text:section text:name="structuurtekst_id1-3-2-2-4-5-2" text:style-name="structuurtekst">
                <text:p text:style-name="al">Lid 1</text:p>
                <text:p text:style-name="al">Voor aanstelling kan slechts in aanmerking komen hij van wie - na een daartoe door of vanwege het tot aanstelling bevoegd orgaan gehouden onderzoek - kan worden aangenomen, dat hij in voldoende mate beschikt over de hoedanigheden tot het verrichten van de hem op te dragen werkzaamheden. </text:p>
                <text:p text:style-name="al">Lid 2</text:p>
                <text:p text:style-name="al">Het bestuur treft maatregelen, waardoor de vertrouwelijkheid van de gegevens, ontvangen op grond van het in het eerste lid bedoelde onderzoek, te allen tijde wordt gegarandeerd. </text:p>
                <text:p text:style-name="al">Lid 3</text:p>
                <text:p text:style-name="al">Voor aanstelling kan als vereiste worden gesteld dat betrokkene een recente verklaring omtrent het gedrag als bedoeld in de Wet justitiële en strafvorderlijke gegevens overlegt.</text:p>
                <text:p text:style-name="al">Lid 4</text:p>
                <text:p text:style-name="al">Bij een functiewijziging, tewerkstelling of overplaatsing kan als vereiste worden gesteld dat de ambtenaar een recente verklaring omtrent het gedrag als bedoeld in lid 3 overlegt. </text:p>
                <text:p text:style-name="al">Lid 5</text:p>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text:p>
              </text:section>
            </text:section>
            <text:section text:name="paragraaf_id1-3-2-2-4-6" text:style-name="paragraaf">
              <text:p text:style-name="paragraaf_kop"><text:span text:style-name="label">Artikel</text:span> <text:span text:style-name="nr">2:3</text:span> Aanstelling: geneeskundig onderzoek</text:p>
              <text:section text:name="structuurtekst_id1-3-2-2-4-6-2" text:style-name="structuurtekst">
                <text:p text:style-name="al">Lid 1</text:p>
                <text:p text:style-name="al">Onverminderd artikel 2:2, kan het bestuur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bestuur. </text:p>
                <text:p text:style-name="al">Lid 2</text:p>
                <text:p text:style-name="al">De kosten van het geneeskundig onderzoek komen ten laste van de veiligheidsregio.</text:p>
              </text:section>
            </text:section>
            <text:section text:name="paragraaf_id1-3-2-2-4-7" text:style-name="paragraaf">
              <text:p text:style-name="paragraaf_kop"><text:span text:style-name="label">Artikel</text:span> <text:span text:style-name="nr">2:4</text:span> Duur van de aanstelling</text:p>
              <text:section text:name="structuurtekst_id1-3-2-2-4-7-2" text:style-name="structuurtekst">
                <text:p text:style-name="al">Lid 1</text:p>
                <text:p text:style-name="al">De aanstelling geschiedt voor bepaalde of onbepaalde tijd.</text:p>
                <text:p text:style-name="al">Lid 2</text:p>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p text:style-name="al">Lid 3</text:p>
                <text:p text:style-name="al">Vanaf de dag dat meer dan drie aanstellingen voor bepaalde tijd elkaar hebben opgevolgd met tussenpozen van niet meer dan 6 maanden, geldt de laatste aanstelling als een aanstelling voor onbepaalde tijd.</text:p>
                <text:p text:style-name="al">Lid 4</text:p>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p text:style-name="al">Lid 5</text:p>
                <text:p text:style-name="al">Voor de ambtenaar die de AOW-gerechtigde leeftijd heeft bereikt, geldt de aanstelling als aanstelling voor onbepaalde tijd vanaf de dag waarop:</text:p>
                <text:p text:style-name="al">a. de aanstellingen in tijdelijke dienst elkaar met tussenpozen van niet meer dan zes maanden hebben opgevolgd en een periode van 48 maanden, deze tussenpozen inbegrepen, hebben overschreden;</text:p>
                <text:p text:style-name="al">b. meer dan zes aanstellingen in tijdelijke dienst elkaar hebben opgevolgd met tussenpozen van niet meer dan zes maanden.</text:p>
                <text:p text:style-name="al">Lid 6</text:p>
                <text:p text:style-name="al">Voor de vaststelling of de bedoelde periode of het aantal opvolgende aanstellingen is overschreden, worden alleen de aanstellingen in tijdelijke dienst in aanmerking genomen die zijn aangegaan na het bereiken van de AOW-gerechtigde leeftijd.</text:p>
              </text:section>
            </text:section>
            <text:section text:name="paragraaf_id1-3-2-2-4-8" text:style-name="paragraaf">
              <text:p text:style-name="paragraaf_kop"><text:span text:style-name="label">Artikel</text:span> <text:span text:style-name="nr">2:4:1</text:span> Bericht van aanstelling</text:p>
              <text:section text:name="structuurtekst_id1-3-2-2-4-8-2" text:style-name="structuurtekst">
                <text:p text:style-name="al">Lid 1</text:p>
                <text:p text:style-name="al">De ambtenaar ontvangt voor zijn indiensttreding kosteloos het bericht van aanstelling. Dit bericht vermeldt:</text:p>
                <text:p text:style-name="al">a. de gegevens genoemd in artikel II, tweede lid, onderdeel a tot en met j, van de wet van 2 december 1993 (Stb. 1993, 635);</text:p>
                <text:p text:style-name="al">b. de geboortedatum en geboorteplaats van de ambtenaar</text:p>
                <text:p text:style-name="al">c. de aanstellingsgrond, indien de ambtenaar is aangesteld:</text:p>
                <text:p text:style-name="al"/>
                <text:p text:style-name="al">I. in een tijdelijke aanstelling voor onbepaalde tijd; </text:p>
                <text:p text:style-name="al">II. in een aanstelling bij wijze van proef; </text:p>
                <text:p text:style-name="al">III. voor een project met een eenmalig en uniek karakter; </text:p>
                <text:p text:style-name="al">IV. hoofdzakelijk ten behoeve van een wetenschappelijke of praktische opleiding of vorming; </text:p>
                <text:p text:style-name="al">V. als vakantiekracht; </text:p>
                <text:p text:style-name="al">VI. voor het verrichten van werkzaamheden in het kader van een door de overheid getroffen regeling, die het karakter draagt door een tijdelijke tewerkstelling de opneming in het arbeidsproces te bevorderen van personen, die behoren tot één of meer bepaalde groepen van werklozen; </text:p>
                <text:p text:style-name="al">VII. als werkzoekende in tijdelijke dienst.</text:p>
                <text:p text:style-name="al">Lid 2</text:p>
                <text:p text:style-name="al">Een wijziging bedoeld in het eerste lid, onderdeel c, wordt de ambtenaar kosteloos meegedeeld.</text:p>
                <text:p text:style-name="al">Lid 3</text:p>
                <text:p text:style-name="al">De mededeling als bedoeld in het zesde lid van artikel II van de wet van 2 december 1993 geschiedt kosteloos.</text:p>
              </text:section>
            </text:section>
            <text:section text:name="paragraaf_id1-3-2-2-4-9" text:style-name="paragraaf">
              <text:p text:style-name="paragraaf_kop"><text:span text:style-name="label">Artikel</text:span> <text:span text:style-name="nr">2:4:2</text:span> </text:p>
              <text:section text:name="structuurtekst_id1-3-2-2-4-9-2" text:style-name="structuurtekst">
                <text:p text:style-name="al">Lid 1</text:p>
                <text:p text:style-name="al">De vervulling van een vacature geschiedt bij voorkeur uit het personeel van de veiligheidsregio, tenzij naar het oordeel van het tot aanstelling bevoegde orgaan het dienstbelang zich daartegen verzet.</text:p>
                <text:p text:style-name="al">Lid 2</text:p>
                <text:p text:style-name="al">Het bepaalde in het vorige lid van dit artikel is van overeenkomstige toepassing op degenen die een uitkering krachtens hoofdstuk 10d genieten ten laste van de veiligheidsregio. </text:p>
              </text:section>
            </text:section>
            <text:section text:name="paragraaf_id1-3-2-2-4-10" text:style-name="paragraaf">
              <text:p text:style-name="paragraaf_kop"><text:span text:style-name="label">Artikel</text:span> <text:span text:style-name="nr">2:4:3</text:span> Vervallen</text:p>
              <text:section text:name="structuurtekst_id1-3-2-2-4-10-2" text:style-name="structuurtekst">
                <text:p text:style-name="al">Vervallen</text:p>
              </text:section>
            </text:section>
            <text:section text:name="paragraaf_id1-3-2-2-4-11" text:style-name="paragraaf">
              <text:p text:style-name="paragraaf_kop"><text:span text:style-name="label">Artikel</text:span> <text:span text:style-name="nr">2:5</text:span> Arbeidsovereenkomst</text:p>
              <text:section text:name="structuurtekst_id1-3-2-2-4-11-2" text:style-name="structuurtekst">
                <text:p text:style-name="al">Lid 1</text:p>
                <text:p text:style-name="al">Door het bestuur kan met een persoon slechts een arbeidsovereenkomst naar burgerlijk recht worden aangegaan voor het bij oproep verrichten van werkzaamheden van een in aard en omvang wisselend karakter.</text:p>
                <text:p text:style-name="al">Lid 2</text:p>
                <text:p text:style-name="al">De arbeidsovereenkomst wordt schriftelijk aangegaan, in tweevoud opgemaakt en door beide partijen ondertekend.</text:p>
                <text:p text:style-name="al">Lid 3</text:p>
                <text:p text:style-name="al">Artikel 125h van de Ambtenarenwet is van overeenkomstige toepassing op de persoon met wie een arbeidsovereenkomst voor bepaalde tijd is gesloten.</text:p>
              </text:section>
            </text:section>
            <text:section text:name="paragraaf_id1-3-2-2-4-12" text:style-name="paragraaf">
              <text:p text:style-name="paragraaf_kop"><text:span text:style-name="label">Artikel</text:span> <text:span text:style-name="nr">2:5:1</text:span> </text:p>
              <text:section text:name="structuurtekst_id1-3-2-2-4-12-2" text:style-name="structuurtekst">
                <text:p text:style-name="al">Ten aanzien van de arbeidsovereenkomst als bedoeld in artikel 2:5 zijn de artikelen 2:1 tot en met 2:4:2 van overeenkomstige toepassing.</text:p>
              </text:section>
            </text:section>
            <text:section text:name="paragraaf_id1-3-2-2-4-13" text:style-name="paragraaf">
              <text:p text:style-name="paragraaf_kop"><text:span text:style-name="label">Artikel</text:span> <text:span text:style-name="nr">2:5:2</text:span> Minimum-urengarantie bij oproepkrachten</text:p>
              <text:section text:name="structuurtekst_id1-3-2-2-4-13-2" text:style-name="structuurtekst">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section>
            </text:section>
            <text:section text:name="paragraaf_id1-3-2-2-4-14" text:style-name="paragraaf">
              <text:p text:style-name="paragraaf_kop"><text:span text:style-name="label">Artikel</text:span> <text:span text:style-name="nr">2:5:3</text:span> Inhoud oproepovereenkomst</text:p>
              <text:section text:name="structuurtekst_id1-3-2-2-4-14-2" text:style-name="structuurtekst">
                <text:p text:style-name="al">De overeenkomst dient de volgende afspraken te bevatten:</text:p>
                <text:p text:style-name="al">a. de werkgever verbindt zich, indien zich werkzaamheden voordoen die een beroep op de arbeid van de oproepkracht rechtvaardigen, het verrichten van deze werkzaamheden aan de oproepkracht aan te bieden;</text:p>
                <text:p text:style-name="al">b. de oproepkracht verbindt zich in beginsel de werkzaamheden - na daartoe opgeroepen te zijn - te verrichten;</text:p>
                <text:p text:style-name="al">c. een oproep door de werkgever dient ten minste 24 uur voor de aanvang van de feitelijke werkzaamheden aan de oproepkracht kenbaar gemaakt te worden. Daarbij dient de werkgever de omvang van de werkzaamheden zo nauwkeurig mogelijk aan te geven;</text:p>
                <text:p text:style-name="al">d. de werkgever verbindt zich in de overeenkomst de tijden te vermelden, waarbinnen de werkzaamheden kunnen worden verricht;</text:p>
                <text:p text:style-name="al">e. 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p text:style-name="al">f. indien gedurende een omschreven periode de oproepkracht niet heeft gewerkt, terwijl de werkgever de oproepkracht ten minste een omschreven aantal malen daartoe heeft opgeroepen,</text:p>
                <text:p text:style-name="al">g. en de oproepkracht alsdan niet verhinderd was werkzaam te zijn wegens ziekte, kan genoemde omstandigheid gelden als grond voor ontslag van de oproepkracht op grond van artikel 8:13.</text:p>
              </text:section>
            </text:section>
            <text:section text:name="paragraaf_id1-3-2-2-4-15" text:style-name="paragraaf">
              <text:p text:style-name="paragraaf_kop"><text:span text:style-name="label">Artikel</text:span> <text:span text:style-name="nr">2:5:4</text:span> Betaling bij ziekte van de oproepkracht</text:p>
              <text:section text:name="structuurtekst_id1-3-2-2-4-15-2" text:style-name="structuurtekst">
                <text:p text:style-name="al">Lid 1</text:p>
                <text:p text:style-name="al">De veiligheidsregio verbindt zich het salaris en de toegekende salaristoelage(n) van de oproepkracht te baseren op de minimum afspraken zoals geformuleerd in artikel 2:5:2 .</text:p>
                <text:p text:style-name="al">Lid 2</text:p>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section>
            </text:section>
            <text:section text:name="paragraaf_id1-3-2-2-4-16" text:style-name="paragraaf">
              <text:p text:style-name="paragraaf_kop"><text:span text:style-name="label">Artikel</text:span> <text:span text:style-name="nr">2:5:5</text:span> Vervallen</text:p>
              <text:section text:name="structuurtekst_id1-3-2-2-4-16-2" text:style-name="structuurtekst">
                <text:p text:style-name="al">Vervallen</text:p>
              </text:section>
            </text:section>
            <text:section text:name="paragraaf_id1-3-2-2-4-17" text:style-name="paragraaf">
              <text:p text:style-name="paragraaf_kop"><text:span text:style-name="label">Artikel</text:span> <text:span text:style-name="nr">2:5:6</text:span> Vervallen</text:p>
              <text:section text:name="structuurtekst_id1-3-2-2-4-17-2" text:style-name="structuurtekst">
                <text:p text:style-name="al">Vervallen</text:p>
              </text:section>
            </text:section>
            <text:section text:name="paragraaf_id1-3-2-2-4-18" text:style-name="paragraaf">
              <text:p text:style-name="paragraaf_kop"><text:span text:style-name="label">Artikel</text:span> <text:span text:style-name="nr">2:5:7</text:span> Vervallen</text:p>
              <text:section text:name="structuurtekst_id1-3-2-2-4-18-2" text:style-name="structuurtekst">
                <text:p text:style-name="al">Vervallen</text:p>
              </text:section>
            </text:section>
            <text:section text:name="paragraaf_id1-3-2-2-4-19" text:style-name="paragraaf">
              <text:p text:style-name="paragraaf_kop"><text:span text:style-name="label">Artikel</text:span> <text:span text:style-name="nr">2:5:8</text:span> Vervallen</text:p>
              <text:section text:name="structuurtekst_id1-3-2-2-4-19-2" text:style-name="structuurtekst">
                <text:p text:style-name="al">Vervallen</text:p>
              </text:section>
            </text:section>
            <text:section text:name="paragraaf_id1-3-2-2-4-20" text:style-name="paragraaf">
              <text:p text:style-name="paragraaf_kop"><text:span text:style-name="label">Artikel</text:span> <text:span text:style-name="nr">2:5:9</text:span> Vervallen</text:p>
              <text:section text:name="structuurtekst_id1-3-2-2-4-20-2" text:style-name="structuurtekst">
                <text:p text:style-name="al">Vervallen</text:p>
              </text:section>
            </text:section>
            <text:section text:name="paragraaf_id1-3-2-2-4-21" text:style-name="paragraaf">
              <text:p text:style-name="paragraaf_kop"><text:span text:style-name="label">Artikel</text:span> <text:span text:style-name="nr">2:5:10</text:span> Vervallen</text:p>
              <text:section text:name="structuurtekst_id1-3-2-2-4-21-2" text:style-name="structuurtekst">
                <text:p text:style-name="al">Vervallen</text:p>
              </text:section>
            </text:section>
            <text:section text:name="paragraaf_id1-3-2-2-4-22" text:style-name="paragraaf">
              <text:p text:style-name="paragraaf_kop"><text:span text:style-name="label">Artikel</text:span> <text:span text:style-name="nr">2:5:11</text:span> Vervallen</text:p>
              <text:section text:name="structuurtekst_id1-3-2-2-4-22-2" text:style-name="structuurtekst">
                <text:p text:style-name="al">Vervallen</text:p>
              </text:section>
            </text:section>
            <text:section text:name="paragraaf_id1-3-2-2-4-23" text:style-name="paragraaf">
              <text:p text:style-name="paragraaf_kop"><text:span text:style-name="label">Artikel</text:span> <text:span text:style-name="nr">2:5:12</text:span> Vervallen</text:p>
              <text:section text:name="structuurtekst_id1-3-2-2-4-23-2" text:style-name="structuurtekst">
                <text:p text:style-name="al">Vervallen</text:p>
              </text:section>
            </text:section>
            <text:section text:name="paragraaf_id1-3-2-2-4-24" text:style-name="paragraaf">
              <text:p text:style-name="paragraaf_kop"><text:span text:style-name="label">Artikel</text:span> <text:span text:style-name="nr">2:5:13</text:span> Vervallen</text:p>
              <text:section text:name="structuurtekst_id1-3-2-2-4-24-2" text:style-name="structuurtekst">
                <text:p text:style-name="al">Vervallen</text:p>
              </text:section>
            </text:section>
            <text:section text:name="paragraaf_id1-3-2-2-4-25" text:style-name="paragraaf">
              <text:p text:style-name="paragraaf_kop"><text:span text:style-name="label">Artikel</text:span> <text:span text:style-name="nr">2:6</text:span> Overgangsrecht</text:p>
              <text:section text:name="structuurtekst_id1-3-2-2-4-25-2" text:style-name="structuurtekst">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section text:name="paragraaf_id1-3-2-2-4-26" text:style-name="paragraaf">
              <text:p text:style-name="paragraaf_kop"><text:span text:style-name="label">Artikel</text:span> <text:span text:style-name="nr">2:7</text:span> Aanpassing arbeidsduur</text:p>
              <text:section text:name="structuurtekst_id1-3-2-2-4-26-2" text:style-name="structuurtekst">
                <text:p text:style-name="al">Lid 1</text:p>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 dienstverband, tenzij zwaarwegende bedrijfs- of dienstbelangen zich hiertegen verzetten.</text:p>
                <text:p text:style-name="al">Lid 2</text:p>
                <text:p text:style-name="al">Overeenkomstig de Wet flexibel werken heeft een persoon die is aangesteld als ambtenaar of met wie een arbeidsovereenkomst is aangegaan, het recht de werktijden aan te passen, tenzij zwaarwegende bedrijfs- of dienstbelangen zich hiertegen verzetten.</text:p>
                <text:p text:style-name="al">Lid 3</text:p>
                <text:p text:style-name="al">Overeenkomstig de Wet flexibel werken kan een persoon die is aangesteld als ambtenaar of met wie een arbeidsovereenkomst is aangegaan het bestuur verzoeken tot aanpassing van zijn arbeidsplaats.</text:p>
                <text:p text:style-name="al">Lid 4</text:p>
                <text:p text:style-name="al">De bepaling in lid 1 geldt niet voor de ambtenaar of de persoon met wie een arbeidsovereenkomst is aangegaan die de AOW-gerechtigde leeftijd heeft bereikt.</text:p>
              </text:section>
            </text:section>
            <text:section text:name="paragraaf_id1-3-2-2-4-27" text:style-name="paragraaf">
              <text:p text:style-name="paragraaf_kop"><text:span text:style-name="label">Artikel</text:span> <text:span text:style-name="nr">2:7a</text:span> </text:p>
              <text:section text:name="structuurtekst_id1-3-2-2-4-27-2" text:style-name="structuurtekst">
                <text:p text:style-name="al">Lid 1</text:p>
                <text:p text:style-name="al">Op verzoek van het bestuur kan de arbeidsduur van een ambtenaar die is aangesteld voor een formele arbeidsduur van 36 uur per week, worden verruimd naar maximaal 40 uur per week. </text:p>
                <text:p text:style-name="al">Lid 2</text:p>
                <text:p text:style-name="al">Bij een verruiming van de arbeidsduur geldt dat: </text:p>
                <text:list text:style-name="id1-3-2-2-4-27-2-5">
                  <text:list-item text:style-override="id1-3-2-2-4-27-2-5-1">
                    <text:number>•</text:number>
                    <text:p text:style-name="al">de verruiming van de arbeidsduur plaatsvindt gedurende een vooraf te bepalen periode;</text:p>
                  </text:list-item>
                  <text:list-item text:style-override="id1-3-2-2-4-27-2-5-2">
                    <text:number>•</text:number>
                    <text:p text:style-name="al">het salaris evenredig wordt verhoogd;</text:p>
                  </text:list-item>
                  <text:list-item text:style-override="id1-3-2-2-4-27-2-5-3">
                    <text:number>•</text:number>
                    <text:p text:style-name="al"> de vakantieduur evenredig wordt verhoogd;</text:p>
                  </text:list-item>
                  <text:list-item text:style-override="id1-3-2-2-4-27-2-5-4">
                    <text:number>•</text:number>
                    <text:p text:style-name="al">de pensioenopbouw evenredig wordt verhoogd </text:p>
                  </text:list-item>
                  <text:list-item text:style-override="id1-3-2-2-4-27-2-5-5">
                    <text:number>•</text:number>
                    <text:p text:style-name="al"> het minimale IKB, bedoeld in artikel 3:28 lid 2, sub a evenredig wordt verhoogd;</text:p>
                  </text:list-item>
                  <text:list-item text:style-override="id1-3-2-2-4-27-2-5-6">
                    <text:number>•</text:number>
                    <text:p text:style-name="al"> het minimale IKB, bedoeld in artikel 3:28 lid 2, sub b evenredig wordt verhoogd;</text:p>
                  </text:list-item>
                  <text:list-item text:style-override="id1-3-2-2-4-27-2-5-7">
                    <text:number>•</text:number>
                    <text:p text:style-name="al"> instemming van de ambtenaar is vereist;</text:p>
                  </text:list-item>
                  <text:list-item text:style-override="id1-3-2-2-4-27-2-5-8">
                    <text:number>•</text:number>
                    <text:p text:style-name="al">de koop van vakantieuren op grond van artikel 3:29 lid 1, sub a voor de duur van de verruiming niet is toegestaan.</text:p>
                  </text:list-item>
                </text:list>
                <text:p text:style-name="al"/>
                <text:p text:style-name="al">Lid 3</text:p>
                <text:p text:style-name="al">Wanneer lid 1 van dit artikel wordt toegepast, meldt het bestuur dit vooraf aan de OR.</text:p>
                <text:p text:style-name="al">Lid 4</text:p>
                <text:p text:style-name="al">Het bestuur rapporteert jaarlijks in het sociaal jaarverslag over het gebruik van de uitbreidingsmogelijkheid van de arbeidsduur naar maximaal 40 uur. Deze rapportage wordt ter bespreking voorgelegd aan de OR.</text:p>
              </text:section>
            </text:section>
            <text:section text:name="paragraaf_id1-3-2-2-4-28" text:style-name="paragraaf">
              <text:p text:style-name="paragraaf_kop"><text:span text:style-name="label">Artikel</text:span> <text:span text:style-name="nr">2:8</text:span> Aanstelling na 65 jaar</text:p>
              <text:section text:name="structuurtekst_id1-3-2-2-4-28-2" text:style-name="structuurtekst">
                <text:p text:style-name="al">Vervallen</text:p>
              </text:section>
            </text:section>
            <text:p text:style-name="hoofdstuk_bottom"/>
          </text:section>
          <text:section text:name="hoofdstuk_id1-3-2-2-5" text:style-name="hoofdstuk">
            <text:p text:style-name="hoofdstuk_kop"><text:span text:style-name="label"/> <text:span text:style-name="nr">3</text:span> Salaris, vergoedingen, toelagen en uitkeringen</text:p>
            <text:section text:name="paragraaf_id1-3-2-2-5-2" text:style-name="paragraaf">
              <text:p text:style-name="paragraaf_kop"><text:span text:style-name="label">Paragraaf</text:span> <text:span text:style-name="nr">1</text:span> Algemene bepalingen</text:p>
              <text:section text:name="structuurtekst_id1-3-2-2-5-2-2" text:style-name="structuurtekst">
                <text:list text:style-name="id1-3-2-2-5-2-2-1">
                  <text:list-item text:style-override="id1-3-2-2-5-2-2-1-1">
                    <text:number>•</text:number>
                    <text:p text:style-name="al">Artikel 3:1 Functies en functiewaardering</text:p>
                  </text:list-item>
                  <text:list-item text:style-override="id1-3-2-2-5-2-2-1-2">
                    <text:number>•</text:number>
                    <text:p text:style-name="al">Artikel 3:2 Recht op salaris, vergoedingen, salaristoelagen en uitkeringen</text:p>
                  </text:list-item>
                </text:list>
                <text:p text:style-name="al"/>
              </text:section>
            </text:section>
            <text:section text:name="paragraaf_id1-3-2-2-5-3" text:style-name="paragraaf">
              <text:p text:style-name="paragraaf_kop"><text:span text:style-name="label">Artikel</text:span> <text:span text:style-name="nr">3:1</text:span> Functies en functiewaardering </text:p>
              <text:section text:name="structuurtekst_id1-3-2-2-5-3-2" text:style-name="structuurtekst">
                <text:p text:style-name="al">Lid 1</text:p>
                <text:p text:style-name="al">Het bestuur stelt de functies vast die door ambtenaren binnen de organisatie van de veiligheidsregio kunnen worden bekleed. </text:p>
                <text:p text:style-name="al">Lid 2</text:p>
                <text:p text:style-name="al">Elke functie wordt beschreven op basis van een functiewaarderingssysteem.</text:p>
                <text:p text:style-name="al">Lid 3</text:p>
                <text:p text:style-name="al">Voor elke functie stelt het bestuur een functieschaal vast op basis van een functiewaarderingssysteem.</text:p>
              </text:section>
            </text:section>
            <text:section text:name="paragraaf_id1-3-2-2-5-4" text:style-name="paragraaf">
              <text:p text:style-name="paragraaf_kop"><text:span text:style-name="label">Artikel</text:span> <text:span text:style-name="nr">3:2</text:span> Recht op Salaris, vergoedingen, salaristoelagen en uitkeringen</text:p>
              <text:section text:name="structuurtekst_id1-3-2-2-5-4-2" text:style-name="structuurtekst">
                <text:p text:style-name="al">Lid 1</text:p>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text:p>
                <text:p text:style-name="al">Lid 2</text:p>
                <text:p text:style-name="al">De uitbetaling van het salaris, de vergoedingen, de toelagen en de uitkeringen vindt plaats per maand, tenzij in deze regeling anders is bepaald. </text:p>
              </text:section>
            </text:section>
            <text:section text:name="paragraaf_id1-3-2-2-5-5" text:style-name="paragraaf">
              <text:p text:style-name="paragraaf_kop"><text:span text:style-name="label">Artikel</text:span> <text:span text:style-name="nr">3:2a</text:span> Inleenvoorschrift gelijke beloning payrolling</text:p>
              <text:section text:name="structuurtekst_id1-3-2-2-5-5-2" text:style-name="structuurtekst">
                <text:p text:style-name="al">Lid 1</text:p>
                <text:p text:style-name="al">Het bestuur spreekt schriftelijk met de payroll werkgever af dat de totale beloning van de payrollwerknemer vanaf de eerste werkdag van de ter beschikkingstelling bij de veiligheidsregio vergelijkbaar is met de totale beloning van de ambtenaar, die een gelijke of gelijkwaardige functie vervult onder dezelfde of vergelijkbare omstandigheden.</text:p>
                <text:p text:style-name="al">Lid 2</text:p>
                <text:p text:style-name="al">De totale beloning wordt bij de ter beschikkingstelling van de payroll werknemer vastgesteld. Voor de toepassing van dit artikel wordt onder de totale beloning naast de wettelijk verplichte loonbestanddelen in de inlenersbeloning, in ieder geval verstaan:</text:p>
                <text:p text:style-name="al">a. de beloningselementen van het IKB bedoeld in artikel 3:28 lid 2 onderdeel b en 3:28 lid 2 onderdeel c en 3:28 lid 2 onderdeel d;</text:p>
                <text:p text:style-name="al">b. de werkgeverspremie ouderdomspensioen (OP) / nabestaandenpensioen (NP) en arbeidsongeschiktheidspensioen (AAOP) van het ABP</text:p>
                <text:p text:style-name="al">Lid 3</text:p>
                <text:p text:style-name="al">Als de gelijke of gelijkwaardige beloningselementen niet volledig onderdeel uitmaken van de totale beloning aan de payroll werknemer die een gelijke of gelijkwaardige functie vervult, dan spreekt het bestuur schriftelijk met de payroll werkgever af dat de payroll werknemer een toelage ter compensatie ontvangt. </text:p>
                <text:p text:style-name="al">Lid 4</text:p>
                <text:p text:style-name="al">De toelage ter compensatie van de beloningselementen wordt uitgedrukt in een percentage van het salaris van de payroll werknemer en is niet pensioengevend. De toelage is gelijk aan het verschil tussen:</text:p>
                <text:p text:style-name="al">a. de hoogte van gelijke of gelijkwaardige beloningselementen in lid 2 onderdeel a die de payrollwerknemer per maand opbouwt of ontvangt, en</text:p>
                <text:p text:style-name="al">b. de hoogte van de beloningselementen in lid 2 onderdeel a die een ambtenaar per maand opbouwt of ontvangt.</text:p>
                <text:p text:style-name="al">Lid 5</text:p>
                <text:p text:style-name="al">Als de payroll werknemer geen deelnemer is bij het ABP, dan spreekt het bestuur schriftelijk met de payroll werkgever af dat de payroll werknemer vanaf de eerste werkdag pensioen opbouwt volgens de Plus-regeling bij de STIPP vermeerderd met een toelage. De toelage ter compensatie van het verschil in pensioenopbouw met het ABP bedraagt 7% van het salaris. De hoogte van de toelage kan jaarlijks worden bijgesteld.</text:p>
                <text:p text:style-name="al">Lid 6</text:p>
                <text:p text:style-name="al">Het bestuur verstrekt de payroll werkgever schriftelijk alle informatie en middelen, waaronder de Matrix flexibiliteit en zekerheid, die nodig zijn om de totale beloning en eventuele toelage correct vast te stellen. De payroll werkgever informeert vervolgens bij aanvang van de ter beschikkingstelling de payroll werknemer schriftelijk als de payroll werknemer een toelage krijgt uitbetaald. Het bestuur vergewist dan bij de payroll werkgever of de payroll werknemer de correcte toelage ontvangt.</text:p>
              </text:section>
            </text:section>
            <text:section text:name="paragraaf_id1-3-2-2-5-6" text:style-name="paragraaf">
              <text:p text:style-name="paragraaf_kop"><text:span text:style-name="label">Paragraaf</text:span> <text:span text:style-name="nr">2</text:span> Salaris</text:p>
              <text:section text:name="structuurtekst_id1-3-2-2-5-6-2" text:style-name="structuurtekst">
                <text:list text:style-name="id1-3-2-2-5-6-2-1">
                  <text:list-item text:style-override="id1-3-2-2-5-6-2-1-1">
                    <text:number>•</text:number>
                    <text:p text:style-name="al">Artikel 3:3 Vaststelling salaris</text:p>
                  </text:list-item>
                  <text:list-item text:style-override="id1-3-2-2-5-6-2-1-2">
                    <text:number>•</text:number>
                    <text:p text:style-name="al">Artikel 3:4 Salarisverhoging</text:p>
                  </text:list-item>
                  <text:list-item text:style-override="id1-3-2-2-5-6-2-1-3">
                    <text:number>•</text:number>
                    <text:p text:style-name="al">Artikel 3:5 Verlaging salarisschaal</text:p>
                  </text:list-item>
                  <text:list-item text:style-override="id1-3-2-2-5-6-2-1-4">
                    <text:number>•</text:number>
                    <text:p text:style-name="al">Artikel 3:6 Inpassing in hogere schaal</text:p>
                  </text:list-item>
                  <text:list-item text:style-override="id1-3-2-2-5-6-2-1-5">
                    <text:number>•</text:number>
                    <text:p text:style-name="al">Artikel 3:7 Uitloopschaal</text:p>
                  </text:list-item>
                </text:list>
                <text:p text:style-name="al"/>
              </text:section>
            </text:section>
            <text:section text:name="paragraaf_id1-3-2-2-5-7" text:style-name="paragraaf">
              <text:p text:style-name="paragraaf_kop"><text:span text:style-name="label">Artikel</text:span> <text:span text:style-name="nr">3:3</text:span> Vaststelling salaris</text:p>
              <text:section text:name="structuurtekst_id1-3-2-2-5-7-2" text:style-name="structuurtekst">
                <text:p text:style-name="al">Lid 1</text:p>
                <text:p text:style-name="al">Het bestuur stelt het salaris van een ambtenaar vast aan de hand van zijn functieschaal zoals opgenomen in de salaristabel in bijlage IIa, op grond van zijn ervaring, geschiktheid en bekwaamheid. Het salaris wordt vastgesteld met aanduiding van een periodiek in de functieschaal. Als het salaris in de salaristabel in bijlage IIa omgerekend naar het salaris per uur lager is dan € 14,-, heeft de ambtenaar minimaal recht op een salaris per uur van € 14,-. Het op dit lid gebaseerde bedrag van € 14,- wordt niet geïndexeerd met de salarisverhogingen.</text:p>
                <text:p text:style-name="al">Lid 2</text:p>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p text:style-name="al">Lid 3</text:p>
                <text:p text:style-name="al">Voor de ambtenaar in artikel 1:2c, lid 2 geldt een aparte salarisschaal A. </text:p>
                <text:p text:style-name="al">De salaristabel salarisschaal A is:</text:p>
                <text:section text:name="table_id1-3-2-2-5-7-2-8" text:style-name="table">
                  <text:p text:style-name="table_top"/>
                  <table:table table:style-name="tgroup">
                    <table:table-column table:style-name="id1-3-2-2-5-7-2-8-1-1"/>
                    <table:table-column table:style-name="id1-3-2-2-5-7-2-8-1-2"/>
                    <table:table-row table:style-name="row">
                      <table:table-cell table:style-name="entry" table:number-rows-spanned="1" table:number-columns-spanned="1">
                        <text:p text:style-name="table_al">
                          <text:span text:style-name="nadrukvet">Schaal A </text:span>
                        </text:p>
                      </table:table-cell>
                      <table:table-cell table:style-name="entry" table:number-rows-spanned="1" table:number-columns-spanned="1">
                        <text:p text:style-name="table_al">
                          <text:span text:style-name="nadrukvet">Percentages van het WML</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01,8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3,6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05,5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07,3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09,1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10,9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12,7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14,5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16,4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18,2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20 % </text:p>
                      </table:table-cell>
                    </table:table-row>
                  </table:table>
                  <text:p text:style-name="table_bottom"/>
                </text:section>
                <text:p text:style-name="al"/>
                <text:p text:style-name="al">Lid 4</text:p>
                <text:p text:style-name="al">Als het salaris in de salaristabel in lid 1 of lid 3 omgerekend naar het salaris per uur lager is dan € 14,-, heeft de ambtenaar minimaal recht op een salaris per uur van € 14,-. Het op dit lid gebaseerde bedrag van € 14,- wordt niet geïndexeerd met de algemene salariswijzigingen. </text:p>
              </text:section>
            </text:section>
            <text:section text:name="paragraaf_id1-3-2-2-5-8" text:style-name="paragraaf">
              <text:p text:style-name="paragraaf_kop"><text:span text:style-name="label">Artikel</text:span> <text:span text:style-name="nr">3:4</text:span> Salarisverhoging</text:p>
              <text:section text:name="structuurtekst_id1-3-2-2-5-8-2" text:style-name="structuurtekst">
                <text:p text:style-name="al">Lid 1</text:p>
                <text:p text:style-name="al">Aan een ambtenaar wordt een salarisverhoging naar de volgende periodiek toegekend als is voldaan aan de volgende voorwaarden:</text:p>
                <text:p text:style-name="al">a. de ambtenaar functioneert voldoende; </text:p>
                <text:p text:style-name="al">b. de ambtenaar heeft het maximum van de functieschaal nog niet bereikt; </text:p>
                <text:p text:style-name="al">c. er zijn twaalf maanden verstreken sinds zijn aanstelling , zijn laatste periodieke salarisverhoging of zijn promotie. </text:p>
                <text:p text:style-name="al">Lid 2</text:p>
                <text:p text:style-name="al">Het bestuur kan aan toekenning van een periodieke salarisverhoging aanvullende voorwaarden stellen.</text:p>
                <text:p text:style-name="al">Lid 3</text:p>
                <text:p text:style-name="al">Het bestuur kan een ambtenaar een extra periodieke salarisverhoging toekennen.</text:p>
                <text:p text:style-name="al">Lid 4</text:p>
                <text:p text:style-name="al">In afwijking van het eerste lid, aanhef en onderdeel c, kan het bestuur voor de ambtenaar of voor groepen ambtenaren een vaste verhogingsdatum vaststellen.</text:p>
              </text:section>
            </text:section>
            <text:section text:name="paragraaf_id1-3-2-2-5-9" text:style-name="paragraaf">
              <text:p text:style-name="paragraaf_kop"><text:span text:style-name="label">Artikel</text:span> <text:span text:style-name="nr">3:5</text:span> Verlaging salarisschaal</text:p>
              <text:section text:name="structuurtekst_id1-3-2-2-5-9-2" text:style-name="structuurtekst">
                <text:p text:style-name="al">Lid 1</text:p>
                <text:p text:style-name="al">Zonder voorafgaand ontslag kan voor de ambtenaar geen salarisschaal gaan gelden met een lager maximumsalaris, tenzij hiervoor in deze regeling, of andere wet- en regelgeving, een grond aanwezig is.</text:p>
                <text:p text:style-name="al">Lid 2</text:p>
                <text:p text:style-name="al">In afwijking van het eerste lid kan een ambtenaar met zijn instemming worden herplaatst in een functie waaraan een lagere schaal is verbonden met een overeenkomstige aanpassing van het salaris.</text:p>
                <text:p text:style-name="al">Lid 3</text:p>
                <text:p text:style-name="al">In afwijking van het eerste lid kan de ambtenaar, door toepassing van artikel 7:16, tweede lid, herplaatst worden in een functie met een lager maximumsalaris, met een overeenkomstige aanpassing van het salaris.</text:p>
                <text:p text:style-name="al">Lid 4</text:p>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section>
            </text:section>
            <text:section text:name="paragraaf_id1-3-2-2-5-10" text:style-name="paragraaf">
              <text:p text:style-name="paragraaf_kop"><text:span text:style-name="label">Artikel</text:span> <text:span text:style-name="nr">3:6</text:span> Inpassing in hogere schaal</text:p>
              <text:section text:name="structuurtekst_id1-3-2-2-5-10-2" text:style-name="structuurtekst">
                <text:p text:style-name="al">De ambtenaar die door promotie naar een hogere salarisschaal overgaat, heeft vanaf de dag dat de promotie ingaat recht op een hoger salaris. </text:p>
              </text:section>
            </text:section>
            <text:section text:name="paragraaf_id1-3-2-2-5-11" text:style-name="paragraaf">
              <text:p text:style-name="paragraaf_kop"><text:span text:style-name="label">Artikel</text:span> <text:span text:style-name="nr">3:7</text:span> Uitloopschaal</text:p>
              <text:section text:name="structuurtekst_id1-3-2-2-5-11-2" text:style-name="structuurtekst">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section>
            </text:section>
            <text:section text:name="paragraaf_id1-3-2-2-5-12" text:style-name="paragraaf">
              <text:p text:style-name="paragraaf_kop"><text:span text:style-name="label">Paragraaf</text:span> <text:span text:style-name="nr">3</text:span> Salaristoelagen</text:p>
              <text:section text:name="structuurtekst_id1-3-2-2-5-12-2" text:style-name="structuurtekst">
                <text:list text:style-name="id1-3-2-2-5-12-2-1">
                  <text:list-item text:style-override="id1-3-2-2-5-12-2-1-1">
                    <text:number>•</text:number>
                    <text:p text:style-name="al">Artikel 3:8 Functioneringstoelage</text:p>
                  </text:list-item>
                  <text:list-item text:style-override="id1-3-2-2-5-12-2-1-2">
                    <text:number>•</text:number>
                    <text:p text:style-name="al">Artikel 3:9 Arbeidsmarkttoelage</text:p>
                  </text:list-item>
                  <text:list-item text:style-override="id1-3-2-2-5-12-2-1-3">
                    <text:number>•</text:number>
                    <text:p text:style-name="al">Artikel 3:10 Waarnemingstoelage</text:p>
                  </text:list-item>
                  <text:list-item text:style-override="id1-3-2-2-5-12-2-1-4">
                    <text:number>•</text:number>
                    <text:p text:style-name="al">Artikel 3:11 Toelage onregelmatige dienst</text:p>
                  </text:list-item>
                  <text:list-item text:style-override="id1-3-2-2-5-12-2-1-5">
                    <text:number>•</text:number>
                    <text:p text:style-name="al">Artikel 3:12 Buitendagvenstertoelage</text:p>
                  </text:list-item>
                  <text:list-item text:style-override="id1-3-2-2-5-12-2-1-6">
                    <text:number>•</text:number>
                    <text:p text:style-name="al">Artikel 3:13 Toelage beschikbaarheidsdienst</text:p>
                  </text:list-item>
                  <text:list-item text:style-override="id1-3-2-2-5-12-2-1-7">
                    <text:number>•</text:number>
                    <text:p text:style-name="al">Artikel 3:14 Inconveniëntentoelage</text:p>
                  </text:list-item>
                  <text:list-item text:style-override="id1-3-2-2-5-12-2-1-8">
                    <text:number>•</text:number>
                    <text:p text:style-name="al">Artikel 3:15 Garantietoelage</text:p>
                  </text:list-item>
                  <text:list-item text:style-override="id1-3-2-2-5-12-2-1-9">
                    <text:number>•</text:number>
                    <text:p text:style-name="al">Artikel 3:16 Afbouwtoelage</text:p>
                  </text:list-item>
                </text:list>
                <text:p text:style-name="al"/>
              </text:section>
            </text:section>
            <text:section text:name="paragraaf_id1-3-2-2-5-13" text:style-name="paragraaf">
              <text:p text:style-name="paragraaf_kop"><text:span text:style-name="label">Artikel</text:span> <text:span text:style-name="nr">3:8</text:span> Functioneringstoelage</text:p>
              <text:section text:name="structuurtekst_id1-3-2-2-5-13-2" text:style-name="structuurtekst">
                <text:p text:style-name="al">Lid 1</text:p>
                <text:p text:style-name="al">Het bestuur kan aan een ambtenaar die meerdere jaren zeer goed of uitstekend heeft gefunctioneerd en/of bijzondere prestaties heeft geleverd, en die het maximum van zijn functieschaal heeft bereikt, een functioneringstoelage toekennen.</text:p>
                <text:p text:style-name="al">Lid 2</text:p>
                <text:p text:style-name="al">De toelage wordt voor maximaal een jaar toegekend. Bij het voortduren van de gronden waarop de toelage is toegekend, kan deze opnieuw worden toegekend. </text:p>
                <text:p text:style-name="al">Lid 3</text:p>
                <text:p text:style-name="al">De toelage bedraagt ten hoogste 10% van het salaris.</text:p>
              </text:section>
            </text:section>
            <text:section text:name="paragraaf_id1-3-2-2-5-14" text:style-name="paragraaf">
              <text:p text:style-name="paragraaf_kop"><text:span text:style-name="label">Artikel</text:span> <text:span text:style-name="nr">3:9</text:span> Arbeidsmarkttoelage</text:p>
              <text:section text:name="structuurtekst_id1-3-2-2-5-14-2" text:style-name="structuurtekst">
                <text:p text:style-name="al">Lid 1</text:p>
                <text:p text:style-name="al">Het bestuur kan aan een ambtenaar een arbeidsmarkttoelage toekennen om hem in dienst te kunnen nemen of te behouden, als schaarste op de arbeidsmarkt daartoe aanleiding geeft en er in het betreffende vakgebied sprake is van een ernstig tekort aan personeel.</text:p>
                <text:p text:style-name="al">Lid 2</text:p>
                <text:p text:style-name="al">De toelage wordt toegekend voor een periode die van tevoren is vastgesteld, met een maximum van 3 jaar. </text:p>
                <text:p text:style-name="al">Lid 3</text:p>
                <text:p text:style-name="al">De toelage bedraagt ten hoogste 10% van het salaris.</text:p>
              </text:section>
            </text:section>
            <text:section text:name="paragraaf_id1-3-2-2-5-15" text:style-name="paragraaf">
              <text:p text:style-name="paragraaf_kop"><text:span text:style-name="label">Artikel</text:span> <text:span text:style-name="nr">3:10</text:span> Waarnemingstoelage</text:p>
              <text:section text:name="structuurtekst_id1-3-2-2-5-15-2" text:style-name="structuurtekst">
                <text:p text:style-name="al">Lid 1</text:p>
                <text:p text:style-name="al">Indien een ambtenaar wordt aangewezen om een functie waar te nemen met een hogere functieschaal, wordt hem voor de periode van waarneming een waarnemingstoelage toegekend. Deze bepaling geldt niet als de waarneming deel uitmaakt van de eigen functie.</text:p>
                <text:p text:style-name="al">Lid 2</text:p>
                <text:p text:style-name="al">Bij volledige waarneming van de functie is het bedrag van de toelage gelijk aan het verschil tussen het salaris dat de ambtenaar geniet en het salaris dat hij zou genieten als hij bij de start van de waarneming in de hogere schaal zou zijn ingedeeld. </text:p>
                <text:p text:style-name="al">Lid 3</text:p>
                <text:p text:style-name="al">Bij gedeeltelijke waarneming wordt de toelage naar evenredigheid toegekend.</text:p>
              </text:section>
            </text:section>
            <text:section text:name="paragraaf_id1-3-2-2-5-16" text:style-name="paragraaf">
              <text:p text:style-name="paragraaf_kop"><text:span text:style-name="label">Artikel</text:span> <text:span text:style-name="nr">3:11</text:span> Toelage onregelmatige dienst</text:p>
              <text:section text:name="structuurtekst_id1-3-2-2-5-16-2" text:style-name="structuurtekst">
                <text:p text:style-name="al">Lid 1</text:p>
                <text:p text:style-name="al">De ambtenaar die valt onder de bijzondere regeling voor de werktijden (artikel 4:3) heeft recht op een toelage die wordt uitgedrukt in een percentage van het uurloon gedurende de volgende tijdvakken van de week: </text:p>
                <text:list text:style-name="id1-3-2-2-5-16-2-3">
                  <text:list-item text:style-override="id1-3-2-2-5-16-2-3-1">
                    <text:number>•</text:number>
                    <text:p text:style-name="al">maandag tot en met vrijdag tussen 06.00 en 08.00 uur en tussen 18.00 uur en 22.00 uur: 20% </text:p>
                  </text:list-item>
                  <text:list-item text:style-override="id1-3-2-2-5-16-2-3-2">
                    <text:number>•</text:number>
                    <text:p text:style-name="al"> maandag tot en met vrijdag tussen 0.00 en 06.00 uur en tussen 22.00 en 24.00 uur: 40% </text:p>
                  </text:list-item>
                  <text:list-item text:style-override="id1-3-2-2-5-16-2-3-3">
                    <text:number>•</text:number>
                    <text:p text:style-name="al"> zaterdag tussen 0.00 en 24.00 uur: 40% </text:p>
                  </text:list-item>
                  <text:list-item text:style-override="id1-3-2-2-5-16-2-3-4">
                    <text:number>•</text:number>
                    <text:p text:style-name="al"> zondag en op de feestdagen genoemd in artikel 4:5 derde lid tussen 0.00 en 24.00 uur: 65%</text:p>
                  </text:list-item>
                </text:list>
                <text:p text:style-name="al"/>
                <text:p text:style-name="al">Het uurloon is voor de toepassing van dit artikel maximaal gelijk aan het uurloon dat behoort bij het maximumsalaris van salarisschaal 6.</text:p>
                <text:p text:style-name="al">Lid 2</text:p>
                <text:p text:style-name="al">De ambtenaar heeft geen recht op een toelage, als hij in een week slechts op één aaneengesloten periode van ten hoogste 3 uur in een van de in lid 1 genoemde tijdvakken heeft gewerkt.</text:p>
                <text:p text:style-name="al">Lid 3</text:p>
                <text:p text:style-name="al">Over de uren waarover een toelage onregelmatige dienst wordt uitbetaald, kan niet tegelijkertijd een overwerkvergoeding (artikel 3:18) worden uitbetaald.</text:p>
              </text:section>
            </text:section>
            <text:section text:name="paragraaf_id1-3-2-2-5-17" text:style-name="paragraaf">
              <text:p text:style-name="paragraaf_kop"><text:span text:style-name="label">Artikel</text:span> <text:span text:style-name="nr">3:12</text:span> Buitendagvenstertoelage</text:p>
              <text:section text:name="structuurtekst_id1-3-2-2-5-17-2" text:style-name="structuurtekst">
                <text:p text:style-name="al">Lid 1</text:p>
                <text:p text:style-name="al">De ambtenaar die valt onder de standaardregeling voor de werktijden en die door het bestuur is aangewezen om te werken buiten het dagvenster (artikel 4:2, tweede lid), heeft recht op een buitendagvenstertoelage. </text:p>
                <text:p text:style-name="al">Lid 2</text:p>
                <text:p text:style-name="al">De buitendagvenstertoelage bedraagt:</text:p>
                <text:list text:style-name="id1-3-2-2-5-17-2-5">
                  <text:list-item text:style-override="id1-3-2-2-5-17-2-5-1">
                    <text:number>•</text:number>
                    <text:p text:style-name="al">50% van het uurloon van de ambtenaar over de gewerkte uren buiten het dagvenster tussen maandag 00:00 uur en vrijdag 24:00 uur; </text:p>
                  </text:list-item>
                  <text:list-item text:style-override="id1-3-2-2-5-17-2-5-2">
                    <text:number>•</text:number>
                    <text:p text:style-name="al"> 75% van het uurloon van de ambtenaar over de uren gewerkt op zaterdag; </text:p>
                  </text:list-item>
                  <text:list-item text:style-override="id1-3-2-2-5-17-2-5-3">
                    <text:number>•</text:number>
                    <text:p text:style-name="al"> 100% van het uurloon van de ambtenaar over de uren gewerkt op zondag en op de feestdagen genoemd in artikel 4:5, derde lid.</text:p>
                  </text:list-item>
                </text:list>
                <text:p text:style-name="al"/>
                <text:p text:style-name="al">Lid 3</text:p>
                <text:p text:style-name="al">De ambtenaar die een functie bekleedt met functieschaal 11 of hoger heeft geen recht op een buitendagvenstertoelage.</text:p>
              </text:section>
            </text:section>
            <text:section text:name="paragraaf_id1-3-2-2-5-18" text:style-name="paragraaf">
              <text:p text:style-name="paragraaf_kop"><text:span text:style-name="label">Artikel</text:span> <text:span text:style-name="nr">3:13</text:span> Toelage beschikbaarheidsdienst</text:p>
              <text:section text:name="structuurtekst_id1-3-2-2-5-18-2" text:style-name="structuurtekst">
                <text:p text:style-name="al">Lid 1</text:p>
                <text:p text:style-name="al">De ambtenaar die buiten de voor hem geldende werktijden beschikbaarheidsdienst heeft, ontvangt een toelage beschikbaarheidsdienst. </text:p>
                <text:p text:style-name="al">Lid 2</text:p>
                <text:p text:style-name="al">De toelage bedraagt 5% van het uurloon voor de uren op maandag tot en met vrijdag en 10% van het uurloon voor de uren op zaterdag, zondag en op de feestdagen genoemd in artikel 4:5 derde lid.</text:p>
                <text:p text:style-name="al">Lid 3</text:p>
                <text:p text:style-name="al">Het uurloon is voor de toepassing van dit artikel maximaal gelijk aan het uurloon dat behoort bij het maximumsalaris van salarisschaal 7.</text:p>
              </text:section>
            </text:section>
            <text:section text:name="paragraaf_id1-3-2-2-5-19" text:style-name="paragraaf">
              <text:p text:style-name="paragraaf_kop"><text:span text:style-name="label">Artikel</text:span> <text:span text:style-name="nr">3:14</text:span> Inconveniëntentoelage</text:p>
              <text:section text:name="structuurtekst_id1-3-2-2-5-19-2" text:style-name="structuurtekst">
                <text:p text:style-name="al">Het bestuur kan aan een ambtenaar een inconveniëntentoelage toekennen, indien er sprake is van niet vermijdbare zware, onaangename of gevaarlijke arbeid.</text:p>
              </text:section>
            </text:section>
            <text:section text:name="paragraaf_id1-3-2-2-5-20" text:style-name="paragraaf">
              <text:p text:style-name="paragraaf_kop"><text:span text:style-name="label">Artikel</text:span> <text:span text:style-name="nr">3:15</text:span> Garantietoelage</text:p>
              <text:section text:name="structuurtekst_id1-3-2-2-5-20-2" text:style-name="structuurtekst">
                <text:p text:style-name="al">Het bestuur kan aan een ambtenaar die wordt geconfronteerd met een lager salaris en/of salaristoelagen, een garantietoelage toekennen.</text:p>
              </text:section>
            </text:section>
            <text:section text:name="paragraaf_id1-3-2-2-5-21" text:style-name="paragraaf">
              <text:p text:style-name="paragraaf_kop"><text:span text:style-name="label">Artikel</text:span> <text:span text:style-name="nr">3:16</text:span> Afbouwtoelage</text:p>
              <text:section text:name="structuurtekst_id1-3-2-2-5-21-2" text:style-name="structuurtekst">
                <text:p text:style-name="al">Lid 1</text:p>
                <text:p text:style-name="al">De ambtenaar van wie buiten zijn toedoen de toelage onregelmatige dienst, de toelage beschikbaarheidsdienst, en/of de inconveniëntentoelage blijvend wordt verlaagd of beëindigd, heeft recht op een afbouwtoelage indien: </text:p>
                <text:list text:style-name="id1-3-2-2-5-21-2-3">
                  <text:list-item text:style-override="id1-3-2-2-5-21-2-3-1">
                    <text:number>•</text:number>
                    <text:p text:style-name="al">hij de toelage(n) zonder onderbreking van meer dan twee maanden gedurende tenminste drie jaren heeft genoten én</text:p>
                  </text:list-item>
                  <text:list-item text:style-override="id1-3-2-2-5-21-2-3-2">
                    <text:number>•</text:number>
                    <text:p text:style-name="al">met de verlaging of beëindiging van de toelage(n) een bedrag is gemoeid van tenminste 3% van zijn salaris.</text:p>
                  </text:list-item>
                </text:list>
                <text:p text:style-name="al"/>
                <text:p text:style-name="al">Lid 2</text:p>
                <text:p text:style-name="al">Het eerste lid is niet van toepassing:</text:p>
                <text:list text:style-name="id1-3-2-2-5-21-2-7">
                  <text:list-item text:style-override="id1-3-2-2-5-21-2-7-1">
                    <text:number>•</text:number>
                    <text:p text:style-name="al">op ambtenaren op wie het FLO-overgangsrecht (hoofdstuk 9a, 9b, 9e of 9f) van toepassing is, of </text:p>
                  </text:list-item>
                  <text:list-item text:style-override="id1-3-2-2-5-21-2-7-2">
                    <text:number>•</text:number>
                    <text:p text:style-name="al"> indien voor de ambtenaar voorzieningen zijn getroffen in een sociaal plan.</text:p>
                  </text:list-item>
                </text:list>
                <text:p text:style-name="al"/>
                <text:p text:style-name="al">Lid 3</text:p>
                <text:p text:style-name="al">De looptijd van de afbouwtoelage is maximaal drie jaar. De afbouwtoelage bedraagt in het eerste jaar 75%, in het tweede jaar 50% en in het derde jaar 25% van het af te bouwen bedrag.</text:p>
                <text:p text:style-name="al">Lid 4</text:p>
                <text:p text:style-name="al">Indien de hoogte van de af te bouwen toelage(n) aan wisselingen onderhevig was, wordt de afbouwtoelage vastgesteld op het gemiddelde van de voorgaande 12 maanden.</text:p>
                <text:p text:style-name="al">Lid 5</text:p>
                <text:p text:style-name="al">Indien het salaris van de ambtenaar wordt verhoogd doordat hij een functie aanvaardt waaraan een hogere salarisschaal is verbonden, wordt de afbouwtoelage verrekend met de salarisverhoging. </text:p>
              </text:section>
            </text:section>
            <text:section text:name="paragraaf_id1-3-2-2-5-22" text:style-name="paragraaf">
              <text:p text:style-name="paragraaf_kop"><text:span text:style-name="label">Paragraaf</text:span> <text:span text:style-name="nr">4</text:span> Overige vergoedingen en uitkeringen</text:p>
              <text:section text:name="structuurtekst_id1-3-2-2-5-22-2" text:style-name="structuurtekst">
                <text:list text:style-name="id1-3-2-2-5-22-2-1">
                  <text:list-item text:style-override="id1-3-2-2-5-22-2-1-1">
                    <text:number>•</text:number>
                    <text:p text:style-name="al">Artikel 3:17 Vergoeding BHV, EHBO en interventieteam</text:p>
                  </text:list-item>
                  <text:list-item text:style-override="id1-3-2-2-5-22-2-1-2">
                    <text:number>•</text:number>
                    <text:p text:style-name="al">Artikel 3:18 Overwerkvergoeding</text:p>
                  </text:list-item>
                  <text:list-item text:style-override="id1-3-2-2-5-22-2-1-3">
                    <text:number>•</text:number>
                    <text:p text:style-name="al">Artikel 3:19 Ambtsjubileum</text:p>
                  </text:list-item>
                  <text:list-item text:style-override="id1-3-2-2-5-22-2-1-4">
                    <text:number>•</text:number>
                    <text:p text:style-name="al">Artikel 3:20 Beloning uitstekend functioneren en/of bijzondere prestaties</text:p>
                  </text:list-item>
                  <text:list-item text:style-override="id1-3-2-2-5-22-2-1-5">
                    <text:number>•</text:number>
                    <text:p text:style-name="al">Artikel 3:21 Reis- en verblijfkostenvergoeding</text:p>
                  </text:list-item>
                  <text:list-item text:style-override="id1-3-2-2-5-22-2-1-6">
                    <text:number>•</text:number>
                    <text:p text:style-name="al">Artikel 3:22 Reiskostenvergoeding woon-werkverkeer</text:p>
                  </text:list-item>
                  <text:list-item text:style-override="id1-3-2-2-5-22-2-1-7">
                    <text:number>•</text:number>
                    <text:p text:style-name="al">Artikel 3:22a Thuiswerkvergoeding 2022</text:p>
                  </text:list-item>
                  <text:list-item text:style-override="id1-3-2-2-5-22-2-1-8">
                    <text:number>•</text:number>
                    <text:p text:style-name="al">Artikel 3:23 Overlijdensuitkering</text:p>
                  </text:list-item>
                  <text:list-item text:style-override="id1-3-2-2-5-22-2-1-9">
                    <text:number>•</text:number>
                    <text:p text:style-name="al">Artikel 3:24 Uitkering bij overlijden als gevolg van een ongeval in en door de dienst</text:p>
                  </text:list-item>
                  <text:list-item text:style-override="id1-3-2-2-5-22-2-1-10">
                    <text:number>•</text:number>
                    <text:p text:style-name="al">Artikel 3:25 Recht op tegemoetkoming in de kosten van de zorgverzekering</text:p>
                  </text:list-item>
                  <text:list-item text:style-override="id1-3-2-2-5-22-2-1-11">
                    <text:number>•</text:number>
                    <text:p text:style-name="al">Artikel 3:26 Hoogte tegemoetkoming in de kosten van de zorgverzekering</text:p>
                  </text:list-item>
                </text:list>
                <text:p text:style-name="al"/>
              </text:section>
            </text:section>
            <text:section text:name="paragraaf_id1-3-2-2-5-23" text:style-name="paragraaf">
              <text:p text:style-name="paragraaf_kop"><text:span text:style-name="label">Artikel</text:span> <text:span text:style-name="nr">3:17</text:span> Vergoeding BHV, EHBO en interventieteam</text:p>
              <text:section text:name="structuurtekst_id1-3-2-2-5-23-2" text:style-name="structuurtekst">
                <text:p text:style-name="al">Lid 1</text:p>
                <text:p text:style-name="al">De ambtenaar die door het bestuur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p text:style-name="al">Lid 2</text:p>
                <text:p text:style-name="al">De vergoeding bedraagt € 220,00 per jaar.</text:p>
              </text:section>
            </text:section>
            <text:section text:name="paragraaf_id1-3-2-2-5-24" text:style-name="paragraaf">
              <text:p text:style-name="paragraaf_kop"><text:span text:style-name="label">Artikel</text:span> <text:span text:style-name="nr">3:18</text:span> Overwerkvergoeding</text:p>
              <text:section text:name="structuurtekst_id1-3-2-2-5-24-2" text:style-name="structuurtekst">
                <text:p text:style-name="al">Lid 1</text:p>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p text:style-name="al">Lid 2</text:p>
                <text:p text:style-name="al">De overwerkvergoeding bestaat uit:</text:p>
                <text:p text:style-name="al">a. verlof gelijk aan het aantal volle uren van het overwerk, </text:p>
                <text:p text:style-name="al">b. het bedrag over het aantal volle uren overwerk ter hoogte van het volgende percentage van het uurloon van de ambtenaar:</text:p>
                <text:list text:style-name="id1-3-2-2-5-24-2-7">
                  <text:list-item text:style-override="id1-3-2-2-5-24-2-7-1">
                    <text:number>•</text:number>
                    <text:p text:style-name="al"> 100% voor overwerk op een zondag of feestdag (artikel 4:5) tussen 0.00 en 24.00 uur; </text:p>
                  </text:list-item>
                  <text:list-item text:style-override="id1-3-2-2-5-24-2-7-2">
                    <text:number>•</text:number>
                    <text:p text:style-name="al"> 75% voor overwerk op een zaterdag tussen 0.00 en 24.00 uur; </text:p>
                  </text:list-item>
                  <text:list-item text:style-override="id1-3-2-2-5-24-2-7-3">
                    <text:number>•</text:number>
                    <text:p text:style-name="al"> 75% voor overwerk op een maandag of de dag volgend op een feestdag tussen 0.00 en 6.00 uur; </text:p>
                  </text:list-item>
                  <text:list-item text:style-override="id1-3-2-2-5-24-2-7-4">
                    <text:number>•</text:number>
                    <text:p text:style-name="al"> 50% voor overwerk op een dinsdag, woensdag, donderdag of vrijdag tussen 0.00 en 6.00 uur; </text:p>
                  </text:list-item>
                  <text:list-item text:style-override="id1-3-2-2-5-24-2-7-5">
                    <text:number>•</text:number>
                    <text:p text:style-name="al"> 50% voor overwerk op een maandag, dinsdag, woensdag donderdag of vrijdag tussen 20.00 en 24.00 uur; </text:p>
                  </text:list-item>
                  <text:list-item text:style-override="id1-3-2-2-5-24-2-7-6">
                    <text:number>•</text:number>
                    <text:p text:style-name="al"> 25% voor overwerk op maandag dinsdag, woensdag, donderdag of vrijdag tussen 6.00 en 20.00 uur.</text:p>
                  </text:list-item>
                </text:list>
                <text:p text:style-name="al"/>
                <text:p text:style-name="al">Lid 3</text:p>
                <text:p text:style-name="al">Het verlof, bedoeld in het vorige lid, wordt verleend op een zo vroeg mogelijk tijdstip. Op verzoek van de ambtenaar en voor zover de belangen van de dienst dit toelaten wordt het verlof verleend op een tijdstip dat de ambtenaar wenst.</text:p>
                <text:p text:style-name="al">Lid 4</text:p>
                <text:p text:style-name="al">Kan geen verlof worden verleend in overeenstemming met het derde lid dan kan de ambtenaar kiezen voor:</text:p>
                <text:p text:style-name="al">a. een vergoeding uitsluitend bestaande uit een bedrag dat bestaat uit het uurloon vermeerderd met het percentage van het uurloon conform het tweede lid onder b, of</text:p>
                <text:p text:style-name="al">b. het inzetten van het verlof voor verlofsparen als bedoeld in artikel 6.3a. </text:p>
                <text:p text:style-name="al">Lid 5</text:p>
                <text:p text:style-name="al">De ambtenaar op wie de bijzondere regeling voor de werktijden van toepassing is en die tijdens de beschikbaarheidsdienst wordt opgeroepen, ontvangt over de gewerkte tijd een overwerkvergoeding.</text:p>
                <text:p text:style-name="al">Lid 6</text:p>
                <text:p text:style-name="al">De ambtenaar die een functie bekleedt met functieschaal 11 of hoger heeft geen recht op een overwerkvergoeding.</text:p>
              </text:section>
            </text:section>
            <text:section text:name="paragraaf_id1-3-2-2-5-25" text:style-name="paragraaf">
              <text:p text:style-name="paragraaf_kop"><text:span text:style-name="label">Artikel</text:span> <text:span text:style-name="nr">3:18a</text:span> Eindejaarsuitkering</text:p>
              <text:section text:name="structuurtekst_id1-3-2-2-5-25-2" text:style-name="structuurtekst">
                <text:p text:style-name="al">(vervallen per 1-1-2017)</text:p>
              </text:section>
            </text:section>
            <text:section text:name="paragraaf_id1-3-2-2-5-26" text:style-name="paragraaf">
              <text:p text:style-name="paragraaf_kop"><text:span text:style-name="label">Artikel</text:span> <text:span text:style-name="nr">3:19</text:span> Ambtsjubileum</text:p>
              <text:section text:name="structuurtekst_id1-3-2-2-5-26-2" text:style-name="structuurtekst">
                <text:p text:style-name="al">Lid 1</text:p>
                <text:p text:style-name="al">Een ambtenaar ontvangt éénmalig een jubileumtoelage zodra hij 25, 40 en 50 jaar in overheidsdienst is. Onder overheidsdienst wordt verstaan de tijd die hij in dienst is geweest bij een bij het ABP aangesloten werkgever.</text:p>
                <text:p text:style-name="al">Lid 2</text:p>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p text:style-name="al">Lid 3</text:p>
                <text:p text:style-name="al">Een ambtenaar aan wie ontslag wordt verleend op grond van artikel 8:3 of 8:4 CAR: </text:p>
                <text:p text:style-name="al">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section>
            </text:section>
            <text:section text:name="paragraaf_id1-3-2-2-5-27" text:style-name="paragraaf">
              <text:p text:style-name="paragraaf_kop"><text:span text:style-name="label">Artikel</text:span> <text:span text:style-name="nr">3:20</text:span> Beloning uitstekend functioneren en/of bijzondere prestaties</text:p>
              <text:section text:name="structuurtekst_id1-3-2-2-5-27-2" text:style-name="structuurtekst">
                <text:p text:style-name="al">Het bestuur kan aan een ambtenaar of een groep ambtenaren eenmalig een geldbedrag toekennen voor uitstekend functioneren en/of geleverde bijzondere prestaties. </text:p>
              </text:section>
            </text:section>
            <text:section text:name="paragraaf_id1-3-2-2-5-28" text:style-name="paragraaf">
              <text:p text:style-name="paragraaf_kop"><text:span text:style-name="label">Artikel</text:span> <text:span text:style-name="nr">3:21</text:span> Reis- en verblijfkostenvergoeding</text:p>
              <text:section text:name="structuurtekst_id1-3-2-2-5-28-2" text:style-name="structuurtekst">
                <text:p text:style-name="al">Een ambtenaar heeft recht op vergoeding voor reis- en verblijfkosten voor reizen die hij heeft gemaakt in het belang van de dienst. Bij gebruik van het openbaar vervoer is de vergoeding op basis van het 2e klasse tarief.</text:p>
              </text:section>
            </text:section>
            <text:section text:name="paragraaf_id1-3-2-2-5-29" text:style-name="paragraaf">
              <text:p text:style-name="paragraaf_kop"><text:span text:style-name="label">Artikel</text:span> <text:span text:style-name="nr">3:5:0:1</text:span> Regeling bijzondere gebeurtenissen</text:p>
              <text:section text:name="structuurtekst_id1-3-2-2-5-29-2" text:style-name="structuurtekst">
                <text:p text:style-name="al">In aanvulling op het gestelde in artikel 3:5 heeft de Veiligheidsregio Zaanstreek-Waterland de regeling Bijzondere gebeurtenissen vastgesteld. </text:p>
                <text:p text:style-name="al">Klik hier om naar deze regeling in het onderdeel aanvullende regelingen te gaan.</text:p>
              </text:section>
            </text:section>
            <text:section text:name="paragraaf_id1-3-2-2-5-30" text:style-name="paragraaf">
              <text:p text:style-name="paragraaf_kop"><text:span text:style-name="label"/> <text:span text:style-name="nr">3:22</text:span> Reiskostenvergoeding woon-werkverkeer</text:p>
              <text:section text:name="structuurtekst_id1-3-2-2-5-30-2" text:style-name="structuurtekst">
                <text:p text:style-name="al">Het bestuur kan een ambtenaar een reiskostenvergoeding woon-werkverkeer toekennen. </text:p>
              </text:section>
              <text:section text:name="artikel_id1-3-2-2-5-30-3" text:style-name="artikel">
                <text:p text:style-name="artikel_kop_titel"><text:span text:style-name="artikel_kop_label">Artikel</text:span> <text:span text:style-name="artikel_kop_nr">3:22a</text:span> Thuiswerkvergoeding </text:p>
                <text:p text:style-name="al">Lid 1</text:p>
                <text:p text:style-name="al">Iedere dag dat de ambtenaar thuis werkt bestaat aanspraak op een thuiswerkvergoeding van € 2,- netto, ongeacht de omvang van de aanstelling.</text:p>
                <text:p text:style-name="al">Lid 2</text:p>
                <text:p text:style-name="al">Aanspraak op de thuiswerkvergoeding bestaat alleen op dagen waarop met de ambtenaar is afgesproken om thuis te werken.</text:p>
                <text:p text:style-name="al">Lid 3</text:p>
                <text:p text:style-name="al">De ambtenaar die op een dag in overwegende mate thuiswerkt, krijgt voor die dag geen reiskostenvergoeding woon-werk. Het bestuur kan hiervan afwijken.</text:p>
                <text:p text:style-name="al">Lid 4</text:p>
                <text:p text:style-name="al">De ambtenaar die op een dag in overwegende mate op een werklocatie werkt, krijgt voor die dag geen thuiswerkvergoeding.</text:p>
                <text:p text:style-name="al">Lid 5</text:p>
                <text:p text:style-name="al">De ambtenaar die op een dag thuiswerkt en een dienstreis maakt waarvoor de medewerker een vergoeding krijgt op basis van artikel 3:21, krijgt voor deze dag ook een thuiswerkvergoeding.</text:p>
                <text:p text:style-name="al">Lid 6</text:p>
                <text:p text:style-name="al">Het bestuur kan aanvullende regels vaststellen voor de uitvoering van de thuiswerkvergoeding.</text:p>
                <text:p text:style-name="al">Lid 7</text:p>
                <text:p text:style-name="al">Vervallen.</text:p>
              </text:section>
              <text:section text:name="artikel_id1-3-2-2-5-30-4" text:style-name="artikel">
                <text:p text:style-name="artikel_kop_titel"><text:span text:style-name="artikel_kop_label">Artikel</text:span> <text:span text:style-name="artikel_kop_nr">3:23</text:span> Overlijdensuitkering</text:p>
                <text:p text:style-name="al">Lid 1</text:p>
                <text:p text:style-name="al">Het recht op salaris vermeerderd met de toegekende salaristoelagen eindigt de dag na het overlijden van de ambtenaar.</text:p>
                <text:p text:style-name="al">Lid 2</text:p>
                <text:p text:style-name="al">Na het overlijden van de ambtenaar ontvangt de achterblijvende partner – of bij het ontbreken daarvan diens minderjarige kinderen – een overlijdensuitkering, die bestaat uit: driemaal het laatst genoten salaris en de toegekende salaristoelage(n), tezamen vermeerderd met 8%.</text:p>
                <text:p text:style-name="al">Lid 3</text:p>
                <text:p text:style-name="al">Zijn er geen nagelaten betrekkingen zoals genoemd in het voorgaande lid dan wordt de overlijdensuitkering uitgekeerd aan de meerderjarige kinderen, ouders, broers of zusters waarvoor de overledene kostwinner was.</text:p>
              </text:section>
              <text:section text:name="artikel_id1-3-2-2-5-30-5" text:style-name="artikel">
                <text:p text:style-name="artikel_kop_titel"><text:span text:style-name="artikel_kop_label">Artikel</text:span> <text:span text:style-name="artikel_kop_nr">3:24</text:span> Uitkering bij overlijden als gevolg van een ongeval in en door de dienst</text:p>
                <text:p text:style-name="al">Lid 1</text:p>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p>
                <text:p text:style-name="al">Lid 2</text:p>
                <text:p text:style-name="al">De uitkering bedraagt één jaarsalaris en de toegekende salaristoelage(n), tezamen vermeerderd met 8%, berekend over de 12 kalendermaanden onmiddellijk voorafgaande aan de maand van overlijden.</text:p>
                <text:p text:style-name="al">Lid 3</text:p>
                <text:p text:style-name="al">Indien het bestuur een verzekering heeft afgesloten die tot uitkering komt als de ambtenaar overlijdt als gevolg van een ongeval in en door de dienst, bedraagt de uitkering in afwijking van het tweede lid het bedrag waarvoor het bestuur zich heeft verzekerd, met een minimum ter grootte van de in het tweede lid genoemde uitkering.</text:p>
                <text:p text:style-name="al">Lid 4</text:p>
                <text:p text:style-name="al">Zijn er geen nagelaten betrekkingen zoals genoemd in het eerste lid dan wordt de overlijdensuitkering uitgekeerd aan de meerderjarige kinderen, ouders, broers of zusters waarvoor de overledene kostwinner was. </text:p>
              </text:section>
              <text:section text:name="artikel_id1-3-2-2-5-30-6" text:style-name="artikel">
                <text:p text:style-name="artikel_kop_titel"><text:span text:style-name="artikel_kop_label">Artikel</text:span> <text:span text:style-name="artikel_kop_nr">3:25</text:span> Recht op tegemoetkoming in de kosten van de zorgverzekering</text:p>
                <text:p text:style-name="al">Lid 1</text:p>
                <text:p text:style-name="al">De ambtenaar heeft recht op een tegemoetkoming in zijn kosten van de zorgverzekering.</text:p>
                <text:p text:style-name="al">Lid 2</text:p>
                <text:p text:style-name="al">De tegemoetkoming in de kosten van de zorgverzekering wordt eenmaal per kalenderjaar in de maand december uitbetaald. </text:p>
                <text:p text:style-name="al">Lid 3</text:p>
                <text:p text:style-name="al">Bij indiensttreding op of na 1 januari van een kalenderjaar heeft de ambtenaar naar evenredigheid recht op een tegemoetkoming in de kosten van de zorgverzekering. </text:p>
              </text:section>
              <text:section text:name="artikel_id1-3-2-2-5-30-7" text:style-name="artikel">
                <text:p text:style-name="artikel_kop_titel"><text:span text:style-name="artikel_kop_label">Artikel</text:span> <text:span text:style-name="artikel_kop_nr">3:26</text:span> Hoogte tegemoetkoming in de kosten van de zorgverzekering</text:p>
                <text:p text:style-name="al">Lid 1</text:p>
                <text:p text:style-name="al">De tegemoetkoming in de kosten van de zorgverzekering is € 168,= per jaar. </text:p>
                <text:p text:style-name="al">Lid 2</text:p>
                <text:p text:style-name="al">De tegemoetkoming in de kosten van de zorgverzekering is € 296,= per jaar als het salaris van de ambtenaar lager is dan of gelijk is aan het bedrag dat hoort bij de hoogste periodiek van schaal 6.</text:p>
                <text:p text:style-name="al">Lid 3</text:p>
                <text:p text:style-name="al">De ambtenaar die gedurende het jaar in dienst treedt of ontslagen wordt ontvangt een tegemoetkoming in de kosten van de zorgverzekering naar rato van de tijd dat hij in dienst is geweest.</text:p>
                <text:p text:style-name="al">Lid 4</text:p>
                <text:p text:style-name="al">De peildatum voor de vergelijking van het tweede lid is de maand december. Voor de ambtenaar die gedurende het jaar uit dienst treedt is de peildatum voor de vergelijking van het tweede lid de laatste maand dat de ambtenaar in dienst is geweest. </text:p>
              </text:section>
              <text:section text:name="artikel_id1-3-2-2-5-30-8" text:style-name="artikel">
                <text:p text:style-name="artikel_kop_titel"><text:span text:style-name="artikel_kop_label">Paragraaf</text:span> <text:span text:style-name="artikel_kop_nr">5</text:span> Individueel keuzebudget</text:p>
                <text:list text:style-name="id1-3-2-2-5-30-8-2">
                  <text:list-item text:style-override="id1-3-2-2-5-30-8-2-1">
                    <text:number>•</text:number>
                    <text:p text:style-name="al">Artikel 3:27 Algemeen</text:p>
                  </text:list-item>
                  <text:list-item text:style-override="id1-3-2-2-5-30-8-2-2">
                    <text:number>•</text:number>
                    <text:p text:style-name="al">Artikel 3:28 Opbouw IKB</text:p>
                  </text:list-item>
                  <text:list-item text:style-override="id1-3-2-2-5-30-8-2-3">
                    <text:number>•</text:number>
                    <text:p text:style-name="al">Artikel 3:29 Doelen IKB</text:p>
                  </text:list-item>
                  <text:list-item text:style-override="id1-3-2-2-5-30-8-2-4">
                    <text:number>•</text:number>
                    <text:p text:style-name="al">Artikel 3:30 Doelen IKB</text:p>
                  </text:list-item>
                  <text:list-item text:style-override="id1-3-2-2-5-30-8-2-5">
                    <text:number>•</text:number>
                    <text:p text:style-name="al">Artikel 3:31 Waarde van een vakantie-uur</text:p>
                  </text:list-item>
                  <text:list-item text:style-override="id1-3-2-2-5-30-8-2-6">
                    <text:number>•</text:number>
                    <text:p text:style-name="al">Artikel 3:32 Uitbetaling IKB bij einde dienstverband</text:p>
                  </text:list-item>
                  <text:list-item text:style-override="id1-3-2-2-5-30-8-2-7">
                    <text:number>•</text:number>
                    <text:p text:style-name="al">Artikel 3:33 Wet- en regelgeving</text:p>
                  </text:list-item>
                  <text:list-item text:style-override="id1-3-2-2-5-30-8-2-8">
                    <text:number>•</text:number>
                    <text:p text:style-name="al">Artikel 3:34 Vervallen</text:p>
                  </text:list-item>
                  <text:list-item text:style-override="id1-3-2-2-5-30-8-2-9">
                    <text:number>•</text:number>
                    <text:p text:style-name="al">Artikel 3:35 Vervallen</text:p>
                  </text:list-item>
                </text:list>
                <text:p text:style-name="al"/>
              </text:section>
              <text:section text:name="artikel_id1-3-2-2-5-30-9" text:style-name="artikel">
                <text:p text:style-name="artikel_kop_titel"><text:span text:style-name="artikel_kop_label">Artikel</text:span> <text:span text:style-name="artikel_kop_nr">3:27</text:span> Algemeen</text:p>
                <text:p text:style-name="al">Lid 1 </text:p>
                <text:p text:style-name="al">De ambtenaar heeft recht op een Individueel Keuzebudget, hierna te noemen: IKB. </text:p>
                <text:p text:style-name="al">Lid 2</text:p>
                <text:p text:style-name="al">Het bestuur is beheerder van het IKB</text:p>
                <text:p text:style-name="al">Lid 3</text:p>
                <text:p text:style-name="al">Het IKB is een maandelijks, in geld uitgedrukt budget dat de ambtenaar naar keuze kan gebruiken voor de doelen genoemd in artikel 3:29, op de wijze zoals vastgelegd is in deze paragraaf.</text:p>
              </text:section>
              <text:section text:name="artikel_id1-3-2-2-5-30-10" text:style-name="artikel">
                <text:p text:style-name="artikel_kop_titel"><text:span text:style-name="artikel_kop_label">Artikel</text:span> <text:span text:style-name="artikel_kop_nr">3:28</text:span> Opbouw IKB</text:p>
                <text:p text:style-name="al">Lid 1 </text:p>
                <text:p text:style-name="al">Het IKB wordt per maand opgebouwd en bestaat uit een deel waarover pensioen wordt opgebouwd en een deel waarover geen pensioen wordt opgebouwd. </text:p>
                <text:p text:style-name="al">Lid 2</text:p>
                <text:p text:style-name="al">Het deel van het IKB waarover pensioen wordt opgebouwd bedraagt:</text:p>
                <text:p text:style-name="al">a. 8% van het voor de ambtenaar in de maand van opbouw geldende salaris vermeerderd met de salaristoelagen genoemd in paragraaf 3 van dit hoofdstuk, met dien verstande dat dit ten minste een bedrag is van € 146,65 bij een volledig dienstverband, en</text:p>
                <text:p text:style-name="al">b. 6,75% van het voor de ambtenaar in de maand van opbouw geldende salaris, met dien verstande dat dit ten minste een bedrag is van € 145,83 bij een volledig dienstverband, en</text:p>
                <text:p text:style-name="al">c. 1,5% van het in de maand van opbouw geldende salaris, voor de ambtenaar die geboren is na 31 december 1949, met dien verstande dat dit ten minste een bedrag is van € 33,33 bij een volledig dienstverband,</text:p>
                <text:p text:style-name="al">d. indien en voor zolang hoofdstuk 9a van toepassing is op de ambtenaar, 1% van het voor de ambtenaar in de maand van opbouw geldende salaris, met dien verstande dat dit voor maximaal 20 jaar geldt, tenzij artikel 9a:9 lid 1, onderdeel b van toepassing is.</text:p>
                <text:p text:style-name="al">Lid 3</text:p>
                <text:p text:style-name="al">Het deel van het IKB waarover geen pensioen wordt opgebouwd bedraagt 0,8% van het voor de ambtenaar in de maand van opbouw geldende salaris. </text:p>
                <text:p text:style-name="al">Lid 4</text:p>
                <text:p text:style-name="al">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p text:style-name="al">Lid 5</text:p>
                <text:p text:style-name="al">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 </text:p>
                <text:p text:style-name="al">Lid 6</text:p>
                <text:p text:style-name="al">Het bestuur kan bronnen toevoegen aan het IKB. Een bron kan zijn een persoonlijk budget, voor zover dat in de veiligheidsregio bestaat en niet is opgenomen in de TOR zoals omschreven in paragraaf 7 van hoofdstuk 3. </text:p>
                <text:p text:style-name="al">Lid 7</text:p>
                <text:p text:style-name="al">Op de ambtenaar bedoeld in artikel 9b:1 is lid 2, onderdeel c van dit artikel niet van toepassing. De vorige volzin geldt niet voor de ambtenaar bedoeld in artikel 9b:50.</text:p>
              </text:section>
              <text:section text:name="artikel_id1-3-2-2-5-30-11" text:style-name="artikel">
                <text:p text:style-name="artikel_kop_titel"><text:span text:style-name="artikel_kop_label">Artikel</text:span> <text:span text:style-name="artikel_kop_nr">3:29</text:span> Doelen IKB</text:p>
                <text:p text:style-name="al">Lid 1</text:p>
                <text:p text:style-name="al">De ambtenaar kan het IKB gebruiken voor:</text:p>
                <text:p text:style-name="al">a. het kopen van vakantie-uren, tot een maximum van vier maal de aanstellingsduur per week gedurende het kalenderjaar; </text:p>
                <text:p text:style-name="al">b. extra inkomen door uitbetaling van het IKB tot een maximum van het tot aan de datum van uitbetaling opgebouwde IKB;</text:p>
                <text:p text:style-name="al">c. het financieren van een opleiding, indien en voor zover deze niet door de veiligheidsregio wordt vergoed en de geldende fiscale regelgeving de besteding van het IKB aan dit doel belastingvrij mogelijk maakt. </text:p>
                <text:p text:style-name="al">Lid 2</text:p>
                <text:p text:style-name="al">Het bestuur kan de bestedingsdoelen zoals omschreven in lid 1 aanvullen. </text:p>
              </text:section>
              <text:section text:name="artikel_id1-3-2-2-5-30-12" text:style-name="artikel">
                <text:p text:style-name="artikel_kop_titel"><text:span text:style-name="artikel_kop_label">Artikel</text:span> <text:span text:style-name="artikel_kop_nr">3:30</text:span> </text:p>
                <text:p text:style-name="al">Lid 1 </text:p>
                <text:p text:style-name="al">De ambtenaar kan elke maand een keuze maken om zijn IKB te gebruiken voor een of meerdere van de in artikel 3:29 genoemde doelen. Hij heeft voor deze keuze geen toestemming nodig. </text:p>
                <text:p text:style-name="al">Lid 2</text:p>
                <text:p text:style-name="al">Het bestuur wijst in verband met de salarisverwerking voor elke maand een uiterste datum aan waarop de ambtenaar zijn keuze kenbaar moet maken.</text:p>
                <text:p text:style-name="al">Lid 3</text:p>
                <text:p text:style-name="al">Als de ambtenaar geen keuze maakt, of bij zijn keuze slechts een deel van zijn IKB gebruikt, dan wordt het IKB over die maand, of het resterende deel daarvan, gereserveerd. De ambtenaar kan het gereserveerde IKB op een later moment in het lopende kalenderjaar besteden. </text:p>
                <text:p text:style-name="al">Lid 4</text:p>
                <text:p text:style-name="al">Heeft de ambtenaar na de sluitingsdatum van de salarisverwerking in december nog een resterend IKB dan wordt dit bij de salarisbetaling van die maand uitbetaald.</text:p>
                <text:p text:style-name="al">Lid 5</text:p>
                <text:p text:style-name="al">Besteding van het IKB kan alleen voor zover het beschikbare budget toereikend is. De keuze voor een doel heeft uitsluitend betrekking op hetzelfde kalenderjaar. </text:p>
                <text:p text:style-name="al">Lid 6</text:p>
                <text:p text:style-name="al">Bedragen die uit het IKB zijn gebruikt, kunnen niet meer worden teruggestort in het IKB. </text:p>
              </text:section>
              <text:section text:name="artikel_id1-3-2-2-5-30-13" text:style-name="artikel">
                <text:p text:style-name="artikel_kop_titel"><text:span text:style-name="artikel_kop_label">Artikel</text:span> <text:span text:style-name="artikel_kop_nr">3:30:1</text:span> Lokale doelen</text:p>
                <text:p text:style-name="al">Aanvullend op artikel 3:30 lid 1 van de CAR-UWO kan een medewerker zijn IKB gebruiken voor het fiscaal gunstig uitruilen van de kosten voor: </text:p>
                <text:list text:style-name="id1-3-2-2-5-30-13-3">
                  <text:list-item text:style-override="id1-3-2-2-5-30-13-3-1">
                    <text:number>1.</text:number>
                    <text:p text:style-name="al"> vakbondscontributie; </text:p>
                  </text:list-item>
                  <text:list-item text:style-override="id1-3-2-2-5-30-13-3-2">
                    <text:number>2.</text:number>
                    <text:p text:style-name="al">reiskosten voor woon-werkverkeer. </text:p>
                  </text:list-item>
                </text:list>
                <text:p text:style-name="al"/>
              </text:section>
              <text:section text:name="artikel_id1-3-2-2-5-30-14" text:style-name="artikel">
                <text:p text:style-name="artikel_kop_titel"><text:span text:style-name="artikel_kop_label">Artikel</text:span> <text:span text:style-name="artikel_kop_nr">3:30:2</text:span> Voorwaarden vakbondscontributie</text:p>
                <text:p text:style-name="al">
                <text:span text:style-name="nadrukvet">Lid 1</text:span>
              </text:p>
                <text:p text:style-name="al">Een medewerker mag ieder kalenderjaar via het e-HRM systeem een aanvraag doen om de vakbondscontributie uit te ruilen. </text:p>
                <text:p text:style-name="al">
                <text:span text:style-name="nadrukvet">Lid 2</text:span>
              </text:p>
                <text:p text:style-name="al">De medewerker stuurt een bewijs van lidmaatschap, te verkrijgen via de vakbond, digitaal met de aanvraag mee. </text:p>
              </text:section>
              <text:section text:name="artikel_id1-3-2-2-5-30-15" text:style-name="artikel">
                <text:p text:style-name="artikel_kop_titel"><text:span text:style-name="artikel_kop_label">Artikel</text:span> <text:span text:style-name="artikel_kop_nr">3:30:3</text:span> Voorwaarden reiskosten woon-werkverkeer</text:p>
                <text:p text:style-name="al">
                <text:span text:style-name="nadrukvet">Lid 1</text:span>
              </text:p>
                <text:p text:style-name="al">Een medewerker mag ieder kalenderjaar via het e-HRM systeem een aanvraag doen om de reiskosten woon-werkverkeer voor openbaar vervoer 2e klasse of de kosten per kilometer á €0,19 uit te ruilen. </text:p>
                <text:p text:style-name="al">
                <text:span text:style-name="nadrukvet">Lid 2</text:span>
              </text:p>
                <text:p text:style-name="al">Alleen de kosten die nog niet vergoed zijn op grond van de Regeling tegemoetkoming kosten woon-werkverkeer VrZW kunnen uitgeruild worden. </text:p>
                <text:p text:style-name="al">
                <text:span text:style-name="nadrukvet">Lid 3</text:span>
              </text:p>
                <text:p text:style-name="al">De reisafstand wordt berekend tussen de postcode van het woonadres en de postcode van de standplaats volgens ANWB Routeplanner (optimale route). </text:p>
                <text:p text:style-name="al">
                <text:span text:style-name="nadrukvet">Lid 4</text:span>
              </text:p>
                <text:p text:style-name="al">De uitruil wordt berekend over maximaal 214 werkdagen per jaar bij een werkweek van 5 dagen. </text:p>
                <text:p text:style-name="al">
                <text:span text:style-name="nadrukvet">Lid 5</text:span>
              </text:p>
                <text:p text:style-name="al">Bij aanpassing van de betrokken fiscale regeling volgt de aanspraak van de medewerker op grond van deze regeling de aanpassing van die regeling. </text:p>
              </text:section>
              <text:section text:name="artikel_id1-3-2-2-5-30-16" text:style-name="artikel">
                <text:p text:style-name="artikel_kop_titel"><text:span text:style-name="artikel_kop_label">Artikel</text:span> <text:span text:style-name="artikel_kop_nr">3:31</text:span> Waarde van een vakantie-uur</text:p>
                <text:p text:style-name="al">Als de ambtenaar kiest voor het kopen van vakantie-uren dan wordt het IKB per vakantie-uur verlaagd met het voor de medewerker geldende uurloon vermeerderd met het IKB per uur van de maand waarin hij de uren koopt.</text:p>
              </text:section>
              <text:section text:name="artikel_id1-3-2-2-5-30-17" text:style-name="artikel">
                <text:p text:style-name="artikel_kop_titel"><text:span text:style-name="artikel_kop_label">Artikel</text:span> <text:span text:style-name="artikel_kop_nr">3:32</text:span> Uitbetaling IKB bij einde dienstverband</text:p>
                <text:p text:style-name="al">Lid 1 </text:p>
                <text:p text:style-name="al">Bij beëindiging van het dienstverband wordt het resterende IKB bij de laatste salarisbetaling aan de ambtenaar uitbetaald. </text:p>
                <text:p text:style-name="al">Lid 2</text:p>
                <text:p text:style-name="al">Bij overlijden van de ambtenaar wordt in aanvulling op de overlijdensuitkering het resterende IKB uitbetaald aan de nagelaten betrekkingen zoals omschreven in artikel 3:23, lid 2 en 3.</text:p>
              </text:section>
              <text:section text:name="artikel_id1-3-2-2-5-30-18" text:style-name="artikel">
                <text:p text:style-name="artikel_kop_titel"><text:span text:style-name="artikel_kop_label">Artikel</text:span> <text:span text:style-name="artikel_kop_nr">3:33</text:span> Wet- en regelgeving</text:p>
                <text:p text:style-name="al">Lid 1 </text:p>
                <text:p text:style-name="al">Het gebruik van het IKB kan gevolgen hebben voor loonheffingen, pensioen en sociale verzekeringen. De ambtenaar wordt geacht deze gevolgen te kennen. </text:p>
                <text:p text:style-name="al">Lid 2</text:p>
                <text:p text:style-name="al">Als blijkt dat een bedrag uit het IKB ten onrechte belastingvrij is uitgekeerd doordat de ambtenaar onjuiste of onvolledige gegevens heeft verstrekt, verhaalt het bestuur de verschuldigde loonheffing of eventuele boetes op de ambtenaar.</text:p>
                <text:p text:style-name="al">Lid 3</text:p>
                <text:p text:style-name="al">Als een netto voordeel voor de ambtenaar vervalt door wijzigingen van wet- en regelgeving dan wordt dat niet gecompenseerd door het bestuur. </text:p>
                <text:p text:style-name="al">Lid 4</text:p>
                <text:p text:style-name="al">Alle transacties in het IKB moeten in overeenstemming zijn met geldende wet- en regelgeving.</text:p>
              </text:section>
              <text:section text:name="artikel_id1-3-2-2-5-30-19" text:style-name="artikel">
                <text:p text:style-name="artikel_kop_titel"><text:span text:style-name="artikel_kop_label">Artikel</text:span> <text:span text:style-name="artikel_kop_nr">3:34</text:span> Vervallen</text:p>
                <text:p text:style-name="al">Vervallen</text:p>
              </text:section>
              <text:section text:name="artikel_id1-3-2-2-5-30-20" text:style-name="artikel">
                <text:p text:style-name="artikel_kop_titel"><text:span text:style-name="artikel_kop_label">Artikel</text:span> <text:span text:style-name="artikel_kop_nr">3:35</text:span> Vervallen</text:p>
                <text:p text:style-name="al">Vervallen</text:p>
              </text:section>
              <text:section text:name="artikel_id1-3-2-2-5-30-21" text:style-name="artikel">
                <text:p text:style-name="artikel_kop_titel"><text:span text:style-name="artikel_kop_label">Paragraaf</text:span> <text:span text:style-name="artikel_kop_nr">6</text:span> Overige individuele keuzemogelijkheden</text:p>
                <text:list text:style-name="id1-3-2-2-5-30-21-2">
                  <text:list-item text:style-override="id1-3-2-2-5-30-21-2-1">
                    <text:number>•</text:number>
                    <text:p text:style-name="al">Artikel 3:36 Verkoop van vakantie-uren</text:p>
                  </text:list-item>
                </text:list>
                <text:p text:style-name="al"/>
              </text:section>
              <text:section text:name="artikel_id1-3-2-2-5-30-22" text:style-name="artikel">
                <text:p text:style-name="artikel_kop_titel"><text:span text:style-name="artikel_kop_label">Artikel</text:span> <text:span text:style-name="artikel_kop_nr">3:36</text:span> Verkoop van vakantie-uren</text:p>
                <text:p text:style-name="al">Lid 1 </text:p>
                <text:p text:style-name="al">De ambtenaar kan elk kalenderjaar een verzoek doen om ten hoogste 72 uren bovenwettelijk vakantieverlof te verkopen. Bij een deeltijd dienstverband wordt dit aantal naar rato vastgesteld. </text:p>
                <text:p text:style-name="al">Lid 2</text:p>
                <text:p text:style-name="al">Vakantie-uren die de ambtenaar heeft gekocht op grond van artikel 3:29 lid 1, sub a kunnen niet worden verkocht op grond van dit artikel.</text:p>
                <text:p text:style-name="al">Lid 3</text:p>
                <text:p text:style-name="al">Een verzoek als bedoeld in lid 1 wordt toegewezen, tenzij zwaarwegende bedrijfs- of dienstbelangen zich daartegen verzetten.</text:p>
                <text:p text:style-name="al">Lid 4</text:p>
                <text:p text:style-name="al">Het bestuur kan regels stellen over de aanvraagprocedure.</text:p>
                <text:p text:style-name="al">Lid 5</text:p>
                <text:p text:style-name="al">Het bepaalde in artikel 3:31 is van overeenkomstige toepassing. </text:p>
              </text:section>
              <text:section text:name="artikel_id1-3-2-2-5-30-23" text:style-name="artikel">
                <text:p text:style-name="artikel_kop_titel"><text:span text:style-name="artikel_kop_label">Paragraaf</text:span> <text:span text:style-name="artikel_kop_nr">7</text:span> Overgangsrecht </text:p>
                <text:list text:style-name="id1-3-2-2-5-30-23-2">
                  <text:list-item text:style-override="id1-3-2-2-5-30-23-2-1">
                    <text:number>•</text:number>
                    <text:p text:style-name="al">Artikel 3:37 Overgangsrecht hoofdstuk 3 met toelichting per 1 januari 2016</text:p>
                  </text:list-item>
                </text:list>
                <text:p text:style-name="al"/>
              </text:section>
              <text:section text:name="artikel_id1-3-2-2-5-30-24" text:style-name="artikel">
                <text:p text:style-name="artikel_kop_titel"><text:span text:style-name="artikel_kop_label">Artikel</text:span> <text:span text:style-name="artikel_kop_nr">3:37</text:span> Overgangsrecht hoofdstuk 3 met toelichting per 1 januari 2016</text:p>
                <text:list text:style-name="id1-3-2-2-5-30-24-2">
                  <text:list-item text:style-override="id1-3-2-2-5-30-24-2-1">
                    <text:number>1.</text:number>
                    <text:p text:style-name="al">Garantietoelagen en afbouwtoelagen die uiterlijk op 31 december 2015 zijn ingegaan worden gecontinueerd onder de voorwaarden waaronder ze zijn toegekend.</text:p>
                  </text:list-item>
                  <text:list-item text:style-override="id1-3-2-2-5-30-24-2-2">
                    <text:number>2.</text:number>
                    <text:p text:style-name="al">Lokale financiële arbeidsvoorwaarden die op al het personeel binnen een veiligheidsregio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p>
                  </text:list-item>
                  <text:list-item text:style-override="id1-3-2-2-5-30-24-2-3">
                    <text:number>3.</text:number>
                    <text:p text:style-name="al">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p text:style-name="al"/>
                    <text:p text:style-name="al">Het verschil vormt de toelage overgangsrecht H3 (jaarbedrag) deel 2. </text:p>
                  </text:list-item>
                  <text:list-item text:style-override="id1-3-2-2-5-30-24-2-4">
                    <text:number>a.</text:number>
                    <text:p text:style-name="al">hoe hoog het bedrag is dat de medewerker aan toelagen zou ontvangen volgens de bij overgang geldende regels voor toelagen/vergoedingen </text:p>
                  </text:list-item>
                  <text:list-item text:style-override="id1-3-2-2-5-30-24-2-5">
                    <text:number>b.</text:number>
                    <text:p text:style-name="al"> hoe hoog het bedrag is dat de medewerker aan toelagen zou ontvangen volgens de nieuwe systematiek.</text:p>
                  </text:list-item>
                  <text:list-item text:style-override="id1-3-2-2-5-30-24-2-6">
                    <text:number>4.</text:number>
                    <text:p text:style-name="al">Deel 1 en deel 2 worden bij elkaar opgeteld. Dit is de toelage overgangsrecht H3. Dit bedrag stijgt niet mee met de loonontwikkelingen.</text:p>
                  </text:list-item>
                  <text:list-item text:style-override="id1-3-2-2-5-30-24-2-7">
                    <text:number>5.</text:number>
                    <text:p text:style-name="al"> Er zijn geen anticumulatiebepalingen. </text:p>
                  </text:list-item>
                  <text:list-item text:style-override="id1-3-2-2-5-30-24-2-8">
                    <text:number>6.</text:number>
                    <text:p text:style-name="al"> Deze toelage overgangsrecht H3 is een vast jaarbedrag dat een keer per jaar wordt uitbetaald in de maand december. </text:p>
                  </text:list-item>
                  <text:list-item text:style-override="id1-3-2-2-5-30-24-2-9">
                    <text:number>7.</text:number>
                    <text:p text:style-name="al"> De toelage overgangsrecht H3 moet minimaal 120 euro op jaarbasis zijn. Indien deze toelage lager is, wordt deze afgekocht met een eenmalig bedrag ter waarde van 5 jaar.</text:p>
                  </text:list-item>
                  <text:list-item text:style-override="id1-3-2-2-5-30-24-2-10">
                    <text:number>8.</text:number>
                    <text:p text:style-name="al">Als een dienstverband in de loop van een kalenderjaar eindigt, dan wordt de toelage overgangsrecht H3 naar rato uitgekeerd. </text:p>
                  </text:list-item>
                  <text:list-item text:style-override="id1-3-2-2-5-30-24-2-11">
                    <text:number>9.</text:number>
                    <text:p text:style-name="al"> Als een dienstverband in omvang verkleind wordt, dan daalt de toelage overgangsrecht H3 naar rato.</text:p>
                  </text:list-item>
                  <text:list-item text:style-override="id1-3-2-2-5-30-24-2-12">
                    <text:number>10.</text:number>
                    <text:p text:style-name="al"> Vergroten van de aanstellingsomvang ná 31-12-2015 heeft geen effect. </text:p>
                  </text:list-item>
                  <text:list-item text:style-override="id1-3-2-2-5-30-24-2-13">
                    <text:number>11.</text:number>
                    <text:p text:style-name="al"> Lokaal mogen aanvullende afspraken over afkoop, uitruil of betaling in termijnen gemaakt worden.</text:p>
                  </text:list-item>
                  <text:list-item text:style-override="id1-3-2-2-5-30-24-2-14">
                    <text:number>12.</text:number>
                    <text:p text:style-name="al">Er is apart overgangsrecht voor personeel van veiligheidsregio’s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veiligheidsregio legt dit recht vast bij de overgang naar het nieuwe hoofdstuk 3.</text:p>
                  </text:list-item>
                </text:list>
                <text:p text:style-name="al"/>
              </text:section>
            </text:section>
            <text:p text:style-name="hoofdstuk_bottom"/>
          </text:section>
          <text:section text:name="hoofdstuk_id1-3-2-2-6" text:style-name="hoofdstuk">
            <text:p text:style-name="hoofdstuk_kop"><text:span text:style-name="label"/> <text:span text:style-name="nr">4</text:span> Arbeidsduur en werktijden</text:p>
            <text:section text:name="paragraaf_id1-3-2-2-6-2" text:style-name="paragraaf">
              <text:p text:style-name="paragraaf_kop"><text:span text:style-name="label">Artikel</text:span> <text:span text:style-name="nr">4:1</text:span> Arbeidsduur en werktijden </text:p>
              <text:section text:name="structuurtekst_id1-3-2-2-6-2-2" text:style-name="structuurtekst">
                <text:p text:style-name="al">Het bestuur stelt lokaal een werktijdenregeling vast met inachtneming van hetgeen in dit hoofdstuk bepaald is. </text:p>
              </text:section>
            </text:section>
            <text:section text:name="paragraaf_id1-3-2-2-6-3" text:style-name="paragraaf">
              <text:p text:style-name="paragraaf_kop"><text:span text:style-name="label">Paragraaf</text:span> <text:span text:style-name="nr">1</text:span> Standaardregeling voor de werktijden </text:p>
              <text:section text:name="structuurtekst_id1-3-2-2-6-3-2" text:style-name="structuurtekst">
                <text:list text:style-name="id1-3-2-2-6-3-2-1">
                  <text:list-item text:style-override="id1-3-2-2-6-3-2-1-1">
                    <text:number>•</text:number>
                    <text:p text:style-name="al">Artikel 4:2 Standaardregeling voor de werktijden</text:p>
                  </text:list-item>
                </text:list>
                <text:p text:style-name="al"/>
              </text:section>
            </text:section>
            <text:section text:name="paragraaf_id1-3-2-2-6-4" text:style-name="paragraaf">
              <text:p text:style-name="paragraaf_kop"><text:span text:style-name="label">Artikel</text:span> <text:span text:style-name="nr">4:2</text:span> Arbeidsduur en werktijden</text:p>
              <text:section text:name="structuurtekst_id1-3-2-2-6-4-2" text:style-name="structuurtekst">
                <text:p text:style-name="al">Lid 1</text:p>
                <text:p text:style-name="al">De ambtenaar verricht zijn werkzaamheden op tijden binnen het dagvenster.</text:p>
                <text:p text:style-name="al">Lid 2</text:p>
                <text:p text:style-name="al">Het dagvenster loopt van maandag tot en met vrijdag tussen 7:00 en 22:00 uur.</text:p>
                <text:p text:style-name="al">Lid 3</text:p>
                <text:p text:style-name="al">De ambtenaar en het bestuur maken voorafgaand aan elk kalenderjaar afspraken over de werktijden, het verlof en de planning van de werkzaamheden van de ambtenaar, voor het komende jaar. </text:p>
                <text:p text:style-name="al">Lid 4</text:p>
                <text:p text:style-name="al">Ten aanzien van de afspraken over werktijden geldt als uitgangspunt dat</text:p>
                <text:p text:style-name="al">a. hierover overeenstemming bereikt wordt tussen de ambtenaar en het bestuur;</text:p>
                <text:p text:style-name="al">b. de werktijden binnen de normen van de arbeidstijdenwet blijven; </text:p>
                <text:p text:style-name="al">c. de werktijd per dag ten hoogste 11 uren bedraagt en per week 50 uren, tenzij op verzoek van de ambtenaar daarvan wordt afgeweken. </text:p>
                <text:p text:style-name="al">Lid 5</text:p>
                <text:p text:style-name="al">Als gevolg van gewijzigde omstandigheden kunnen de afspraken over de werktijden aangepast worden. </text:p>
                <text:p text:style-name="al">Lid 6</text:p>
                <text:p text:style-name="al">De ambtenaar en het bestuur overleggen tweemaal per jaar over de werktijden in relatie tot de planning van de werkzaamheden. </text:p>
                <text:p text:style-name="al">Lid 7</text:p>
                <text:p text:style-name="al">Blijkt tijdens dit periodieke gesprek over de werktijden dat het ongewijzigd voortzetten van de planning van de werkzaamheden leidt tot overschrijding van de arbeidsduur per jaar, dan worden de afspraken in overleg aangepast. Indien de ambtenaar en het bestuur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p text:style-name="al">Lid 8</text:p>
                <text:p text:style-name="al">De ambtenaar verricht arbeid op werktijden buiten het dagvenster wanneer dat op grond van dienstbelang noodzakelijk is. Voor de uren die de ambtenaar buiten het dagvenster werkt geldt een buitendagvenstertoelage als bedoeld in artikel 3:12. </text:p>
                <text:p text:style-name="al">Lid 9</text:p>
                <text:p text:style-name="al">Ten aanzien van het verrichten van arbeid buiten het dagvenster vanwege dienstbelang is het bepaalde in artikel 4:5 van overeenkomstige toepassing. </text:p>
                <text:p text:style-name="al">Lid 10</text:p>
                <text:p text:style-name="al">Wanneer de ambtenaar en het bestuur er niet in slagen om de werktijden in overeenstemming vast te stellen, dan stelt het bestuur wanneer het dienstbelang dit vergt eenzijdig de werktijden vast met afweging van alle betrokken belangen. In die situatie geldt ten aanzien van de werktijden van de ambtenaar de bijzondere regeling als bedoeld in paragraaf 2 van dit hoofdstuk. </text:p>
                <text:p text:style-name="al">Lid 11</text:p>
                <text:p text:style-name="al">Het bestuur kan de ambtenaar om redenen van dienstbelang incidenteel verzoeken om werkzaamheden te verrichten op werktijden die afwijken van de afspraken die hierover gemaakt zijn op grond van het derde lid. Wanneer de ambtenaar en het bestuur hierover geen overeenstemming bereiken dan heeft de ambtenaar recht op een vergoeding voor de gewerkte uren ter hoogte van de buitendagvenstertoelage, zoals omschreven in artikel 3:12. Artikel 3:12, derde lid, is van overeenkomstige toepassing. </text:p>
                <text:p text:style-name="al">Lid 12</text:p>
                <text:p text:style-name="al">Het bestuur en de OR evalueren jaarlijks de regels en afspraken over de werktijden in de organisatie. De OR heeft de bevoegdheid om verbetervoorstellen in te dienen, waarvan het bestuur alleen gemotiveerd kan afwijken. </text:p>
                <text:p text:style-name="al">Lid 13</text:p>
                <text:p text:style-name="al">Als op 31 december 2013 op grond van een lokale regeling een ruimer dagvenster geldt dan het dagvenster genoemd in het tweede lid, dan blijft vanaf 1 januari 2014 dit ruimere dagvenster gelden. </text:p>
              </text:section>
            </text:section>
            <text:section text:name="paragraaf_id1-3-2-2-6-5" text:style-name="paragraaf">
              <text:p text:style-name="paragraaf_kop"><text:span text:style-name="label">Artikel</text:span> <text:span text:style-name="nr">4:2:0:1</text:span> Regeling werktijd</text:p>
              <text:section text:name="structuurtekst_id1-3-2-2-6-5-2" text:style-name="structuurtekst">
                <text:p text:style-name="al">In aanvulling op het gestelde in artikel 4:2 heeft de Veiligheidsregio Zaanstreek-Waterland een Regeling werktijd vastgesteld.</text:p>
                <text:p text:style-name="al">Klik hier om naar deze regeling in het onderdeel aanvullende regelingen te gaan.</text:p>
              </text:section>
            </text:section>
            <text:section text:name="paragraaf_id1-3-2-2-6-6" text:style-name="paragraaf">
              <text:p text:style-name="paragraaf_kop"><text:span text:style-name="label">Artikel</text:span> <text:span text:style-name="nr">4:2:1</text:span> Vervallen</text:p>
              <text:section text:name="structuurtekst_id1-3-2-2-6-6-2" text:style-name="structuurtekst">
                <text:p text:style-name="al">Vervallen</text:p>
              </text:section>
            </text:section>
            <text:section text:name="paragraaf_id1-3-2-2-6-7" text:style-name="paragraaf">
              <text:p text:style-name="paragraaf_kop"><text:span text:style-name="label">Artikel</text:span> <text:span text:style-name="nr">4:2:2</text:span> Vervallen</text:p>
              <text:section text:name="structuurtekst_id1-3-2-2-6-7-2" text:style-name="structuurtekst">
                <text:p text:style-name="al">Vervallen</text:p>
              </text:section>
            </text:section>
            <text:section text:name="paragraaf_id1-3-2-2-6-8" text:style-name="paragraaf">
              <text:p text:style-name="paragraaf_kop"><text:span text:style-name="label">Paragraaf</text:span> <text:span text:style-name="nr">2</text:span> Bijzondere regeling voor de werktijden </text:p>
              <text:section text:name="structuurtekst_id1-3-2-2-6-8-2" text:style-name="structuurtekst">
                <text:list text:style-name="id1-3-2-2-6-8-2-1">
                  <text:list-item text:style-override="id1-3-2-2-6-8-2-1-1">
                    <text:number>•</text:number>
                    <text:p text:style-name="al">Artikel 4:3 Werkingssfeer</text:p>
                  </text:list-item>
                  <text:list-item text:style-override="id1-3-2-2-6-8-2-1-2">
                    <text:number>•</text:number>
                    <text:p text:style-name="al">Artikel 4:4 Vaststelling werktijden</text:p>
                  </text:list-item>
                  <text:list-item text:style-override="id1-3-2-2-6-8-2-1-3">
                    <text:number>•</text:number>
                    <text:p text:style-name="al">Artikel 4:5 Werken op zon- en feestdagen</text:p>
                  </text:list-item>
                  <text:list-item text:style-override="id1-3-2-2-6-8-2-1-4">
                    <text:number>•</text:number>
                    <text:p text:style-name="al">Artikel 4:6 Werken op zon- en feestdagen</text:p>
                  </text:list-item>
                  <text:list-item text:style-override="id1-3-2-2-6-8-2-1-5">
                    <text:number>•</text:number>
                    <text:p text:style-name="al">Artikel 4:7 Nadere regels</text:p>
                  </text:list-item>
                </text:list>
                <text:p text:style-name="al"/>
              </text:section>
            </text:section>
            <text:section text:name="paragraaf_id1-3-2-2-6-9" text:style-name="paragraaf">
              <text:p text:style-name="paragraaf_kop"><text:span text:style-name="label">Artikel</text:span> <text:span text:style-name="nr">4:3</text:span> Werkingssfeer</text:p>
              <text:section text:name="structuurtekst_id1-3-2-2-6-9-2" text:style-name="structuurtekst">
                <text:p text:style-name="al">Deze paragraaf is van toepassing op de ambtenaar van wie de werktijd eenzijdig wordt vastgesteld door het bestuur. </text:p>
              </text:section>
            </text:section>
            <text:section text:name="paragraaf_id1-3-2-2-6-10" text:style-name="paragraaf">
              <text:p text:style-name="paragraaf_kop"><text:span text:style-name="label">Artikel</text:span> <text:span text:style-name="nr">4:3:1</text:span> Vervallen</text:p>
              <text:section text:name="structuurtekst_id1-3-2-2-6-10-2" text:style-name="structuurtekst">
                <text:p text:style-name="al">Vervallen</text:p>
              </text:section>
            </text:section>
            <text:section text:name="paragraaf_id1-3-2-2-6-11" text:style-name="paragraaf">
              <text:p text:style-name="paragraaf_kop"><text:span text:style-name="label">Artikel</text:span> <text:span text:style-name="nr">4:3:2</text:span> Vervallen</text:p>
              <text:section text:name="structuurtekst_id1-3-2-2-6-11-2" text:style-name="structuurtekst">
                <text:p text:style-name="al">Vervallen</text:p>
              </text:section>
            </text:section>
            <text:section text:name="paragraaf_id1-3-2-2-6-12" text:style-name="paragraaf">
              <text:p text:style-name="paragraaf_kop"><text:span text:style-name="label">Artikel</text:span> <text:span text:style-name="nr">4:3:3</text:span> Vervallen</text:p>
              <text:section text:name="structuurtekst_id1-3-2-2-6-12-2" text:style-name="structuurtekst">
                <text:p text:style-name="al">Vervallen</text:p>
              </text:section>
            </text:section>
            <text:section text:name="paragraaf_id1-3-2-2-6-13" text:style-name="paragraaf">
              <text:p text:style-name="paragraaf_kop"><text:span text:style-name="label">Artikel</text:span> <text:span text:style-name="nr">4:4</text:span> Vaststelling werktijden</text:p>
              <text:section text:name="structuurtekst_id1-3-2-2-6-13-2" text:style-name="structuurtekst">
                <text:p text:style-name="al">Lid 1 </text:p>
                <text:p text:style-name="al">Het bestuur stelt de werktijden van de ambtenaar vast. </text:p>
                <text:p text:style-name="al">Lid 2</text:p>
                <text:p text:style-name="al">De arbeidsduur bedraagt ten hoogste 11 uur per dag en 50 uur per week. </text:p>
                <text:p text:style-name="al">Lid 3</text:p>
                <text:p text:style-name="al">Wanneer voor de ambtenaar wisselende werktijden gelden dan legt het bestuur deze vast in een rooster. </text:p>
                <text:p text:style-name="al">Lid 4</text:p>
                <text:p text:style-name="al">Bij de vaststelling van de werktijden worden de volgende regels in acht genomen: </text:p>
                <text:p text:style-name="al">a. De werktijden worden ten minste één maand voor aanvang bekend gemaakt aan de ambtenaar. </text:p>
                <text:p text:style-name="al">b. De werktijd van de ambtenaar wordt niet uitsluitend vastgesteld op een wijze waardoor een aanspraak op een toelage onregelmatige dienst wordt ontweken.</text:p>
              </text:section>
            </text:section>
            <text:section text:name="paragraaf_id1-3-2-2-6-14" text:style-name="paragraaf">
              <text:p text:style-name="paragraaf_kop"><text:span text:style-name="label">Artikel</text:span> <text:span text:style-name="nr">4:5</text:span> Werken op zon- en feestdagen</text:p>
              <text:section text:name="structuurtekst_id1-3-2-2-6-14-2" text:style-name="structuurtekst">
                <text:p text:style-name="al">Lid 1</text:p>
                <text:p text:style-name="al">De ambtenaar verricht geen werkzaamheden op zaterdag en zondag, tenzij het dienstbelang dit noodzakelijk maakt. Een afwijking hiervan is slechts mogelijk voor ten hoogste 26 zondagen per jaar. </text:p>
                <text:p text:style-name="al">Lid 2</text:p>
                <text:p text:style-name="al">Bij de vaststelling van de werktijden van de ambtenaar wordt zoveel mogelijk gezorgd, dat de ambtenaar op zondag en de voor hem geldende kerkelijke feestdagen zijn kerk kan bezoeken en dat hij in zijn zondagsrust zo weinig mogelijk wordt beperkt. </text:p>
                <text:p text:style-name="al">Lid 3</text:p>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 </text:p>
                <text:p text:style-name="al">Lid 4</text:p>
                <text:p text:style-name="al">Voor zover het dienstbelang niet anders vereist, geldt, hetgeen in dit artikel ten aanzien van het verrichten van arbeid op zondag is bepaald, ook voor kerkelijke of nationale, landelijke, regionale of plaatselijk erkende feest- of gedenkdagen die door het bestuur zijn aangewezen als dagen, waarop de openbare dienst van de veiligheidsregio is gesloten.</text:p>
                <text:p text:style-name="al">Lid 5</text:p>
                <text:p text:style-name="al">Het bepaalde in dit artikel vindt voor hem die tot een kerkgenootschap behoort dat de wekelijkse rustdag op de sabbat of de zevende dag viert, overeenkomstige toepassing indien hij een daartoe strekkend verzoek heeft ingediend.</text:p>
              </text:section>
            </text:section>
            <text:section text:name="paragraaf_id1-3-2-2-6-15" text:style-name="paragraaf">
              <text:p text:style-name="paragraaf_kop"><text:span text:style-name="label">Artikel</text:span> <text:span text:style-name="nr">4:6</text:span> Werken op zon- en feestdagen</text:p>
              <text:section text:name="structuurtekst_id1-3-2-2-6-15-2" text:style-name="structuurtekst">
                <text:p text:style-name="al">Indien door de ambtenaar, bedoeld in artikel 3:11, arbeid op zaterdag of zondag wordt verricht, wordt hem voor elke zaterdag of zondag waarop hij arbeid heeft verricht een werkdag ter vrije beschikking toegekend.</text:p>
              </text:section>
            </text:section>
            <text:section text:name="paragraaf_id1-3-2-2-6-16" text:style-name="paragraaf">
              <text:p text:style-name="paragraaf_kop"><text:span text:style-name="label">Artikel</text:span> <text:span text:style-name="nr">4:7</text:span> Nadere regels</text:p>
              <text:section text:name="structuurtekst_id1-3-2-2-6-16-2" text:style-name="structuurtekst">
                <text:p text:style-name="al">Het bestuur kan ter uitvoering van de artikelen 4:1 tot en met 4:6 nadere regels stellen. </text:p>
              </text:section>
            </text:section>
            <text:section text:name="paragraaf_id1-3-2-2-6-17" text:style-name="paragraaf">
              <text:p text:style-name="paragraaf_kop"><text:span text:style-name="label">Paragraaf</text:span> <text:span text:style-name="nr">3</text:span> Werktijden brandweerpersoneel in dienstroosters</text:p>
              <text:section text:name="structuurtekst_id1-3-2-2-6-17-2" text:style-name="structuurtekst">
                <text:list text:style-name="id1-3-2-2-6-17-2-1">
                  <text:list-item text:style-override="id1-3-2-2-6-17-2-1-1">
                    <text:number>•</text:number>
                    <text:p text:style-name="al">Artikel 4:8 Werktijden brandweerpersoneel in dienstroosters</text:p>
                  </text:list-item>
                </text:list>
                <text:p text:style-name="al"/>
              </text:section>
            </text:section>
            <text:section text:name="paragraaf_id1-3-2-2-6-18" text:style-name="paragraaf">
              <text:p text:style-name="paragraaf_kop"><text:span text:style-name="label">Artikel</text:span> <text:span text:style-name="nr">4:8</text:span> Werktijden brandweerpersoneel in dienstroosters </text:p>
              <text:section text:name="structuurtekst_id1-3-2-2-6-18-2" text:style-name="structuurtekst">
                <text:p text:style-name="al">Lid 1 </text:p>
                <text:p text:style-name="al">De artikelen 4:1 tot en met 4:7 zijn niet van toepassing op de ambtenaar die bij de brandweer werkzaam is in een dienstrooster. </text:p>
                <text:p text:style-name="al">Lid 2</text:p>
                <text:p text:style-name="al">Het bestuur stelt voor de ambtenaren genoemd in het eerste lid van dit artikel een werktijdenregeling vast. </text:p>
                <text:p text:style-name="al">Lid 3</text:p>
                <text:p text:style-name="al">Bij het vaststellen van het dienstrooster draagt het bestuur er zorg voor dat de arbeidsduur per jaar niet wordt overschreden. </text:p>
              </text:section>
            </text:section>
            <text:section text:name="paragraaf_id1-3-2-2-6-19" text:style-name="paragraaf">
              <text:p text:style-name="paragraaf_kop"><text:span text:style-name="label">Paragraaf</text:span> <text:span text:style-name="nr">4</text:span> Opgebouwde verloftegoed uit voormalige verlofspaarmogelijkheid </text:p>
              <text:section text:name="structuurtekst_id1-3-2-2-6-19-2" text:style-name="structuurtekst">
                <text:list text:style-name="id1-3-2-2-6-19-2-1">
                  <text:list-item text:style-override="id1-3-2-2-6-19-2-1-1">
                    <text:number>•</text:number>
                    <text:p text:style-name="al">Artikel 4:9 Opgebouwde verloftegoed uit voormalige verlofspaarmogelijkheid</text:p>
                  </text:list-item>
                </text:list>
                <text:p text:style-name="al"/>
              </text:section>
            </text:section>
            <text:section text:name="paragraaf_id1-3-2-2-6-20" text:style-name="paragraaf">
              <text:p text:style-name="paragraaf_kop"><text:span text:style-name="label">Artikel</text:span> <text:span text:style-name="nr">4:9</text:span> Opgebouwde verloftegoed uit voormalige verlofspaarmogelijkheid</text:p>
              <text:section text:name="structuurtekst_id1-3-2-2-6-20-2" text:style-name="structuurtekst">
                <text:p text:style-name="al">Lid 1</text:p>
                <text:p text:style-name="al">Voor de toepassing van dit artikel wordt verstaan onder: </text:p>
                <text:p text:style-name="al">
                <text:span text:style-name="nadrukvet">a. opgebouwde verloftegoed: </text:span>
              </text:p>
                <text:p text:style-name="al">het voor 1 april 2006 opgebouwde verlof in het kader van de voormalige verlofspaarmogelijkheid; </text:p>
                <text:p text:style-name="al">
                <text:span text:style-name="nadrukvet">b. kapitalisatie van het opgebouwde verloftegoed:</text:span>
              </text:p>
                <text:p text:style-name="al"> het omzetten van het opgebouwde verloftegoed in een geldbedrag. Per verlofuur wordt een bedrag uitgekeerd ten hoogte van het op het moment van uitbetalen geldende uurloon van de ambtenaar</text:p>
                <text:p text:style-name="al">Lid 2</text:p>
                <text:p text:style-name="al">Het opgebouwde verloftegoed wordt op verzoek van de ambtenaar door het bestuur verleend, tenzij de belangen van de dienst zich daartegen verzetten. De ambtenaar geniet het verlof zoveel als mogelijk in een aaneengesloten periode.</text:p>
                <text:p text:style-name="al">Lid 3</text:p>
                <text:p text:style-name="al">De ambtenaar kan verzoeken om kapitalisatie van het opgebouwde verloftegoed.Het bestuur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bestuur beslist dan of aan dit verzoek kan worden voldaan. </text:p>
                <text:p text:style-name="al">Lid 4</text:p>
                <text:p text:style-name="al">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 </text:p>
                <text:p text:style-name="al">Lid 5</text:p>
                <text:p text:style-name="al">In geval van ontslag op grond van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 </text:p>
                <text:p text:style-name="al">Lid 6</text:p>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p text:style-name="al">Lid 7</text:p>
                <text:p text:style-name="al">In geval van ontslag op grond van artikel 8:4 en 8:5 of 8:9 wordt het resterende opgebouwde verloftegoed uitbetaald op grond van het tiende lid. </text:p>
                <text:p text:style-name="al">Lid 8</text:p>
                <text:p text:style-name="al">In het geval van overlijden van de ambtenaar wordt aan de nabestaanden, met inachtneming van het bepaalde van artikel 8:16:2, het resterende opgebouwde verloftegoed uitbetaald ingevolge het bepaalde in het tiende lid. </text:p>
                <text:p text:style-name="al">Lid 9</text:p>
                <text:p text:style-name="al">In geval het ontslag als bedoeld in de voorgaande leden een gedeeltelijk ontslag betreft, worden tussen de ambtenaar en het bestuur nadere afspraken gemaakt over de opname van het resterende opgebouwde verloftegoed. </text:p>
                <text:p text:style-name="al">Lid 10</text:p>
                <text:p text:style-name="al">Indien het opgebouwde verloftegoed wordt uitbetaald, wordt dit uitbetaald naar het op het moment van uitbetalen geldende uurloon van de ambtenaar. </text:p>
              </text:section>
            </text:section>
            <text:p text:style-name="hoofdstuk_bottom"/>
          </text:section>
          <text:section text:name="hoofdstuk_id1-3-2-2-7" text:style-name="hoofdstuk">
            <text:p text:style-name="hoofdstuk_kop"><text:span text:style-name="label"/> <text:span text:style-name="nr">5</text:span> Seniorenmaatregelen</text:p>
            <text:section text:name="paragraaf_id1-3-2-2-7-2" text:style-name="paragraaf">
              <text:p text:style-name="paragraaf_kop"><text:span text:style-name="label"/> <text:span text:style-name="nr"/> Vervallen hoofdstuk</text:p>
              <text:section text:name="structuurtekst_id1-3-2-2-7-2-2" text:style-name="structuurtekst">
                <text:p text:style-name="al">Hoofdstuk 5 is vervallen.</text:p>
              </text:section>
            </text:section>
            <text:p text:style-name="hoofdstuk_bottom"/>
          </text:section>
          <text:section text:name="hoofdstuk_id1-3-2-2-8" text:style-name="hoofdstuk">
            <text:p text:style-name="hoofdstuk_kop"><text:span text:style-name="label"/> <text:span text:style-name="nr">5a</text:span> FPU Gemeenten en nieuwe seniorenmaatregelen</text:p>
            <text:section text:name="paragraaf_id1-3-2-2-8-2" text:style-name="paragraaf">
              <text:p text:style-name="paragraaf_kop"><text:span text:style-name="label"/> <text:span text:style-name="nr"/> Vervallen hoofdstuk</text:p>
              <text:section text:name="structuurtekst_id1-3-2-2-8-2-2" text:style-name="structuurtekst">
                <text:p text:style-name="al">Hoofdstuk 5a is vervallen. (per 1-4-2016)</text:p>
              </text:section>
            </text:section>
            <text:p text:style-name="hoofdstuk_bottom"/>
          </text:section>
          <text:section text:name="hoofdstuk_id1-3-2-2-9" text:style-name="hoofdstuk">
            <text:p text:style-name="hoofdstuk_kop"><text:span text:style-name="label"/> <text:span text:style-name="nr">6</text:span> Vakantie en verlof</text:p>
            <text:section text:name="paragraaf_id1-3-2-2-9-2" text:style-name="paragraaf">
              <text:p text:style-name="paragraaf_kop"><text:span text:style-name="label">Artikel</text:span> <text:span text:style-name="nr">6:1</text:span> Vakantie (tot 1 januari 2024)</text:p>
              <text:section text:name="structuurtekst_id1-3-2-2-9-2-2" text:style-name="structuurtekst">
                <text:p text:style-name="al">In elk kalenderjaar heeft de ambtenaar recht op vakantie met behoud van salaris en de toegekende salaristoelage(n).</text:p>
              </text:section>
            </text:section>
            <text:section text:name="paragraaf_id1-3-2-2-9-3" text:style-name="paragraaf">
              <text:p text:style-name="paragraaf_kop"><text:span text:style-name="label">Artikel</text:span> <text:span text:style-name="nr">6:1:0:1</text:span> Regeling verlof</text:p>
              <text:section text:name="structuurtekst_id1-3-2-2-9-3-2" text:style-name="structuurtekst">
                <text:p text:style-name="al">In aanvulling op het gestelde in artikel 6:1 heeft de Veiligheidsregio Zaanstreek-Waterland een Regeling verlof vastgesteld.</text:p>
                <text:p text:style-name="al">Klik hier om naar deze regeling in het onderdeel aanvullende regelingen te gaan.</text:p>
              </text:section>
            </text:section>
            <text:section text:name="paragraaf_id1-3-2-2-9-4" text:style-name="paragraaf">
              <text:p text:style-name="paragraaf_kop"><text:span text:style-name="label">Artikel</text:span> <text:span text:style-name="nr">6:1</text:span> Vakantie (per 1 januari 2024)</text:p>
              <text:section text:name="structuurtekst_id1-3-2-2-9-4-2" text:style-name="structuurtekst">
                <text:p text:style-name="al">Lid 1</text:p>
                <text:p text:style-name="al">In elk kalenderjaar heeft de ambtenaar recht op vakantie met behoud van salaris en de toegekende salaristoelage(n).</text:p>
                <text:p text:style-name="al">Lid 2</text:p>
                <text:p text:style-name="al">Dit vakantierecht bestaat uit wettelijke en bovenwettelijke vakantie-uren</text:p>
                <text:p text:style-name="al">Lid 3</text:p>
                <text:p text:style-name="al">De duur van de wettelijke vakantie-uren is vier maal de formele arbeidsduur per week.</text:p>
              </text:section>
            </text:section>
            <text:section text:name="paragraaf_id1-3-2-2-9-5" text:style-name="paragraaf">
              <text:p text:style-name="paragraaf_kop"><text:span text:style-name="label">Artikel</text:span> <text:span text:style-name="nr">6:1:1</text:span> Vakantieverlening (tot 1 januari 2024)</text:p>
              <text:section text:name="structuurtekst_id1-3-2-2-9-5-2" text:style-name="structuurtekst">
                <text:p text:style-name="al">Lid 1</text:p>
                <text:p text:style-name="al">De vakantie, waarop de ambtenaar recht heeft ingevolge artikel 6:1, wordt verleend, tenzij de belangen van de dienst zich daartegen verzetten en toepassing wordt gegeven aan het bepaalde in artikel 6:2:4, eerste lid, dan wel toepassing wordt gegeven aan artikel 6:2:6.</text:p>
                <text:p text:style-name="al">Lid 2</text:p>
                <text:p text:style-name="al">De vakantie wordt verleend door het bestuur.</text:p>
              </text:section>
            </text:section>
            <text:section text:name="paragraaf_id1-3-2-2-9-6" text:style-name="paragraaf">
              <text:p text:style-name="paragraaf_kop"><text:span text:style-name="label">Artikel</text:span> <text:span text:style-name="nr">6:1:1</text:span> Vakantieverlening (per 1 januari 2024)</text:p>
              <text:section text:name="structuurtekst_id1-3-2-2-9-6-2" text:style-name="structuurtekst">
                <text:p text:style-name="al">Vervallen</text:p>
              </text:section>
            </text:section>
            <text:section text:name="paragraaf_id1-3-2-2-9-7" text:style-name="paragraaf">
              <text:p text:style-name="paragraaf_kop"><text:span text:style-name="label">Artikel</text:span> <text:span text:style-name="nr">6:1a</text:span> Vervaltermijn wettelijk verlof (per 1 januari 2024)</text:p>
              <text:section text:name="structuurtekst_id1-3-2-2-9-7-2" text:style-name="structuurtekst">
                <text:p text:style-name="al">Lid 1 </text:p>
                <text:p text:style-name="al">Indien in een kalenderjaar de wettelijke vakantie-uren geheel of gedeeltelijk niet zijn opgenomen, vervallen deze uren 12 maanden na het einde van dat kalenderjaar, tenzij de ambtenaar tot aan dat tijdstip om medische redenen redelijkerwijs niet in staat is geweest om deze vakantie-uren op te nemen, of dit vanwege dienstbelang niet mogelijk is geweest. </text:p>
                <text:p text:style-name="al">Lid 2</text:p>
                <text:p text:style-name="al">Een ambtenaar kan een verzoek indienen om zijn wettelijk vakantie-uren gedeeltelijk in te zetten voor een langere verlofperiode. Het bestuur kan daarbij de in lid 1 genoemde termijn verlengen. </text:p>
              </text:section>
            </text:section>
            <text:section text:name="paragraaf_id1-3-2-2-9-8" text:style-name="paragraaf">
              <text:p text:style-name="paragraaf_kop"><text:span text:style-name="label">Artikel</text:span> <text:span text:style-name="nr">6:2</text:span> Duur vakantie (tot 1 januari 2024)</text:p>
              <text:section text:name="structuurtekst_id1-3-2-2-9-8-2" text:style-name="structuurtekst">
                <text:p text:style-name="al">Lid 1</text:p>
                <text:p text:style-name="al">De vakantie van de ambtenaar met een volledig dienstverband bedraagt ten minste 144 uur per kalenderjaar.</text:p>
              </text:section>
            </text:section>
            <text:section text:name="paragraaf_id1-3-2-2-9-9" text:style-name="paragraaf">
              <text:p text:style-name="paragraaf_kop"><text:span text:style-name="label">Artikel</text:span> <text:span text:style-name="nr">6:2</text:span> Bovenwettelijke vakantie-uren (per 1 januari 2024)</text:p>
              <text:section text:name="structuurtekst_id1-3-2-2-9-9-2" text:style-name="structuurtekst">
                <text:p text:style-name="al">Lid 1</text:p>
                <text:p text:style-name="al">De ambtenaar met een voltijddienstverband krijgt 43,2 bovenwettelijke vakantie-uren naast de vakantie in artikel 6:1. Dit aantal wordt naar evenredigheid verminderd voor de ambtenaar die is aangesteld voor een formele arbeidsduur van minder dan 36 uur per week.</text:p>
                <text:p text:style-name="al">Lid 2</text:p>
                <text:p text:style-name="al">De werkgever kan met instemming van de OR van deze vakantie-uren maximaal 2 dagen aanwijzen als dagen waarvoor hetzelfde geldt als de feestdagen bedoeld in artikel 4:5 lid 3.</text:p>
                <text:p text:style-name="al">Lid 3</text:p>
                <text:p text:style-name="al">In afwijking van lid 1 behoudt de werknemer die op 31 december 2023 recht had op meer dan 43,2 bovenwettelijke vakantie-uren zijn recht op deze uren tot het einde van het dienstverband.</text:p>
              </text:section>
            </text:section>
            <text:section text:name="paragraaf_id1-3-2-2-9-10" text:style-name="paragraaf">
              <text:p text:style-name="paragraaf_kop"><text:span text:style-name="label">Artikel</text:span> <text:span text:style-name="nr">6:2:1</text:span> Nadere regels (tot 1 januari 2024)</text:p>
              <text:section text:name="structuurtekst_id1-3-2-2-9-10-2" text:style-name="structuurtekst">
                <text:p text:style-name="al">Lid 1</text:p>
                <text:p text:style-name="al">Met inachtneming van het bepaalde in artikel 6:2 geeft het bestuur algemene regels met betrekking tot de duur van de vakantie.</text:p>
                <text:p text:style-name="al">Lid 2</text:p>
                <text:p text:style-name="al">De duur van de vakantie van een ambtenaar die is aangesteld voor een formele arbeidsduur van minder dan 36 uur per week, wordt naar evenredigheid verminderd.</text:p>
                <text:p text:style-name="al">Lid 3</text:p>
                <text:p text:style-name="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p text:style-name="al">Lid 4</text:p>
                <text:p text:style-name="al">De aan de ambtenaar volgens de in het eerste lid bedoelde algemene regels toekomende vakantie wordt vermeerderd met 14,4 uren ten aanzien van degene, bedoeld in de artikelen 3:11 en 3:13, indien regelmatig en in belangrijke mate op onregelmatige uren wordt gewerkt, respectievelijk indien de in artikel 3:13 genoemde verplichting regelmatig en in belangrijke mate op de ambtenaar rust. </text:p>
                <text:p text:style-name="al">Lid 5</text:p>
                <text:p text:style-name="al">In gevallen waarin dit artikel niet voorziet, stelt het bestuur bijzondere regels vast.</text:p>
              </text:section>
            </text:section>
            <text:section text:name="paragraaf_id1-3-2-2-9-11" text:style-name="paragraaf">
              <text:p text:style-name="paragraaf_kop"><text:span text:style-name="label">Artikel</text:span> <text:span text:style-name="nr">6:2:1</text:span> Nadere regels (per 1 januari 2024)</text:p>
              <text:section text:name="structuurtekst_id1-3-2-2-9-11-2" text:style-name="structuurtekst">
                <text:p text:style-name="al">Lid 1</text:p>
                <text:p text:style-name="al">De vakantie-uren, waarop de ambtenaar recht heeft worden verleend, tenzij de belangen van de dienst zich daartegen verzetten en toepassing wordt gegeven aan het bepaalde in artikel 6:2:4, eerste lid, dan wel toepassing wordt gegeven aan artikel 6:2:6.</text:p>
                <text:p text:style-name="al">Lid 2</text:p>
                <text:p text:style-name="al">De vakantie wordt verleend door het bestuur.</text:p>
              </text:section>
            </text:section>
            <text:section text:name="paragraaf_id1-3-2-2-9-12" text:style-name="paragraaf">
              <text:p text:style-name="paragraaf_kop"><text:span text:style-name="label">Artikel</text:span> <text:span text:style-name="nr">6:2:2</text:span> Aaneengesloten periode</text:p>
              <text:section text:name="structuurtekst_id1-3-2-2-9-12-2" text:style-name="structuurtekst">
                <text:p text:style-name="al">Lid 1</text:p>
                <text:p text:style-name="al">De vakantie kan worden opgesplitst, maar wordt als regel voor ten minste 2/3 deel, doch in elk geval voor ten minste tien werkdagen, aaneensluitend verleend.</text:p>
                <text:p text:style-name="al">Lid 2</text:p>
                <text:p text:style-name="al">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p text:style-name="al">Lid 3</text:p>
                <text:p text:style-name="al">De beslissing omtrent de tijdstippen waarop de vakantie zal worden verleend, alsmede die omtrent de tijdvakken waarin de vakantie eventueel zal worden gesplitst, berust bij het bestuursorgaan dat de vakantie verleent. Bij die beslissing wordt, voor zover de belangen van de dienst en die van de andere ambtenaren die toelaten, zoveel mogelijk rekening gehouden met de wensen van de ambtenaar.</text:p>
              </text:section>
            </text:section>
            <text:section text:name="paragraaf_id1-3-2-2-9-13" text:style-name="paragraaf">
              <text:p text:style-name="paragraaf_kop"><text:span text:style-name="label">Artikel</text:span> <text:span text:style-name="nr">6:2:3</text:span> Vakantieopbouw tijdens ziekte, arbeidsongeschiktheid en andere redenen van afwezigheid (tot 1 januari 2024)</text:p>
              <text:section text:name="structuurtekst_id1-3-2-2-9-13-2" text:style-name="structuurtekst">
                <text:p text:style-name="al">Lid 1</text:p>
                <text:p text:style-name="al">De ambtenaar die in de loop van een kalenderjaar is aangesteld of wordt ontslagen heeft recht op een duur van de vakantie naar rato van de tijd dat hij zijn functie vervult.</text:p>
                <text:p text:style-name="al">Lid 2</text:p>
                <text:p text:style-name="al">Voor de ambtenaar die door oorzaken anders dan die bedoeld in het eerste lid , niet gedurende het volle kalenderjaar zijn functie vervult, wordt de duur van de vakantie naar evenredigheid verminderd behoudens het bepaalde in het derde lid. </text:p>
                <text:p text:style-name="al">Lid 3</text:p>
                <text:p text:style-name="al">Onverminderd het bepaalde in artikel 6:1:1, eerste lid, wordt een vermindering, bedoeld in het tweede lid, niet toegepast:</text:p>
                <text:p text:style-name="al">a. gedurende afwezigheid wegens zwangerschap en bevalling;</text:p>
                <text:p text:style-name="al">b. gedurende afwezigheid wegens ziekte.</text:p>
                <text:p text:style-name="al">Lid 4</text:p>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p text:style-name="al">Lid 5</text:p>
                <text:p text:style-name="al">Voor vakantie-uren waarop de ambtenaar aanspraak heeft, maar die met ingang van de dag van ontslag nog niet zijn verleend wordt een vergoeding gegeven. Deze vergoeding is gelijk aan het uurloon van de ambtenaar voor elk niet verleend vakantie-uur.</text:p>
              </text:section>
            </text:section>
            <text:section text:name="paragraaf_id1-3-2-2-9-14" text:style-name="paragraaf">
              <text:p text:style-name="paragraaf_kop"><text:span text:style-name="label">Artikel</text:span> <text:span text:style-name="nr">6:2:3</text:span> Vakantieopbouw tijdens ziekte, arbeidsongeschiktheid en andere redenen van afwezigheid (per 1 januari 2024)</text:p>
              <text:section text:name="structuurtekst_id1-3-2-2-9-14-2" text:style-name="structuurtekst">
                <text:p text:style-name="al">Lid 1</text:p>
                <text:p text:style-name="al">De ambtenaar die in de loop van een kalenderjaar is aangesteld of wordt ontslagen heeft recht op een duur van de vakantie naar rato van de tijd dat hij zijn functie vervult. </text:p>
                <text:p text:style-name="al">Lid 2</text:p>
                <text:p text:style-name="al">Voor de ambtenaar die door oorzaken anders dan die bedoeld in het eerste lid, niet gedurende het volle kalenderjaar zijn functie vervult, wordt de duur van de vakantie naar evenredigheid verminderd behoudens het bepaalde in het derde lid. </text:p>
                <text:p text:style-name="al">Lid 3</text:p>
                <text:p text:style-name="al">Onverminderd het bepaalde in artikel 6:2:1, eerste lid, wordt een vermindering, bedoeld in het tweede lid, niet toegepast: </text:p>
                <text:p text:style-name="al">a. gedurende afwezigheid wegens zwangerschap en bevalling; </text:p>
                <text:p text:style-name="al">b. gedurende afwezigheid wegens ziekte </text:p>
                <text:p text:style-name="al">Lid 4</text:p>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p text:style-name="al">Lid 5</text:p>
                <text:p text:style-name="al">Voor vakantie-uren waarop de ambtenaar aanspraak heeft, maar die met ingang van de dag van ontslag nog niet zijn verleend wordt een vergoeding gegeven. Deze vergoeding is gelijk aan het uurloon van de ambtenaar voor elk niet verleend vakantie-uur.</text:p>
              </text:section>
            </text:section>
            <text:section text:name="paragraaf_id1-3-2-2-9-15" text:style-name="paragraaf">
              <text:p text:style-name="paragraaf_kop"><text:span text:style-name="label">Artikel</text:span> <text:span text:style-name="nr">6:2:4</text:span> Niet genoten vakantie wegens dienstbelang</text:p>
              <text:section text:name="structuurtekst_id1-3-2-2-9-15-2" text:style-name="structuurtekst">
                <text:p text:style-name="al">Lid 1</text:p>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al">Lid 2</text:p>
                <text:p text:style-name="al">Indien het belang van de dienst het onvermijdelijk maakt, dat de vakantie of het aaneengesloten gedeelte daarvan wordt genoten buiten het in artikel 6:2:2, tweede lid, genoemde tijdvak, kan door het bestuur de duur van de vakantie of het aaneengesloten deel daarvan met 1/3 worden verlengd.</text:p>
              </text:section>
            </text:section>
            <text:section text:name="paragraaf_id1-3-2-2-9-16" text:style-name="paragraaf">
              <text:p text:style-name="paragraaf_kop"><text:span text:style-name="label">Artikel</text:span> <text:span text:style-name="nr">6:2:5</text:span> Intrekking</text:p>
              <text:section text:name="structuurtekst_id1-3-2-2-9-16-2" text:style-name="structuurtekst">
                <text:p text:style-name="al">Lid 1</text:p>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al">Lid 2</text:p>
                <text:p text:style-name="al">Indien de ambtenaar ten gevolge van de intrekking van de vakantie geldelijke schade lijdt, wordt deze schade hem vergoed.</text:p>
              </text:section>
            </text:section>
            <text:section text:name="paragraaf_id1-3-2-2-9-17" text:style-name="paragraaf">
              <text:p text:style-name="paragraaf_kop"><text:span text:style-name="label">Artikel</text:span> <text:span text:style-name="nr">6:2:6</text:span> Niet verleende vakantie (tot 1 januari 2024)</text:p>
              <text:section text:name="structuurtekst_id1-3-2-2-9-17-2" text:style-name="structuurtekst">
                <text:p text:style-name="al">Lid 1</text:p>
                <text:p text:style-name="al">Indien in enig kalenderjaar de vakantie geheel of gedeeltelijk niet is verleend:</text:p>
                <text:p text:style-name="al">a. op verzoek van de ambtenaar;</text:p>
                <text:p text:style-name="al">b.als gevolg van afwezigheid wegens ziekte die niet aan de schuld of nalatigheid van de ambtenaar is te wijten; of</text:p>
                <text:p text:style-name="al">c. als gevolg van verblijf in militaire dienst anders dan voor eerste oefening, wordt de niet genoten vakantie in een volgend kalenderjaar verleend, tenzij het belang van de dienst of de belangen van de andere ambtenaren zich daartegen verzetten.</text:p>
                <text:p text:style-name="al">Een verzoek als bedoeld onder a kan achterwege blijven, indien de niet genoten vakantie minder is dan een nader door het bestuur te bepalen aantal uren.</text:p>
                <text:p text:style-name="al">Lid 2</text:p>
                <text:p text:style-name="al">De wegens ziekte tijdens een vakantie niet genoten vakantie-uren worden als niet verleend beschouwd, indien de ambtenaar aannemelijk kan maken dat hij, ware hem geen vakantie verleend, op die uren verhinderd zou zijn geweest zijn functie te vervullen.</text:p>
                <text:p text:style-name="al">Lid 3</text:p>
                <text:p text:style-name="al">Het bepaalde in het eerste en tweede lid geldt met dien verstande, dat de ambtenaar in enig kalenderjaar nimmer meer vakantie-uren kan opnemen dan anderhalf maal het hem bij of krachtens artikel 6:2 lid 1 toekomende aantal uren tenzij op een desbetreffend verzoek van de ambtenaar uitdrukkelijk anders is beslist.</text:p>
              </text:section>
            </text:section>
            <text:section text:name="paragraaf_id1-3-2-2-9-18" text:style-name="paragraaf">
              <text:p text:style-name="paragraaf_kop"><text:span text:style-name="label">Artikel</text:span> <text:span text:style-name="nr">6:2:6</text:span> Niet verleende vakantie (per 1 januari 2024)</text:p>
              <text:section text:name="structuurtekst_id1-3-2-2-9-18-2" text:style-name="structuurtekst">
                <text:p text:style-name="al">Lid 1</text:p>
                <text:p text:style-name="al">Indien in enig kalenderjaar de vakantie geheel of gedeeltelijk niet is verleend:</text:p>
                <text:p text:style-name="al">a. op verzoek van de ambtenaar;</text:p>
                <text:p text:style-name="al">b. als gevolg van afwezigheid wegens ziekte die niet aan de schuld of nalatigheid van de ambtenaar is te wijten of</text:p>
                <text:p text:style-name="al">c. als gevolg van verblijf in militaire dienst anders dan voor eerste oefening, wordt de niet genoten vakantie in een volgend kalenderjaar verleend, tenzij het belang van de dienst of de belangen van de andere ambtenaren zich daartegen verzetten.</text:p>
                <text:p text:style-name="al">Een verzoek als bedoeld onder a kan achterwege blijven, indien de niet genoten vakantie minder is dan een nader door het bestuur te bepalen aantal uren.</text:p>
                <text:p text:style-name="al">Lid 2</text:p>
                <text:p text:style-name="al">De wegens ziekte tijdens een vakantie niet genoten vakantie-uren worden als niet verleend beschouwd, indien de ambtenaar aannemelijk kan maken dat hij, ware hem geen vakantie verleend, op die uren verhinderd zou zijn geweest zijn functie te vervullen.</text:p>
                <text:p text:style-name="al">Lid 3</text:p>
                <text:p text:style-name="al">Het bepaalde in het eerste en tweede lid geldt met dien verstande, dat de ambtenaar in enig kalenderjaar nimmer meer vakantie-uren kan opnemen dan anderhalf maal het hem bij of krachtens artikel 6:1 lid 3 toekomende aantal uren tenzij op een desbetreffend verzoek van de ambtenaar uitdrukkelijk anders is beslist.</text:p>
              </text:section>
            </text:section>
            <text:section text:name="paragraaf_id1-3-2-2-9-19" text:style-name="paragraaf">
              <text:p text:style-name="paragraaf_kop"><text:span text:style-name="label">Artikel</text:span> <text:span text:style-name="nr">6:2:7</text:span> Derving voordelen uit dienstverband</text:p>
              <text:section text:name="structuurtekst_id1-3-2-2-9-19-2" text:style-name="structuurtekst">
                <text:p text:style-name="al">Aan de ambtenaar die tijdens zijn vakantie bepaalde voordelen welke aan zijn dienstverband zijn verbonden derft, kan deswege een vergoeding worden toegekend.</text:p>
              </text:section>
            </text:section>
            <text:section text:name="paragraaf_id1-3-2-2-9-20" text:style-name="paragraaf">
              <text:p text:style-name="paragraaf_kop"><text:span text:style-name="label">Artikel</text:span> <text:span text:style-name="nr">6:2a</text:span> Vervaltermijn wettelijk verlof (tot 1 januari 2024)</text:p>
              <text:section text:name="structuurtekst_id1-3-2-2-9-20-2" text:style-name="structuurtekst">
                <text:p text:style-name="al">Lid 1</text:p>
                <text:p text:style-name="al">Indien in een kalenderjaar het wettelijk verlof geheel of gedeeltelijk niet is opgenomen, vervalt dit verlof 12 maanden na het einde van dat kalenderjaar, tenzij de ambtenaar tot aan dat tijdstip om medische redenen redelijkerwijs niet in staat is geweest om dit vakantieverlof op te nemen, of dit vanwege dienstbelang niet mogelijk is geweest.</text:p>
                <text:p text:style-name="al">Lid 2</text:p>
                <text:p text:style-name="al">Een ambtenaar kan een verzoek indienen om zijn wettelijk verlof gedeeltelijk in te zetten voor een langere verlofperiode. Het bestuur kan daarbij de in lid 1 genoemde termijn verlengen.</text:p>
              </text:section>
            </text:section>
            <text:section text:name="paragraaf_id1-3-2-2-9-21" text:style-name="paragraaf">
              <text:p text:style-name="paragraaf_kop"><text:span text:style-name="label">Artikel</text:span> <text:span text:style-name="nr">6:2a</text:span> Vervaltermijn wettelijk verlof (per 1 januari 2024)</text:p>
              <text:section text:name="structuurtekst_id1-3-2-2-9-21-2" text:style-name="structuurtekst">
                <text:p text:style-name="al">Indien in een kalenderjaar het bovenwettelijk verlof geheel of gedeeltelijk niet is opgenomen, verjaart dit verlof 60 maanden na het einde van dat kalenderjaar. </text:p>
              </text:section>
            </text:section>
            <text:section text:name="paragraaf_id1-3-2-2-9-22" text:style-name="paragraaf">
              <text:p text:style-name="paragraaf_kop"><text:span text:style-name="label">Artikel</text:span> <text:span text:style-name="nr">6:2b</text:span> Verjaringstermijn bovenwettelijk verlof (tot 1 januari 2024)</text:p>
              <text:section text:name="structuurtekst_id1-3-2-2-9-22-2" text:style-name="structuurtekst">
                <text:p text:style-name="al">Indien in een kalenderjaar het bovenwettelijk verlof geheel of gedeeltelijk niet is opgenomen, verjaart dit verlof 60 maanden na het einde van dat kalenderjaar.</text:p>
              </text:section>
            </text:section>
            <text:section text:name="paragraaf_id1-3-2-2-9-23" text:style-name="paragraaf">
              <text:p text:style-name="paragraaf_kop"><text:span text:style-name="label">Artikel</text:span> <text:span text:style-name="nr">6:2b</text:span> Verjaringstermijn bovenwettelijk verlof (per 1 januari 2024)</text:p>
              <text:section text:name="structuurtekst_id1-3-2-2-9-23-2" text:style-name="structuurtekst">
                <text:p text:style-name="al">Vervallen.</text:p>
              </text:section>
            </text:section>
            <text:section text:name="paragraaf_id1-3-2-2-9-24" text:style-name="paragraaf">
              <text:p text:style-name="paragraaf_kop"><text:span text:style-name="label">Artikel</text:span> <text:span text:style-name="nr">6:3</text:span> Vervallen (tot 1 januari 2024)</text:p>
              <text:section text:name="structuurtekst_id1-3-2-2-9-24-2" text:style-name="structuurtekst">
                <text:p text:style-name="al">vervallen per 1-1-2017</text:p>
              </text:section>
            </text:section>
            <text:section text:name="paragraaf_id1-3-2-2-9-25" text:style-name="paragraaf">
              <text:p text:style-name="paragraaf_kop"><text:span text:style-name="label">Artikel</text:span> <text:span text:style-name="nr">6:3</text:span> Bovenwettelijke vakantie-uren bij onregelmatig werken en beschikbaarheidsdienst (per 1 januari 2024)</text:p>
              <text:section text:name="structuurtekst_id1-3-2-2-9-25-2" text:style-name="structuurtekst">
                <text:p text:style-name="al">De ambtenaar bedoeld in de artikelen 3:11 en 3:13, krijgt 14,4 uren bovenwettelijke vakantie-uren erbij indien regelmatig en in belangrijke mate op onregelmatige uren wordt gewerkt, respectievelijk indien de in artikel 3:13 genoemde verplichting regelmatig en in belangrijke mate op de ambtenaar rust.</text:p>
              </text:section>
            </text:section>
            <text:section text:name="paragraaf_id1-3-2-2-9-26" text:style-name="paragraaf">
              <text:p text:style-name="paragraaf_kop"><text:span text:style-name="label">Artikel</text:span> <text:span text:style-name="nr">6:3:1</text:span> Vervallen</text:p>
              <text:section text:name="structuurtekst_id1-3-2-2-9-26-2" text:style-name="structuurtekst">
                <text:p text:style-name="al">vervallen per 1-1-2017</text:p>
              </text:section>
            </text:section>
            <text:section text:name="paragraaf_id1-3-2-2-9-27" text:style-name="paragraaf">
              <text:p text:style-name="paragraaf_kop"><text:span text:style-name="label">Artikel</text:span> <text:span text:style-name="nr">6:3a</text:span> Verlofsparen (tot 1 januari 2024)</text:p>
              <text:section text:name="structuurtekst_id1-3-2-2-9-27-2" text:style-name="structuurtekst">
                <text:p text:style-name="al">Lid 1 </text:p>
                <text:p text:style-name="al">De ambtenaar kan verlofsparen. </text:p>
                <text:p text:style-name="al">Lid 2</text:p>
                <text:p text:style-name="al">De verlofspaaruren verjaren niet.</text:p>
                <text:p text:style-name="al">Lid 3</text:p>
                <text:p text:style-name="al">De Bronnen van verlofspaaruren zijn:</text:p>
                <text:p text:style-name="al">a. het verlof uit de overwerkvergoeding in artikel 3:18, tweede lid; </text:p>
                <text:p text:style-name="al">b. de vakantie-uren gekocht uit het IKB in artikel 3:29, eerste lid, onder a;</text:p>
                <text:p text:style-name="al">c. de vakantie-uren bij onregelmatig werken en beschikbaarheidsdienst in artikel 6:2:1, vierde lid; </text:p>
                <text:p text:style-name="al">d. overig toegekende niet-wettelijke vakantie-uren. </text:p>
                <text:p text:style-name="al">Lid 4</text:p>
                <text:p text:style-name="al">De ambtenaar kiest uit het derde lid welke uren hij spaart. Een combinatie van bronnen uit het derde lid is mogelijk.</text:p>
                <text:p text:style-name="al">Lid 5</text:p>
                <text:p text:style-name="al">De ambtenaar met een voltijddienstverband mag op 31 december van een kalenderjaar maximaal 3600 uren verlof hebben. Hieronder vallen de verlofspaaruren, de wettelijke vakantie-uren, de bovenwettelijke vakantie-uren en andere (compensatie)verlofuren.</text:p>
                <text:p text:style-name="al">Lid 6</text:p>
                <text:p text:style-name="al">Als de ambtenaar verlofspaaruren opneemt voor een periode van een maand of langer, geldt artikel 6:9, tweede tot en met negende lid.</text:p>
                <text:p text:style-name="al">Lid 7</text:p>
                <text:p text:style-name="al">Als de ambtenaar arbeidsongeschikt is, geldt artikel 6:11.</text:p>
                <text:p text:style-name="al">Lid 8</text:p>
                <text:p text:style-name="al">De ambtenaar neemt voor het einde van zijn dienstverband zijn verlofspaaruren zoveel mogelijk op in overleg met het bestuur.</text:p>
              </text:section>
            </text:section>
            <text:section text:name="paragraaf_id1-3-2-2-9-28" text:style-name="paragraaf">
              <text:p text:style-name="paragraaf_kop"><text:span text:style-name="label">Artikel</text:span> <text:span text:style-name="nr">6:3a</text:span> Verlofsparen (per 1 januari 2024)</text:p>
              <text:section text:name="structuurtekst_id1-3-2-2-9-28-2" text:style-name="structuurtekst">
                <text:p text:style-name="al">Lid 1 </text:p>
                <text:p text:style-name="al">De ambtenaar kan verlofsparen. </text:p>
                <text:p text:style-name="al">Lid 2</text:p>
                <text:p text:style-name="al">De verlofspaaruren verjaren niet.</text:p>
                <text:p text:style-name="al">Lid 3</text:p>
                <text:p text:style-name="al">De Bronnen van verlofspaaruren zijn:</text:p>
                <text:p text:style-name="al">a. het verlof uit de overwerkvergoeding in artikel 3:18, tweede lid; </text:p>
                <text:p text:style-name="al">b. de vakantie-uren gekocht uit het IKB in artikel 3:29, eerste lid, onder a;</text:p>
                <text:p text:style-name="al">c. de vakantie-uren bij onregelmatig werken en beschikbaarheidsdienst in artikel 6:3;</text:p>
                <text:p text:style-name="al">d. overig toegekende niet-wettelijke vakantie-uren.</text:p>
                <text:p text:style-name="al">Lid 4</text:p>
                <text:p text:style-name="al">De ambtenaar kiest uit het derde lid welke uren hij spaart. Een combinatie van bronnen uit het derde lid is mogelijk.</text:p>
                <text:p text:style-name="al">Lid 5</text:p>
                <text:p text:style-name="al">De ambtenaar met een voltijddienstverband mag op 31 december van een kalenderjaar maximaal 3600 uren verlof hebben. Hieronder vallen de verlofspaaruren, de wettelijke vakantie-uren, de bovenwettelijke vakantie-uren en andere (compensatie)verlofuren.</text:p>
                <text:p text:style-name="al">Lid 6</text:p>
                <text:p text:style-name="al">Als de ambtenaar verlofspaaruren opneemt voor een periode van een maand of langer, geldt artikel 6:9, tweede tot en met negende lid.</text:p>
                <text:p text:style-name="al">Lid 7</text:p>
                <text:p text:style-name="al">Als de ambtenaar arbeidsongeschikt is, geldt artikel 6:11.</text:p>
                <text:p text:style-name="al">Lid 8</text:p>
                <text:p text:style-name="al">De ambtenaar neemt voor het einde van zijn dienstverband zijn verlofspaaruren zoveel mogelijk op in overleg met het bestuur.</text:p>
              </text:section>
            </text:section>
            <text:section text:name="paragraaf_id1-3-2-2-9-29" text:style-name="paragraaf">
              <text:p text:style-name="paragraaf_kop"><text:span text:style-name="label">Artikel</text:span> <text:span text:style-name="nr">6:4</text:span> Buitengewoon verlof (tot 1 januari 2024)</text:p>
              <text:section text:name="structuurtekst_id1-3-2-2-9-29-2" text:style-name="structuurtekst">
                <text:p text:style-name="al">Lid 1</text:p>
                <text:p text:style-name="al">De ambtenaar die op grond van de Wazo recht heeft op calamiteiten- en ander kort verzuimverlof of kraamverlof heeft gedurende dit verlof aanspraak op doorbetaling van zijn salaris en de toegekende salaristoelage(n).</text:p>
                <text:p text:style-name="al">Lid 2</text:p>
                <text:p text:style-name="al">In een nader vast te stellen regeling wordt bepaald in welke andere gevallen aan de ambtenaar door het bestuur buitengewoon verlof met behoud van salaris en de toegekende salaristoelage(n) kan worden verleend.</text:p>
                <text:p text:style-name="al">Lid 3</text:p>
                <text:p text:style-name="al">In een nader vast te stellen regeling wordt bepaald in welke gevallen het bestuur buitengewoon verlof kan verlenen aan de ambtenaar die lid is van een op grond van artikel 12:1, derde lid, toegelaten organisatie.</text:p>
                <text:p text:style-name="al">Lid 4</text:p>
                <text:p text:style-name="al">n de situatie dat er tijdens de non-activiteit elders pensioen wordt opgebouwd, is het verhaal van de premie voor de voorwaardelijke inkoop gelijk aan de bijdrage die voor de ambtenaar is verschuldigd. </text:p>
              </text:section>
            </text:section>
            <text:section text:name="paragraaf_id1-3-2-2-9-30" text:style-name="paragraaf">
              <text:p text:style-name="paragraaf_kop"><text:span text:style-name="label">Artikel</text:span> <text:span text:style-name="nr">6:4</text:span> Buitengewoon verlof (per 1 januari 2024)</text:p>
              <text:section text:name="structuurtekst_id1-3-2-2-9-30-2" text:style-name="structuurtekst">
                <text:p text:style-name="al">Lid 1</text:p>
                <text:p text:style-name="al">De ambtenaar die op grond van de Wazo recht heeft op calamiteiten- en ander kort verzuimverlof of kraamverlof heeft gedurende dit verlof aanspraak op doorbetaling van zijn salaris en de toegekende salaristoelage(n).</text:p>
                <text:p text:style-name="al">Lid 2</text:p>
                <text:p text:style-name="al">In de situatie dat er tijdens de non-activiteit elders pensioen wordt opgebouwd, is het verhaal van de premie voor de voorwaardelijke inkoop gelijk aan de bijdrage die voor de ambtenaar is verschuldigd.</text:p>
              </text:section>
            </text:section>
            <text:section text:name="paragraaf_id1-3-2-2-9-31" text:style-name="paragraaf">
              <text:p text:style-name="paragraaf_kop"><text:span text:style-name="label">Artikel</text:span> <text:span text:style-name="nr">6:4:1</text:span> Buitengewoon verlof (tot 1 januari 2024)</text:p>
              <text:section text:name="structuurtekst_id1-3-2-2-9-31-2" text:style-name="structuurtekst">
                <text:p text:style-name="al">Lid 1</text:p>
                <text:p text:style-name="al">Het bestuur verleent aan de ambtenaar buitengewoon verlof met behoud van salaris en de toegekende salaristoelage(n) op de dag dat het huwelijk of geregistreerd partnerschap van de ambtenaar wordt voltrokken.</text:p>
                <text:p text:style-name="al">Lid 2</text:p>
                <text:p text:style-name="al">De ambtenaar meldt tenminste twee weken tevoren aan het bestuur wanneer het huwelijk of het registeren van het partnerschap zal plaatsvinden.</text:p>
              </text:section>
            </text:section>
            <text:section text:name="paragraaf_id1-3-2-2-9-32" text:style-name="paragraaf">
              <text:p text:style-name="paragraaf_kop"><text:span text:style-name="label">Artikel</text:span> <text:span text:style-name="nr">6:4:1</text:span> Buitengewoon verlof (per 1 januari 2024)</text:p>
              <text:section text:name="structuurtekst_id1-3-2-2-9-32-2" text:style-name="structuurtekst">
                <text:p text:style-name="al">Vervallen</text:p>
              </text:section>
            </text:section>
            <text:section text:name="paragraaf_id1-3-2-2-9-33" text:style-name="paragraaf">
              <text:p text:style-name="paragraaf_kop"><text:span text:style-name="label">Artikel</text:span> <text:span text:style-name="nr">6:4:1a</text:span> Langdurend zorgverlof (tot 1 januari 2024)</text:p>
              <text:section text:name="structuurtekst_id1-3-2-2-9-33-2" text:style-name="structuurtekst">
                <text:p text:style-name="al">Lid 1</text:p>
                <text:p text:style-name="al">De ambtenaar die op grond van de Wazo recht heeft op langdurend zorgverlof, heeft over de uren dat hij dit verlof geniet aanspraak op doorbetaling van 50% van zijn salaris en de toegekende salaristoelage(n). </text:p>
                <text:p text:style-name="al">Lid 2</text:p>
                <text:p text:style-name="al">Indien de ambtenaar gedurende het langdurend zorgverlof wegens ziekte niet in staat is zijn functie te vervullen vindt geen opschorting van het langdurend zorgverlof plaats.</text:p>
                <text:p text:style-name="al">Lid 3</text:p>
                <text:p text:style-name="al">De ambtenaar die langdurend zorgverlof geniet en langer dan 7 kalenderdagen wegens ziekte niet in staat is zijn functie te vervullen heeft met ingang van de achtste kalenderdag aanspraak op zijn volledige salaris en de toegekende salaristoelage(n). </text:p>
                <text:p text:style-name="al">Lid 4</text:p>
                <text:p text:style-name="al">De duur van de vakantie van de ambtenaar die langdurend zorgverlof geniet wordt verminderd naar evenredigheid van de omvang van het langdurend zorgverlof. </text:p>
                <text:p text:style-name="al">Lid 5</text:p>
                <text:p text:style-name="al">Indien de ambtenaar wegens ziekte niet in staat is zijn functie te vervullen en deze ziekteperiode duurt langer dan 7 kalenderdagen, wordt met ingang van de achtste kalenderdag de vermindering van de duur van de vakantie beëindigd. </text:p>
              </text:section>
            </text:section>
            <text:section text:name="paragraaf_id1-3-2-2-9-34" text:style-name="paragraaf">
              <text:p text:style-name="paragraaf_kop"><text:span text:style-name="label">Artikel</text:span> <text:span text:style-name="nr">6:4:2</text:span> Vakbondsverlof (tot 1 januari 2024)</text:p>
              <text:section text:name="structuurtekst_id1-3-2-2-9-34-2" text:style-name="structuurtekst">
                <text:p text:style-name="al">Lid 1</text:p>
                <text:p text:style-name="al">Voor de toepassing van dit artikel worden verstaan onder:</text:p>
                <text:p text:style-name="al">a. Centrales van overheidspersoneel: </text:p>
                <text:p text:style-name="al"/>
                <text:p text:style-name="al">1. de Algemene Centrale van overheidspersoneel (ACOP); </text:p>
                <text:p text:style-name="al">2. de Christelijke Centrale van overheids- en onderwijs personeel (CCOOP); </text:p>
                <text:p text:style-name="al">3. de Centrale van Middelbare en Hogere Functionarissen bij overheid, onderwijs, bedrijven en instellingen (CMHF). </text:p>
                <text:p text:style-name="al">b. Verenigingen van ambtenaren:</text:p>
                <text:p text:style-name="al">de verenigingen van ambtenaren welke zijn aangesloten bij de onder a genoemde centrales van overheidspersoneel.</text:p>
                <text:p text:style-name="al">Lid 2</text:p>
                <text:p text:style-name="al">Tenzij de belangen van de dienst zich daartegen verzetten, wordt door het bestuur buitengewoon verlof met behoud van salaris en de toegekende salaristoelage(n) verleend aan de ambtenaar:</text:p>
                <text:p text:style-name="al">a. voor het bijwonen van algemene vergaderingen van verenigingen van ambtenaren of, voor zover het algemene verenigingen betreft welke ook andere groepen van ambtenaren dan personeel in dienst van de veiligheidsregio organiseren, voor het bijwonen van algemene vergaderingen van een landelijke groep van personeel in dienst van de veiligheidsregio's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p text:style-name="al">b. voor het bijwonen van hoofdbestuursvergaderingen indien hij lid is van het hoofdbestuur van bondsraad- of bestuursraadvergaderingen indien hij lid is van de bonds- of bestuursraad, en van groepsraadvergaderingen indien hij lid is van een landelijke groepsraad;</text:p>
                <text:p text:style-name="al">c. voor het bijwonen van één algemene vergadering van de centrale organisatie waarbij de vereniging van de ambtenaar is aangesloten, indien hij als vertegenwoordiger van zijn vereniging aan die vergadering deelneemt. </text:p>
                <text:p text:style-name="al">Lid 3</text:p>
                <text:p text:style-name="al">Tenzij de belangen van de dienst zich daartegen verzetten wordt door het bestuur aan de ambtenaar met een volledig dienstverband buitengewoon verlof met behoud van salaris en de toegekende salaristoelage(n) verleend: </text:p>
                <text:p text:style-name="al">a. om, indien hij daartoe door een centrale van overheidspersoneel als bedoeld in het eerste lid, onder a of door een daarbij aangesloten vereniging is aangewezen.</text:p>
                <text:p text:style-name="al">1. om bestuurlijke en/of vertegenwoordigende activiteiten te ontplooien binnen die centrale of die daarbij aangesloten vereniging, onderscheidenlijk binnen het apparaat van de veiligheidsregio, welke ertoe strekken de doelstellingen van deze centrale van overheidspersoneel en/of de daarbij aangesloten vereniging te ondersteunen, het geheel voor ten hoogste 216 uren per kalenderjaar; </text:p>
                <text:p text:style-name="al">2. als vakbondsconsulent, voor ten hoogste 50 uur per jaar voor een organisatie met minder dan 400 medewerkers en ten hoogste 100 voor een organisatie met meer dan 400 medewerkers; </text:p>
                <text:p text:style-name="al">3. 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p text:style-name="al">voor het - op uitnodiging van een vereniging van ambtenaren - als cursist deelnemen aan een cursus welke door of ten behoeve van de leden van die vereniging van ambtenaren wordt gegeven, alles te samen voor ten hoogste 43,2 uren per twee kalenderjaren. </text:p>
                <text:p text:style-name="al">Lid 4</text:p>
                <text:p text:style-name="al">Van het buitengewoon verlof met behoud van beloning van een ambtenaar die is aangesteld voor een formele arbeidsduur per week van minder dan 36 uur wordt het aantal uren genoemd in het derde lid onder de a en b, naar evenredigheid verminderd. </text:p>
                <text:p text:style-name="al">Lid 5</text:p>
                <text:p text:style-name="al">Het verlof, bedoeld in het tweede en derde lid tezamen, kan voor de ambtenaar met een volledig dienstverband niet meer bedragen dan ten hoogste 244,8 uren per kalenderjaar, echter met dien verstande dat ten hoogste 316,8 uren verlof kan worden verleend aan de ambtenaar die: </text:p>
                <text:p text:style-name="al">a. lid is van het hoofdbestuur van een centrale van overheidspersoneel, genoemd in het eerste lid onder a, nr. 1 of 2 en/of van een vereniging van ambtenaren die rechtstreeks bij die centrale is aangesloten. </text:p>
                <text:p text:style-name="al">b. lid is van het centrale bestuur van de centrale genoemd in het eerste lid onder a, nr. 3 en/of bestuurslid is van een sector of sectie van de centrale.</text:p>
                <text:p text:style-name="al">Het buitengewoon verlof met behoud van beloning van een ambtenaar die is aangesteld voor een formele arbeidsduur per week van minder dan 36 uur wordt het aantal uren genoemd in het derde lid onder a en b, naar evenredigheid verminderd. </text:p>
                <text:p text:style-name="al">Lid 6</text:p>
                <text:p text:style-name="al">Verlof, bedoeld in de vorige leden, kan slechts worden verleend aan de ambtenaar die lid is van een vereniging van ambtenaren, bedoeld in het eerste lid, onder b. </text:p>
                <text:p text:style-name="al">Lid 7</text:p>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 </text:p>
                <text:p text:style-name="al">Lid 8</text:p>
                <text:p text:style-name="al">Het bestuur kan omtrent het bepaalde in dit artikel nadere regels stellen, waarbij het te verlenen verlof, bedoeld in het tweede, derde en vijfde lid, op een lager aantal uren kan worden gesteld. </text:p>
              </text:section>
            </text:section>
            <text:section text:name="paragraaf_id1-3-2-2-9-35" text:style-name="paragraaf">
              <text:p text:style-name="paragraaf_kop"><text:span text:style-name="label">Artikel</text:span> <text:span text:style-name="nr">6:4:2a</text:span> Vervallen</text:p>
              <text:section text:name="structuurtekst_id1-3-2-2-9-35-2" text:style-name="structuurtekst">
                <text:p text:style-name="al">(Vervallen)</text:p>
              </text:section>
            </text:section>
            <text:section text:name="paragraaf_id1-3-2-2-9-36" text:style-name="paragraaf">
              <text:p text:style-name="paragraaf_kop"><text:span text:style-name="label">Artikel</text:span> <text:span text:style-name="nr">6:4:3</text:span> Kortdurend zorgverlof (tot 1 januari 2024)</text:p>
              <text:section text:name="structuurtekst_id1-3-2-2-9-36-2" text:style-name="structuurtekst">
                <text:p text:style-name="al">Lid 1</text:p>
                <text:p text:style-name="al">De ambtenaar met een volledig dienstverband kan voor maximaal 72 uur in elke periode van 12 achtereenvolgende maanden aanspraak maken op het kortdurend zorgverlof op grond van de Wazo. </text:p>
                <text:p text:style-name="al">Lid 2</text:p>
                <text:p text:style-name="al">Het maximum van 72 uur, als genoemd in het eerste lid, wordt voor de ambtenaar die is aangesteld voor een formele arbeidsduur van minder dan 36 uur per week naar evenredigheid verminderd.</text:p>
                <text:p text:style-name="al">Lid 3</text:p>
                <text:p text:style-name="al">Het verlof komt voor de helft voor de rekening van de werkgever en voor de helft voor de rekening van de ambtenaar.</text:p>
                <text:p text:style-name="al">Lid 4</text:p>
                <text:p text:style-name="al">Het bestuur bepaalt in overleg met de ambtenaar nader de wijze waarop de verrekening van het verlof met hem plaatsvindt. Verrekening met de vakantie bedoeld in artikel 6:2 is mogelijk.</text:p>
              </text:section>
            </text:section>
            <text:section text:name="paragraaf_id1-3-2-2-9-37" text:style-name="paragraaf">
              <text:p text:style-name="paragraaf_kop"><text:span text:style-name="label">Artikel</text:span> <text:span text:style-name="nr">6:4:4</text:span> Non-activiteit (tot 1 januari 2024)</text:p>
              <text:section text:name="structuurtekst_id1-3-2-2-9-37-2" text:style-name="structuurtekst">
                <text:p text:style-name="al">Lid 1</text:p>
                <text:p text:style-name="al">Bij non-activiteit, bedoeld in artikel 125c, eerste lid, van de Ambtenarenwet bestaat geen recht op doorbetaling van het salaris en de toegekende salaristoelage(n) en vakantietoelage.</text:p>
                <text:p text:style-name="al">Lid 2</text:p>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p text:style-name="al">Lid 3</text:p>
                <text:p text:style-name="al">Het bestuur kan ter uitvoering van de vorige leden nadere regels vaststellen.</text:p>
              </text:section>
            </text:section>
            <text:section text:name="paragraaf_id1-3-2-2-9-38" text:style-name="paragraaf">
              <text:p text:style-name="paragraaf_kop"><text:span text:style-name="label">Artikel</text:span> <text:span text:style-name="nr">6:4:5</text:span> Overige redenen buitengewoon verlof (tot 1 januari 2024)</text:p>
              <text:section text:name="structuurtekst_id1-3-2-2-9-38-2" text:style-name="structuurtekst">
                <text:p text:style-name="al">Het bestuur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section>
            </text:section>
            <text:section text:name="paragraaf_id1-3-2-2-9-39" text:style-name="paragraaf">
              <text:p text:style-name="paragraaf_kop"><text:span text:style-name="label">Artikel</text:span> <text:span text:style-name="nr">6:4:5</text:span> Overige redenen buitengewoon verlof (per 1 januari 2024)</text:p>
              <text:section text:name="structuurtekst_id1-3-2-2-9-39-2" text:style-name="structuurtekst">
                <text:p text:style-name="al">Vervallen.</text:p>
              </text:section>
            </text:section>
            <text:section text:name="paragraaf_id1-3-2-2-9-40" text:style-name="paragraaf">
              <text:p text:style-name="paragraaf_kop"><text:span text:style-name="label">Artikel</text:span> <text:span text:style-name="nr">6:4:5a</text:span> Overige redenen buitengewoon verlof (tot 1 januari 2024)</text:p>
              <text:section text:name="structuurtekst_id1-3-2-2-9-40-2" text:style-name="structuurtekst">
                <text:p text:style-name="al">Lid 1</text:p>
                <text:p text:style-name="al">Het bestuur kan aan de ambtenaar die benoemd is tot bezoldigd bestuurder van een vereniging van ambtenaren op diens verzoek onbetaald verlof verlenen voor de duur van de vervulling van de functie voor ten hoogste twee jaren.</text:p>
                <text:p text:style-name="al">Lid 2</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9-41" text:style-name="paragraaf">
              <text:p text:style-name="paragraaf_kop"><text:span text:style-name="label">Artikel</text:span> <text:span text:style-name="nr">6:4:6</text:span> Buitengewoon verlof is geen vakantie (tot 1 januari 2024)</text:p>
              <text:section text:name="structuurtekst_id1-3-2-2-9-41-2" text:style-name="structuurtekst">
                <text:p text:style-name="al">Het buitengewoon verlof dat volledig doorbetaald wordt, wordt niet in mindering gebracht op de vakantie.</text:p>
              </text:section>
            </text:section>
            <text:section text:name="paragraaf_id1-3-2-2-9-42" text:style-name="paragraaf">
              <text:p text:style-name="paragraaf_kop"><text:span text:style-name="label">Artikel</text:span> <text:span text:style-name="nr">6:4a</text:span> (per 1 januari 2024)</text:p>
              <text:section text:name="structuurtekst_id1-3-2-2-9-42-2" text:style-name="structuurtekst">
                <text:p text:style-name="al">Lid 1</text:p>
                <text:p text:style-name="al">Het bestuur verleent aan de ambtenaar buitengewoon verlof met behoud van salaris en de toegekende salaristoelage(n) op de dag dat het huwelijk of geregistreerd partnerschap van de ambtenaar wordt voltrokken.</text:p>
                <text:p text:style-name="al">Lid 2</text:p>
                <text:p text:style-name="al">De ambtenaar meldt tenminste twee weken tevoren aan het bestuur wanneer het huwelijk of het registeren van het partnerschap zal plaatsvinden.</text:p>
              </text:section>
            </text:section>
            <text:section text:name="paragraaf_id1-3-2-2-9-43" text:style-name="paragraaf">
              <text:p text:style-name="paragraaf_kop"><text:span text:style-name="label">Artikel</text:span> <text:span text:style-name="nr">6:4b</text:span> Langdurend zorgverlof (per 1 januari 2024)</text:p>
              <text:section text:name="structuurtekst_id1-3-2-2-9-43-2" text:style-name="structuurtekst">
                <text:p text:style-name="al">Lid 1 </text:p>
                <text:p text:style-name="al">De ambtenaar die op grond van de Wazo recht heeft op langdurend zorgverlof heeft over de uren dat hij dit verlof geniet aanspraak op doorbetaling van 50% van zijn salaris en de toegekende salaristoelage(n). </text:p>
                <text:p text:style-name="al">Lid 2</text:p>
                <text:p text:style-name="al">Indien de ambtenaar gedurende het langdurend zorgverlof wegens ziekte niet in staat is zijn functie te vervullen vindt geen opschorting van het langdurend zorgverlof plaats. </text:p>
                <text:p text:style-name="al">Lid 3 </text:p>
                <text:p text:style-name="al">De ambtenaar die langdurend zorgverlof geniet en langer dan 7 kalenderdagen wegens ziekte niet in staat is zijn functie te vervullen heeft met ingang van de achtste kalenderdag aanspraak op zijn volledige salaris en de toegekende salaristoelage(n). </text:p>
                <text:p text:style-name="al">Lid 4 </text:p>
                <text:p text:style-name="al">De duur van de vakantie van de ambtenaar die langdurend zorgverlof geniet wordt verminderd naar evenredigheid van de omvang van het langdurend zorgverlof. </text:p>
                <text:p text:style-name="al">Lid 5 </text:p>
                <text:p text:style-name="al">Indien de ambtenaar wegens ziekte niet in staat is zijn functie te vervullen en deze ziekteperiode duurt langer dan 7 kalenderdagen, wordt met ingang van de achtste kalenderdag de vermindering van de duur van de vakantie beëindigd. </text:p>
              </text:section>
            </text:section>
            <text:section text:name="paragraaf_id1-3-2-2-9-44" text:style-name="paragraaf">
              <text:p text:style-name="paragraaf_kop"><text:span text:style-name="label">Artikel</text:span> <text:span text:style-name="nr">6:4c</text:span> Vakbondsverlof (per 1 januari 2024)</text:p>
              <text:section text:name="structuurtekst_id1-3-2-2-9-44-2" text:style-name="structuurtekst">
                <text:p text:style-name="al">Lid 1</text:p>
                <text:p text:style-name="al">Voor de toepassing van dit artikel worden verstaan onder:</text:p>
                <text:p text:style-name="al">a. Centrales van overheidspersoneel;</text:p>
                <text:p text:style-name="al"/>
                <text:p text:style-name="al">1. de Algemene Centrale van overheidspersoneel (ACOP); </text:p>
                <text:p text:style-name="al">2. de Christelijke Centrale van overheids- en onderwijs personeel (CCOOP); </text:p>
                <text:p text:style-name="al">3. de Centrale van Middelbare en Hogere Functionarissen bij overheid, onderwijs, bedrijven en instellingen (CMHF). </text:p>
                <text:p text:style-name="al">b. Verenigingen van ambtenaren </text:p>
                <text:p text:style-name="al">de verenigingen van ambtenaren welke zijn aangesloten bij de onder a genoemde centrales van overheidspersoneel.</text:p>
                <text:p text:style-name="al">Lid 2</text:p>
                <text:p text:style-name="al">Tenzij de belangen van de dienst zich daartegen verzetten, wordt door het bestuur buitengewoon verlof met behoud van salaris en de toegekende salaristoelage(n) verleend aan de ambtenaar:</text:p>
                <text:p text:style-name="al">a. voor het bijwonen van algemene vergaderingen van verenigingen van ambtenaren of, voor zover het algemene verenigingen betreft welke ook andere groepen van ambtenaren dan personeel in dienst van de veiligheidsregio organiseren, voor het bijwonen van algemene vergaderingen van een landelijke groep van personeel in dienst van veiligheidsregio’s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p text:style-name="al">b. voor het bijwonen van hoofdbestuursvergaderingen indien hij lid is van het hoofdbestuur van bondsraad- of bestuursraadvergaderingen indien hij lid is van de bonds- of bestuursraad, en van groepsraadvergaderingen indien hij lid is van een landelijke groepsraad;</text:p>
                <text:p text:style-name="al">c. voor het bijwonen van één algemene vergadering van de centrale organisatie waarbij de vereniging van de ambtenaar is aangesloten, indien hij als vertegenwoordiger van zijn vereniging aan die vergadering deelneemt. </text:p>
                <text:p text:style-name="al">Lid 3</text:p>
                <text:p text:style-name="al">Tenzij de belangen van de dienst zich daartegen verzetten wordt door het bestuur aan de ambtenaar met een volledig dienstverband buitengewoon verlof met behoud van salaris en de toegekende salaristoelage(n) verleend:</text:p>
                <text:p text:style-name="al">a. om, indien hij daartoe door een centrale van overheidspersoneel als bedoeld in het eerste lid, onder a of door een daarbij aangesloten vereniging is aangewezen.</text:p>
                <text:p text:style-name="al"/>
                <text:p text:style-name="al">1. om bestuurlijke en/of vertegenwoordigende activiteiten te ontplooien binnen die centrale of die daarbij aangesloten vereniging, onderscheidenlijk binnen het apparaat van de veiligheidsregio, welke ertoe strekken de doelstellingen van deze centrale van overheidspersoneel en/of de daarbij aangesloten vereniging te ondersteunen, het geheel voor ten hoogste 216 uren per kalenderjaar; </text:p>
                <text:p text:style-name="al">2. als vakbondsconsulent, voor ten hoogste 50 uur per jaar voor een organisatie met minder dan 400 medewerkers en ten hoogste 100 voor een organisatie met meer dan 400 medewerkers; </text:p>
                <text:p text:style-name="al">3. 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 </text:p>
                <text:p text:style-name="al">b. voor het - op uitnodiging van een vereniging van ambtenaren - als cursist deelnemen aan een cursus welke door of ten behoeve van de leden van die vereniging van ambtenaren wordt gegeven, alles te samen voor ten hoogste 43,2 uren per twee kalenderjaren.</text:p>
                <text:p text:style-name="al">Lid 4</text:p>
                <text:p text:style-name="al">Van het buitengewoon verlof met behoud van beloning van een ambtenaar die is aangesteld voor een formele arbeidsduur per week van minder dan 36 uur wordt het aantal uren genoemd in het derde lid onder de a en b, naar evenredigheid verminderd.</text:p>
                <text:p text:style-name="al">Lid 5</text:p>
                <text:p text:style-name="al">Het verlof, bedoeld in het tweede en derde lid tezamen, kan voor de ambtenaar met een volledig dienstverband niet meer bedragen dan ten hoogste 244,8 uren per kalenderjaar, echter met dien verstande dat ten hoogste 316,8 uren verlof kan worden verleend aan de ambtenaar die:</text:p>
                <text:p text:style-name="al">a. lid is van het hoofdbestuur van een centrale van overheidspersoneel, genoemd in het eerste lid onder a , nr. 1 of 2 en/of van een vereniging van ambtenaren die rechtstreeks bij die centrale is aangesloten. </text:p>
                <text:p text:style-name="al">b. lid is van het centrale bestuur van de centrale genoemd in het eerste lid onder a , nr.3 en/of bestuurslid is van een sector of sectie van de centrale. </text:p>
                <text:p text:style-name="al">c. Het buitengewoon verlof met behoud van beloning van een ambtenaar die is aangesteld voor een formele arbeidsduur per week van minder dan 36 uur wordt het aantal uren genoemd in het derde lid onder a en b, naar evenredigheid verminderd. </text:p>
                <text:p text:style-name="al">Lid 6</text:p>
                <text:p text:style-name="al">Verlof, bedoeld in de vorige leden, kan slechts worden verleend aan de ambtenaar die lid is van een vereniging van ambtenaren, bedoeld in het eerste lid, onder b.</text:p>
                <text:p text:style-name="al">Lid 7</text:p>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text:p>
                <text:p text:style-name="al">Hetgeen ten aanzien van de voorvergadering is bepaald, geldt eveneens voor de ambtenaar die door de vereniging van ambtenaren waarvan hij lid is, is aangewezen als plaatsvervangend lid van de commissie bedoeld in artikel 12:1, tweede lid.</text:p>
                <text:p text:style-name="al">Lid 8</text:p>
                <text:p text:style-name="al">Het bestuur kan omtrent het bepaalde in dit artikel nadere regels stellen, waarbij het te verlenen verlof, bedoeld in het tweede, derde en vijfde lid, op een lager aantal uren kan worden gesteld.</text:p>
              </text:section>
            </text:section>
            <text:section text:name="paragraaf_id1-3-2-2-9-45" text:style-name="paragraaf">
              <text:p text:style-name="paragraaf_kop"><text:span text:style-name="label">Artikel</text:span> <text:span text:style-name="nr">6:4d</text:span> Kortdurend zorgverlof (per 1 januari 2024)</text:p>
              <text:section text:name="structuurtekst_id1-3-2-2-9-45-2" text:style-name="structuurtekst">
                <text:p text:style-name="al">Lid 1 </text:p>
                <text:p text:style-name="al">De ambtenaar met een volledig dienstverband kan voor maximaal 72 uur in elke periode van 12 achtereenvolgende maanden aanspraak maken op kortdurend zorgverlof op grond van de Wazo. </text:p>
                <text:p text:style-name="al">Lid 2 </text:p>
                <text:p text:style-name="al">Het maximum van 72 uur, als genoemd in het eerste lid, wordt voor de ambtenaar die is aangesteld voor een formele arbeidsduur van minder dan 36 uur per week naar evenredigheid verminderd. </text:p>
                <text:p text:style-name="al">Lid 3 </text:p>
                <text:p text:style-name="al">Het verlof komt voor de helft voor de rekening van de werkgever en voor de helft voor de rekening van de ambtenaar.</text:p>
                <text:p text:style-name="al">Lid 4 </text:p>
                <text:p text:style-name="al">Het bestuur bepaalt in overleg met de ambtenaar nader de wijze waarop de verrekening van het verlof met hem plaatsvindt. Verrekening met de vakantie bedoeld in artikel 6:1 is mogelijk.</text:p>
              </text:section>
            </text:section>
            <text:section text:name="paragraaf_id1-3-2-2-9-46" text:style-name="paragraaf">
              <text:p text:style-name="paragraaf_kop"><text:span text:style-name="label">Artikel</text:span> <text:span text:style-name="nr">6:4e</text:span> Non-activiteit (per 1 januari 2024)</text:p>
              <text:section text:name="structuurtekst_id1-3-2-2-9-46-2" text:style-name="structuurtekst">
                <text:p text:style-name="al">Lid 1</text:p>
                <text:p text:style-name="al">Bij non-activiteit, bedoeld in artikel 125c, eerste lid, van de Ambtenarenwet bestaat geen recht op doorbetaling van het salaris en de toegekende salaristoelage(n) en vakantietoelage.</text:p>
                <text:p text:style-name="al">Lid 2</text:p>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p text:style-name="al">Lid 3</text:p>
                <text:p text:style-name="al">Het bestuur kan ter uitvoering van de vorige leden nadere regels vaststellen.</text:p>
              </text:section>
            </text:section>
            <text:section text:name="paragraaf_id1-3-2-2-9-47" text:style-name="paragraaf">
              <text:p text:style-name="paragraaf_kop"><text:span text:style-name="label">Artikel</text:span> <text:span text:style-name="nr">6:4f</text:span> (per 1 januari 2024)</text:p>
              <text:section text:name="structuurtekst_id1-3-2-2-9-47-2" text:style-name="structuurtekst">
                <text:p text:style-name="al">Lid 1 </text:p>
                <text:p text:style-name="al">Het bestuur kan aan de ambtenaar die benoemd is tot bezoldigd bestuurder van een vereniging van ambtenaren op diens verzoek onbetaald verlof verlenen voor de duur van de vervulling van de functie voor ten hoogste twee jaren. </text:p>
                <text:p text:style-name="al">Lid 2</text:p>
                <text:p text:style-name="al">Gedurende de periode van het verlof is het verhaal van de pensioenpremies en de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 </text:p>
              </text:section>
            </text:section>
            <text:section text:name="paragraaf_id1-3-2-2-9-48" text:style-name="paragraaf">
              <text:p text:style-name="paragraaf_kop"><text:span text:style-name="label">Artikel</text:span> <text:span text:style-name="nr">6:4g</text:span> Buitengewoon verlof is geen vakantie (per 1 januari 2024) </text:p>
              <text:section text:name="structuurtekst_id1-3-2-2-9-48-2" text:style-name="structuurtekst">
                <text:p text:style-name="al">Het buitengewoon verlof dat volledig doorbetaald wordt, wordt niet in mindering gebracht op de vakantie.</text:p>
              </text:section>
            </text:section>
            <text:section text:name="paragraaf_id1-3-2-2-9-49" text:style-name="paragraaf">
              <text:p text:style-name="paragraaf_kop"><text:span text:style-name="label">Artikel</text:span> <text:span text:style-name="nr">6:5</text:span> Ouderschapsverlof </text:p>
              <text:section text:name="structuurtekst_id1-3-2-2-9-49-2" text:style-name="structuurtekst">
                <text:p text:style-name="al">Lid 1</text:p>
                <text:p text:style-name="al">De ambtenaar met ouderschapsverlof krijgt gedurende maximaal 13 keer de formele arbeidsduur per week een percentage van zijn salaris en salaristoelage(n) doorbetaald. Het percentage is bij:</text:p>
                <text:section text:name="table_id1-3-2-2-9-49-2-3" text:style-name="table">
                  <text:p text:style-name="table_top"/>
                  <table:table table:style-name="tgroup">
                    <table:table-column table:style-name="id1-3-2-2-9-49-2-3-1-1"/>
                    <table:table-column table:style-name="id1-3-2-2-9-49-2-3-1-2"/>
                    <table:table-row table:style-name="row">
                      <table:table-cell table:style-name="entry" table:number-rows-spanned="1" table:number-columns-spanned="1">
                        <text:p text:style-name="table_al">Salarisschaal </text:p>
                      </table:table-cell>
                      <table:table-cell table:style-name="entry" table:number-rows-spanned="1" table:number-columns-spanned="1">
                        <text:p text:style-name="table_al">Percentage doorbetaling salaris en salaristoelage(n)</text:p>
                      </table:table-cell>
                    </table:table-row>
                    <table:table-row table:style-name="row">
                      <table:table-cell table:style-name="entry" table:number-rows-spanned="1" table:number-columns-spanned="1">
                        <text:p text:style-name="table_al">Schaal 1 </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Schaal 2</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Schaal 3 </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Schaal 4 </text:p>
                      </table:table-cell>
                      <table:table-cell table:style-name="entry" table:number-rows-spanned="1" table:number-columns-spanned="1">
                        <text:p text:style-name="table_al">70% </text:p>
                      </table:table-cell>
                    </table:table-row>
                    <table:table-row table:style-name="row">
                      <table:table-cell table:style-name="entry" table:number-rows-spanned="1" table:number-columns-spanned="1">
                        <text:p text:style-name="table_al">Schaal 5 </text:p>
                      </table:table-cell>
                      <table:table-cell table:style-name="entry" table:number-rows-spanned="1" table:number-columns-spanned="1">
                        <text:p text:style-name="table_al">60% </text:p>
                      </table:table-cell>
                    </table:table-row>
                    <table:table-row table:style-name="row">
                      <table:table-cell table:style-name="entry" table:number-rows-spanned="1" table:number-columns-spanned="1">
                        <text:p text:style-name="table_al">Schaal 6 en hoger </text:p>
                      </table:table-cell>
                      <table:table-cell table:style-name="entry" table:number-rows-spanned="1" table:number-columns-spanned="1">
                        <text:p text:style-name="table_al">50% </text:p>
                      </table:table-cell>
                    </table:table-row>
                  </table:table>
                  <text:p text:style-name="table_bottom"/>
                </text:section>
                <text:p text:style-name="al"/>
                <text:p text:style-name="al">Lid 2</text:p>
                <text:p text:style-name="al">In afwijking van het eerste lid, kan de ambtenaar met ouderschapsverlof naar wens 100% doorbetaling van zijn salaris en salaristoelage(n) krijgen. De duur van het betaalde ouderschapsverlof in het eerste lid wordt dan evenredig verlaagd. De volgende rekenformule is van toepassing: <text:span text:style-name="nadrukcur">13 maal de formele arbeidsduur per week, vermenigvuldigd met het op de ambtenaar toepasselijke percentage in het eerste lid.</text:span> Het aantal uren dat uit deze berekening komt, zijn de uren waarop de ambtenaar recht heeft op 100% doorbetaling van zijn salaris en salaristoelage(n) tijdens ouderschapsverlof.</text:p>
                <text:p text:style-name="al">Lid 3</text:p>
                <text:p text:style-name="al">In afwijking van het eerste lid, kan de ambtenaar zelf een percentage doorbetaling van zijn salaris en salaristoelage(n) kiezen. Bij een verlaging van het percentage doorbetaling van het salaris en de salaristoelage(n), neemt het aantal uren gedeeltelijk betaald ouderschapsverlof toe. De gewenste balans tussen het aantal uren gedeeltelijk betaald ouderschapsverlof en het percentage van de doorbetaling van zijn salaris en salaristoelage(n) kan als volgt worden berekend:<text:span text:style-name="nadrukcur">100% gedeeld door het gewenste percentage doorbetaling van zijn salaris en salaristoelage(n), vermenigvuldigd met het aantal uren berekend in het tweede lid.</text:span> Het aantal uren dat uit deze berekening volgt, zijn de uren waarop de ambtenaar recht heeft op het door hem gewenste percentage doorbetaling van zijn salaris en salaristoelage(n) tijdens ouderschapsverlof.</text:p>
                <text:p text:style-name="al">Lid 4</text:p>
                <text:p text:style-name="al">De ambtenaar mag tijdens het betaald ouderschapsverlof geen betaald werk verrichten. Het bestuur kan hierover aanvullende regels stellen.</text:p>
                <text:p text:style-name="al">Lid 5</text:p>
                <text:p text:style-name="al">Het bedrag dat op grond van dit artikel aan de ambtenaar wordt doorbetaald, opgeteld bij zijn wettelijke uitkering tijdens ouderschapsverlof, mag per maand niet meer bedragen dan 100% van zijn salaris en salaristoelage(n) </text:p>
              </text:section>
            </text:section>
            <text:section text:name="paragraaf_id1-3-2-2-9-50" text:style-name="paragraaf">
              <text:p text:style-name="paragraaf_kop"><text:span text:style-name="label">Artikel</text:span> <text:span text:style-name="nr">6:5:1</text:span> Voorwaarden</text:p>
              <text:section text:name="structuurtekst_id1-3-2-2-9-50-2" text:style-name="structuurtekst">
                <text:p text:style-name="al">Vervallen.</text:p>
              </text:section>
            </text:section>
            <text:section text:name="paragraaf_id1-3-2-2-9-51" text:style-name="paragraaf">
              <text:p text:style-name="paragraaf_kop"><text:span text:style-name="label">Artikel</text:span> <text:span text:style-name="nr">6:5:2</text:span> Meerlingen</text:p>
              <text:section text:name="structuurtekst_id1-3-2-2-9-51-2" text:style-name="structuurtekst">
                <text:p text:style-name="al">Lid 1</text:p>
                <text:p text:style-name="al">Bij twee- of meerlingen bestaat slechts voor één kind aanspraak betaald ouderschapsverlof. </text:p>
                <text:p text:style-name="al">Lid 2</text:p>
                <text:p text:style-name="al">De bepalingen uit artikel 6:5:4 en 6:5:7 zijn van overeenkomstige toepassing indien er, voor het tweede en de meerdere kinderen van een twee- of meerling, gebruik wordt gemaakt van de mogelijkheid onbetaald ouderschapsverlof te genieten.</text:p>
              </text:section>
            </text:section>
            <text:section text:name="paragraaf_id1-3-2-2-9-52" text:style-name="paragraaf">
              <text:p text:style-name="paragraaf_kop"><text:span text:style-name="label">Artikel</text:span> <text:span text:style-name="nr">6:5:3</text:span> Ziekte</text:p>
              <text:section text:name="structuurtekst_id1-3-2-2-9-52-2" text:style-name="structuurtekst">
                <text:p text:style-name="al">Vervallen.</text:p>
              </text:section>
            </text:section>
            <text:section text:name="paragraaf_id1-3-2-2-9-53" text:style-name="paragraaf">
              <text:p text:style-name="paragraaf_kop"><text:span text:style-name="label">Artikel</text:span> <text:span text:style-name="nr">6:5:4</text:span> Opbouw vakantie</text:p>
              <text:section text:name="structuurtekst_id1-3-2-2-9-53-2" text:style-name="structuurtekst">
                <text:p text:style-name="al">De duur van de vakantie van een ambtenaar die ouderschapsverlof geniet, wordt verminderd naar evenredigheid van de omvang van het ouderschapsverlof.</text:p>
              </text:section>
            </text:section>
            <text:section text:name="paragraaf_id1-3-2-2-9-54" text:style-name="paragraaf">
              <text:p text:style-name="paragraaf_kop"><text:span text:style-name="label">Artikel</text:span> <text:span text:style-name="nr">6:5:5</text:span> Terugbetaling</text:p>
              <text:section text:name="structuurtekst_id1-3-2-2-9-54-2" text:style-name="structuurtekst">
                <text:p text:style-name="al">Lid 1</text:p>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text:p>
                <text:p text:style-name="al">Lid 2</text:p>
                <text:p text:style-name="al">Geen terugbetalingsverplichting ontstaat indien het ontslag als bedoeld in artikel 8:1, eerste lid:</text:p>
                <text:p text:style-name="al">a. het gevolg is van het aanvaarden van een dienstverband bij een andere veiligheidsregio; </text:p>
                <text:p text:style-name="al">b. 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p text:style-name="al">Lid 3</text:p>
                <text:p text:style-name="al">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 </text:p>
                <text:p text:style-name="al">Lid 4</text:p>
                <text:p text:style-name="al">De ambtenaar die van het betaald ouderschapsverlof gebruik maakt, dient zich tevoren schriftelijk akkoord te verklaren met het in het eerste en derde lid bepaalde.</text:p>
              </text:section>
            </text:section>
            <text:section text:name="paragraaf_id1-3-2-2-9-55" text:style-name="paragraaf">
              <text:p text:style-name="paragraaf_kop"><text:span text:style-name="label">Artikel</text:span> <text:span text:style-name="nr">6:5:6</text:span> Vervallen</text:p>
              <text:section text:name="structuurtekst_id1-3-2-2-9-55-2" text:style-name="structuurtekst">
                <text:p text:style-name="al">(Vervallen) </text:p>
              </text:section>
            </text:section>
            <text:section text:name="paragraaf_id1-3-2-2-9-56" text:style-name="paragraaf">
              <text:p text:style-name="paragraaf_kop"><text:span text:style-name="label">Artikel</text:span> <text:span text:style-name="nr">6:5:7</text:span> Betaald ouderschapsverlof: aanvullende bepaling</text:p>
              <text:section text:name="structuurtekst_id1-3-2-2-9-56-2" text:style-name="structuurtekst">
                <text:p text:style-name="al">Voor gevallen waarin deze regeling niet of niet naar billijkheid voorziet, kan het bestuur een bijzondere regeling treffen.</text:p>
              </text:section>
            </text:section>
            <text:section text:name="paragraaf_id1-3-2-2-9-57" text:style-name="paragraaf">
              <text:p text:style-name="paragraaf_kop"><text:span text:style-name="label">Artikel</text:span> <text:span text:style-name="nr">6:5a</text:span> Overgangsrecht ouderschapsverlof</text:p>
              <text:section text:name="structuurtekst_id1-3-2-2-9-57-2" text:style-name="structuurtekst">
                <text:p text:style-name="al">vervallen per 1-1-2016</text:p>
              </text:section>
            </text:section>
            <text:section text:name="paragraaf_id1-3-2-2-9-58" text:style-name="paragraaf">
              <text:p text:style-name="paragraaf_kop"><text:span text:style-name="label">Artikel</text:span> <text:span text:style-name="nr">6:5a:1</text:span> Vervallen</text:p>
              <text:section text:name="structuurtekst_id1-3-2-2-9-58-2" text:style-name="structuurtekst">
                <text:p text:style-name="al">vervallen per 1-1-2016</text:p>
              </text:section>
            </text:section>
            <text:section text:name="paragraaf_id1-3-2-2-9-59" text:style-name="paragraaf">
              <text:p text:style-name="paragraaf_kop"><text:span text:style-name="label">Artikel</text:span> <text:span text:style-name="nr">6:6</text:span> Vervallen</text:p>
              <text:section text:name="structuurtekst_id1-3-2-2-9-59-2" text:style-name="structuurtekst">
                <text:p text:style-name="al">(Vervallen)</text:p>
              </text:section>
            </text:section>
            <text:section text:name="paragraaf_id1-3-2-2-9-60" text:style-name="paragraaf">
              <text:p text:style-name="paragraaf_kop"><text:span text:style-name="label">Artikel</text:span> <text:span text:style-name="nr">6:7</text:span> Zwangerschaps- en bevallingsverlof</text:p>
              <text:section text:name="structuurtekst_id1-3-2-2-9-60-2" text:style-name="structuurtekst">
                <text:p text:style-name="al">Lid 1</text:p>
                <text:p text:style-name="al">De vrouwelijke ambtenaar die op grond van de Wazo zwangerschaps- en bevallingsverlof geniet, heeft gedurende dit verlof aanspraak op doorbetaling van haar volledige salaris en de toegekende salaristoelage(n).</text:p>
                <text:p text:style-name="al">Lid 2</text:p>
                <text:p text:style-name="al">De Wazo-uitkering van het zwangerschaps- en bevallingsverlof wordt in mindering gebracht op het bedrag waarop de ambtenaar op grond van het eerste lid recht heeft. </text:p>
                <text:p text:style-name="al">Lid 3</text:p>
                <text:p text:style-name="al">De ambtenaar is, wanneer zij recht heeft op zwangerschaps- en bevallingsverlof, verplicht mee te werken aan de aanvraag en de uitbetaling van de Wazo-uitkering door de veiligheidsregio bij en door het UWV</text:p>
                <text:p text:style-name="al">Lid 4</text:p>
                <text:p text:style-name="al">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text:p>
              </text:section>
            </text:section>
            <text:section text:name="paragraaf_id1-3-2-2-9-61" text:style-name="paragraaf">
              <text:p text:style-name="paragraaf_kop"><text:span text:style-name="label">Artikel</text:span> <text:span text:style-name="nr">6:8</text:span> Adoptie- en pleegzorgverlof</text:p>
              <text:section text:name="structuurtekst_id1-3-2-2-9-61-2" text:style-name="structuurtekst">
                <text:p text:style-name="al">Lid 1</text:p>
                <text:p text:style-name="al">De ambtenaar die op grond van de Wazo recht heeft op adoptie- of pleegzorgverlof, heeft gedurende dit verlof aanspraak op doorbetaling van zijn volledige salaris en de toegekende salaristoelage(n). </text:p>
                <text:p text:style-name="al">Lid 2</text:p>
                <text:p text:style-name="al">De Wazo-uitkering van het adoptie- of pleegzorgverlof wordt in mindering gebracht op het bedrag waarop de ambtenaar op grond van het eerste lid recht heeft. </text:p>
                <text:p text:style-name="al">Lid 3</text:p>
                <text:p text:style-name="al">De ambtenaar is, wanneer hij recht heeft op adoptie- of pleegzorgverlof, verplicht mee te werken aan de aanvraag en de uitbetaling van de Wazo-uitkering door de veiligheidsregio bij en door het UWV.</text:p>
                <text:p text:style-name="al">Lid 4</text:p>
                <text:p text:style-name="al">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p text:style-name="al">Lid 5</text:p>
                <text:p text:style-name="al">Het adoptie- en pleegzorgverlof schort de termijnen, bedoeld in artikel 7:3, niet op.</text:p>
              </text:section>
            </text:section>
            <text:section text:name="paragraaf_id1-3-2-2-9-62" text:style-name="paragraaf">
              <text:p text:style-name="paragraaf_kop"><text:span text:style-name="label">Artikel</text:span> <text:span text:style-name="nr">6:9</text:span> Onbetaald verlof </text:p>
              <text:section text:name="structuurtekst_id1-3-2-2-9-62-2" text:style-name="structuurtekst">
                <text:p text:style-name="al">Lid 1</text:p>
                <text:p text:style-name="al">De ambtenaar die langer dan een jaar in dienst is van de veiligheidsregio kan het bestuur verzoeken hem onbetaald verlof te verlenen voor een periode van tenminste 1 maand en ten hoogste 18 maanden.</text:p>
                <text:p text:style-name="al">Lid 2</text:p>
                <text:p text:style-name="al">De ambtenaar geniet in een periode van vijf jaar maximaal 18 maanden onbetaald verlof. Per jaar heeft de ambtenaar recht op maximaal één periode van onbetaald verlof. </text:p>
                <text:p text:style-name="al">Lid 3</text:p>
                <text:p text:style-name="al">Het bestuur kan afwijken van de in het eerste en tweede lid gestelde voorwaarden.</text:p>
                <text:p text:style-name="al">Lid 4</text:p>
                <text:p text:style-name="al">Het verzoek van de ambtenaar heeft betrekking op de volledige arbeidsduur of op een deel daarvan. </text:p>
                <text:p text:style-name="al">Lid 5</text:p>
                <text:p text:style-name="al">De ambtenaar dient het verzoek tenminste drie maanden voor de gewenste ingangsdatum in. Het bestuur stelt vast hoe het verzoek wordt ingediend.</text:p>
                <text:p text:style-name="al">Lid 6</text:p>
                <text:p text:style-name="al">Het bestuur beslist zo snel mogelijk, maar uiterlijk binnen twee maanden na ontvangst van het verzoek. De ambtenaar ontvangt schriftelijk bericht van de beslissing van het bestuur.</text:p>
                <text:p text:style-name="al">Lid 7</text:p>
                <text:p text:style-name="al">Indien de ambtenaar betaalde arbeid verricht over de uren dat hij onbetaald verlof geniet, kan het bestuur het verlof intrekken. </text:p>
                <text:p text:style-name="al">Lid 8</text:p>
                <text:p text:style-name="al">Onverminderd het zevende lid kan het onbetaalde verlof niet tussentijds worden beëindigd tenzij het bestuur en de ambtenaar hiermee instemmen.</text:p>
                <text:p text:style-name="al">Lid 9</text:p>
                <text:p text:style-name="al">Het bestuur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section>
            </text:section>
            <text:section text:name="paragraaf_id1-3-2-2-9-63" text:style-name="paragraaf">
              <text:p text:style-name="paragraaf_kop"><text:span text:style-name="label">Artikel</text:span> <text:span text:style-name="nr">6:10</text:span> Aanspraken tijdens het verlof</text:p>
              <text:section text:name="structuurtekst_id1-3-2-2-9-63-2" text:style-name="structuurtekst">
                <text:p text:style-name="al">Lid 1</text:p>
                <text:p text:style-name="al">De duur van de vakantie van de ambtenaar die onbetaald verlof geniet wordt verminderd naar evenredigheid van de omvang van het onbetaald verlof. </text:p>
                <text:p text:style-name="al">Lid 2</text:p>
                <text:p text:style-name="al">Gedurende de periode van verlof bestaat geen aanspraak op uitkeringen, tegemoetkomingen, toeslagen, toelagen en (kosten)vergoedingen. Bij deeltijd verlof wordt dit naar rato vastgesteld.</text:p>
                <text:p text:style-name="al">Lid 3</text:p>
                <text:p text:style-name="al">Gedurende de periode van het verlof bestaat aanspraak op de gehele vergoeding als bedoeld in artikel 3:26.</text:p>
                <text:p text:style-name="al">Lid 4</text:p>
                <text:p text:style-name="al">Gedurende de periode van het verlof is het verhaal van de pensioenpremies en de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 </text:p>
              </text:section>
            </text:section>
            <text:section text:name="paragraaf_id1-3-2-2-9-64" text:style-name="paragraaf">
              <text:p text:style-name="paragraaf_kop"><text:span text:style-name="label">Artikel</text:span> <text:span text:style-name="nr">6:11</text:span> Samenloop met ziekte</text:p>
              <text:section text:name="structuurtekst_id1-3-2-2-9-64-2" text:style-name="structuurtekst">
                <text:p text:style-name="al">Lid 1</text:p>
                <text:p text:style-name="al">Het verlof van de ambtenaar die voor een deel van zijn dienstverband onbetaald verlof geniet en langer dan 14 kalenderdagen ziek is, eindigt met ingang van de vijftiende kalenderdag. </text:p>
                <text:p text:style-name="al">Lid 2</text:p>
                <text:p text:style-name="al">Het bestuur kan besluiten het verlof van de ambtenaar die volledig onbetaald verlof geniet en langer dan 14 kalenderdagen ziek is, in schrijnende gevallen te beëindigen. Dit kan niet wanneer er sprake is van verlof voorafgaand aan pensionering. </text:p>
              </text:section>
            </text:section>
            <text:section text:name="paragraaf_id1-3-2-2-9-65" text:style-name="paragraaf">
              <text:p text:style-name="paragraaf_kop"><text:span text:style-name="label">Artikel</text:span> <text:span text:style-name="nr">6:12</text:span> Samenloop met zwangerschaps- en bevallingsverlof</text:p>
              <text:section text:name="structuurtekst_id1-3-2-2-9-65-2" text:style-name="structuurtekst">
                <text:p text:style-name="al">Het onbetaalde verlof eindigt op de eerste dag van het zwangerschaps- en bevallingsverlof. </text:p>
              </text:section>
            </text:section>
            <text:p text:style-name="hoofdstuk_bottom"/>
          </text:section>
          <text:section text:name="hoofdstuk_id1-3-2-2-10" text:style-name="hoofdstuk">
            <text:p text:style-name="hoofdstuk_kop"><text:span text:style-name="label"/> <text:span text:style-name="nr">6a</text:span> Vervallen hoofdstuk</text:p>
            <text:section text:name="paragraaf_id1-3-2-2-10-2" text:style-name="paragraaf">
              <text:p text:style-name="paragraaf_kop"><text:span text:style-name="label">Artikel</text:span> <text:span text:style-name="nr">6a:1</text:span> Vervallen</text:p>
              <text:section text:name="structuurtekst_id1-3-2-2-10-2-2" text:style-name="structuurtekst">
                <text:p text:style-name="al">Hoofdstuk 6a is vervallen per 1-1-2022.</text:p>
              </text:section>
            </text:section>
            <text:p text:style-name="hoofdstuk_bottom"/>
          </text:section>
          <text:section text:name="hoofdstuk_id1-3-2-2-11" text:style-name="hoofdstuk">
            <text:p text:style-name="hoofdstuk_kop"><text:span text:style-name="label"/> <text:span text:style-name="nr">7</text:span> Aanspraken bij ongeschiktheid wegens ziekte of gebrek</text:p>
            <text:section text:name="paragraaf_id1-3-2-2-11-2" text:style-name="paragraaf">
              <text:p text:style-name="paragraaf_kop"><text:span text:style-name="label">Paragraaf</text:span> <text:span text:style-name="nr">1</text:span> Definities</text:p>
              <text:section text:name="structuurtekst_id1-3-2-2-11-2-2" text:style-name="structuurtekst">
                <text:list text:style-name="id1-3-2-2-11-2-2-1">
                  <text:list-item text:style-override="id1-3-2-2-11-2-2-1-1">
                    <text:number>•</text:number>
                    <text:p text:style-name="al">Artikel 7:1 Definities</text:p>
                  </text:list-item>
                </text:list>
                <text:p text:style-name="al"/>
              </text:section>
            </text:section>
            <text:section text:name="paragraaf_id1-3-2-2-11-3" text:style-name="paragraaf">
              <text:p text:style-name="paragraaf_kop"><text:span text:style-name="label">Artikel</text:span> <text:span text:style-name="nr">7:1</text:span> Definities</text:p>
              <text:section text:name="structuurtekst_id1-3-2-2-11-3-2" text:style-name="structuurtekst">
                <text:p text:style-name="al">Lid 1</text:p>
                <text:p text:style-name="al">In dit hoofdstuk wordt verstaan onder:</text:p>
                <text:p text:style-name="al">
                <text:span text:style-name="nadrukvet">a. passende arbeid:</text:span>
              </text:p>
                <text:p text:style-name="al"> alle arbeid die voor de krachten en bekwaamheden van de ambtenaar is berekend, tenzij aanvaarding om redenen van lichamelijke, geestelijke of sociale aard niet van hem kan worden gevergd;</text:p>
                <text:p text:style-name="al">
                <text:span text:style-name="nadrukvet">b. werkzaamheden in het kader van de reïntegratie:</text:span>
              </text:p>
                <text:p text:style-name="al"> loonvormende arbeid, die specifiek gericht is op terugkeer in de eigen dan wel passende arbeid waarover afspraken zijn vastgelegd in het plan van aanpak bedoeld in artikel 7:9, derde lid;</text:p>
                <text:p text:style-name="al">
                <text:span text:style-name="nadrukvet">c. scholing in het kader van de reïntegratie:</text:span>
              </text:p>
                <text:p text:style-name="al">scholing die gericht is op terugkeer in de eigen dan wel passende arbeid waarover afspraken zijn vastgelegd in het plan van aanpak bedoeld in artikel 7:9, derde lid;</text:p>
                <text:p text:style-name="al">
                <text:span text:style-name="nadrukvet">d. arbeidsongeschiktheid in en door de dienst:</text:span>
              </text:p>
                <text:p text:style-name="al"> arbeidsongeschiktheid wegens ziekte of gebreken die in overwegende mate haar oorzaak vindt in:</text:p>
                <text:list text:style-name="id1-3-2-2-11-3-2-11">
                  <text:list-item text:style-override="id1-3-2-2-11-3-2-11-1">
                    <text:number>•</text:number>
                    <text:p text:style-name="al">de aard van de opgedragen werkzaamheden of in de bijzondere omstandigheden waaronder deze moesten worden verricht of;</text:p>
                  </text:list-item>
                  <text:list-item text:style-override="id1-3-2-2-11-3-2-11-2">
                    <text:number>•</text:number>
                    <text:p text:style-name="al">in een dienstongeval verband houdende met de aard van de opgedragen werkzaamheden of de bijzondere omstandigheden waarin deze werkzaamheden moesten worden verricht;</text:p>
                  </text:list-item>
                </text:list>
                <text:p text:style-name="al"/>
                <text:p text:style-name="al">en die niet aan schuld of nalatigheid van de ambtenaar is te wijten; </text:p>
                <text:p text:style-name="al">
                <text:span text:style-name="nadrukvet">e. restverdiencapaciteit:</text:span>
              </text:p>
                <text:p text:style-name="al"> het door UWV vast te stellen inkomen dat de ambtenaar met zijn vaardigheden en bekwaamheden, gelet op zijn beperkingen, nog kan verdienen;</text:p>
                <text:p text:style-name="al">
                <text:span text:style-name="nadrukvet">f. arbodienst:</text:span>
              </text:p>
                <text:p text:style-name="al"> een dienst als bedoeld in artikel 14a, eerste en tweede lid, van de Arbeidsomstandighedenwet;</text:p>
                <text:p text:style-name="al">
                <text:span text:style-name="nadrukvet">g. inactieve:</text:span>
              </text:p>
                <text:p text:style-name="al">de oud-ambtenaar met een WW-uitkering, aanvullende uitkering, nawettelijke uitkering, WAO-uitkering, WIA-uitkering of wachtgelduitkering, die direct voorafgaand aan de uitkering in dienst was van een veiligheidsregio;</text:p>
                <text:p text:style-name="al">
                <text:span text:style-name="nadrukvet">h. postactieve:</text:span>
              </text:p>
                <text:p text:style-name="al"> de oud-ambtenaar met een uitkering functioneel leeftijdsontslag, ouderdomspensioen van het ABP of ABP keuzepensioen, die direct voorafgaand aan deze uitkering of dit pensioen in dienst was van een veiligheidsregio of inactieve was;</text:p>
                <text:p text:style-name="al">Lid 2</text:p>
                <text:p text:style-name="al">Bij de toepassing van dit hoofdstuk wordt artikel 1:2:1 in acht genomen.</text:p>
              </text:section>
            </text:section>
            <text:section text:name="paragraaf_id1-3-2-2-11-4" text:style-name="paragraaf">
              <text:p text:style-name="paragraaf_kop"><text:span text:style-name="label">Paragraaf</text:span> <text:span text:style-name="nr">2</text:span> Bedrijfsgeneeskundige begeleiding en geneeskundig onderzoek</text:p>
              <text:section text:name="structuurtekst_id1-3-2-2-11-4-2" text:style-name="structuurtekst">
                <text:list text:style-name="id1-3-2-2-11-4-2-1">
                  <text:list-item text:style-override="id1-3-2-2-11-4-2-1-1">
                    <text:number>•</text:number>
                    <text:p text:style-name="al">Artikel 7:2 Bedrijfsgeneeskundige begeleiding en geneeskundig onderzoek</text:p>
                  </text:list-item>
                  <text:list-item text:style-override="id1-3-2-2-11-4-2-1-2">
                    <text:number>•</text:number>
                    <text:p text:style-name="al">Artikel 7:2:1 Arbo-dienst</text:p>
                  </text:list-item>
                  <text:list-item text:style-override="id1-3-2-2-11-4-2-1-3">
                    <text:number>•</text:number>
                    <text:p text:style-name="al">Artikel 7:2:2 Bedrijfsgeneeskundige begeleiding</text:p>
                  </text:list-item>
                  <text:list-item text:style-override="id1-3-2-2-11-4-2-1-4">
                    <text:number>•</text:number>
                    <text:p text:style-name="al">Artikel 7:2:3 Consulteren arts door ambtenaar</text:p>
                  </text:list-item>
                  <text:list-item text:style-override="id1-3-2-2-11-4-2-1-5">
                    <text:number>•</text:number>
                    <text:p text:style-name="al">Artikel 7:2:4 Vervallen</text:p>
                  </text:list-item>
                  <text:list-item text:style-override="id1-3-2-2-11-4-2-1-6">
                    <text:number>•</text:number>
                    <text:p text:style-name="al">Artikel 7:2:5 Geneeskundig onderzoek</text:p>
                  </text:list-item>
                  <text:list-item text:style-override="id1-3-2-2-11-4-2-1-7">
                    <text:number>•</text:number>
                    <text:p text:style-name="al">Artikel 7:2:6 Buitendienststelling</text:p>
                  </text:list-item>
                  <text:list-item text:style-override="id1-3-2-2-11-4-2-1-8">
                    <text:number>•</text:number>
                    <text:p text:style-name="al">Artikel 7:2:7 Maatregelen of voorzieningen in belang herstel ambtenaar</text:p>
                  </text:list-item>
                </text:list>
                <text:p text:style-name="al"/>
              </text:section>
            </text:section>
            <text:section text:name="paragraaf_id1-3-2-2-11-5" text:style-name="paragraaf">
              <text:p text:style-name="paragraaf_kop"><text:span text:style-name="label">Artikel</text:span> <text:span text:style-name="nr">7:2</text:span> Bedrijfsgeneeskundige begeleiding en geneeskundig onderzoek</text:p>
              <text:section text:name="structuurtekst_id1-3-2-2-11-5-2" text:style-name="structuurtekst">
                <text:p text:style-name="al">Het bestuur kan nadere regels stellen met betrekking tot bedrijfsgeneeskundige begeleiding en geneeskundig onderzoek.</text:p>
              </text:section>
            </text:section>
            <text:section text:name="paragraaf_id1-3-2-2-11-6" text:style-name="paragraaf">
              <text:p text:style-name="paragraaf_kop"><text:span text:style-name="label">Artikel</text:span> <text:span text:style-name="nr">7:2:1</text:span> Arbodienst</text:p>
              <text:section text:name="structuurtekst_id1-3-2-2-11-6-2" text:style-name="structuurtekst">
                <text:p text:style-name="al">De veiligheidsregio laat zich bijstaan door een arbodienst of gecertificeerd deskundige(n).</text:p>
              </text:section>
            </text:section>
            <text:section text:name="paragraaf_id1-3-2-2-11-7" text:style-name="paragraaf">
              <text:p text:style-name="paragraaf_kop"><text:span text:style-name="label">Artikel</text:span> <text:span text:style-name="nr">7:2:2</text:span> Bedrijfsgeneeskundige begeleiding</text:p>
              <text:section text:name="structuurtekst_id1-3-2-2-11-7-2" text:style-name="structuurtekst">
                <text:p text:style-name="al">Lid 1</text:p>
                <text:p text:style-name="al">De ambtenaar heeft het recht op bedrijfsgeneeskundige begeleiding overeenkomstig het bepaalde in dit hoofdstuk.</text:p>
                <text:p text:style-name="al">Lid 2</text:p>
                <text:p text:style-name="al">De bedrijfsgeneeskundige begeleiding van de ambtenaar geschiedt door een arbodienst of gecertificeerd deskundige(n), overeenkomstig door het bestuur te stellen regels.</text:p>
              </text:section>
            </text:section>
            <text:section text:name="paragraaf_id1-3-2-2-11-8" text:style-name="paragraaf">
              <text:p text:style-name="paragraaf_kop"><text:span text:style-name="label">Artikel</text:span> <text:span text:style-name="nr">7:2:3</text:span> Consulteren arts door ambtenaar</text:p>
              <text:section text:name="structuurtekst_id1-3-2-2-11-8-2" text:style-name="structuurtekst">
                <text:p text:style-name="al">De ambtenaar heeft het recht een arts van de arbodienst rechtstreeks te consulteren ter zake van gezondheidsproblemen die naar zijn mening met zijn arbeidssituatie kunnen samenhangen.</text:p>
              </text:section>
            </text:section>
            <text:section text:name="paragraaf_id1-3-2-2-11-9" text:style-name="paragraaf">
              <text:p text:style-name="paragraaf_kop"><text:span text:style-name="label">Artikel</text:span> <text:span text:style-name="nr">7:2:4</text:span> Vervallen</text:p>
              <text:section text:name="structuurtekst_id1-3-2-2-11-9-2" text:style-name="structuurtekst">
                <text:p text:style-name="al">(Vervallen)</text:p>
              </text:section>
            </text:section>
            <text:section text:name="paragraaf_id1-3-2-2-11-10" text:style-name="paragraaf">
              <text:p text:style-name="paragraaf_kop"><text:span text:style-name="label">Artikel</text:span> <text:span text:style-name="nr">7:2:5</text:span> Geneeskundig onderzoek</text:p>
              <text:section text:name="structuurtekst_id1-3-2-2-11-10-2" text:style-name="structuurtekst">
                <text:p text:style-name="al">Lid 1</text:p>
                <text:p text:style-name="al">Het bestuur is bevoegd de arbodienst opdracht te geven de ambtenaar aan een geneeskundig onderzoek te onderwerpen:</text:p>
                <text:p text:style-name="al">a. indien naar het oordeel van het bestuur redelijkerwijs aanleiding bestaat tot twijfel aan een goede gezondheidstoestand van de ambtenaar; </text:p>
                <text:p text:style-name="al">b. indien de ambtenaar niet of niet langer volledig geschikt is gebleken voor het naar behoren vervullen van zijn functie, zulks ten einde na te gaan of hiervoor medische oorzaken zijn aan te wijzen. </text:p>
                <text:p text:style-name="al">Lid 2</text:p>
                <text:p text:style-name="al">De ambtenaar is verplicht zich aan een onderzoek, bedoeld in het eerste lid, te onderwerpen.</text:p>
              </text:section>
            </text:section>
            <text:section text:name="paragraaf_id1-3-2-2-11-11" text:style-name="paragraaf">
              <text:p text:style-name="paragraaf_kop"><text:span text:style-name="label">Artikel</text:span> <text:span text:style-name="nr">7:2:6</text:span> Buitendienststelling</text:p>
              <text:section text:name="structuurtekst_id1-3-2-2-11-11-2" text:style-name="structuurtekst">
                <text:p text:style-name="al">Lid 1</text:p>
                <text:p text:style-name="al">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bestuur buiten dienst gesteld. </text:p>
                <text:p text:style-name="al">Lid 2</text:p>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al">Lid 3</text:p>
                <text:p text:style-name="al">Een buitendienststelling, bedoeld in het eerste lid, wordt voor de toepassing van de overige artikelen van dit hoofdstuk gelijkgesteld met een verhindering wegens ziekte.</text:p>
              </text:section>
            </text:section>
            <text:section text:name="paragraaf_id1-3-2-2-11-12" text:style-name="paragraaf">
              <text:p text:style-name="paragraaf_kop"><text:span text:style-name="label">Artikel</text:span> <text:span text:style-name="nr">7:2:7</text:span> Maatregelen of voorzieningen in belang herstel ambtenaar</text:p>
              <text:section text:name="structuurtekst_id1-3-2-2-11-12-2" text:style-name="structuurtekst">
                <text:p text:style-name="al">Lid 1</text:p>
                <text:p text:style-name="al">Indien daartoe naar het oordeel van de arbodienst aanleiding bestaat, verzoekt het bestuur het UWV de ambtenaar in aanmerking te laten komen voor maatregelen of voorzieningen in het belang van het herstel van zijn gezondheid, dan wel in het belang van het behoud, het herstel of de bevordering van zijn arbeidsgeschiktheid. </text:p>
                <text:p text:style-name="al">Lid 2</text:p>
                <text:p text:style-name="al">De ambtenaar wordt van het verzoek, bedoeld in het eerste lid, schriftelijk in kennis gesteld.</text:p>
              </text:section>
            </text:section>
            <text:section text:name="paragraaf_id1-3-2-2-11-13" text:style-name="paragraaf">
              <text:p text:style-name="paragraaf_kop"><text:span text:style-name="label">Paragraaf</text:span> <text:span text:style-name="nr">3</text:span> Aanspraken tijdens ziekte</text:p>
              <text:section text:name="structuurtekst_id1-3-2-2-11-13-2" text:style-name="structuurtekst">
                <text:list text:style-name="id1-3-2-2-11-13-2-1">
                  <text:list-item text:style-override="id1-3-2-2-11-13-2-1-1">
                    <text:number>•</text:number>
                    <text:p text:style-name="al">Artikel 7:3 Recht op salaris en de toegekende salaristoelagen</text:p>
                  </text:list-item>
                  <text:list-item text:style-override="id1-3-2-2-11-13-2-1-2">
                    <text:number>•</text:number>
                    <text:p text:style-name="al">Artikel 7:4 Doorbetaling tijdens ziekte bij seniorenmaatregel en onbetaald/gedeeltelijk betaald verlof</text:p>
                  </text:list-item>
                  <text:list-item text:style-override="id1-3-2-2-11-13-2-1-3">
                    <text:number>•</text:number>
                    <text:p text:style-name="al">Artikel 7:5 Uitkering wegens arbeidsongeschiktheid in en door de dienst</text:p>
                  </text:list-item>
                  <text:list-item text:style-override="id1-3-2-2-11-13-2-1-4">
                    <text:number>•</text:number>
                    <text:p text:style-name="al">Artikel 7:6 Vervallen</text:p>
                  </text:list-item>
                  <text:list-item text:style-override="id1-3-2-2-11-13-2-1-5">
                    <text:number>•</text:number>
                    <text:p text:style-name="al">Artikel 7:7 Vergoeding kosten geneeskundige verzorging bij arbeidsongeschiktheid in en door de dienst</text:p>
                  </text:list-item>
                  <text:list-item text:style-override="id1-3-2-2-11-13-2-1-6">
                    <text:number>•</text:number>
                    <text:p text:style-name="al">Artikel 7:8 Nadere regels</text:p>
                  </text:list-item>
                  <text:list-item text:style-override="id1-3-2-2-11-13-2-1-7">
                    <text:number>•</text:number>
                    <text:p text:style-name="al">Artikel 7:8:1 Vaststelling referte-tijdvak toelagen</text:p>
                  </text:list-item>
                  <text:list-item text:style-override="id1-3-2-2-11-13-2-1-8">
                    <text:number>•</text:number>
                    <text:p text:style-name="al">Artikel 7:8:2 Periodieke salarisverhoging</text:p>
                  </text:list-item>
                  <text:list-item text:style-override="id1-3-2-2-11-13-2-1-9">
                    <text:number>•</text:number>
                    <text:p text:style-name="al">Artikel 7:8:3 Werktijd bij ziekte bij seniorenmaatregel en toepassing van artikel 2:7a</text:p>
                  </text:list-item>
                </text:list>
                <text:p text:style-name="al"/>
              </text:section>
            </text:section>
            <text:section text:name="paragraaf_id1-3-2-2-11-14" text:style-name="paragraaf">
              <text:p text:style-name="paragraaf_kop"><text:span text:style-name="label">Artikel</text:span> <text:span text:style-name="nr">7:3</text:span> Recht op salaris en de toegekende salaristoelagen</text:p>
              <text:section text:name="structuurtekst_id1-3-2-2-11-14-2" text:style-name="structuurtekst">
                <text:p text:style-name="al">Lid 1</text:p>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p text:style-name="al">Lid 2</text:p>
                <text:p text:style-name="al">De ambtenaar heeft bij voortduring van deze ongeschiktheid gedurende de zevende tot en met de twaalfde maand recht op doorbetaling van 90% van zijn salaris en de toegekende salaristoelage(n).</text:p>
                <text:p text:style-name="al">Lid 3</text:p>
                <text:p text:style-name="al">De ambtenaar heeft bij voortduring van deze ongeschiktheid na 12 maanden gedurende de dertiende tot en met de vierentwintigste maand recht op doorbetaling van 75% van zijn salaris en de toegekende salaristoelage(n). </text:p>
                <text:p text:style-name="al">Lid 4</text:p>
                <text:p text:style-name="al">De ambtenaar heeft bij voortduring van deze ongeschiktheid na 24 maanden tot het einde van zijn dienstverband recht op doorbetaling van 70% van zijn salaris en de toegekende salaristoelage(n).</text:p>
                <text:p text:style-name="al">Lid 5</text:p>
                <text:p text:style-name="al">Voor de toepassing van dit hoofdstuk wordt onder ziekte ook gebreken verstaan.</text:p>
                <text:p text:style-name="al">Lid 6</text:p>
                <text:p text:style-name="al">De ambtenaar heeft recht op de doorbetaling van zijn volledige salaris en de toegekende salaristoelage(n) over de uren waarop hij: </text:p>
                <text:p text:style-name="al">a. zijn arbeid verricht;</text:p>
                <text:p text:style-name="al">b. passende arbeid verricht;</text:p>
                <text:p text:style-name="al">c. werkzaamheden in het kader van zijn reïntegratie verricht;</text:p>
                <text:p text:style-name="al">d. scholing volgt in het kader van zijn re-ïntegratie. </text:p>
                <text:p text:style-name="al">Lid 7</text:p>
                <text:p text:style-name="al">De ambtenaar behoudt na afloop van de termijn van zes maanden recht op de doorbetaling van zijn volledige salaris en de toegekende salaristoelage(n) bij arbeidsongeschiktheid in en door de dienst.</text:p>
                <text:p text:style-name="al">Lid 8</text:p>
                <text:p text:style-name="al">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p text:style-name="al">Lid 9</text:p>
                <text:p text:style-name="al">De ambtenaar heeft ten minste recht op het wettelijk minimumloon, berekend naar rato van zijn formele arbeidsduur.</text:p>
                <text:p text:style-name="al">Lid 10</text:p>
                <text:p text:style-name="al">De periode waarover de ambtenaar voorafgaand aan de periode van het zwangerschaps- en bevallingsverlof, bedoeld in artikel 6:7, ziek is als gevolg van de zwangerschap, schort de periode, bedoeld in het eerste tot en met het vierde lid, op. </text:p>
                <text:p text:style-name="al">Lid 11</text:p>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p text:style-name="al">Lid 12</text:p>
                <text:p text:style-name="al">De doorbetaling van het salaris en de toegekende salaristoelage(n) zoals genoemd in het eerste, tweede, derde en vierde lid, eindigt indien de ambtenaar definitief wordt herplaatst in een andere functie. </text:p>
                <text:p text:style-name="al">Lid 13</text:p>
                <text:p text:style-name="al">Het bestuur kan nadere regels stellen met betrekking tot het recht op beloning tijdens arbeidsongeschiktheid.</text:p>
                <text:p text:style-name="al">Lid 14</text:p>
                <text:p text:style-name="al">Het bestuur zal rekening houden met individuele gevallen van terminale ziekte. In die gevallen zal de afweging worden gemaakt of ook na afloop van de termijn van zes maanden, bedoeld in het eerste lid, het volledige salaris en de toegekende salaristoelage(n) wordt doorbetaald.</text:p>
              </text:section>
            </text:section>
            <text:section text:name="paragraaf_id1-3-2-2-11-15" text:style-name="paragraaf">
              <text:p text:style-name="paragraaf_kop"><text:span text:style-name="label">Artikel</text:span> <text:span text:style-name="nr">7:4</text:span> Doorbetaling tijdens ziekte bij seniorenmaatregel en onbetaald/gedeeltelijk betaald verlof</text:p>
              <text:section text:name="structuurtekst_id1-3-2-2-11-15-2" text:style-name="structuurtekst">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 </text:p>
              </text:section>
            </text:section>
            <text:section text:name="paragraaf_id1-3-2-2-11-16" text:style-name="paragraaf">
              <text:p text:style-name="paragraaf_kop"><text:span text:style-name="label">Artikel</text:span> <text:span text:style-name="nr">7:5</text:span> Uitkering wegens arbeidsongeschiktheid in en door de dienst</text:p>
              <text:section text:name="structuurtekst_id1-3-2-2-11-16-2" text:style-name="structuurtekst">
                <text:p text:style-name="al">Lid 1</text:p>
                <text:p text:style-name="al">Aan de gewezen ambtenaar die recht heeft op een WGA- of IVA-uitkering wordt, bij arbeidsongeschiktheid in en door de dienst, een aanvullende uitkering verleend. </text:p>
                <text:p text:style-name="al">Lid 2</text:p>
                <text:p text:style-name="al">De aanvullende uitkering genoemd in het eerste lid is voor de ambtenaar met een WGA- of IVA uitkering, gelijk aan het bedrag dat nodig is om de aan de ambtenaar toegekende WGA- of IVA-uitkering, vermeerderd met een aan de ambtenaar toegekend arbeidsongeschiktheidspensioen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text:p>
                <text:section text:name="table_id1-3-2-2-11-16-2-5" text:style-name="table">
                  <text:p text:style-name="table_top"/>
                  <table:table table:style-name="tgroup">
                    <table:table-column table:style-name="id1-3-2-2-11-16-2-5-1-1"/>
                    <table:table-column table:style-name="id1-3-2-2-11-16-2-5-1-2"/>
                    <table:table-row table:style-name="row">
                      <table:table-cell table:style-name="entry" table:number-rows-spanned="1" table:number-columns-spanned="1">
                        <text:p text:style-name="table_al">80% of meer: </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68,875%</text:p>
                      </table:table-cell>
                    </table:table-row>
                    <table:table-row table:style-name="row">
                      <table:table-cell table:style-name="entry" table:number-rows-spanned="1" table:number-columns-spanned="1">
                        <text:p text:style-name="table_al"> 55 tot 65% </text:p>
                      </table:table-cell>
                      <table:table-cell table:style-name="entry" table:number-rows-spanned="1" table:number-columns-spanned="1">
                        <text:p text:style-name="table_al">57% </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47,5% </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38% </text:p>
                      </table:table-cell>
                    </table:table-row>
                  </table:table>
                  <text:p text:style-name="table_bottom"/>
                </text:section>
                <text:p text:style-name="al"/>
                <text:p text:style-name="al">Lid 3</text:p>
                <text:p text:style-name="al">De aanvullende uitkering eindigt:</text:p>
                <text:p text:style-name="al">a. iindien de gewezen ambtenaar niet meer voldoet aan de in het eerste lid genoemde voorwaarden of;</text:p>
                <text:p text:style-name="al">b. met ingang van de dag waarop de ambtenaar de AOW-gerechtigde leeftijd bereikt.</text:p>
                <text:p text:style-name="al">Lid 4</text:p>
                <text:p text:style-name="al">De gewezen ambtenaar die recht heeft op een uitkering op grond van dit artikel, is verplicht om het bestuur op de hoogte te stellen van wijzigingen in zijn arbeidsongeschiktheidsuitkering of het aan hem toegekende arbeidsongeschiktheidspensioen van de Stichting Pensioenfonds ABP.</text:p>
              </text:section>
            </text:section>
            <text:section text:name="paragraaf_id1-3-2-2-11-17" text:style-name="paragraaf">
              <text:p text:style-name="paragraaf_kop"><text:span text:style-name="label">Artikel</text:span> <text:span text:style-name="nr">7:6</text:span> Vervallen</text:p>
              <text:section text:name="structuurtekst_id1-3-2-2-11-17-2" text:style-name="structuurtekst">
                <text:p text:style-name="al">(Vervallen)</text:p>
              </text:section>
            </text:section>
            <text:section text:name="paragraaf_id1-3-2-2-11-18" text:style-name="paragraaf">
              <text:p text:style-name="paragraaf_kop"><text:span text:style-name="label">Artikel</text:span> <text:span text:style-name="nr">7:7</text:span> Vergoeding kosten geneeskundige verzorging bij arbeidsongeschiktheid in en door de dienst</text:p>
              <text:section text:name="structuurtekst_id1-3-2-2-11-18-2" text:style-name="structuurtekst">
                <text:p text:style-name="al">Lid 1</text:p>
                <text:p text:style-name="al">Bij arbeidsongeschiktheid in en door de dienst worden aan de ambtenaar vergoed de te zijner laste blijvende, naar het oordeel van het bestuur noodzakelijk gemaakte kosten van geneeskundige behandeling of verzorging.</text:p>
                <text:p text:style-name="al">Lid 2</text:p>
                <text:p text:style-name="al">Het bestuur kan omtrent het bepaalde in het eerste lid nadere voorschriften geven.</text:p>
              </text:section>
            </text:section>
            <text:section text:name="paragraaf_id1-3-2-2-11-19" text:style-name="paragraaf">
              <text:p text:style-name="paragraaf_kop"><text:span text:style-name="label">Artikel</text:span> <text:span text:style-name="nr">7:8</text:span> Nadere regels</text:p>
              <text:section text:name="structuurtekst_id1-3-2-2-11-19-2" text:style-name="structuurtekst">
                <text:p text:style-name="al">Het bestuur kan nadere regels stellen.</text:p>
              </text:section>
            </text:section>
            <text:section text:name="paragraaf_id1-3-2-2-11-20" text:style-name="paragraaf">
              <text:p text:style-name="paragraaf_kop"><text:span text:style-name="label">Artikel</text:span> <text:span text:style-name="nr">7:8:1</text:span> Vaststelling referte-tijdvak toelagen</text:p>
              <text:section text:name="structuurtekst_id1-3-2-2-11-20-2" text:style-name="structuurtekst">
                <text:p text:style-name="al">Het referte-tijdvak dat in acht wordt genomen voor de vaststelling van de gemiddelde hoogte van de toegekende salaristoelage(n), ten behoeve van de vaststelling van het salaris en de toegekende salaristoelage(n) tijdens ziekte, dient in een lokale regeling nader te worden uitgewerkt. </text:p>
              </text:section>
            </text:section>
            <text:section text:name="paragraaf_id1-3-2-2-11-21" text:style-name="paragraaf">
              <text:p text:style-name="paragraaf_kop"><text:span text:style-name="label">Artikel</text:span> <text:span text:style-name="nr">7:8:2</text:span> Periodieke salarisverhoging</text:p>
              <text:section text:name="structuurtekst_id1-3-2-2-11-21-2" text:style-name="structuurtekst">
                <text:p text:style-name="al">Het onderwerp periodieke salarisverhogingen tijdens ziekte dient in een lokale regeling nader te worden uitgewerkt.</text:p>
              </text:section>
            </text:section>
            <text:section text:name="paragraaf_id1-3-2-2-11-22" text:style-name="paragraaf">
              <text:p text:style-name="paragraaf_kop"><text:span text:style-name="label">Artikel</text:span> <text:span text:style-name="nr">7:8:3</text:span> Werktijd bij ziekte bij seniorenmaatregel en toepassing van artikel 2:7a</text:p>
              <text:section text:name="structuurtekst_id1-3-2-2-11-22-2" text:style-name="structuurtekst">
                <text:p text:style-name="al">De ambtenaar wiens arbeidsduur is aangepast op grond van artikel 2:7a ,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section>
            </text:section>
            <text:section text:name="paragraaf_id1-3-2-2-11-23" text:style-name="paragraaf">
              <text:p text:style-name="paragraaf_kop"><text:span text:style-name="label">Paragraaf</text:span> <text:span text:style-name="nr">4</text:span> Verplichtingen en sancties</text:p>
              <text:section text:name="structuurtekst_id1-3-2-2-11-23-2" text:style-name="structuurtekst">
                <text:list text:style-name="id1-3-2-2-11-23-2-1">
                  <text:list-item text:style-override="id1-3-2-2-11-23-2-1-1">
                    <text:number>•</text:number>
                    <text:p text:style-name="al">Artikel 7:9 Verplichtingen college</text:p>
                  </text:list-item>
                  <text:list-item text:style-override="id1-3-2-2-11-23-2-1-2">
                    <text:number>•</text:number>
                    <text:p text:style-name="al">Artikel 7:10 Verplichting ambtenaar tot informatieverstrekking bij ziekte</text:p>
                  </text:list-item>
                  <text:list-item text:style-override="id1-3-2-2-11-23-2-1-3">
                    <text:number>•</text:number>
                    <text:p text:style-name="al">Artikel 7:11 Verplichting tot verlening van medewerking aan reïntegratie</text:p>
                  </text:list-item>
                  <text:list-item text:style-override="id1-3-2-2-11-23-2-1-4">
                    <text:number>•</text:number>
                    <text:p text:style-name="al">Artikel 7:12 Verplichtingen ambtenaar medisch onderzoek</text:p>
                  </text:list-item>
                  <text:list-item text:style-override="id1-3-2-2-11-23-2-1-5">
                    <text:number>•</text:number>
                    <text:p text:style-name="al">Artikel 7:13:1 Geen aanspraak op doorbetaling</text:p>
                  </text:list-item>
                  <text:list-item text:style-override="id1-3-2-2-11-23-2-1-6">
                    <text:number>•</text:number>
                    <text:p text:style-name="al">Artikel 7:13:2 Staken van de doorbetaling</text:p>
                  </text:list-item>
                  <text:list-item text:style-override="id1-3-2-2-11-23-2-1-7">
                    <text:number>•</text:number>
                    <text:p text:style-name="al">Artikel 7:14 Sanctie bij nalatigheid algemene verplichtingen ambtenaar</text:p>
                  </text:list-item>
                  <text:list-item text:style-override="id1-3-2-2-11-23-2-1-8">
                    <text:number>•</text:number>
                    <text:p text:style-name="al">Artikel 7:15:1 Betaling aan anderen en nabetaling aan ambtenaar</text:p>
                  </text:list-item>
                  <text:list-item text:style-override="id1-3-2-2-11-23-2-1-9">
                    <text:number>•</text:number>
                    <text:p text:style-name="al">Artikel 7:16 Herplaatsing in passende arbeid</text:p>
                  </text:list-item>
                  <text:list-item text:style-override="id1-3-2-2-11-23-2-1-10">
                    <text:number>•</text:number>
                    <text:p text:style-name="al">Artikel 7:17 Terugkeer in functie na ziekte</text:p>
                  </text:list-item>
                  <text:list-item text:style-override="id1-3-2-2-11-23-2-1-11">
                    <text:number>•</text:number>
                    <text:p text:style-name="al">Artikel 7:18 Inkomsten uit of in verband met arbeid</text:p>
                  </text:list-item>
                  <text:list-item text:style-override="id1-3-2-2-11-23-2-1-12">
                    <text:number>•</text:number>
                    <text:p text:style-name="al">Artikel 7:18:1 Inkomsten uit andere betrekking</text:p>
                  </text:list-item>
                </text:list>
                <text:p text:style-name="al"/>
              </text:section>
            </text:section>
            <text:section text:name="paragraaf_id1-3-2-2-11-24" text:style-name="paragraaf">
              <text:p text:style-name="paragraaf_kop"><text:span text:style-name="label">Artikel</text:span> <text:span text:style-name="nr">7:9</text:span> Verplichtingen bestuur</text:p>
              <text:section text:name="structuurtekst_id1-3-2-2-11-24-2" text:style-name="structuurtekst">
                <text:p text:style-name="al">Lid 1</text:p>
                <text:p text:style-name="al">Het bestuur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 </text:p>
                <text:p text:style-name="al">Lid 2</text:p>
                <text:p text:style-name="al">Indien vaststaat dat de eigen arbeid niet meer kan worden verricht en binnen de openbare dienst van de veiligheidsregio geen passende arbeid voorhanden is, bevordert het bestuur de inschakeling van de ambtenaar in passende arbeid buiten de openbare dienst van de veiligheidsregio.</text:p>
                <text:p text:style-name="al">Lid 3</text:p>
                <text:p text:style-name="al">Uit hoofde van zijn verplichting, genoemd in het eerste en tweede lid, stelt het bestuur in overeenstemming met de ambtenaar een plan van aanpak op als bedoeld in artikel 25, tweede lid, van de WIA. Het plan van aanpak wordt met medewerking van de ambtenaar regelmatig geëvalueerd en zo nodig bijgesteld.</text:p>
                <text:p text:style-name="al">Lid 4</text:p>
                <text:p text:style-name="al">Het bestuur stelt een protocol vast, waarin de regels zijn opgenomen met betrekking tot de wijze waarop invulling wordt gegeven aan de begeleiding van ziekteverzuim, erplichtingen omtrent ziek- en herstelmeldingen daaronder begrepen, de arbeidsgezondheidskundige begeleiding en de daarbij in acht te nemen procedures.</text:p>
              </text:section>
            </text:section>
            <text:section text:name="paragraaf_id1-3-2-2-11-25" text:style-name="paragraaf">
              <text:p text:style-name="paragraaf_kop"><text:span text:style-name="label">Artikel</text:span> <text:span text:style-name="nr">7:9:0:1</text:span> Procedure ziekteverzuimbegeleiding</text:p>
              <text:section text:name="structuurtekst_id1-3-2-2-11-25-2" text:style-name="structuurtekst">
                <text:p text:style-name="al">In aanvulling op het gestelde in artikel 7:9 heeft de Veiligheidsregio Zaanstreek-Waterland de Procedure ziekteverzuimbegeleiding vastgesteld.</text:p>
                <text:p text:style-name="al">Klik hier om naar deze procedure in het onderdeel aanvullende regelingen te gaan.</text:p>
              </text:section>
            </text:section>
            <text:section text:name="paragraaf_id1-3-2-2-11-26" text:style-name="paragraaf">
              <text:p text:style-name="paragraaf_kop"><text:span text:style-name="label">Artikel</text:span> <text:span text:style-name="nr">7:10</text:span> Verplichting ambtenaar tot informatieverstrekking bij ziekte</text:p>
              <text:section text:name="structuurtekst_id1-3-2-2-11-26-2" text:style-name="structuurtekst">
                <text:p text:style-name="al">De ambtenaar verstrekt op verzoek van het bestuur alle informatie die noodzakelijk is voor de uitvoering van dit hoofdstuk.</text:p>
              </text:section>
            </text:section>
            <text:section text:name="paragraaf_id1-3-2-2-11-27" text:style-name="paragraaf">
              <text:p text:style-name="paragraaf_kop"><text:span text:style-name="label">Artikel</text:span> <text:span text:style-name="nr">7:10:1</text:span> Vervallen</text:p>
              <text:section text:name="structuurtekst_id1-3-2-2-11-27-2" text:style-name="structuurtekst">
                <text:p text:style-name="al">Vervallen</text:p>
              </text:section>
            </text:section>
            <text:section text:name="paragraaf_id1-3-2-2-11-28" text:style-name="paragraaf">
              <text:p text:style-name="paragraaf_kop"><text:span text:style-name="label">Artikel</text:span> <text:span text:style-name="nr">7:10:2</text:span> Vervallen</text:p>
              <text:section text:name="structuurtekst_id1-3-2-2-11-28-2" text:style-name="structuurtekst">
                <text:p text:style-name="al">Vervallen</text:p>
              </text:section>
            </text:section>
            <text:section text:name="paragraaf_id1-3-2-2-11-29" text:style-name="paragraaf">
              <text:p text:style-name="paragraaf_kop"><text:span text:style-name="label">Artikel</text:span> <text:span text:style-name="nr">7:10:3</text:span> Vervallen</text:p>
              <text:section text:name="structuurtekst_id1-3-2-2-11-29-2" text:style-name="structuurtekst">
                <text:p text:style-name="al">Vervallen</text:p>
              </text:section>
            </text:section>
            <text:section text:name="paragraaf_id1-3-2-2-11-30" text:style-name="paragraaf">
              <text:p text:style-name="paragraaf_kop"><text:span text:style-name="label">Artikel</text:span> <text:span text:style-name="nr">7:10:4</text:span> Vervallen</text:p>
              <text:section text:name="structuurtekst_id1-3-2-2-11-30-2" text:style-name="structuurtekst">
                <text:p text:style-name="al">Vervallen</text:p>
              </text:section>
            </text:section>
            <text:section text:name="paragraaf_id1-3-2-2-11-31" text:style-name="paragraaf">
              <text:p text:style-name="paragraaf_kop"><text:span text:style-name="label">Artikel</text:span> <text:span text:style-name="nr">7:11</text:span> Verplichting tot verlening van medewerking aan reïntegratie</text:p>
              <text:section text:name="structuurtekst_id1-3-2-2-11-31-2" text:style-name="structuurtekst">
                <text:p text:style-name="al">Lid 1</text:p>
                <text:p text:style-name="al">De ambtenaar die in verband met ongeschiktheid ten gevolge van ziekte verhinderd is zijn arbeid te verrichten, is verplicht:</text:p>
                <text:p text:style-name="al">a. gevolg te geven aan, door het bestuur of een door hem aangewezen deskundige, gegeven redelijke voorschriften en mee te werken aan door het bestuur of een door hem aangewezen deskundige getroffen maatregelen als bedoeld in artikel 7:9;</text:p>
                <text:p text:style-name="al">b. zijn medewerking te verlenen aan het opstellen, evalueren en bijstellen van een plan van aanpak als bedoeld in artikel 7:9, derde lid; </text:p>
                <text:p text:style-name="al">c. zich te gedragen naar de regels die in het protocol, bedoeld in artikel 7:9, vierde lid, zijn opgenomen.</text:p>
                <text:p text:style-name="al">Lid 2</text:p>
                <text:p text:style-name="al">Indien de ambtenaar die wegens ziekte verhinderd is zijn functie te vervullen, in staat is passende arbeid als bedoeld in artikel 7:1 te verrichten en hij door het bestuur of een andere werkgever daartoe in de gelegenheid wordt gesteld, is hij verplicht die arbeid te verrichten.</text:p>
              </text:section>
            </text:section>
            <text:section text:name="paragraaf_id1-3-2-2-11-32" text:style-name="paragraaf">
              <text:p text:style-name="paragraaf_kop"><text:span text:style-name="label">Artikel</text:span> <text:span text:style-name="nr">7:12</text:span> Verplichtingen ambtenaar medisch onderzoek</text:p>
              <text:section text:name="structuurtekst_id1-3-2-2-11-32-2" text:style-name="structuurtekst">
                <text:p text:style-name="al">Lid 1</text:p>
                <text:p text:style-name="al">De ambtenaar is verplicht zich te onderwerpen aan een door of vanwege de arbodienst in te stellen medisch onderzoek ter beantwoording van de vragen:</text:p>
                <text:p text:style-name="al">a. of er sprake is van verhindering tot het vervullen van zijn functie wegens ziekte;</text:p>
                <text:p text:style-name="al">b. in welke mate er sprake is van verhindering als bedoeld onder a;</text:p>
                <text:p text:style-name="al">c. of de ambtenaar de verhindering tot het vervullen van zijn functie opzettelijk heeft veroorzaakt;</text:p>
                <text:p text:style-name="al">d. 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p text:style-name="al">e. of de ambtenaar zich zodanig gedraagt, dat zijn genezing wordt belemmerd of vertraagd;</text:p>
                <text:p text:style-name="al">f. of verdere maatregelen of voorzieningen nodig zijn in het belang van het herstel van zijn gezondheid, dan wel in het belang van het behoud, het herstel of de bevordering van zijn arbeidsgeschiktheid; </text:p>
                <text:p text:style-name="al">g. wanneer en in welke mate de vervulling van de functie kan worden hervat.</text:p>
                <text:p text:style-name="al">Lid 2</text:p>
                <text:p text:style-name="al">Het bestuur kan nadere regels stellen ten aanzien van de redenen van medisch onderzoek. </text:p>
              </text:section>
            </text:section>
            <text:section text:name="paragraaf_id1-3-2-2-11-33" text:style-name="paragraaf">
              <text:p text:style-name="paragraaf_kop"><text:span text:style-name="label">Artikel</text:span> <text:span text:style-name="nr">7:13:1</text:span> Geen aanspraak op doorbetaling</text:p>
              <text:section text:name="structuurtekst_id1-3-2-2-11-33-2" text:style-name="structuurtekst">
                <text:p text:style-name="al">Geen aanspraak op doorbetaling van salaris en de toegekende salaristoelage(n) als bedoeld in artikel 7:3 en geen opbouw van het IKB, bedoeld in artikel 3:28, bestaat:</text:p>
                <text:p text:style-name="al">a. 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p text:style-name="al">b. 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 </text:p>
              </text:section>
            </text:section>
            <text:section text:name="paragraaf_id1-3-2-2-11-34" text:style-name="paragraaf">
              <text:p text:style-name="paragraaf_kop"><text:span text:style-name="label">Artikel</text:span> <text:span text:style-name="nr">7:13:2</text:span> Staken van de doorbetaling</text:p>
              <text:section text:name="structuurtekst_id1-3-2-2-11-34-2" text:style-name="structuurtekst">
                <text:p text:style-name="al">Lid 1</text:p>
                <text:p text:style-name="al">De doorbetaling van het salaris en de toegekende salaristoelage(n), bedoeld in artikel 7:3 en de opbouw van het IKB, bedoeld in artikel 3:28, worden gestaakt, indien en voor zolang de ambtenaar:</text:p>
                <text:p text:style-name="al">a. weigert de in artikel 7:12 neergelegde verplichting tot het verlenen van medewerking aan een door of vanwege de arbodienst in te stellen medische onderzoek na te komen;</text:p>
                <text:p text:style-name="al">b. blijkens het in artikel 7:12 bedoelde onderzoek ten onrechte heeft nagelaten zich onder geneeskundige behandeling te stellen ofte blijven stellen;</text:p>
                <text:p text:style-name="al">c. blijkens het in artikel 7:12 bedoelde onderzoek de voorschriften van de behandelende arts niet opvolgt, met uitzondering van voorschriften om mee te werken aan een ingreep van heelkundige aard;</text:p>
                <text:p text:style-name="al">d. zich blijkens het in artikel 7:12 bedoelde onderzoek schuldig maakt aan gedragingen waardoor zijn genezing wordt belemmerd of vertraagd;</text:p>
                <text:p text:style-name="al">e. er de oorzaak van is dat het arbeidsgezondheidskundig onderzoek door een door de arbodienst aangewezen arts niet kan plaatshebben; </text:p>
                <text:p text:style-name="al">f. tijdens de ongeschiktheid tot het verrichten van zijn arbeid wegens ziekte arbeid voor zichzelf of voor derden verricht, tenzij dit door de arbodienst in het belang van zijn genezing wenselijk wordt geacht en het bestuur daartoe toestemming heeft verleend; </text:p>
                <text:p text:style-name="al">g. weigert mededeling te doen van inkomsten uit arbeid, die hij heeft in verband met het verrichten van door de arbodienst in het belang van zijn genezing wenselijk geachte arbeid voor zichzelf of derden; </text:p>
                <text:p text:style-name="al">h. zijn arbeid verzuimt te hervatten op het door de arbodienst bepaalde tijdstip en in de door deze dienst bepaalde mate, indien zulks hem is opgedragen, tenzij hij daarvoor een door de arbodienst als geldig erkende reden heeft opgegeven;</text:p>
                <text:p text:style-name="al">i. weigert om - op verzoek van het bestuur - informatie te verstrekken die noodzakelijk is voor de uitvoering van dit hoofdstuk. </text:p>
                <text:p text:style-name="al">Lid 2</text:p>
                <text:p text:style-name="al">De doorbetaling van het salaris en de toegekende salaristoelage(n) en de opbouw van het IKB vinden wel plaats indien de ambtenaar op grond van zijn geestelijke toestand geen verwijt kan worden gemaakt van het gedrag, genoemd in het lid 1. </text:p>
              </text:section>
            </text:section>
            <text:section text:name="paragraaf_id1-3-2-2-11-35" text:style-name="paragraaf">
              <text:p text:style-name="paragraaf_kop"><text:span text:style-name="label">Artikel</text:span> <text:span text:style-name="nr">7:14</text:span> Sanctie bij nalatigheid algemene verplichtingen</text:p>
              <text:section text:name="structuurtekst_id1-3-2-2-11-35-2" text:style-name="structuurtekst">
                <text:p text:style-name="al">Lid 1</text:p>
                <text:p text:style-name="al">De ambtenaar die zich niet houdt aan zijn verplichtingen, bedoeld in artikel 7:11 lid 1, onderdeel c, wordt disciplinair gestraft wegens plichtsverzuim. </text:p>
                <text:p text:style-name="al">Lid 2</text:p>
                <text:p text:style-name="al">De doorbetaling van het salaris en de toegekende salaristoelage(n), bedoeld in artikel 7:3, en de opbouw van het IKB bedoeld in artikel 3:28, worden gestaakt, indien en voor zolang de ambtenaar: </text:p>
                <text:p text:style-name="al">a. weigert mee te werken aan, door het bestuur of een door hem aangewezen deskundige, gegeven redelijke voorschriften of getroffen maatregelen, als bedoeld in artikel 7:11 lid 1, onderdeel a, die erop gericht zijn om de betrokkene in staat te stellen de eigen passende arbeid te verrichten;</text:p>
                <text:p text:style-name="al">b. weigert mee te werken aan het opstellen, evalueren en bijstellen van een plan van aanpak als bedoeld in artikel 7:11 lid 1, onderdeel b;</text:p>
                <text:p text:style-name="al">c. weigert aangeboden passende arbeid te verrichten, waartoe hij op grond van artikel 7:11 lid 2 verplicht is. </text:p>
                <text:p text:style-name="al">Lid 3</text:p>
                <text:p text:style-name="al">De doorbetaling van het salaris en de toegekende salaristoelage(n), en de opbouw van het IKB, bedoeld in lid 2, vinden wel plaats indien de ambtenaar op grond van zijn geestelijke toestand geen verwijt kan worden gemaakt van het gedrag, genoemd in het lid 2. </text:p>
              </text:section>
            </text:section>
            <text:section text:name="paragraaf_id1-3-2-2-11-36" text:style-name="paragraaf">
              <text:p text:style-name="paragraaf_kop"><text:span text:style-name="label">Artikel</text:span> <text:span text:style-name="nr">7:15:1</text:span> Betaling aan anderen en nabetaling aan ambtenaar</text:p>
              <text:section text:name="structuurtekst_id1-3-2-2-11-36-2" text:style-name="structuurtekst">
                <text:p text:style-name="al">Lid 1</text:p>
                <text:p text:style-name="al">Het bestuur kan, indien bijzondere omstandigheden daartoe aanleiding geven, bepalen dat de op grond van de artikelen 7:13:1, 7:13:2 en 7:14 het niet uitbetaalde salaris en de toegekende salaristoelage(n), geheel of ten dele aan anderen dan de ambtenaar zal worden uitbetaald.</text:p>
                <text:p text:style-name="al">Lid 2</text:p>
                <text:p text:style-name="al">Voor zover het bestuur van zijn in het eerste lid bedoelde bevoegdheid geen gebruik heeft gemaakt, wordt de ingevolge de artikelen 7:13:1, 7:13:2 en 7:14 het niet uitbetaalde salaris en de toegekende salaristoelage(n) alsnog aan de ambtenaar uitbetaald wanneer de ambtenaar op grond van de second opinion die hij conform artikel 32, van de wet SUWI, heeft aangevraagd inzake het oordeel over de ongeschiktheid tot werken in het gelijk gesteld wordt.</text:p>
              </text:section>
            </text:section>
            <text:section text:name="paragraaf_id1-3-2-2-11-37" text:style-name="paragraaf">
              <text:p text:style-name="paragraaf_kop"><text:span text:style-name="label">Artikel</text:span> <text:span text:style-name="nr">7:16</text:span> Herplaatsing in passende arbeid</text:p>
              <text:section text:name="structuurtekst_id1-3-2-2-11-37-2" text:style-name="structuurtekst">
                <text:p text:style-name="al">Lid 1</text:p>
                <text:p text:style-name="al">Passende arbeid, bedoeld in artikel 7:11, tweede lid, wordt de ambtenaar opgedragen: </text:p>
                <text:p text:style-name="al">a. door plaatsing in een andere functie voor tijdelijke duur, zonder dat dit gepaard gaat met een wijziging van de aanstelling; </text:p>
                <text:p text:style-name="al">b. door plaatsing in een andere functie bij wijze van proef, zonder dat dit gepaard gaat met een wijziging van de aanstelling;</text:p>
                <text:p text:style-name="al">c. bij een andere werkgever, door een tijdelijke detachering, zonder dat dit gepaard gaat met een wijziging van de aanstelling. </text:p>
                <text:p text:style-name="al">Lid 2</text:p>
                <text:p text:style-name="al">Na 24 maanden van ziekte wordt passende arbeid, bedoeld in artikel 7:11, tweede lid, aan de ambtenaar opgedragen door definitieve herplaatsing. Deze definitieve herplaatsing vindt plaats door wijziging van de aanstelling.</text:p>
                <text:p text:style-name="al">Lid 3</text:p>
                <text:p text:style-name="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p text:style-name="al">Lid 4</text:p>
                <text:p text:style-name="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p text:style-name="al">Lid 5</text:p>
                <text:p text:style-name="al">Voor de toepassing van het eerste tot en met vierde lid wordt onder een andere functie mede verstaan het verrichten van dezelfde werkzaamheden onder andere voorwaarden.</text:p>
                <text:p text:style-name="al">Lid 6</text:p>
                <text:p text:style-name="al">Voor het bepalen van de periode van 24 respectievelijk 12 maanden worden perioden van ongeschiktheid voor de vervulling van de functie ten gevolge van zwangerschap voorafgaand aan het zwangerschaps- en bevallingsverlof en de periode van het zwangerschaps- of bevallingsverlof bedoeld in artikel 6:7, niet in aanmerking genomen. </text:p>
                <text:p text:style-name="al">Lid 7</text:p>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al">Lid 8</text:p>
                <text:p text:style-name="al">De termijn van 24 maanden wordt verlengd:</text:p>
                <text:p text:style-name="al">a. met de duur van de verlenging van de wachttijd, bedoeld in artikel 24, eerste lid, van de WIA en</text:p>
                <text:p text:style-name="al">b. met de duur van het tijdvak, dat het Uitvoeringsinstituut werknemersverzekeringen op grond van artikel 25, negende lid, van de WIA heeft vastgesteld.</text:p>
                <text:p text:style-name="al">Lid 9</text:p>
                <text:p text:style-name="al">De ambtenaar verleent alle medewerking en verstrekt alle informatie die nodig is om de restverdiencapaciteit vast te stellen.</text:p>
              </text:section>
            </text:section>
            <text:section text:name="paragraaf_id1-3-2-2-11-38" text:style-name="paragraaf">
              <text:p text:style-name="paragraaf_kop"><text:span text:style-name="label">Artikel</text:span> <text:span text:style-name="nr">7:17</text:span> Terugkeer in functie na ziekte</text:p>
              <text:section text:name="structuurtekst_id1-3-2-2-11-38-2" text:style-name="structuurtekst">
                <text:p text:style-name="al">Lid 1</text:p>
                <text:p text:style-name="al">Ten aanzien van de ambtenaar die wegens ziekte verhinderd is zijn functie te vervullen, kan worden bepaald dat hij zijn functie slechts weer zal mogen vervullen, indien het bestuur daarvoor toestemming heeft verleend, onder bepaling van de mate waarin de hervatting kan geschieden. </text:p>
                <text:p text:style-name="al">Lid 2</text:p>
                <text:p text:style-name="al">Ten behoeve van de bepaling van het eerste lid zal mede worden gelet op het advies van de arbodienst of van het UWV.</text:p>
                <text:p text:style-name="al">Lid 3</text:p>
                <text:p text:style-name="al">De in het eerste lid bedoelde toestemming is in ieder geval vereist indien de ambtenaar gedurende meer dan een jaar volledig verhinderd is geweest zijn functie te vervullen.</text:p>
              </text:section>
            </text:section>
            <text:section text:name="paragraaf_id1-3-2-2-11-39" text:style-name="paragraaf">
              <text:p text:style-name="paragraaf_kop"><text:span text:style-name="label">Artikel</text:span> <text:span text:style-name="nr">7:18</text:span> Inkomsten uit of in verband met arbeid</text:p>
              <text:section text:name="structuurtekst_id1-3-2-2-11-39-2" text:style-name="structuurtekst">
                <text:p text:style-name="al">Het bestuur kan nadere regels stellen met betrekking tot het in mindering brengen op de beloning van de ambtenaar, van inkomsten uit passende arbeid of werkzaamheden in het kader van diens reïntegratie.</text:p>
              </text:section>
            </text:section>
            <text:section text:name="paragraaf_id1-3-2-2-11-40" text:style-name="paragraaf">
              <text:p text:style-name="paragraaf_kop"><text:span text:style-name="label">Artikel</text:span> <text:span text:style-name="nr">7:18:1</text:span> Inkomsten uit andere betrekking</text:p>
              <text:section text:name="structuurtekst_id1-3-2-2-11-40-2" text:style-name="structuurtekst">
                <text:p text:style-name="al">Lid 1</text:p>
                <text:p text:style-name="al">Indien de ambtenaar tijdens de verhindering tot het vervullen van zijn functie, op grond van een aan het bestuur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p text:style-name="al">Lid 2</text:p>
                <text:p text:style-name="al">Tot de in het eerste lid bedoelde inkomsten wordt tevens gerekend toelagen, onder welke benaming ook, die de ambtenaar ontvangt die geacht kunnen worden betrekking te hebben op arbeid bedoeld in het eerste lid.</text:p>
              </text:section>
            </text:section>
            <text:section text:name="paragraaf_id1-3-2-2-11-41" text:style-name="paragraaf">
              <text:p text:style-name="paragraaf_kop"><text:span text:style-name="label">Paragraaf</text:span> <text:span text:style-name="nr">5</text:span> Bijzondere situaties</text:p>
              <text:section text:name="structuurtekst_id1-3-2-2-11-41-2" text:style-name="structuurtekst">
                <text:list text:style-name="id1-3-2-2-11-41-2-1">
                  <text:list-item text:style-override="id1-3-2-2-11-41-2-1-1">
                    <text:number>•</text:number>
                    <text:p text:style-name="al">Artikel 7:19 Samenloop met een ZW-uitkering</text:p>
                  </text:list-item>
                  <text:list-item text:style-override="id1-3-2-2-11-41-2-1-2">
                    <text:number>•</text:number>
                    <text:p text:style-name="al">Artikel 7:20 Samenloop met een WW-uitkering </text:p>
                  </text:list-item>
                  <text:list-item text:style-override="id1-3-2-2-11-41-2-1-3">
                    <text:number>•</text:number>
                    <text:p text:style-name="al">Artikel 7:21 Samenloop met een uitkering op grond van de WIA</text:p>
                  </text:list-item>
                  <text:list-item text:style-override="id1-3-2-2-11-41-2-1-4">
                    <text:number>•</text:number>
                    <text:p text:style-name="al">Artikel 7:22 Bovenwettelijke aanvulling Pensioenreglement</text:p>
                  </text:list-item>
                  <text:list-item text:style-override="id1-3-2-2-11-41-2-1-5">
                    <text:number>•</text:number>
                    <text:p text:style-name="al">Artikel 7:23 WAJONG/WAZ</text:p>
                  </text:list-item>
                  <text:list-item text:style-override="id1-3-2-2-11-41-2-1-6">
                    <text:number>•</text:number>
                    <text:p text:style-name="al">Artikel 7:23:1 Vervallen</text:p>
                  </text:list-item>
                </text:list>
                <text:p text:style-name="al"/>
              </text:section>
            </text:section>
            <text:section text:name="paragraaf_id1-3-2-2-11-42" text:style-name="paragraaf">
              <text:p text:style-name="paragraaf_kop"><text:span text:style-name="label">Artikel</text:span> <text:span text:style-name="nr">7:19</text:span> Samenloop met een ZW-uitkering</text:p>
              <text:section text:name="structuurtekst_id1-3-2-2-11-42-2" text:style-name="structuurtekst">
                <text:p text:style-name="al">Lid 1</text:p>
                <text:p text:style-name="al">Indien de ambtenaar ter zake van de desbetreffende ongeschiktheid tot het verrichten van zijn werk recht heeft op een ZW-uitkering, wordt het bedrag van die uitkering in mindering gebracht op het bedrag waarop hij op grond van artikel 7:3, recht heeft.</text:p>
                <text:p text:style-name="al">Lid 2</text:p>
                <text:p text:style-name="al">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al">Lid 3</text:p>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al">Lid 4</text:p>
                <text:p text:style-name="al">De ambtenaar verleent op verzoek van het bestuur alle medewerking aan het via het bestuur tot uitbetaling laten komen van de ZW-uitkering.</text:p>
                <text:p text:style-name="al">Lid 5</text:p>
                <text:p text:style-name="al">Indien de ZW-uitkering meer bedraagt dan het bedrag waarop de ambtenaar op grond van artikel 7:3 recht heeft, wordt het meerdere aan de ambtenaar uitbetaald. </text:p>
              </text:section>
            </text:section>
            <text:section text:name="paragraaf_id1-3-2-2-11-43" text:style-name="paragraaf">
              <text:p text:style-name="paragraaf_kop"><text:span text:style-name="label">Artikel</text:span> <text:span text:style-name="nr">7:20</text:span> Samenloop met een WW-uitkering </text:p>
              <text:section text:name="structuurtekst_id1-3-2-2-11-43-2" text:style-name="structuurtekst">
                <text:p text:style-name="al">Indien de ambtenaar ter zake van het dienstverband waarbij de ongeschiktheid tot het verrichten van zijn werk is ontstaan, recht heeft op een WW-uitkering, wordt het bedrag van die uitkering in mindering gebracht op het bedrag waarop hij op grond van artikel 7:3, recht heeft.</text:p>
              </text:section>
            </text:section>
            <text:section text:name="paragraaf_id1-3-2-2-11-44" text:style-name="paragraaf">
              <text:p text:style-name="paragraaf_kop"><text:span text:style-name="label">Artikel</text:span> <text:span text:style-name="nr">7:21</text:span> Samenloop met een uitkering op grond van de WIA</text:p>
              <text:section text:name="structuurtekst_id1-3-2-2-11-44-2" text:style-name="structuurtekst">
                <text:p text:style-name="al">Lid 1</text:p>
                <text:p text:style-name="al">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p text:style-name="al">Lid 2</text:p>
                <text:p text:style-name="al">Indien de ambtenaar recht heeft op een WGA- of een IVA-uitkering uit hoofde van twee of meer dienstverbanden, wordt die uitkering naar rato van het salaris en de toegekende salaristoelage(n) uit de verschillende functies, in mindering gebracht op de dienstverband op grond waarvan de betaling wordt gedaan.</text:p>
                <text:p text:style-name="al">Lid 3</text:p>
                <text:p text:style-name="al">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p text:style-name="al">Lid 4</text:p>
                <text:p text:style-name="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p text:style-name="al">Lid 5</text:p>
                <text:p text:style-name="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p text:style-name="al">Lid 6</text:p>
                <text:p text:style-name="al">De ambtenaar verleent op verzoek van het bestuur alle medewerking aan het via het bestuur tot uitbetaling laten komen van de WGA- of IVA-uitkering.</text:p>
              </text:section>
            </text:section>
            <text:section text:name="paragraaf_id1-3-2-2-11-45" text:style-name="paragraaf">
              <text:p text:style-name="paragraaf_kop"><text:span text:style-name="label">Artikel</text:span> <text:span text:style-name="nr">7:22</text:span> Bovenwettelijke aanvulling Pensioenreglement</text:p>
              <text:section text:name="structuurtekst_id1-3-2-2-11-45-2" text:style-name="structuurtekst">
                <text:p text:style-name="al">Artikel 7:21 is van overeenkomstige toepassing, wanneer de ambtenaar in aanvulling op de WGA- of IVA uitkering, bedoeld in artikel 7:21, recht heeft op een arbeidsongeschiktheidspensioen van de Stichting Pensioenfonds ABP op grond van het Pensioenreglement van de Stichting Pensioenfonds ABP.</text:p>
              </text:section>
            </text:section>
            <text:section text:name="paragraaf_id1-3-2-2-11-46" text:style-name="paragraaf">
              <text:p text:style-name="paragraaf_kop"><text:span text:style-name="label">Artikel</text:span> <text:span text:style-name="nr">7:23</text:span> Wajong/WAZ</text:p>
              <text:section text:name="structuurtekst_id1-3-2-2-11-46-2" text:style-name="structuurtekst">
                <text:p text:style-name="al">Indien de ambtenaar op grond van zijn arbeidsongeschiktheid recht heeft op een Wajong- of WAZ-uitkering, worden deze uitkeringen voor de toepassing van dit hoofdstuk gelijkgesteld met een uitkering op grond van de WIA.</text:p>
              </text:section>
            </text:section>
            <text:section text:name="paragraaf_id1-3-2-2-11-47" text:style-name="paragraaf">
              <text:p text:style-name="paragraaf_kop"><text:span text:style-name="label">Artikel</text:span> <text:span text:style-name="nr">7:23:1</text:span> Vervallen</text:p>
              <text:section text:name="structuurtekst_id1-3-2-2-11-47-2" text:style-name="structuurtekst">
                <text:p text:style-name="al">(Vervallen)</text:p>
              </text:section>
            </text:section>
            <text:section text:name="paragraaf_id1-3-2-2-11-48" text:style-name="paragraaf">
              <text:p text:style-name="paragraaf_kop"><text:span text:style-name="label">Paragraaf</text:span> <text:span text:style-name="nr">6</text:span> Tegemoetkoming kosten zorgverzekering </text:p>
              <text:section text:name="structuurtekst_id1-3-2-2-11-48-2" text:style-name="structuurtekst">
                <text:list text:style-name="id1-3-2-2-11-48-2-1">
                  <text:list-item text:style-override="id1-3-2-2-11-48-2-1-1">
                    <text:number>•</text:number>
                    <text:p text:style-name="al">Artikel 7:24 Tegemoetkoming ziektekosten</text:p>
                  </text:list-item>
                  <text:list-item text:style-override="id1-3-2-2-11-48-2-1-2">
                    <text:number>•</text:number>
                    <text:p text:style-name="al">Artikel 7:24a Zorgverzekering</text:p>
                  </text:list-item>
                  <text:list-item text:style-override="id1-3-2-2-11-48-2-1-3">
                    <text:number>•</text:number>
                    <text:p text:style-name="al">Artikel 7:25 Hoogte tegemoetkoming</text:p>
                  </text:list-item>
                  <text:list-item text:style-override="id1-3-2-2-11-48-2-1-4">
                    <text:number>•</text:number>
                    <text:p text:style-name="al">Artikel 7:25a Meerdere dienstverbanden</text:p>
                  </text:list-item>
                  <text:list-item text:style-override="id1-3-2-2-11-48-2-1-5">
                    <text:number>•</text:number>
                    <text:p text:style-name="al">Artikel 7:25b Vervallen</text:p>
                  </text:list-item>
                  <text:list-item text:style-override="id1-3-2-2-11-48-2-1-6">
                    <text:number>•</text:number>
                    <text:p text:style-name="al">Artikel 7:25:1 Vervallen</text:p>
                  </text:list-item>
                  <text:list-item text:style-override="id1-3-2-2-11-48-2-1-7">
                    <text:number>•</text:number>
                    <text:p text:style-name="al">Artikel 7:25:2 Vervallen</text:p>
                  </text:list-item>
                  <text:list-item text:style-override="id1-3-2-2-11-48-2-1-8">
                    <text:number>•</text:number>
                    <text:p text:style-name="al">Artikel 7:25:3 Vervallen</text:p>
                  </text:list-item>
                  <text:list-item text:style-override="id1-3-2-2-11-48-2-1-9">
                    <text:number>•</text:number>
                    <text:p text:style-name="al">Artikel 7:25:4 Vervallen</text:p>
                  </text:list-item>
                </text:list>
                <text:p text:style-name="al"/>
              </text:section>
            </text:section>
            <text:section text:name="paragraaf_id1-3-2-2-11-49" text:style-name="paragraaf">
              <text:p text:style-name="paragraaf_kop"><text:span text:style-name="label">Artikel</text:span> <text:span text:style-name="nr">7:24</text:span> Tegemoetkoming ziektekosten</text:p>
              <text:section text:name="structuurtekst_id1-3-2-2-11-49-2" text:style-name="structuurtekst">
                <text:p text:style-name="al">De VNG sluit voor de zorgverzekering van gemeenteambtenaren, postactieven en inactieven een overeenkomst als bedoeld in artikel 18 van de Zorgverzekeringswet. Tot 1 januari 2025 kunnen ambtenaren in de zin van deze regeling hier mede gebruik van maken.</text:p>
              </text:section>
            </text:section>
            <text:section text:name="paragraaf_id1-3-2-2-11-50" text:style-name="paragraaf">
              <text:p text:style-name="paragraaf_kop"><text:span text:style-name="label">Artikel</text:span> <text:span text:style-name="nr">7:24a</text:span> Vervallen</text:p>
              <text:section text:name="structuurtekst_id1-3-2-2-11-50-2" text:style-name="structuurtekst">
                <text:p text:style-name="al">Vervallen</text:p>
              </text:section>
            </text:section>
            <text:section text:name="paragraaf_id1-3-2-2-11-51" text:style-name="paragraaf">
              <text:p text:style-name="paragraaf_kop"><text:span text:style-name="label">Artikel</text:span> <text:span text:style-name="nr">7:25</text:span> Vervallen</text:p>
              <text:section text:name="structuurtekst_id1-3-2-2-11-51-2" text:style-name="structuurtekst">
                <text:p text:style-name="al">Vervallen</text:p>
              </text:section>
            </text:section>
            <text:section text:name="paragraaf_id1-3-2-2-11-52" text:style-name="paragraaf">
              <text:p text:style-name="paragraaf_kop"><text:span text:style-name="label">Artikel</text:span> <text:span text:style-name="nr">7:25a</text:span> Vervallen</text:p>
              <text:section text:name="structuurtekst_id1-3-2-2-11-52-2" text:style-name="structuurtekst">
                <text:p text:style-name="al">Vervallen</text:p>
              </text:section>
            </text:section>
            <text:section text:name="paragraaf_id1-3-2-2-11-53" text:style-name="paragraaf">
              <text:p text:style-name="paragraaf_kop"><text:span text:style-name="label">Artikel</text:span> <text:span text:style-name="nr">7:25b</text:span> Vervallen</text:p>
              <text:section text:name="structuurtekst_id1-3-2-2-11-53-2" text:style-name="structuurtekst">
                <text:p text:style-name="al">(Vervallen)</text:p>
              </text:section>
            </text:section>
            <text:section text:name="paragraaf_id1-3-2-2-11-54" text:style-name="paragraaf">
              <text:p text:style-name="paragraaf_kop"><text:span text:style-name="label">Artikel</text:span> <text:span text:style-name="nr">7:25:1</text:span> Vervallen</text:p>
              <text:section text:name="structuurtekst_id1-3-2-2-11-54-2" text:style-name="structuurtekst">
                <text:p text:style-name="al">(Vervallen)</text:p>
              </text:section>
            </text:section>
            <text:section text:name="paragraaf_id1-3-2-2-11-55" text:style-name="paragraaf">
              <text:p text:style-name="paragraaf_kop"><text:span text:style-name="label">Artikel</text:span> <text:span text:style-name="nr">7:25:2</text:span> Vervallen</text:p>
              <text:section text:name="structuurtekst_id1-3-2-2-11-55-2" text:style-name="structuurtekst">
                <text:p text:style-name="al">(Vervallen) </text:p>
              </text:section>
            </text:section>
            <text:section text:name="paragraaf_id1-3-2-2-11-56" text:style-name="paragraaf">
              <text:p text:style-name="paragraaf_kop"><text:span text:style-name="label">Artikel</text:span> <text:span text:style-name="nr">7:25:3</text:span> Vervallen</text:p>
              <text:section text:name="structuurtekst_id1-3-2-2-11-56-2" text:style-name="structuurtekst">
                <text:p text:style-name="al">(Vervallen)</text:p>
              </text:section>
            </text:section>
            <text:section text:name="paragraaf_id1-3-2-2-11-57" text:style-name="paragraaf">
              <text:p text:style-name="paragraaf_kop"><text:span text:style-name="label">Artikel</text:span> <text:span text:style-name="nr">7:25:4</text:span> Vervallen</text:p>
              <text:section text:name="structuurtekst_id1-3-2-2-11-57-2" text:style-name="structuurtekst">
                <text:p text:style-name="al">(Vervallen)</text:p>
              </text:section>
            </text:section>
            <text:section text:name="paragraaf_id1-3-2-2-11-58" text:style-name="paragraaf">
              <text:p text:style-name="paragraaf_kop"><text:span text:style-name="label">Paragraaf</text:span> <text:span text:style-name="nr">7</text:span> Overige bepalingen</text:p>
              <text:section text:name="structuurtekst_id1-3-2-2-11-58-2" text:style-name="structuurtekst">
                <text:list text:style-name="id1-3-2-2-11-58-2-1">
                  <text:list-item text:style-override="id1-3-2-2-11-58-2-1-1">
                    <text:number>•</text:number>
                    <text:p text:style-name="al">Artikel 7:26 Overgangsbepaling</text:p>
                  </text:list-item>
                  <text:list-item text:style-override="id1-3-2-2-11-58-2-1-2">
                    <text:number>•</text:number>
                    <text:p text:style-name="al">Artikel 7:27 Garantie-uitkering</text:p>
                  </text:list-item>
                  <text:list-item text:style-override="id1-3-2-2-11-58-2-1-3">
                    <text:number>•</text:number>
                    <text:p text:style-name="al">Artikel 7:28 Overgangsartikel</text:p>
                  </text:list-item>
                  <text:list-item text:style-override="id1-3-2-2-11-58-2-1-4">
                    <text:number>•</text:number>
                    <text:p text:style-name="al">Artikel 7:28:1 Overgangsartikel</text:p>
                  </text:list-item>
                  <text:list-item text:style-override="id1-3-2-2-11-58-2-1-5">
                    <text:number>•</text:number>
                    <text:p text:style-name="al">Artikel 7:28a Overgangsartikel</text:p>
                  </text:list-item>
                  <text:list-item text:style-override="id1-3-2-2-11-58-2-1-6">
                    <text:number>•</text:number>
                    <text:p text:style-name="al">Artikel 7:28b Overgangsartikel</text:p>
                  </text:list-item>
                </text:list>
                <text:p text:style-name="al"/>
              </text:section>
            </text:section>
            <text:section text:name="paragraaf_id1-3-2-2-11-59" text:style-name="paragraaf">
              <text:p text:style-name="paragraaf_kop"><text:span text:style-name="label">Artikel</text:span> <text:span text:style-name="nr">7:26</text:span> Overgangsbepaling</text:p>
              <text:section text:name="structuurtekst_id1-3-2-2-11-59-2" text:style-name="structuurtekst">
                <text:p text:style-name="al">Lid 1</text:p>
                <text:p text:style-name="al">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al">Lid 2</text:p>
                <text:p text:style-name="al">De betrokkene is verplicht de onverschuldigde betalingen aan hem, die op grond van dit artikel zijn verricht, terug te betalen, indien hem met terugwerkende kracht een uitkering krachtens de Ziektewet wordt toegekend.</text:p>
              </text:section>
            </text:section>
            <text:section text:name="paragraaf_id1-3-2-2-11-60" text:style-name="paragraaf">
              <text:p text:style-name="paragraaf_kop"><text:span text:style-name="label">Artikel</text:span> <text:span text:style-name="nr">7:27</text:span> Garantie-uitkering</text:p>
              <text:section text:name="structuurtekst_id1-3-2-2-11-60-2" text:style-name="structuurtekst">
                <text:p text:style-name="al">Lid 1</text:p>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p text:style-name="al">Lid 2</text:p>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p text:style-name="al">Lid 3</text:p>
                <text:p text:style-name="al">Op de garantie-uitkering wordt in mindering gebracht hetgeen de ambtenaar ontvangt uit het dienstverband waarin hij is herplaatst en, in voorkomend geval, met het recht op WAO-uitkering, invaliditeitspensioen, herplaatsingstoelage en inkomsten uit of in verband met arbeid of bedrijf verkregen op of na de datum waarop de arbeidsongeschiktheid op een lager niveau is vastgesteld.</text:p>
                <text:p text:style-name="al">Lid 4</text:p>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p text:style-name="al">Lid 5</text:p>
                <text:p text:style-name="al">De garantie-uitkering eindigt: </text:p>
                <text:p text:style-name="al">a. met ingang van de maand volgend op die waarin hij de leeftijd van 65 jaar bereikt;</text:p>
                <text:p text:style-name="al">b. bij ontslag.</text:p>
              </text:section>
            </text:section>
            <text:section text:name="paragraaf_id1-3-2-2-11-61" text:style-name="paragraaf">
              <text:p text:style-name="paragraaf_kop"><text:span text:style-name="label">Artikel</text:span> <text:span text:style-name="nr">7:28</text:span> Overgangsartikel</text:p>
              <text:section text:name="structuurtekst_id1-3-2-2-11-61-2" text:style-name="structuurtekst">
                <text:p text:style-name="al">Lid 1</text:p>
                <text:p text:style-name="al">Op de ambtenaar van wie de eerste dag van ongeschiktheid bedoeld in artikel 7:3 is gelegen voor 1 januari 2004 zijn de artikelen 7:1, 7:3, 7:5, 7:9, 7:11, 7:14, 7:16, 7:18, 7:21 en 7:22 niet van toepassing. </text:p>
                <text:p text:style-name="al">Lid 2</text:p>
                <text:p text:style-name="al">Op de ambtenaar, bedoeld in het vorige lid, zijn de artikelen 7:1, 7:3, 7:5, 7:9, 7:11, 7:14, 7:16, 7:18, 7:21 en 7:22 zoals die golden op 31 december 2005, van toepassing. </text:p>
                <text:p text:style-name="al">Lid 3</text:p>
                <text:p text:style-name="al">Op de ambtenaar, van wie de eerste dag van ongeschiktheid bedoeld in artikel 7:3 is gelegen op of na 1 januari 2004 en die op grond van de WAO recht heeft op een WAO-uitkering, zijn de artikelen 7:1, 7:5, 7:9, 7:11, 7:14, 7:16 en 7:21 niet van toepassing.</text:p>
                <text:p text:style-name="al">Lid 4</text:p>
                <text:p text:style-name="al">Op de ambtenaar, bedoeld in het vorige lid, zijn de artikelen 7:1, 7:5, 7:9, 7:11, 7:14, 7:16 en 7:21, zoals die golden op 31 december 2005 , van toepassing, waarbij de verwijzing in artikel 7:21, eerste lid, naar artikel 7:3, eerste lid, gelezen moet worden als een verwijzing naar artikel 7:3, zoals dat luidt met ingang van 1 januari 2006. </text:p>
                <text:p text:style-name="al">Lid 5</text:p>
                <text:p text:style-name="al">Het bestuur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section>
            </text:section>
            <text:section text:name="paragraaf_id1-3-2-2-11-62" text:style-name="paragraaf">
              <text:p text:style-name="paragraaf_kop"><text:span text:style-name="label">Artikel</text:span> <text:span text:style-name="nr">7:28:1</text:span> Overgangsartikel</text:p>
              <text:section text:name="structuurtekst_id1-3-2-2-11-62-2" text:style-name="structuurtekst">
                <text:p text:style-name="al">Lid 1</text:p>
                <text:p text:style-name="al">Op de ambtenaar van wie de eerste dag van ongeschiktheid bedoeld in artikel 7:3 is gelegen voor 1 januari 2004 is artikel 7:18:1 niet van toepassing. </text:p>
                <text:p text:style-name="al">Lid 2</text:p>
                <text:p text:style-name="al">Op de ambtenaar, bedoeld in het vorige lid, is artikel 7:18:1 zoals dat gold op 31 december 2005 , van toepassing. </text:p>
              </text:section>
            </text:section>
            <text:section text:name="paragraaf_id1-3-2-2-11-63" text:style-name="paragraaf">
              <text:p text:style-name="paragraaf_kop"><text:span text:style-name="label">Artikel</text:span> <text:span text:style-name="nr">7:28a</text:span> Overgangsartikel</text:p>
              <text:section text:name="structuurtekst_id1-3-2-2-11-63-2" text:style-name="structuurtekst">
                <text:p text:style-name="al">Lid 1</text:p>
                <text:p text:style-name="al">Op de ambtenaar van wie de eerste dag van ongeschiktheid bedoeld in artikel 7:3 gelegen is voor 1 juli 2007 is artikel 7:16 niet van toepassing.</text:p>
                <text:p text:style-name="al">Lid 2</text:p>
                <text:p text:style-name="al">Op de ambtenaar van wie de eerste dag van ongeschiktheid bedoeld in artikel 7:3 gelegen is voor 1 juli 2007 is artikel 7:16, zoals dat gold op 30 juni 2008, van toepassing.</text:p>
              </text:section>
            </text:section>
            <text:section text:name="paragraaf_id1-3-2-2-11-64" text:style-name="paragraaf">
              <text:p text:style-name="paragraaf_kop"><text:span text:style-name="label">Artikel</text:span> <text:span text:style-name="nr">7:28b</text:span> Overgangsartikel</text:p>
              <text:section text:name="structuurtekst_id1-3-2-2-11-64-2" text:style-name="structuurtekst">
                <text:p text:style-name="al">Op de ambtenaar van wie de eerste dag van ongeschiktheid, bedoeld in artikel 7:3, gelegen is voor 1 augustus 2008, is artikel 7:16 van toepassing, zoals dat gold op 30 november 2008.</text:p>
              </text:section>
            </text:section>
            <text:p text:style-name="hoofdstuk_bottom"/>
          </text:section>
          <text:section text:name="hoofdstuk_id1-3-2-2-12" text:style-name="hoofdstuk">
            <text:p text:style-name="hoofdstuk_kop"><text:span text:style-name="label"/> <text:span text:style-name="nr">8</text:span> Ontslag</text:p>
            <text:section text:name="paragraaf_id1-3-2-2-12-2" text:style-name="paragraaf">
              <text:p text:style-name="paragraaf_kop"><text:span text:style-name="label">Artikel</text:span> <text:span text:style-name="nr">8:1</text:span> Ontslag op verzoek</text:p>
              <text:section text:name="structuurtekst_id1-3-2-2-12-2-2" text:style-name="structuurtekst">
                <text:p text:style-name="al">Lid 1</text:p>
                <text:p text:style-name="al">Indien de ambtenaar ontslag verzoekt, wordt hem dit eervol verleend.</text:p>
                <text:p text:style-name="al">Lid 2</text:p>
                <text:p text:style-name="al">Ontslag op grond van dit artikel kan ook gedeeltelijk worden verleend.</text:p>
                <text:p text:style-name="al">Lid 3</text:p>
                <text:p text:style-name="al">Het verzoek, bedoeld in het eerste lid, kan worden aangehouden indien een ontslag op grond van artikel 8:13 overwogen wordt.</text:p>
              </text:section>
            </text:section>
            <text:section text:name="paragraaf_id1-3-2-2-12-3" text:style-name="paragraaf">
              <text:p text:style-name="paragraaf_kop"><text:span text:style-name="label">Artikel</text:span> <text:span text:style-name="nr">8:1:1</text:span> Ontslag op verzoek</text:p>
              <text:section text:name="structuurtekst_id1-3-2-2-12-3-2" text:style-name="structuurtekst">
                <text:p text:style-name="al">Lid 1</text:p>
                <text:p text:style-name="al">Het ontslag, bedoeld in artikel 8:1, wordt niet verleend met ingang van een datum gelegen binnen een maand dan wel later dan drie maanden na de datum waarop het verzoek om ontslag is ingekomen.</text:p>
                <text:p text:style-name="al">Lid 2</text:p>
                <text:p text:style-name="al">Indien de ambtenaar dit verzoekt kan van het bepaalde in het eerste lid worden afgeweken.</text:p>
                <text:p text:style-name="al">Lid 3</text:p>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section>
            </text:section>
            <text:section text:name="paragraaf_id1-3-2-2-12-4" text:style-name="paragraaf">
              <text:p text:style-name="paragraaf_kop"><text:span text:style-name="label">Artikel</text:span> <text:span text:style-name="nr">8:2</text:span> Ontslag wegens het bereiken van de AOW-gerechtigde leeftijd</text:p>
              <text:section text:name="structuurtekst_id1-3-2-2-12-4-2" text:style-name="structuurtekst">
                <text:p text:style-name="al">Lid 1</text:p>
                <text:p text:style-name="al">De ambtenaar wordt eervol ontslag verleend met ingang van de dag waarop hij de AOW-gerechtigde leeftijd bereikt.</text:p>
                <text:p text:style-name="al">Lid 2</text:p>
                <text:p text:style-name="al">Het bestuur kan in bijzondere gevallen, indien de ambtenaar hiermede instemt, van het bepaalde in het eerste lid afwijken.</text:p>
              </text:section>
            </text:section>
            <text:section text:name="paragraaf_id1-3-2-2-12-5" text:style-name="paragraaf">
              <text:p text:style-name="paragraaf_kop"><text:span text:style-name="label">Artikel</text:span> <text:span text:style-name="nr">8:2:1</text:span> Vervallen</text:p>
              <text:section text:name="structuurtekst_id1-3-2-2-12-5-2" text:style-name="structuurtekst">
                <text:p text:style-name="al">(Vervallen)</text:p>
              </text:section>
            </text:section>
            <text:section text:name="paragraaf_id1-3-2-2-12-6" text:style-name="paragraaf">
              <text:p text:style-name="paragraaf_kop"><text:span text:style-name="label">Artikel</text:span> <text:span text:style-name="nr">8:2a</text:span> Opzegtermijn na bereiken AOW-gerechtigde leeftijd </text:p>
              <text:section text:name="structuurtekst_id1-3-2-2-12-6-2" text:style-name="structuurtekst">
                <text:p text:style-name="al">Lid 1</text:p>
                <text:p text:style-name="al">De aanstelling of arbeidsovereenkomst van de medewerker die na het bereiken van de AOW-gerechtigde leeftijd in dienst is getreden van de veiligheidsregio, alsmede de aanstelling of arbeidsovereenkomst als bedoeld in artikel 8:2 lid 2 wordt beëindigd wanneer een van de partijen dat wenselijk acht. Hierbij wordt een opzegtermijn van één maand in acht genomen.</text:p>
                <text:p text:style-name="al">Lid 2</text:p>
                <text:p text:style-name="al">In afwijking van lid 1 geldt in geval van ziekte een opzegtermijn van 13 weken.</text:p>
              </text:section>
            </text:section>
            <text:section text:name="paragraaf_id1-3-2-2-12-7" text:style-name="paragraaf">
              <text:p text:style-name="paragraaf_kop"><text:span text:style-name="label">Artikel</text:span> <text:span text:style-name="nr">8:3</text:span> Ontslag wegens reorganisatie</text:p>
              <text:section text:name="structuurtekst_id1-3-2-2-12-7-2" text:style-name="structuurtekst">
                <text:p text:style-name="al">Lid 1</text:p>
                <text:p text:style-name="al">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p text:style-name="al">Lid 2</text:p>
                <text:p text:style-name="al">Ontslag op grond van dit artikel kan ook gedeeltelijk worden verleend.</text:p>
                <text:p text:style-name="al">Lid 3</text:p>
                <text:p text:style-name="al">Op grond van dit artikel wordt, individuele gevallen uitgezonderd, ontslag verleend ingevolge een vooraf vastgesteld plan.</text:p>
              </text:section>
            </text:section>
            <text:section text:name="paragraaf_id1-3-2-2-12-8" text:style-name="paragraaf">
              <text:p text:style-name="paragraaf_kop"><text:span text:style-name="label">Artikel</text:span> <text:span text:style-name="nr">8:3:0:1</text:span> Sociaal plan</text:p>
              <text:section text:name="structuurtekst_id1-3-2-2-12-8-2" text:style-name="structuurtekst">
                <text:p text:style-name="al">In aanvulling op het gestelde in artikel 8:3 heeft de Veiligheidsregio Zaanstreek-Waterland een Sociaal plan vastgesteld.</text:p>
                <text:p text:style-name="al">Klik hier om naar dit plan in het onderdeel aanvullende regelingen te gaan.</text:p>
              </text:section>
            </text:section>
            <text:section text:name="paragraaf_id1-3-2-2-12-9" text:style-name="paragraaf">
              <text:p text:style-name="paragraaf_kop"><text:span text:style-name="label">Artikel</text:span> <text:span text:style-name="nr">8:3:1</text:span> Ontslag wegens reorganisatie</text:p>
              <text:section text:name="structuurtekst_id1-3-2-2-12-9-2" text:style-name="structuurtekst">
                <text:p text:style-name="al">Over het plan, bedoeld in artikel 8:3, derde lid, wordt overleg gepleegd in de commissie bedoeld in artikel 12:1, tweede lid. Daarna wordt het aan de betrokken ambtenaren medegedeeld. </text:p>
              </text:section>
            </text:section>
            <text:section text:name="paragraaf_id1-3-2-2-12-10" text:style-name="paragraaf">
              <text:p text:style-name="paragraaf_kop"><text:span text:style-name="label">Artikel</text:span> <text:span text:style-name="nr">8:4</text:span> Ontslag wegens volledige arbeidsongeschiktheid</text:p>
              <text:section text:name="structuurtekst_id1-3-2-2-12-10-2" text:style-name="structuurtekst">
                <text:p text:style-name="al">Lid 1</text:p>
                <text:p text:style-name="al">Onder volledige arbeidsongeschiktheid wordt verstaan:</text:p>
                <text:p text:style-name="al">a. arbeidsongeschiktheid voor 80% of meer, waarbij recht bestaat op een WGA-uitkering;</text:p>
                <text:p text:style-name="al">b. arbeidsongeschiktheid voor 80% of meer, waarbij recht bestaat op een IVA-uitkering.</text:p>
                <text:p text:style-name="al">Lid 2</text:p>
                <text:p text:style-name="al">Ontslag kan aan de ambtenaar worden verleend op grond van volledige ongeschiktheid voor de vervulling van zijn functie wegens ziekte. Voor de toepassing van dit artikel wordt onder ziekte mede verstaan gebreken. Het ontslag wordt eervol verleend. </text:p>
                <text:p text:style-name="al">Lid 3</text:p>
                <text:p text:style-name="al">Ontslag als bedoeld in het tweede lid mag slechts plaatsvinden indien er sprake is van ongeschiktheid voor de vervulling van zijn functie wegens ziekte gedurende een periode van 24 maanden.</text:p>
                <text:p text:style-name="al">Lid 4</text:p>
                <text:p text:style-name="al">Het bestuur betrekt bij het beoordelen van de vraag of er sprake is van een situatie als bedoeld in het derde lid het resultaat van de claimbeoordeling van de WIA en de resultaten van een mogelijke herbeoordeling.</text:p>
                <text:p text:style-name="al">Lid 5</text:p>
                <text:p text:style-name="al">Het bestuur stelt de ambtenaar schriftelijk op de hoogte dat een ontslagprocedure als bedoeld in het tweede lid wordt ingesteld. Deze melding geschiedt op zijn vroegst vanaf de 21e maand na de eerste ziektedag. </text:p>
                <text:p text:style-name="al">Lid 6</text:p>
                <text:p text:style-name="al">Het ontslagbesluit moet binnen één jaar na de datum van de meest recente WIA-beschikking zijn genomen. </text:p>
                <text:p text:style-name="al">Lid 7</text:p>
                <text:p text:style-name="al">Indien het ontslagbesluit niet binnen de termijn, bedoeld in het zesde lid, genomen is, moet het bestuur, indien er geen overeenstemming bestaat over het ontslag, een deskundigenoordeel van UWV betrekken.</text:p>
                <text:p text:style-name="al">Lid 8</text:p>
                <text:p text:style-name="al">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9</text:p>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10</text:p>
                <text:p text:style-name="al">De termijn van 24 maanden, als bedoeld in het derde lid wordt verlengd: </text:p>
                <text:p text:style-name="al">a. met de duur van de verlenging van de wachttijd, bedoeld in artikel 24, eerste lid, van de WIA en</text:p>
                <text:p text:style-name="al">b. met de duur van het tijdvak, dat het Uitvoeringsinstituut werknemersverzekeringen op grond van artikel 25, negende lid, van de WIA heeft vastgesteld. </text:p>
              </text:section>
            </text:section>
            <text:section text:name="paragraaf_id1-3-2-2-12-11" text:style-name="paragraaf">
              <text:p text:style-name="paragraaf_kop"><text:span text:style-name="label">Artikel</text:span> <text:span text:style-name="nr">8:5</text:span> Ontslag wegens gedeeltelijke arbeidsongeschiktheid</text:p>
              <text:section text:name="structuurtekst_id1-3-2-2-12-11-2" text:style-name="structuurtekst">
                <text:p text:style-name="al">Lid 1</text:p>
                <text:p text:style-name="al">Ontslag kan aan de ambtenaar worden verleend op grond van gedeeltelijke ongeschiktheid voor de vervulling van zijn functie wegens ziekte. Voor de toepassing van dit artikel wordt onder ziekte mede verstaan gebreken. Het ontslag wordt eervol verleend.</text:p>
                <text:p text:style-name="al">Lid 2</text:p>
                <text:p text:style-name="al">Een ontslag als bedoeld in het eerste lid mag slechts plaatsvinden indien:</text:p>
                <text:p text:style-name="al">a. er sprake is van ongeschiktheid voor de vervulling van zijn functie wegens ziekte gedurende een periode van 36 maanden:</text:p>
                <text:p text:style-name="al">b. het na zorgvuldig onderzoek niet mogelijk is gebleken de ambtenaar binnen de veiligheidsregio passende arbeid op te dragen, als bedoeld in artikel 7:9.</text:p>
                <text:p text:style-name="al">Lid 3</text:p>
                <text:p text:style-name="al">Het bestuur betrekt bij het beoordelen van de vraag of er sprake is van een situatie als bedoeld in het tweede lid het resultaat van de claimbeoordeling op grond van de WIA en de resultaten van een mogelijke herbeoordeling.</text:p>
                <text:p text:style-name="al">Lid 4</text:p>
                <text:p text:style-name="al">Het bestuur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p text:style-name="al">Lid 5</text:p>
                <text:p text:style-name="al">Het ontslagbesluit moet binnen één jaar na de datum van de meest recente WIA-beschikking zijn genomen. </text:p>
                <text:p text:style-name="al">Lid 6</text:p>
                <text:p text:style-name="al">Indien het ontslagbesluit niet binnen de termijn, bedoeld in het vijfde lid, genomen is, moet het bestuur, indien er geen overeenstemming bestaat over het ontslag, een deskundigenoordeel van UWV betrekken.</text:p>
                <text:p text:style-name="al">Lid 7</text:p>
                <text:p text:style-name="al">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 </text:p>
                <text:p text:style-name="al">Lid 8</text:p>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al">Lid 9</text:p>
                <text:p text:style-name="al">De termijn van 36 maanden, als genoemd in het tweede lid, onderdeel a, wordt verlengd</text:p>
                <text:p text:style-name="al">a. met de duur van de verlenging van de wachttijd, bedoeld in artikel 24, eerste lid, van de WIA en</text:p>
                <text:p text:style-name="al">b. met de duur van het tijdvak, dat het Uitvoeringsinstituut werknemersverzekeringen op grond van artikel 25, negende lid, van de WIA heeft vastgesteld.</text:p>
                <text:p text:style-name="al">Lid 10</text:p>
                <text:p text:style-name="al">Indien voor de ambtenaar buiten de organisatie van de veiligheidsregio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 </text:p>
              </text:section>
            </text:section>
            <text:section text:name="paragraaf_id1-3-2-2-12-12" text:style-name="paragraaf">
              <text:p text:style-name="paragraaf_kop"><text:span text:style-name="label">Artikel</text:span> <text:span text:style-name="nr">8:5a</text:span> Ontslag wegens arbeidsongeschiktheid</text:p>
              <text:section text:name="structuurtekst_id1-3-2-2-12-12-2" text:style-name="structuurtekst">
                <text:p text:style-name="al">Lid 1</text:p>
                <text:p text:style-name="al">De ambtenaar die ongeschikt is voor de vervulling van zijn functie wegens ziekte of gebrek kan ontslag verleend worden indien hij zonder deugdelijke grond weigert:</text:p>
                <text:p text:style-name="al">a. gevolg te geven aan door het bestuur of een door hem aangewezen deskundige gegeven redelijke voorschriften en mee te werken aan door het bestuur of een door hem aangewezen deskundige getroffen maatregelen om hem in staat te stellen de eigen of passende arbeid te verrichten, als bedoeld in artikel 7:9;</text:p>
                <text:p text:style-name="al">b. arbeid als bedoeld in artikel 7:11, tweede lid te verrichten waartoe het bestuur hem in de gelegenheid stelt;</text:p>
                <text:p text:style-name="al">c. zijn medewerking te verlenen aan het opstellen, evalueren en bijstellen van een plan van aanpak als bedoeld in artikel 25, tweede lid, van de WIA;</text:p>
                <text:p text:style-name="al">d. een uitkering op grond van de WIA aan te vragen.</text:p>
                <text:p text:style-name="al">Lid 2</text:p>
                <text:p text:style-name="al">Om te beoordelen of er sprake is van een situatie als bedoeld in het eerste lid, wint het bestuur een hierop betrekking hebbend advies van het UWV in.</text:p>
              </text:section>
            </text:section>
            <text:section text:name="paragraaf_id1-3-2-2-12-13" text:style-name="paragraaf">
              <text:p text:style-name="paragraaf_kop"><text:span text:style-name="label">Artikel</text:span> <text:span text:style-name="nr">8:5:1</text:span> Vervallen</text:p>
              <text:section text:name="structuurtekst_id1-3-2-2-12-13-2" text:style-name="structuurtekst">
                <text:p text:style-name="al">(Vervallen)</text:p>
              </text:section>
            </text:section>
            <text:section text:name="paragraaf_id1-3-2-2-12-14" text:style-name="paragraaf">
              <text:p text:style-name="paragraaf_kop"><text:span text:style-name="label">Artikel</text:span> <text:span text:style-name="nr">8:6</text:span> Ontslag wegens onbekwaamheid of ongeschiktheid</text:p>
              <text:section text:name="structuurtekst_id1-3-2-2-12-14-2" text:style-name="structuurtekst">
                <text:p text:style-name="al">Lid 1</text:p>
                <text:p text:style-name="al">Ontslag kan aan de ambtenaar worden verleend op grond van onbekwaamheid of ongeschiktheid voor de vervulling van zijn functie anders dan op grond van ziekten of gebreken. Ontslag op grond van dit artikel wordt eervol verleend.</text:p>
                <text:p text:style-name="al">Lid 2</text:p>
                <text:p text:style-name="al">Ontslag op grond van dit artikel kan ook gedeeltelijk worden verleend.</text:p>
              </text:section>
            </text:section>
            <text:section text:name="paragraaf_id1-3-2-2-12-15" text:style-name="paragraaf">
              <text:p text:style-name="paragraaf_kop"><text:span text:style-name="label">Artikel</text:span> <text:span text:style-name="nr">8:7</text:span> Overige ontslaggronden</text:p>
              <text:section text:name="structuurtekst_id1-3-2-2-12-15-2" text:style-name="structuurtekst">
                <text:p text:style-name="al">Ontslag kan aan de ambtenaar worden verleend op grond van:</text:p>
                <text:p text:style-name="al">a. verlies van een vereiste bij de aanstelling door het bestuursorgaan gesteld, tenzij het vereiste alleen bij aanvaarding van de functie geldt;</text:p>
                <text:p text:style-name="al">b. aangaan van een graad van zwagerschap die de aanstelling in de functie zou uitsluiten; </text:p>
                <text:p text:style-name="al">c. staat van curatele krachtens onherroepelijk geworden rechterlijke uitspraak;</text:p>
                <text:p text:style-name="al">d. toepassing van lijfsdwang wegens schulden krachtens onherroepelijk geworden rechterlijke uitspraak;</text:p>
                <text:p text:style-name="al">e. onherroepelijk geworden veroordeling tot vrijheidsstraf wegens misdrijf;</text:p>
                <text:p text:style-name="al">f. het verstrekken van onjuiste gegevens in verband met indiensttreding, tenzij hem daarvan redelijkerwijs geen verwijt kan worden gemaakt.</text:p>
              </text:section>
            </text:section>
            <text:section text:name="paragraaf_id1-3-2-2-12-16" text:style-name="paragraaf">
              <text:p text:style-name="paragraaf_kop"><text:span text:style-name="label">Artikel</text:span> <text:span text:style-name="nr">8:7:1</text:span> Overige ontslaggronden</text:p>
              <text:section text:name="structuurtekst_id1-3-2-2-12-16-2" text:style-name="structuurtekst">
                <text:p text:style-name="al">Behalve in het geval, bedoeld in artikel 8:7, onder e, wordt een ontslag op grond van eerder genoemd artikel eervol verleend. Het ontslag kan niet eerder ingaan dan op de dag volgend op die waarop de reden voor het ontslag voor het eerst aanwezig was.</text:p>
              </text:section>
            </text:section>
            <text:section text:name="paragraaf_id1-3-2-2-12-17" text:style-name="paragraaf">
              <text:p text:style-name="paragraaf_kop"><text:span text:style-name="label">Artikel</text:span> <text:span text:style-name="nr">8:8</text:span> Overige ontslaggronden</text:p>
              <text:section text:name="structuurtekst_id1-3-2-2-12-17-2" text:style-name="structuurtekst">
                <text:p text:style-name="al">Lid 1</text:p>
                <text:p text:style-name="al">Een ambtenaar die vast is aangesteld kan eervol worden ontslagen op een bij het besluit omschreven grond, niet vallende onder de gronden in vorige artikelen van dit hoofdstuk genoemd.</text:p>
                <text:p text:style-name="al">Lid 2</text:p>
                <text:p text:style-name="al">Ontslag op grond van dit artikel kan ook gedeeltelijk worden verleend.</text:p>
              </text:section>
            </text:section>
            <text:section text:name="paragraaf_id1-3-2-2-12-18" text:style-name="paragraaf">
              <text:p text:style-name="paragraaf_kop"><text:span text:style-name="label">Artikel</text:span> <text:span text:style-name="nr">8:8:1</text:span> Overige ontslaggronden</text:p>
              <text:section text:name="structuurtekst_id1-3-2-2-12-18-2" text:style-name="structuurtekst">
                <text:p text:style-name="al">De grond waarop het ontslag berust, dat is verleend ingevolge artikel 8:8, wordt slechts op verzoek van de ambtenaar in het ontslagbesluit vermeld.</text:p>
              </text:section>
            </text:section>
            <text:section text:name="paragraaf_id1-3-2-2-12-19" text:style-name="paragraaf">
              <text:p text:style-name="paragraaf_kop"><text:span text:style-name="label">Artikel</text:span> <text:span text:style-name="nr">8:9</text:span> Overige ontslaggronden</text:p>
              <text:section text:name="structuurtekst_id1-3-2-2-12-19-2" text:style-name="structuurtekst">
                <text:p text:style-name="al">Aan de ambtenaar die in verband met de aanvaarding van een functie in een publiekrechtelijk bestuur, waarin hij was benoemd of verkozen tijdelijk is ontheven van de waarneming van zijn ambt, wordt, indien hij ophoudt zodanige functie te bekleden en hij naar het oordeel van het bestuur niet in actieve dienst kan worden hersteld, eervol ontslag verleend.</text:p>
              </text:section>
            </text:section>
            <text:section text:name="paragraaf_id1-3-2-2-12-20" text:style-name="paragraaf">
              <text:p text:style-name="paragraaf_kop"><text:span text:style-name="label">Artikel</text:span> <text:span text:style-name="nr">8:10</text:span> Vervallen</text:p>
              <text:section text:name="structuurtekst_id1-3-2-2-12-20-2" text:style-name="structuurtekst">
                <text:p text:style-name="al">(Vervallen)</text:p>
              </text:section>
            </text:section>
            <text:section text:name="paragraaf_id1-3-2-2-12-21" text:style-name="paragraaf">
              <text:p text:style-name="paragraaf_kop"><text:span text:style-name="label">Artikel</text:span> <text:span text:style-name="nr">8:10:1</text:span> Vervallen</text:p>
              <text:section text:name="structuurtekst_id1-3-2-2-12-21-2" text:style-name="structuurtekst">
                <text:p text:style-name="al">(Vervallen)</text:p>
              </text:section>
            </text:section>
            <text:section text:name="paragraaf_id1-3-2-2-12-22" text:style-name="paragraaf">
              <text:p text:style-name="paragraaf_kop"><text:span text:style-name="label">Artikel</text:span> <text:span text:style-name="nr">8:11</text:span> Vervallen</text:p>
              <text:section text:name="structuurtekst_id1-3-2-2-12-22-2" text:style-name="structuurtekst">
                <text:p text:style-name="al">(vervallen per 1-4-2016)</text:p>
              </text:section>
            </text:section>
            <text:section text:name="paragraaf_id1-3-2-2-12-23" text:style-name="paragraaf">
              <text:p text:style-name="paragraaf_kop"><text:span text:style-name="label">Artikel</text:span> <text:span text:style-name="nr">8:11:1</text:span> Vervallen</text:p>
              <text:section text:name="structuurtekst_id1-3-2-2-12-23-2" text:style-name="structuurtekst">
                <text:p text:style-name="al">Vervallen</text:p>
              </text:section>
            </text:section>
            <text:section text:name="paragraaf_id1-3-2-2-12-24" text:style-name="paragraaf">
              <text:p text:style-name="paragraaf_kop"><text:span text:style-name="label">Artikel</text:span> <text:span text:style-name="nr">8:12</text:span> Ontslag uit een tijdelijke aanstelling of tijdelijke urenuitbreiding</text:p>
              <text:section text:name="structuurtekst_id1-3-2-2-12-24-2" text:style-name="structuurtekst">
                <text:p text:style-name="al">Lid 1</text:p>
                <text:p text:style-name="al">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p text:style-name="al">Lid 2</text:p>
                <text:p text:style-name="al">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al">Lid 3</text:p>
                <text:p text:style-name="al">De ambtenaar die tijdelijk is aangesteld voor onbepaalde tijd kan ontslag worden verleend indien de omstandigheid die tot de aanstelling leidde is vervallen.</text:p>
                <text:p text:style-name="al">Lid 4</text:p>
                <text:p text:style-name="al">De ambtenaar met wie een urenuitbreiding voor onbepaalde tijd is aangegaan, kan, voor zover het die urenuitbreiding betreft, ontslag worden verleend, indien de omstandigheid die tot de urenuitbreiding leidde, is vervallen. </text:p>
                <text:p text:style-name="al">Lid 5</text:p>
                <text:p text:style-name="al">Het ontslag als bedoeld in het eerste tot en met vierde lid kan niet plaatsvinden wanneer de termijnen als genoemd in artikel 2:4 zijn overschreden.</text:p>
                <text:p text:style-name="al">Lid 6</text:p>
                <text:p text:style-name="al">Het bestuur kan omtrent de opzegtermijnen voor het ontslag uit een tijdelijke aanstelling voor onbepaalde tijd nadere regels stellen.</text:p>
              </text:section>
            </text:section>
            <text:section text:name="paragraaf_id1-3-2-2-12-25" text:style-name="paragraaf">
              <text:p text:style-name="paragraaf_kop"><text:span text:style-name="label">Artikel</text:span> <text:span text:style-name="nr">8:12:1</text:span> Tussentijds ontslag uit een tijdelijke aanstelling of urenuitbreiding</text:p>
              <text:section text:name="structuurtekst_id1-3-2-2-12-25-2" text:style-name="structuurtekst">
                <text:p text:style-name="al">Lid 1</text:p>
                <text:p text:style-name="al">De ambtenaar, bedoeld in artikel 8:12, eerste en tweede lid, kan ook ontslag worden verleend op een van de andere gronden genoemd in dit hoofdstuk.</text:p>
                <text:p text:style-name="al">Lid 2</text:p>
                <text:p text:style-name="al">De ambtenaar, bedoeld in artikel 8:12, derde en vierde lid, kan ook ontslag worden verleend op een van de andere gronden genoemd in dit hoofdstuk.</text:p>
              </text:section>
            </text:section>
            <text:section text:name="paragraaf_id1-3-2-2-12-26" text:style-name="paragraaf">
              <text:p text:style-name="paragraaf_kop"><text:span text:style-name="label">Artikel</text:span> <text:span text:style-name="nr">8:12:2</text:span> Opzegtermijn bij beëindiging tijdelijke aanstelling of urenuitbreiding voor onbepaalde tijd</text:p>
              <text:section text:name="structuurtekst_id1-3-2-2-12-26-2" text:style-name="structuurtekst">
                <text:p text:style-name="al">Lid 1</text:p>
                <text:p text:style-name="al">Bij een ontslag als bedoeld in artikel 8:12, derde en vierde lid, wordt een opzegtermijn in acht genomen:</text:p>
                <text:p text:style-name="al">a. van drie maanden, indien de tijdelijke aanstelling respectievelijk de urenuitbreiding bij het begin van de opzegtermijn onafgebroken twaalf maanden heeft geduurd;</text:p>
                <text:p text:style-name="al">b. van twee maanden, indien de tijdelijke aanstelling respectievelijk de urenuitbreiding bij het begin van de opzegtermijn onafgebroken zes maanden of langer, doch korter dan twaalf maanden, heeft geduurd;</text:p>
                <text:p text:style-name="al">c. van één maand, indien de tijdelijke aanstelling respectievelijk de urenuitbreiding bij het begin van de opzegtermijn onafgebroken korter dan zes maanden heeft geduurd.</text:p>
                <text:p text:style-name="al">Lid 2</text:p>
                <text:p text:style-name="al">Over de tijd die aan de in het eerste lid bedoelde opzegtermijn mocht ontbreken, heeft de betrokkene recht op doorbetaling van zijn salaris en de toegekende salaristoelage(n).</text:p>
              </text:section>
            </text:section>
            <text:section text:name="paragraaf_id1-3-2-2-12-27" text:style-name="paragraaf">
              <text:p text:style-name="paragraaf_kop"><text:span text:style-name="label">Artikel</text:span> <text:span text:style-name="nr">8:13</text:span> Ontslag als disciplinaire straf</text:p>
              <text:section text:name="structuurtekst_id1-3-2-2-12-27-2" text:style-name="structuurtekst">
                <text:p text:style-name="al">Als disciplinaire straf kan aan de ambtenaar ongevraagd ontslag verleend worden.</text:p>
              </text:section>
            </text:section>
            <text:section text:name="paragraaf_id1-3-2-2-12-28" text:style-name="paragraaf">
              <text:p text:style-name="paragraaf_kop"><text:span text:style-name="label">Artikel</text:span> <text:span text:style-name="nr">8:14</text:span> Ontslagbescherming leden ondernemingsraad en vakorganisaties</text:p>
              <text:section text:name="structuurtekst_id1-3-2-2-12-28-2" text:style-name="structuurtekst">
                <text:p text:style-name="al">Lid 1</text:p>
                <text:p text:style-name="al">In dit artikel wordt verstaan onder: </text:p>
                <text:p text:style-name="al">a. <text:span text:style-name="nadrukvet">wet:</text:span></text:p>
                <text:p text:style-name="al">Wet op de ondernemingsraden; </text:p>
                <text:p text:style-name="al">b. <text:span text:style-name="nadrukvet">ondernemingsraad:</text:span></text:p>
                <text:p text:style-name="al"> de ondernemingsraad zoals bedoeld in de wet; </text:p>
                <text:p text:style-name="al">c. <text:span text:style-name="nadrukvet">ambtenaar:</text:span></text:p>
                <text:p text:style-name="al"> de persoon zoals bedoeld in artikel 1, tweede lid, van de wet. </text:p>
                <text:p text:style-name="al">Lid 2</text:p>
                <text:p text:style-name="al">Ontslag op grond van artikel 8:8 kan niet geschieden: </text:p>
                <text:p text:style-name="al">a. wegens de plaatsing van de ambtenaar op een kandidatenlijst als bedoeld in artikel 9 van de wet; </text:p>
                <text:p text:style-name="al">b. wegens het lidmaatschap van een ondernemingsraad; </text:p>
                <text:p text:style-name="al">c. wegens het lidmaatschap van een commissie bedoeld in artikel 15 van de wet; </text:p>
                <text:p text:style-name="al">d. van een ambtenaar die korter dan twee jaar geleden lid is geweest van een ondernemingsraad; </text:p>
                <text:p text:style-name="al">e. van een ambtenaar die korter dan twee jaar geleden lid is geweest van een commissie bedoeld in artikel 15 van de wet. </text:p>
                <text:p text:style-name="al">Lid 3</text:p>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 </text:p>
                <text:p text:style-name="al">Lid 4</text:p>
                <text:p text:style-name="al">In afwijking van het tweede en derde lid kan ontslag op grond van artikel 8:8 plaatsvinden wanneer de betrokkene schriftelijk in het ontslag toestemt. </text:p>
                <text:p text:style-name="al">Lid 5</text:p>
                <text:p text:style-name="al">Indien de ondernemer aan de ondernemingsraad een secretaris heeft toegevoegd, zijn de voorgaande leden van overeenkomstige toepassing op die secretaris. </text:p>
              </text:section>
            </text:section>
            <text:section text:name="paragraaf_id1-3-2-2-12-29" text:style-name="paragraaf">
              <text:p text:style-name="paragraaf_kop"><text:span text:style-name="label">Artikel</text:span> <text:span text:style-name="nr">8:15:1</text:span> Schorsing als ordemaatregel</text:p>
              <text:section text:name="structuurtekst_id1-3-2-2-12-29-2" text:style-name="structuurtekst">
                <text:p text:style-name="al">Lid 1</text:p>
                <text:p text:style-name="al">Onverminderd het bepaalde in artikel 16:1:2 kan de ambtenaar door het bestuur worden geschorst:</text:p>
                <text:p text:style-name="al">a. wanneer hem het voornemen tot bestraffing met onvoorwaardelijk ontslag is te kennen gegeven of hem van de oplegging van deze straf mededeling is gedaan;</text:p>
                <text:p text:style-name="al">b. wanneer tegen hem volgens de terzake geldende bepalingen van het Wetboek van Strafvordering een bevel tot inverzekeringstelling of voorlopige hechtenis wordt ten uitvoer gelegd;</text:p>
                <text:p text:style-name="al">c. wanneer tegen hem een strafrechtelijke vervolging wegens misdrijf wordt ingesteld;</text:p>
                <text:p text:style-name="al">d. in andere gevallen waarin schorsing wordt gevorderd door het belang van de dienst.</text:p>
                <text:p text:style-name="al">Lid 2</text:p>
                <text:p text:style-name="al">Het schorsingsbesluit bevat in ieder geval:</text:p>
                <text:p text:style-name="al">a. een aanduiding van het tijdstip waarop de schorsing ingaat;</text:p>
                <text:p text:style-name="al">b. een nauwkeurige aanduiding van de in het eerste lid bedoelde omstandigheid of omstandigheden welke tot de schorsing aanleiding heeft of hebben gegeven;</text:p>
                <text:p text:style-name="al">c. een zo nauwkeurig mogelijke aanduiding van de duur van de schorsing.</text:p>
              </text:section>
            </text:section>
            <text:section text:name="paragraaf_id1-3-2-2-12-30" text:style-name="paragraaf">
              <text:p text:style-name="paragraaf_kop"><text:span text:style-name="label">Artikel</text:span> <text:span text:style-name="nr">8:15:2</text:span> Schorsing als ordemaatregel</text:p>
              <text:section text:name="structuurtekst_id1-3-2-2-12-30-2" text:style-name="structuurtekst">
                <text:p text:style-name="al">Lid 1</text:p>
                <text:p text:style-name="al">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p text:style-name="al">Lid 2</text:p>
                <text:p text:style-name="al">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p text:style-name="al">Lid 3</text:p>
                <text:p text:style-name="al">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text:p>
                <text:p text:style-name="al">Lid 4</text:p>
                <text:p text:style-name="al">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p text:style-name="al">Lid 5</text:p>
                <text:p text:style-name="al">De ingevolge het tweede lid niet uitgekeerde salaris en toegekende salaristoelage(n) wordt alsnog uitbetaald, indien op de schorsing bestraffing van de ambtenaar met onvoorwaardelijk ontslag niet volgt.</text:p>
              </text:section>
            </text:section>
            <text:section text:name="paragraaf_id1-3-2-2-12-31" text:style-name="paragraaf">
              <text:p text:style-name="paragraaf_kop"><text:span text:style-name="label">Artikel</text:span> <text:span text:style-name="nr">8:15:3</text:span> Bevoegdheid tot ontslagverlening</text:p>
              <text:section text:name="structuurtekst_id1-3-2-2-12-31-2" text:style-name="structuurtekst">
                <text:p text:style-name="al">Lid 1</text:p>
                <text:p text:style-name="al">Ontslag wordt verleend door het bestuursorgaan dat bevoegd is tot aanstelling in de functie, laatstelijk door de ambtenaar vervuld.</text:p>
                <text:p text:style-name="al">Lid 2</text:p>
                <text:p text:style-name="al">Het besluit tot het verlenen van ontslag wordt op schrift gesteld, met vermelding van de datum van ingang van het ontslag dan wel een omschrijving of aanduiding van die datum.</text:p>
                <text:p text:style-name="al">Lid 3</text:p>
                <text:p text:style-name="al">Ingeval aan een ambtenaar die tijdelijk is aangesteld voor onbepaalde tijd ontslag wordt verleend, wordt de grond waarop het ontslag berust slechts op verzoek van de ambtenaar vermeld.</text:p>
              </text:section>
            </text:section>
            <text:section text:name="paragraaf_id1-3-2-2-12-32" text:style-name="paragraaf">
              <text:p text:style-name="paragraaf_kop"><text:span text:style-name="label">Artikel</text:span> <text:span text:style-name="nr">8:16:1</text:span> Vervallen</text:p>
              <text:section text:name="structuurtekst_id1-3-2-2-12-32-2" text:style-name="structuurtekst">
                <text:p text:style-name="al">(Vervallen)</text:p>
              </text:section>
            </text:section>
            <text:section text:name="paragraaf_id1-3-2-2-12-33" text:style-name="paragraaf">
              <text:p text:style-name="paragraaf_kop"><text:span text:style-name="label">Artikel</text:span> <text:span text:style-name="nr">8:16:2</text:span> Overlijdensuitkering </text:p>
              <text:section text:name="structuurtekst_id1-3-2-2-12-33-2" text:style-name="structuurtekst">
                <text:p text:style-name="al">(verplaatst naar hoofdstuk 3) </text:p>
              </text:section>
            </text:section>
            <text:section text:name="paragraaf_id1-3-2-2-12-34" text:style-name="paragraaf">
              <text:p text:style-name="paragraaf_kop"><text:span text:style-name="label">Artikel</text:span> <text:span text:style-name="nr">8:16:3</text:span> Overlijdensuitkering </text:p>
              <text:section text:name="structuurtekst_id1-3-2-2-12-34-2" text:style-name="structuurtekst">
                <text:p text:style-name="al">(verplaatst naar hoofdstuk 3) </text:p>
              </text:section>
            </text:section>
            <text:section text:name="paragraaf_id1-3-2-2-12-35" text:style-name="paragraaf">
              <text:p text:style-name="paragraaf_kop"><text:span text:style-name="label">Artikel</text:span> <text:span text:style-name="nr">8:16a</text:span> Overlijdensuitkering bij een ongeval in en door de dienst </text:p>
              <text:section text:name="structuurtekst_id1-3-2-2-12-35-2" text:style-name="structuurtekst">
                <text:p text:style-name="al">(verplaatst naar hoofdstuk 3) </text:p>
              </text:section>
            </text:section>
            <text:section text:name="paragraaf_id1-3-2-2-12-36" text:style-name="paragraaf">
              <text:p text:style-name="paragraaf_kop"><text:span text:style-name="label">Artikel</text:span> <text:span text:style-name="nr">8:17</text:span> Gedeeltelijk ontslag na terugbrengen arbeidsduur</text:p>
              <text:section text:name="structuurtekst_id1-3-2-2-12-36-2" text:style-name="structuurtekst">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section>
            </text:section>
            <text:section text:name="paragraaf_id1-3-2-2-12-37" text:style-name="paragraaf">
              <text:p text:style-name="paragraaf_kop"><text:span text:style-name="label">Artikel</text:span> <text:span text:style-name="nr">8:18</text:span> Overgangsbepaling</text:p>
              <text:section text:name="structuurtekst_id1-3-2-2-12-37-2" text:style-name="structuurtekst">
                <text:p text:style-name="al">Lid 1</text:p>
                <text:p text:style-name="al">Op de ambtenaar van wie de eerste dag van ongeschiktheid voor de vervulling van zijn functie wegens ziekte, bedoeld in de artikelen 8:5 en 8:5a, is gelegen voor 1 januari 2004 zijn de artikelen 8:5 en 8:5a niet van toepassing. </text:p>
                <text:p text:style-name="al">Lid 2</text:p>
                <text:p text:style-name="al">Op de ambtenaar, bedoeld in het vorige lid, zijn de artikelen 8:5 en 8:5a, zoals die golden op 30 juni 2006, van toepassing. </text:p>
                <text:p text:style-name="al">Lid 3</text:p>
                <text:p text:style-name="al">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p>
                <text:p text:style-name="al">Lid 4</text:p>
                <text:p text:style-name="al">Op de ambtenaar, bedoeld in het vorige lid, zijn de artikelen 8:5 en 8:5a, zoals die golden op 30 juni 2006, van toepassing.</text:p>
              </text:section>
            </text:section>
            <text:section text:name="paragraaf_id1-3-2-2-12-38" text:style-name="paragraaf">
              <text:p text:style-name="paragraaf_kop"><text:span text:style-name="label">Artikel</text:span> <text:span text:style-name="nr">8:19</text:span> Overgangsbepaling</text:p>
              <text:section text:name="structuurtekst_id1-3-2-2-12-38-2" text:style-name="structuurtekst">
                <text:p text:style-name="al">Lid 1</text:p>
                <text:p text:style-name="al">Op de ambtenaar van wie de eerste dag van ongeschiktheid voor de vervulling van zijn functie wegens ziekte, bedoeld in artikel 8:5, is gelegen voor 1 juli 2007 is artikel 8:5 niet van toepassing.</text:p>
                <text:p text:style-name="al">Lid 2</text:p>
                <text:p text:style-name="al">Op de ambtenaar, bedoeld in het vorige lid, is artikel 8:5, zoals dat gold op 30 juni 2008, van toepassing.</text:p>
              </text:section>
            </text:section>
            <text:section text:name="paragraaf_id1-3-2-2-12-39" text:style-name="paragraaf">
              <text:p text:style-name="paragraaf_kop"><text:span text:style-name="label">Artikel</text:span> <text:span text:style-name="nr">8:20</text:span> Overgangsbepaling</text:p>
              <text:section text:name="structuurtekst_id1-3-2-2-12-39-2" text:style-name="structuurtekst">
                <text:p text:style-name="al">Op de ambtenaar van wie de eerste dag van ongeschiktheid, bedoeld in artikel 7:3, gelegen is voor 1 augustus 2008, is artikel 8:4 of artikel 8:5 van toepassing, zoals dat gold op 30 november 2008.</text:p>
              </text:section>
            </text:section>
            <text:p text:style-name="hoofdstuk_bottom"/>
          </text:section>
          <text:section text:name="hoofdstuk_id1-3-2-2-13" text:style-name="hoofdstuk">
            <text:p text:style-name="hoofdstuk_kop"><text:span text:style-name="label"/> <text:span text:style-name="nr">9</text:span> Vervallen hoofdstuk</text:p>
            <text:section text:name="paragraaf_id1-3-2-2-13-2" text:style-name="paragraaf">
              <text:p text:style-name="paragraaf_kop"><text:span text:style-name="label"/> <text:span text:style-name="nr"/> Vervallen hoofdstuk</text:p>
              <text:section text:name="structuurtekst_id1-3-2-2-13-2-2" text:style-name="structuurtekst">
                <text:p text:style-name="al">Hoofdstuk 9 is vervallen.</text:p>
              </text:section>
            </text:section>
            <text:p text:style-name="hoofdstuk_bottom"/>
          </text:section>
          <text:section text:name="hoofdstuk_id1-3-2-2-14" text:style-name="hoofdstuk">
            <text:p text:style-name="hoofdstuk_kop"><text:span text:style-name="label"/> <text:span text:style-name="nr">9a</text:span> Ambtenaren die vanaf 1 januari 2006 in dienst zijn getreden op een bezwarende functie</text:p>
            <text:section text:name="paragraaf_id1-3-2-2-14-2" text:style-name="paragraaf">
              <text:p text:style-name="paragraaf_kop"><text:span text:style-name="label">Artikel</text:span> <text:span text:style-name="nr">9a:1</text:span> Algemeen</text:p>
              <text:section text:name="structuurtekst_id1-3-2-2-14-2-2" text:style-name="structuurtekst">
                <text:p text:style-name="al">Dit hoofdstuk is van toepassing op de ambtenaar die vanaf 1 januari 2006 in dienst is getreden op een bezwarende functie, die op 31 december 2005 recht gaf op functioneel leeftijdsontslag op grond van artikel 8:3, zoals dat luidde op 31 december 2005 .</text:p>
              </text:section>
            </text:section>
            <text:section text:name="paragraaf_id1-3-2-2-14-3" text:style-name="paragraaf">
              <text:p text:style-name="paragraaf_kop"><text:span text:style-name="label">Artikel</text:span> <text:span text:style-name="nr">9a:2</text:span> Definities</text:p>
              <text:section text:name="structuurtekst_id1-3-2-2-14-3-2" text:style-name="structuurtekst">
                <text:p text:style-name="al">In dit hoofdstuk wordt verstaan onder:</text:p>
                <text:p text:style-name="al">a. <text:span text:style-name="nadrukvet">bezwarende functie:</text:span></text:p>
                <text:p text:style-name="al"> een betrekking met een hoge belasting door het frequent draaien van piket of het werken in roosterdiensten en deelname aan daaruit voortvloeiende werkzaamheden in de uitruk met als gevolg een verhoogde kans op gezondheidsklachten;</text:p>
                <text:p text:style-name="al">b. <text:span text:style-name="nadrukvet">de tweede loopbaan:</text:span></text:p>
                <text:p text:style-name="al"> iedere functie binnen de organisatie van de veiligheidsregio of buiten de organisatie van de veiligheidsregio die, in het kader van het loopbaanplan, volgt op de bezwarende functie en die past bij de richting zoals afgesproken is in het loopbaanplan.</text:p>
              </text:section>
            </text:section>
            <text:section text:name="paragraaf_id1-3-2-2-14-4" text:style-name="paragraaf">
              <text:p text:style-name="paragraaf_kop"><text:span text:style-name="label">Artikel</text:span> <text:span text:style-name="nr">9a:3</text:span> Vervallen</text:p>
              <text:section text:name="structuurtekst_id1-3-2-2-14-4-2" text:style-name="structuurtekst">
                <text:p text:style-name="al">(Vervallen)</text:p>
              </text:section>
            </text:section>
            <text:section text:name="paragraaf_id1-3-2-2-14-5" text:style-name="paragraaf">
              <text:p text:style-name="paragraaf_kop"><text:span text:style-name="label">Artikel</text:span> <text:span text:style-name="nr">9a:4</text:span> Het loopbaanplan</text:p>
              <text:section text:name="structuurtekst_id1-3-2-2-14-5-2" text:style-name="structuurtekst">
                <text:p text:style-name="al">Lid 1</text:p>
                <text:p text:style-name="al">De ambtenaar blijft maximaal 20 jaar werkzaam in een bezwarende functie.</text:p>
                <text:p text:style-name="al">Lid 2</text:p>
                <text:p text:style-name="al">De ambtenaar heeft recht op een loopbaanplan, waardoor het de ambtenaar mogelijk is na maximaal 20 jaar gewerkt te hebben in de bezwarende functie een tweede loopbaan te beginnen binnen of buiten de veiligheidsregio. </text:p>
              </text:section>
            </text:section>
            <text:section text:name="paragraaf_id1-3-2-2-14-6" text:style-name="paragraaf">
              <text:p text:style-name="paragraaf_kop"><text:span text:style-name="label">Artikel</text:span> <text:span text:style-name="nr">9a:5</text:span> Het loopbaanplan</text:p>
              <text:section text:name="structuurtekst_id1-3-2-2-14-6-2" text:style-name="structuurtekst">
                <text:p text:style-name="al">Lid 1</text:p>
                <text:p text:style-name="al">In afwijking van hoofdstuk 17 gelden voor de ambtenaar de volgende bepalingen.</text:p>
                <text:p text:style-name="al">Lid 2</text:p>
                <text:p text:style-name="al">Het bestuur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text:p>
                <text:p text:style-name="al"> Het loopbaanplan omvat in ieder geval die opleidingselementen die nodig zijn om de ambtenaar die bij de brandweer werkzaam is, in 20 jaar op te leiden tot MBO-niveau. Hierbij moet het gaan om opleidingen die extern erkend worden.</text:p>
                <text:p text:style-name="al">Lid 3</text:p>
                <text:p text:style-name="al">Het bestuur en de ambtenaar zijn verplicht medewerking te verlenen aan het opstellen, evalueren en bijstellen van het loopbaanplan.</text:p>
                <text:p text:style-name="al">Lid 4</text:p>
                <text:p text:style-name="al">Het loopbaanplan wordt in het jaar van indiensttreding opgesteld.</text:p>
                <text:p text:style-name="al">Lid 5</text:p>
                <text:p text:style-name="al">Het loopbaanplan wordt ten minste een keer per drie jaar geëvalueerd, geactualiseerd en zonodig bijgesteld.</text:p>
                <text:p text:style-name="al">Lid 6</text:p>
                <text:p text:style-name="al">Bij het loopbaanplan wordt rekening gehouden met zowel de belangen van het bestuur als met de belangen van de ambtenaar.</text:p>
                <text:p text:style-name="al">Lid 7</text:p>
                <text:p text:style-name="al">In het loopbaanplan worden afspraken vastgelegd met betrekking tot benodigd verlof en eventuele verdere medewerking van het bestuur die de ambtenaar in staat moeten stellen de gemaakte afspraken uit te voeren.</text:p>
                <text:p text:style-name="al">Lid 8</text:p>
                <text:p text:style-name="al">De kosten die gemaakt zullen worden in het kader van de in het loopbaanplan opgenomen opleiding en activiteiten worden door het bestuur vergoed.</text:p>
                <text:p text:style-name="al">Lid 9</text:p>
                <text:p text:style-name="al">In het loopbaanplan worden, indien mogelijk, ten aanzien van de activiteiten en de opleiding in ieder geval de volgende aspecten vastgelegd:</text:p>
                <text:p text:style-name="al">a. het aanspreekpunt binnen de organisatie;</text:p>
                <text:p text:style-name="al">b. het beroep of de richting die als tweede loopbaan gekozen wordt;</text:p>
                <text:p text:style-name="al">c. de keuze van opleidingsvorm of het instituut, waar de activiteit plaatsvindt;</text:p>
                <text:p text:style-name="al">d. de te maken kosten;</text:p>
                <text:p text:style-name="al">e. de start- en einddatum van de te ondernemen activiteit of de te volgen scholing;</text:p>
                <text:p text:style-name="al">f. de te maken voortgang binnen de activiteit of scholing;</text:p>
                <text:p text:style-name="al">g. de minimaal te behalen resultaten van de activiteit of scholing;</text:p>
                <text:p text:style-name="al">h. de planning van vervolgafspraken;</text:p>
                <text:p text:style-name="al">i. de omstandigheden onder welke een te volgen opleiding of te ondernemen activiteit kan worden onderbroken of gestopt;</text:p>
                <text:p text:style-name="al">j. eventuele andere onderwerpen die van belang zijn voor een goede uitvoering van de gemaakte afspraken.</text:p>
              </text:section>
            </text:section>
            <text:section text:name="paragraaf_id1-3-2-2-14-7" text:style-name="paragraaf">
              <text:p text:style-name="paragraaf_kop"><text:span text:style-name="label">Artikel</text:span> <text:span text:style-name="nr">9a:6</text:span> Terugbetaling</text:p>
              <text:section text:name="structuurtekst_id1-3-2-2-14-7-2" text:style-name="structuurtekst">
                <text:p text:style-name="al">De ambtenaar die evident misbruik maakt van de loopbaanfaciliteiten die het bestuur biedt, is verplicht de kosten, verband houdende met de activiteiten dan wel opleidingen, die door het bestuur zijn vergoed, terug te betalen.</text:p>
              </text:section>
            </text:section>
            <text:section text:name="paragraaf_id1-3-2-2-14-8" text:style-name="paragraaf">
              <text:p text:style-name="paragraaf_kop"><text:span text:style-name="label"/> <text:span text:style-name="nr"/> Tweede loopbaan binnen / buiten de veiligheidsregio</text:p>
              <text:section text:name="structuurtekst_id1-3-2-2-14-8-2" text:style-name="structuurtekst">
                <text:p text:style-name="al">Lid 1</text:p>
                <text:p text:style-name="al">Plaatsing van een ambtenaar in het kader van de tweede loopbaan binnen of buiten de veiligheidsregio vindt definitief plaats. </text:p>
                <text:p text:style-name="al">Lid 2</text:p>
                <text:p text:style-name="al">Definitieve plaatsing binnen de veiligheidsregio vindt plaats door aanpassing van de aanstelling.</text:p>
                <text:p text:style-name="al">Lid 3</text:p>
                <text:p text:style-name="al">Definitieve plaatsing buiten de veiligheidsregio vindt plaats door ontslag op grond van artikel 8:1 uit de bezwarende functie.</text:p>
              </text:section>
            </text:section>
            <text:section text:name="paragraaf_id1-3-2-2-14-9" text:style-name="paragraaf">
              <text:p text:style-name="paragraaf_kop"><text:span text:style-name="label">Artikel</text:span> <text:span text:style-name="nr">9a:8</text:span> Disciplinaire straf</text:p>
              <text:section text:name="structuurtekst_id1-3-2-2-14-9-2" text:style-name="structuurtekst">
                <text:p text:style-name="al">Lid 1</text:p>
                <text:p text:style-name="al">De ambtenaar die de verplichtingen, zoals neergelegd in het loopbaanplan, niet nakomt, wordt disciplinair gestraft.</text:p>
                <text:p text:style-name="al">Lid 2</text:p>
                <text:p text:style-name="al">Wanneer de tweede loopbaan na 20 jaar gewerkt te hebben in de bezwarende functie door schuld of toedoen van de ambtenaar niet begonnen kan worden, wordt de ambtenaar op grond van artikel 8:13 disciplinair ontslag verleend.</text:p>
              </text:section>
            </text:section>
            <text:section text:name="paragraaf_id1-3-2-2-14-10" text:style-name="paragraaf">
              <text:p text:style-name="paragraaf_kop"><text:span text:style-name="label">Artikel</text:span> <text:span text:style-name="nr">9a:9</text:span> Gevolgen niet starten tweede loopbaan</text:p>
              <text:section text:name="structuurtekst_id1-3-2-2-14-10-2" text:style-name="structuurtekst">
                <text:p text:style-name="al">Lid 1</text:p>
                <text:p text:style-name="al">De ambtenaar blijft na 20 jaar in de bezwarende functie werkzaam wanneer:</text:p>
                <text:p text:style-name="al">a. de tweede loopbaan niet begonnen kan worden, omdat het bestuur zijn verplichtingen uit het loopbaanplan niet nakomt;</text:p>
                <text:p text:style-name="al">b. de tweede loopbaan niet begonnen wordt, omdat het bestuur en de ambtenaar daar gezamenlijk toe besluiten.</text:p>
                <text:p text:style-name="al">Voorwaarde is dat de ambtenaar medisch geschikt is om in de bezwarende functie door te werken.</text:p>
                <text:p text:style-name="al">Lid 2</text:p>
                <text:p text:style-name="al">Het loopbaanplan wordt voortgezet tot de tweede loopbaan begonnen wordt.</text:p>
                <text:p text:style-name="al">Lid 3</text:p>
                <text:p text:style-name="al">Indien de ambtenaar, bedoeld in het eerste lid na 20 jaar niet medisch geschikt is om in de bezwarende functie door te werken, geldt de procedure, bedoeld in artikel 9a:10.</text:p>
              </text:section>
            </text:section>
            <text:section text:name="paragraaf_id1-3-2-2-14-11" text:style-name="paragraaf">
              <text:p text:style-name="paragraaf_kop"><text:span text:style-name="label">Artikel</text:span> <text:span text:style-name="nr">9a:10</text:span> Medisch niet meer geschikt; overbruggingsuitkering</text:p>
              <text:section text:name="structuurtekst_id1-3-2-2-14-11-2" text:style-name="structuurtekst">
                <text:p text:style-name="al">Lid 1</text:p>
                <text:p text:style-name="al">De ambtenaar die niet meer medisch geschikt is om in de bezwarende functie door te werken, ontvangt een overbruggingsuitkering. </text:p>
                <text:p text:style-name="al">Lid 2</text:p>
                <text:p text:style-name="al">De duur van de overbruggingsuitkering is afhankelijk van het aantal jaren dat betrokkene in een bezwarende functie werkzaam is geweest.</text:p>
                <text:p text:style-name="al">Lid 3</text:p>
                <text:p text:style-name="al">Per dienstjaar in een bezwarende functie is de duur van de overbruggingsuitkering 12/10 maand. De maximumduur van de overbruggingsuitkering is 24 maanden.</text:p>
                <text:p text:style-name="al">Lid 4</text:p>
                <text:p text:style-name="al">Zodra de medische ongeschiktheid voor de bezwarende functie is vastgesteld, stopt de opbouw van de overbruggingsuitkering.</text:p>
                <text:p text:style-name="al">Lid 5</text:p>
                <text:p text:style-name="al">De hoogte van de overbruggingsuitkering bedraagt de eerste 12 maanden 100% van het salaris en de maanden daarna 80% van het salaris.</text:p>
                <text:p text:style-name="al">Lid 6</text:p>
                <text:p text:style-name="al">De duur van de overbruggingsuitkering wordt in mindering gebracht op de duur van de loondoorbetaling, bedoeld in artikel 7:3.</text:p>
                <text:p text:style-name="al">Lid 7</text:p>
                <text:p text:style-name="al">De overbruggingsuitkering komt tot uitbetaling voor zover deze hoger is dan de loondoorbetaling bij ziekte, bedoeld in artikel 7:3.</text:p>
              </text:section>
            </text:section>
            <text:section text:name="paragraaf_id1-3-2-2-14-12" text:style-name="paragraaf">
              <text:p text:style-name="paragraaf_kop"><text:span text:style-name="label">Artikel</text:span> <text:span text:style-name="nr">9a:11</text:span> Garantietoeslag, afbouwtoelage en afkoopbedrag</text:p>
              <text:section text:name="structuurtekst_id1-3-2-2-14-12-2" text:style-name="structuurtekst">
                <text:p text:style-name="al">Lid 1</text:p>
                <text:p text:style-name="al">In dit artikel wordt onder berekeningsgrondslag verstaan: het inkomen dat wordt verkregen door de optelsom van:</text:p>
                <text:p text:style-name="al">I. het salaris en de toegekende salaristoelage(n), bedoeld in artikel 3:3 en paragraaf 3 van hoofdstuk 3;</text:p>
                <text:p text:style-name="al">II. de IKB-onderdelen, bedoeld in artikel 3:28 lid 2 sub a en b;</text:p>
                <text:p text:style-name="al">III. de TOR, bedoeld in artikel 3:37;</text:p>
                <text:p text:style-name="al">IV. de toelagen en vergoedingen bedoeld in hoofdstuk 20 en de daarop gebaseerde regelingen, voor zover die aan de ambtenaar zijn toegekend, berekend over een periode van 12 maanden onmiddellijk voorafgaande aan het begin van de tweede loopbaan. </text:p>
                <text:p text:style-name="al">Lid 2</text:p>
                <text:p text:style-name="al">De ambtenaar die binnen de organisatie van de veiligheidsregio de tweede loopbaan begint, krijgt een garantietoeslag ter hoogte van het negatieve verschil tussen het oude en het nieuwe salaris. Het oude salaris wordt niet geïndexeerd met de generieke salarisverhoging, zoals deze voor de veiligheidsregio’s wordt overeengekomen.</text:p>
                <text:p text:style-name="al">Lid 3</text:p>
                <text:p text:style-name="al">Op de garantietoeslag wordt een vermindering toegepast tot het bedrag waarmee het nieuwe salaris en eventuele (salaris)toelagen en vergoedingen, behorende bij de nieuwe functie, samen met de garantietoeslag de berekeningsgrondslag overstijgt. De berekeningsgrondslag wordt niet geïndexeerd met de generieke salarisverhoging, zoals deze binnen de veiligheidsregio wordt overeengekomen. </text:p>
                <text:p text:style-name="al">Lid 4</text:p>
                <text:p text:style-name="al">De ambtenaar die als gevolg van de tweede loopbaan binnen de organisatie van de veiligheidsregio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p text:style-name="al">a. het eerste jaar 100%;</text:p>
                <text:p text:style-name="al">b. het tweede jaar 75%; </text:p>
                <text:p text:style-name="al">c. het derde jaar 50%; </text:p>
                <text:p text:style-name="al">d. het vierde jaar 25%. </text:p>
                <text:p text:style-name="al">De oude toelagen en vergoedingen worden niet geïndexeerd met de generieke salarisverhoging, zoals deze in de binnen de veiligheidsregio wordt overeengekomen. </text:p>
                <text:p text:style-name="al">Lid 5</text:p>
                <text:p text:style-name="al">Op de afbouwtoelage wordt een vermindering toegepast tot het bedrag waarmee het nieuwe salaris en eventuele toelagen en vergoedingen, behorende bij de nieuwe functie, samen met de garantietoeslag en de afbouwtoelage de berekeningsgrondslag overstijgt. De berekeningsgrondslag wordt niet geïndexeerd met de generieke salarisverhoging, zoals deze binnen de veiligheidsregio wordt overeengekomen.</text:p>
                <text:p text:style-name="al">Lid 6</text:p>
                <text:p text:style-name="al">De ambtenaar die een tweede loopbaan begint buiten de organisatie van de veiligheidsregio ontvangt een afkoopbedrag ter hoogte van 175% van het verschil tussen de berekeningsgrondslag (op jaarbasis) en het nieuwe jaarsalaris, inclusief eventuele toelagen en vergoedingen. Het nieuwe jaarsalaris, inclusief eventuele toelagen en vergoedingen, wordt berekend naar het bedrag dat voor de ambtenaar bij indiensttreding bij de nieuwe werkgever is vastgesteld.</text:p>
              </text:section>
            </text:section>
            <text:p text:style-name="hoofdstuk_bottom"/>
          </text:section>
          <text:section text:name="hoofdstuk_id1-3-2-2-15" text:style-name="hoofdstuk">
            <text:p text:style-name="hoofdstuk_kop"><text:span text:style-name="label"/> <text:span text:style-name="nr">9b</text:span> Overgangsrecht ambtenaren in een functie die op 31 december 2005 recht gaf op functioneel leeftijdsontslag</text:p>
            <text:section text:name="paragraaf_id1-3-2-2-15-2" text:style-name="paragraaf">
              <text:p text:style-name="paragraaf_kop"><text:span text:style-name="label">Paragraaf</text:span> <text:span text:style-name="nr">1</text:span> Algemene bepalingen</text:p>
              <text:section text:name="structuurtekst_id1-3-2-2-15-2-2" text:style-name="structuurtekst">
                <text:list text:style-name="id1-3-2-2-15-2-2-1">
                  <text:list-item text:style-override="id1-3-2-2-15-2-2-1-1">
                    <text:number>•</text:number>
                    <text:p text:style-name="al">Artikel 9b:1 Werkingssfeer</text:p>
                  </text:list-item>
                </text:list>
                <text:p text:style-name="al"/>
              </text:section>
            </text:section>
            <text:section text:name="paragraaf_id1-3-2-2-15-3" text:style-name="paragraaf">
              <text:p text:style-name="paragraaf_kop"><text:span text:style-name="label">Artikel</text:span> <text:span text:style-name="nr">9b:1</text:span> Werkingssfeer</text:p>
              <text:section text:name="structuurtekst_id1-3-2-2-15-3-2" text:style-name="structuurtekst">
                <text:p text:style-name="al">Lid 1</text:p>
                <text:p text:style-name="al">Dit hoofdstuk is van toepassing op de ambtenaar die:</text:p>
                <text:p text:style-name="al">a. op 31 december 2005 werkzaam was bij een gemeentelijk beroepsbrandweerkorps of bij een gemeentelijke ambulancedienst; en</text:p>
                <text:p text:style-name="al">b. op 31 december 2005 een betrekking vervulde, waarvoor door het college van de betreffende gemeente krachtens artikel 8:3, zoals dat luidde op 31 december 2005, leeftijdsgrenzen zijn bepaald; en</text:p>
                <text:p text:style-name="al">c. sinds 31 december 2005 onafgebroken de betrekking heeft vervuld, op grond waarvan krachtens artikel 8:3, zoals dat luidde op 31 december 2005, ontslag werd verleend op de leeftijd van 55 jaar of ouder.</text:p>
                <text:p text:style-name="al">Lid 2</text:p>
                <text:p text:style-name="al">Het eerste lid is overeenkomstig van toepassing voor de ambtenaar die</text:p>
                <text:p text:style-name="al">a. overstapt naar een andere functie bij dezelfde gemeente veiligheidsregio of ambulancedienst, of</text:p>
                <text:p text:style-name="al">b. overstapt naar een ander beroepsbrandweerkorps binnen de veiligheidsregio, dan wel naar een andere gemeentelijke ambulancedienst tenzij bij de overstap tussen de werkgever en ambtenaar andere afspraken zijn gemaakt.</text:p>
                <text:p text:style-name="al">Lid 3</text:p>
                <text:p text:style-name="al">Als voorwaarde bij de toepassing van het tweede lid geldt dat de functie waarnaar de ambtenaar overstapt ook een bezwarende functie is, op grond waarvan krachtens artikel 8:3, zoals dat luidde op 31 december 2005, ontslag werd verleend op de leeftijd van 55 jaar of ouder.</text:p>
                <text:p text:style-name="al">Lid 4</text:p>
                <text:p text:style-name="al">Dit hoofdstuk is alleen van toepassing indien en voor zover er geen afwijkende bepaling uit hoofdstuk 9f van toepassing is.</text:p>
              </text:section>
            </text:section>
            <text:section text:name="paragraaf_id1-3-2-2-15-4" text:style-name="paragraaf">
              <text:p text:style-name="paragraaf_kop"><text:span text:style-name="label">Paragraaf</text:span> <text:span text:style-name="nr">2</text:span> De ambtenaar geboren na 1949 met 20 dienstjaren of meer in een bezwarende functie op 1 januari 2006 en die op het eerst mogelijke moment van verstrekking van de werkgeversbijdrage levensloop - in december 2006 - als bedoeld in artikel 9e:8 en 9e:9a niet in aanmerking kwam voor een WIA/WAO uitkering en die werkgeversbijdragen levensloop heeft ontvangen</text:p>
              <text:section text:name="structuurtekst_id1-3-2-2-15-4-2" text:style-name="structuurtekst">
                <text:list text:style-name="id1-3-2-2-15-4-2-1">
                  <text:list-item text:style-override="id1-3-2-2-15-4-2-1-1">
                    <text:number>•</text:number>
                    <text:p text:style-name="al">Artikel 9b:2 Begripsbepalingen</text:p>
                  </text:list-item>
                  <text:list-item text:style-override="id1-3-2-2-15-4-2-1-2">
                    <text:number>•</text:number>
                    <text:p text:style-name="al">Artikel 9b:3 Werkingssfeer</text:p>
                  </text:list-item>
                  <text:list-item text:style-override="id1-3-2-2-15-4-2-1-3">
                    <text:number>•</text:number>
                    <text:p text:style-name="al">Artikel 9b:4 Keuzemogelijkheid voor de ambtenaar geboren na 1949 met 20 dienstjaren of meer op 1 januari 2006 in een bezwarende functie</text:p>
                  </text:list-item>
                  <text:list-item text:style-override="id1-3-2-2-15-4-2-1-4">
                    <text:number>•</text:number>
                    <text:p text:style-name="al">Artikel 9b:5 Pensioenopbouw tijdens keuzes van artikel 9b:4</text:p>
                  </text:list-item>
                  <text:list-item text:style-override="id1-3-2-2-15-4-2-1-5">
                    <text:number>•</text:number>
                    <text:p text:style-name="al">Artikel 9b:6 Vakantieopbouw tijdens de periode van artikel 9b:4</text:p>
                  </text:list-item>
                  <text:list-item text:style-override="id1-3-2-2-15-4-2-1-6">
                    <text:number>•</text:number>
                    <text:p text:style-name="al">Artikel 9b:7 IKB, salaristoelagen en TOR tijdens de periode van artikel 9b:4</text:p>
                  </text:list-item>
                  <text:list-item text:style-override="id1-3-2-2-15-4-2-1-7">
                    <text:number>•</text:number>
                    <text:p text:style-name="al">Artikel 9b:8 Vervallen</text:p>
                  </text:list-item>
                  <text:list-item text:style-override="id1-3-2-2-15-4-2-1-8">
                    <text:number>•</text:number>
                    <text:p text:style-name="al">Artikel 9b:9 Ambtsjubileumgratificatie tijdens periode van artikel 9b:4</text:p>
                  </text:list-item>
                  <text:list-item text:style-override="id1-3-2-2-15-4-2-1-9">
                    <text:number>•</text:number>
                    <text:p text:style-name="al">Artikel 9b:10 Verrekening inkomsten tijdens de periode van artikel 9b:4</text:p>
                  </text:list-item>
                  <text:list-item text:style-override="id1-3-2-2-15-4-2-1-10">
                    <text:number>•</text:number>
                    <text:p text:style-name="al">Artikel 9b:11 Onbetaald volledig verlof voor de ambtenaar geboren na 1949 met 20 dienstjaren of meer op 1 januari 2006 in een bezwarende functie</text:p>
                  </text:list-item>
                  <text:list-item text:style-override="id1-3-2-2-15-4-2-1-11">
                    <text:number>•</text:number>
                    <text:p text:style-name="al">Artikel 9b:12 Premieverdeling bij pensioenopbouw tijdens onbetaald volledig verlof</text:p>
                  </text:list-item>
                  <text:list-item text:style-override="id1-3-2-2-15-4-2-1-12">
                    <text:number>•</text:number>
                    <text:p text:style-name="al">Artikel 9b:13 Vervallen</text:p>
                  </text:list-item>
                  <text:list-item text:style-override="id1-3-2-2-15-4-2-1-13">
                    <text:number>•</text:number>
                    <text:p text:style-name="al">Artikel 9b:14 Vakantieopbouw tijdens onbetaald volledig verlof</text:p>
                  </text:list-item>
                  <text:list-item text:style-override="id1-3-2-2-15-4-2-1-14">
                    <text:number>•</text:number>
                    <text:p text:style-name="al">Artikel 9b:15 Vervallen</text:p>
                  </text:list-item>
                  <text:list-item text:style-override="id1-3-2-2-15-4-2-1-15">
                    <text:number>•</text:number>
                    <text:p text:style-name="al">Artikel 9b:16 Vervallen</text:p>
                  </text:list-item>
                  <text:list-item text:style-override="id1-3-2-2-15-4-2-1-16">
                    <text:number>•</text:number>
                    <text:p text:style-name="al">Artikel 9b:17 Ziekte tijdens onbetaald volledig verlof</text:p>
                  </text:list-item>
                  <text:list-item text:style-override="id1-3-2-2-15-4-2-1-17">
                    <text:number>•</text:number>
                    <text:p text:style-name="al">Artikel 9b:18 Ambtsjubileumgratificatie tijdens onbetaald volledig verlof</text:p>
                  </text:list-item>
                  <text:list-item text:style-override="id1-3-2-2-15-4-2-1-18">
                    <text:number>•</text:number>
                    <text:p text:style-name="al">Artikel 9b:19 Garantieregeling bij arbeidsongeschiktheid na de leeftijd van 50 jaar voor de ambtenaar geboren na 1949 met 20 dienstjaren of meer op 1 januari 2006 in een bezwarende functie</text:p>
                  </text:list-item>
                  <text:list-item text:style-override="id1-3-2-2-15-4-2-1-19">
                    <text:number>•</text:number>
                    <text:p text:style-name="al">Artikel 9b:20 Salarisgarantie bij definitieve herplaatsing bij ziekte</text:p>
                  </text:list-item>
                  <text:list-item text:style-override="id1-3-2-2-15-4-2-1-20">
                    <text:number>•</text:number>
                    <text:p text:style-name="al">Artikel 9b:21 Levensloop voor de ambtenaar geboren na 1949 met 20 dienstjaren of meer op 1 januari 2006 in een bezwarende functie</text:p>
                  </text:list-item>
                  <text:list-item text:style-override="id1-3-2-2-15-4-2-1-21">
                    <text:number>•</text:number>
                    <text:p text:style-name="al">Artikel 9b:22 Inkoop OP voor de ambtenaar geboren na 1949 met 20 dienstjaren of meer op 1 januari 2006 in een bezwarende functie</text:p>
                  </text:list-item>
                  <text:list-item text:style-override="id1-3-2-2-15-4-2-1-22">
                    <text:number>•</text:number>
                    <text:p text:style-name="al">Artikel 9b:22a Leeftijdsafhankelijke factor voor de ambtenaar geboren na 1949 met 20 dienstjaren of meer op 1 januari 2006 in een bezwarende functie</text:p>
                  </text:list-item>
                  <text:list-item text:style-override="id1-3-2-2-15-4-2-1-23">
                    <text:number>•</text:number>
                    <text:p text:style-name="al">Artikel 9b:22b Inkoop OP bij regionalisering</text:p>
                  </text:list-item>
                </text:list>
                <text:p text:style-name="al"/>
              </text:section>
            </text:section>
            <text:section text:name="paragraaf_id1-3-2-2-15-5" text:style-name="paragraaf">
              <text:p text:style-name="paragraaf_kop"><text:span text:style-name="label">Artikel</text:span> <text:span text:style-name="nr">9b:2</text:span> Begripsbepalingen</text:p>
              <text:section text:name="structuurtekst_id1-3-2-2-15-5-2" text:style-name="structuurtekst">
                <text:p text:style-name="al">Voor de toepassing van dit hoofdstuk wordt verstaan onder:</text:p>
                <text:p text:style-name="al">a. <text:span text:style-name="nadrukvet">berekeningsgrondslag:</text:span></text:p>
                <text:p text:style-name="al"> de berekeningsgrondslag, bedoeld in artikel 9f:2. </text:p>
                <text:p text:style-name="al">b. <text:span text:style-name="nadrukvet"> bezwarende functie:</text:span></text:p>
                <text:p text:style-name="al"> een betrekking met een hoge belasting door het frequent draaien van piket of het werken in roosterdiensten en deelname aan daaruit voortvloeiende werkzaamheden in de uitruk met als gevolg een verhoogde kans op gezondheidsklachten; </text:p>
                <text:p text:style-name="al">c. <text:span text:style-name="nadrukvet">dienstjaren voor brandweerpersoneel:</text:span></text:p>
                <text:p text:style-name="al">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 </text:p>
                <text:p text:style-name="al">d. <text:span text:style-name="nadrukvet">dienstjaren voor ambulancepersoneel: </text:span></text:p>
                <text:p text:style-name="al">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 </text:p>
                <text:p text:style-name="al">e. <text:span text:style-name="nadrukvet"> niet-bezwarende functie:</text:span></text:p>
                <text:p text:style-name="al"> een functie die niet valt onder de definitie van onderdeel b;</text:p>
                <text:p text:style-name="al">f. <text:span text:style-name="nadrukvet"> tweede loopbaan:</text:span></text:p>
                <text:p text:style-name="al"> iedere functie binnen of buiten de organisatie van de gemeente veiligheidsregio of buiten de organisatie van de gemeente die, in het kader van het loopbaanplan, volgt op de bezwarende functie;</text:p>
                <text:p text:style-name="al">g. <text:span text:style-name="nadrukvet">onbetaald volledig verlof: </text:span></text:p>
                <text:p text:style-name="al"> verlof voor de formele arbeidsduur per week, zonder doorbetaling van de berekeningsgrondslag.</text:p>
                <text:p text:style-name="al">h. <text:span text:style-name="nadrukvet">AOW-hiaat:</text:span></text:p>
                <text:p text:style-name="al"> de periode waarin de ambtenaar van 65 jaar of ouder geen recht had op een AOW-uitkering met een maximum van 24 maanden.</text:p>
              </text:section>
            </text:section>
            <text:section text:name="paragraaf_id1-3-2-2-15-6" text:style-name="paragraaf">
              <text:p text:style-name="paragraaf_kop"><text:span text:style-name="label">Artikel</text:span> <text:span text:style-name="nr">9b:3</text:span> Werkingssfeer</text:p>
              <text:section text:name="structuurtekst_id1-3-2-2-15-6-2" text:style-name="structuurtekst">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a niet in aanmerking kwam voor een WIA/WAO uitkering en die werkgeversbijdragen levensloop heeft ontvangen.</text:p>
              </text:section>
            </text:section>
            <text:section text:name="paragraaf_id1-3-2-2-15-7" text:style-name="paragraaf">
              <text:p text:style-name="paragraaf_kop"><text:span text:style-name="label">Artikel</text:span> <text:span text:style-name="nr">9b:4</text:span> Keuzemogelijkheid voor de ambtenaar geboren na 1949 met 20 dienstjaren of meer op 1 januari 2006 in een bezwarende functie</text:p>
              <text:section text:name="structuurtekst_id1-3-2-2-15-7-2" text:style-name="structuurtekst">
                <text:p text:style-name="al">Lid 1</text:p>
                <text:p text:style-name="al">De ambtenaar wordt op zijn verzoek vanaf de eerste dag van de maand volgend op de maand waarin hij de leeftijd van 55 jaar bereikt volledig buitengewoon verlof verleend, tegen doorbetaling van 80% van de voor de ambtenaar geldende berekeningsgrondslag.</text:p>
                <text:p text:style-name="al"> Voor zover het dienstbelang het toelaat, kan de ambtenaar vanaf de datum bedoeld in de eerste volzin in plaats van het volledig buitengewoon verlof als hiervoor bedoeld, een keuze maken uit de volgende mogelijkheden: </text:p>
                <text:p text:style-name="al">a. 100% werken, waarbij voor ieder vol jaar dat gewerkt wordt een bonus wordt verstrekt van 20% van het voor de ambtenaar geldende jaarsalaris in het jaar voorafgaande aan toekenning van de bonus; </text:p>
                <text:p text:style-name="al">b. 50% van de voor hem geldende formele arbeidsduur werken, tegen doorbetaling van 90% van de voor de ambtenaar geldende berekeningsgrondslag;</text:p>
                <text:p text:style-name="al">c. volledig ontslag op grond van artikel 8:1, waarbij een bonus wordt verstrekt van 100% van het voor de ambtenaar geldende jaarsalaris in het jaar voorafgaande aan toekenning van de bonus.</text:p>
                <text:p text:style-name="al">Indien dit voor het behouden van vakbekwaamheidseisen noodzakelijk is en de werkgever dit kan aantonen, geldt voor ambulancepersoneel als alternatief voor onderdeel b: 60% van een volledige betrekking werken tegen doorbetaling van 95% van de voor de ambtenaar geldende berekeningsgrondslag. </text:p>
                <text:p text:style-name="al">Lid 2</text:p>
                <text:p text:style-name="al">De ambtenaar maakt zes kalendermaanden voor de in het eerste lid bedoelde datum het college door middel van een verzoek bekend naar welke variant zijn voorkeur uitgaat. </text:p>
                <text:p text:style-name="al">Lid 3</text:p>
                <text:p text:style-name="al">Onverminderd het bepaalde in artikel 9b:11, gaat de datum, bedoeld in het eerste lid zoveel later in als het college op 31 december 2005 op grond van artikel 8:3, zoals dat luidde op 31 december 2005, voor de bezwarende functie een hogere leeftijdsgrens had vastgesteld dan 55 jaar. </text:p>
                <text:p text:style-name="al">Lid 4</text:p>
                <text:p text:style-name="al">De ambtenaar die kiest voor het in het eerste lid gestelde onder a en b moet medisch geschikt zijn om in de bezwarende functie door te werken. </text:p>
                <text:p text:style-name="al">Lid 5</text:p>
                <text:p text:style-name="al">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derde lid, het bestuur uiterlijk zes kalendermaanden voor de beoogde ingangsdatum daartoe verzoeken. </text:p>
                <text:p text:style-name="al">Lid 7</text:p>
                <text:p text:style-name="al">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text:p>
                <text:p text:style-name="al">Lid 8</text:p>
                <text:p text:style-name="al">De ambtenaar die in de periode van 1 januari 2006 tot 1 januari 2011 gebruik 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text:p>
              </text:section>
            </text:section>
            <text:section text:name="paragraaf_id1-3-2-2-15-8" text:style-name="paragraaf">
              <text:p text:style-name="paragraaf_kop"><text:span text:style-name="label">Artikel</text:span> <text:span text:style-name="nr">9b:5</text:span> Pensioenopbouw tijdens keuzes van artikel 9b:4</text:p>
              <text:section text:name="structuurtekst_id1-3-2-2-15-8-2" text:style-name="structuurtekst">
                <text:p text:style-name="al">Over de bonus, bedoeld in artikel 9b:4, eerste lid onderdeel a en c, wordt geen pensioen opgebouwd.</text:p>
              </text:section>
            </text:section>
            <text:section text:name="paragraaf_id1-3-2-2-15-9" text:style-name="paragraaf">
              <text:p text:style-name="paragraaf_kop"><text:span text:style-name="label">Artikel</text:span> <text:span text:style-name="nr">9b:6</text:span> Vakantieopbouw tijdens de periode van artikel 9b:4</text:p>
              <text:section text:name="structuurtekst_id1-3-2-2-15-9-2" text:style-name="structuurtekst">
                <text:p text:style-name="al">Gedurende de periode, bedoeld in artikel 9b:4, vindt opbouw van vakantie-uren plaats naar rato van het aantal uren dat de ambtenaar werkt. </text:p>
              </text:section>
            </text:section>
            <text:section text:name="paragraaf_id1-3-2-2-15-10" text:style-name="paragraaf">
              <text:p text:style-name="paragraaf_kop"><text:span text:style-name="label">Artikel</text:span> <text:span text:style-name="nr">9b:7</text:span> IKB, salaristoelagen en TOR tijdens de periode van artikel 9b:4 </text:p>
              <text:section text:name="structuurtekst_id1-3-2-2-15-10-2" text:style-name="structuurtekst">
                <text:p text:style-name="al">De ambtenaar, bedoeld in artikel 9b:4 lid 1, eerste volzin en onder a en b heeft geen recht op een IKB, salaristoelage(n) of TOR op grond van hoofdstuk 3 of hoofdstuk 20.</text:p>
              </text:section>
            </text:section>
            <text:section text:name="paragraaf_id1-3-2-2-15-11" text:style-name="paragraaf">
              <text:p text:style-name="paragraaf_kop"><text:span text:style-name="label">Artikel</text:span> <text:span text:style-name="nr">9b:8</text:span> Vervallen</text:p>
              <text:section text:name="structuurtekst_id1-3-2-2-15-11-2" text:style-name="structuurtekst">
                <text:p text:style-name="al">(Vervallen)</text:p>
              </text:section>
            </text:section>
            <text:section text:name="paragraaf_id1-3-2-2-15-12" text:style-name="paragraaf">
              <text:p text:style-name="paragraaf_kop"><text:span text:style-name="label">Artikel</text:span> <text:span text:style-name="nr">9b:9</text:span> Ambtsjubileumgratificatie tijdens periode van artikel 9b:4</text:p>
              <text:section text:name="structuurtekst_id1-3-2-2-15-12-2" text:style-name="structuurtekst">
                <text:p text:style-name="al">De jaren dat de ambtenaar op grond van artikel 9b:4 volledig buitengewoon verlof is verleend, tegen doorbetaling van 80% van de voor de ambtenaar geldende berekeningsgrondslag, tellen voor de berekening van de ambtsjubileumgratificatie niet mee.</text:p>
              </text:section>
            </text:section>
            <text:section text:name="paragraaf_id1-3-2-2-15-13" text:style-name="paragraaf">
              <text:p text:style-name="paragraaf_kop"><text:span text:style-name="label">Artikel</text:span> <text:span text:style-name="nr">9b:10</text:span> Verrekening inkomsten tijdens de periode van artikel 9b:4</text:p>
              <text:section text:name="structuurtekst_id1-3-2-2-15-13-2" text:style-name="structuurtekst">
                <text:p text:style-name="al">Lid 1</text:p>
                <text:p text:style-name="al">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rekeningsgrondslag, een vermindering toegepast. Deze vermindering is gelijk aan het bedrag waarmee de inkomsten en de doorbetaalde berekeningsgrondslag, samen de laatstelijk genoten berekeningsgrondsla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4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4.</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bestuur besluiten een korting op de door te betalen berekeningsgrondslag toe te passen. </text:p>
              </text:section>
            </text:section>
            <text:section text:name="paragraaf_id1-3-2-2-15-14" text:style-name="paragraaf">
              <text:p text:style-name="paragraaf_kop"><text:span text:style-name="label">Artikel</text:span> <text:span text:style-name="nr">9b:11</text:span> Onbetaald volledig verlof voor de ambtenaar geboren na 1949 met 20 dienstjaren of meer op 1 januari 2006 in een bezwarende functie</text:p>
              <text:section text:name="structuurtekst_id1-3-2-2-15-14-2" text:style-name="structuurtekst">
                <text:p text:style-name="al">Lid 1</text:p>
                <text:p text:style-name="al">De ambtenaar die op grond van artikel 9b:4, eerste lid, gedeeltelijk doorbetaald volledig buitengewoon verlof geniet dan wel die heeft gekozen voor artikel 9b:4, eerste lid, onderdeel a of b, wordt onbetaald volledig verlof verleend vanaf 1 januari 2019 als de ambtenaar op 29 oktober 2016 en 31 december 2018 gedeeltelijk doorbetaald volledig buitengewoon verlof geniet; de periode van gedeeltelijk doorbetaald volledig buitengewoon verlof wordt hierdoor onderbroken met de periode van onbetaald volledig verlof.</text:p>
                <text:p text:style-name="al">Op verzoek van de ambtenaar die niet het LOGA-pad als bedoeld in artikel 9e:2 tweede lid volgt, wordt geen inhoud gegeven aan de hiervoor bedoelde onderbreking. Het bevoegd gezag stelt de medewerker op de hoogte van deze mogelijkheid.</text:p>
                <text:p text:style-name="al">Lid 2</text:p>
                <text:p text:style-name="al">In afwijking van het eerste lid, gaat het onbetaal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p text:style-name="al">Lid 3</text:p>
                <text:p text:style-name="al">Het onbetaald volledig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taald volledig verlof later laten ingaan, telkens met een periode van een jaar. Voorwaarde hierbij is dat de ambtenaar medisch geschikt is om door te werken in de bezwarende functie. </text:p>
                <text:p text:style-name="al">Lid 5</text:p>
                <text:p text:style-name="al">De ambtenaar die van het vierde lid gebruik wil maken, moet het college uiterlijk zes kalendermaanden voor de beoogde ingangsdatum daartoe verzoeken.</text:p>
              </text:section>
            </text:section>
            <text:section text:name="paragraaf_id1-3-2-2-15-15" text:style-name="paragraaf">
              <text:p text:style-name="paragraaf_kop"><text:span text:style-name="label">Artikel</text:span> <text:span text:style-name="nr">9b:12</text:span> Premieverdeling bij pensioenopbouw tijdens onbetaald volledig verlof</text:p>
              <text:section text:name="structuurtekst_id1-3-2-2-15-15-2" text:style-name="structuurtekst">
                <text:p text:style-name="al">Lid 1</text:p>
                <text:p text:style-name="al">Wanneer de periode van het onbetaald volledig verlof, bedoeld in artikel 9b:11,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taald volledig verlof, bedoeld in artikel 9b:11, tweede lid, langer is dan twee jaar, is vanaf dat moment het verhaal van de pensioenpremies en premie voor de voorwaardelijke inkoop gelijk aan het bedrag van de premies en de bijdragen die voor de ambtenaar zijn verschuldigd.</text:p>
              </text:section>
            </text:section>
            <text:section text:name="paragraaf_id1-3-2-2-15-16" text:style-name="paragraaf">
              <text:p text:style-name="paragraaf_kop"><text:span text:style-name="label">Artikel</text:span> <text:span text:style-name="nr">9b:13</text:span> Vervallen</text:p>
              <text:section text:name="structuurtekst_id1-3-2-2-15-16-2" text:style-name="structuurtekst">
                <text:p text:style-name="al">(Vervallen)</text:p>
              </text:section>
            </text:section>
            <text:section text:name="paragraaf_id1-3-2-2-15-17" text:style-name="paragraaf">
              <text:p text:style-name="paragraaf_kop"><text:span text:style-name="label">Artikel</text:span> <text:span text:style-name="nr">9b:14</text:span> Vakantieopbouw tijdens onbetaald volledig verlof</text:p>
              <text:section text:name="structuurtekst_id1-3-2-2-15-17-2" text:style-name="structuurtekst">
                <text:p text:style-name="al">Gedurende de periode van het onbetaald volledig verlof, bedoeld in artikel 9b:11, vindt geen opbouw van vakantie-uren plaats.</text:p>
              </text:section>
            </text:section>
            <text:section text:name="paragraaf_id1-3-2-2-15-18" text:style-name="paragraaf">
              <text:p text:style-name="paragraaf_kop"><text:span text:style-name="label">Artikel</text:span> <text:span text:style-name="nr">9b:15</text:span> Vervallen</text:p>
              <text:section text:name="structuurtekst_id1-3-2-2-15-18-2" text:style-name="structuurtekst">
                <text:p text:style-name="al">(Vervallen)</text:p>
              </text:section>
            </text:section>
            <text:section text:name="paragraaf_id1-3-2-2-15-19" text:style-name="paragraaf">
              <text:p text:style-name="paragraaf_kop"><text:span text:style-name="label">Artikel</text:span> <text:span text:style-name="nr">9b:16</text:span> Vervallen</text:p>
              <text:section text:name="structuurtekst_id1-3-2-2-15-19-2" text:style-name="structuurtekst">
                <text:p text:style-name="al">(Vervallen)</text:p>
              </text:section>
            </text:section>
            <text:section text:name="paragraaf_id1-3-2-2-15-20" text:style-name="paragraaf">
              <text:p text:style-name="paragraaf_kop"><text:span text:style-name="label">Artikel</text:span> <text:span text:style-name="nr">9b:17</text:span> Ziekte tijdens onbetaald volledig verlof</text:p>
              <text:section text:name="structuurtekst_id1-3-2-2-15-20-2" text:style-name="structuurtekst">
                <text:p text:style-name="al">Ziekte tijdens de periode van het onbetaald volledig verlof, bedoeld in artikel 9b:11, leidt niet tot stopzetting van het onbetaald volledig verlof.</text:p>
              </text:section>
            </text:section>
            <text:section text:name="paragraaf_id1-3-2-2-15-21" text:style-name="paragraaf">
              <text:p text:style-name="paragraaf_kop"><text:span text:style-name="label">Artikel</text:span> <text:span text:style-name="nr">9b:18</text:span> Ambtsjubileumgratificatie tijdens onbetaald volledig verlof</text:p>
              <text:section text:name="structuurtekst_id1-3-2-2-15-21-2" text:style-name="structuurtekst">
                <text:p text:style-name="al">De periode van het onbetaald volledig verlof, bedoeld in artikel 9b:11, telt niet mee voor de berekening van de ambtsjubileumgratificatie.</text:p>
              </text:section>
            </text:section>
            <text:section text:name="paragraaf_id1-3-2-2-15-22" text:style-name="paragraaf">
              <text:p text:style-name="paragraaf_kop"><text:span text:style-name="label">Artikel</text:span> <text:span text:style-name="nr">9b:19</text:span> Garantieregeling bij arbeidsongeschiktheid na de leeftijd van 50 jaar voor de ambtenaar geboren na 1949 met 20 dienstjaren of meer op 1 januari 2006 in een bezwarende functie</text:p>
              <text:section text:name="structuurtekst_id1-3-2-2-15-22-2" text:style-name="structuurtekst">
                <text:p text:style-name="al">Lid 1</text:p>
                <text:p text:style-name="al">Op de ambtenaar wiens eerste ziektedag na de leeftijd van 50 jaar valt en die volledig, maar niet duurzaam, of gedeeltelijk arbeidsongeschikt raakt, is artikel 8:4 respectievelijk artikel 8:5 niet van toepassing.</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 </text:p>
                <text:p text:style-name="al">Lid 4</text:p>
                <text:p text:style-name="al">Op de ambtenaar, genoemd in het tweede lid, zijn vanaf de datum van herstel, voor zover de medische geschiktheid dat toelaat, artikel 9b:4 tot en met artikel 9b:18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11, eerste lid. Op hem blijft artikel 9b:11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section text:name="paragraaf_id1-3-2-2-15-23" text:style-name="paragraaf">
              <text:p text:style-name="paragraaf_kop"><text:span text:style-name="label">Artikel</text:span> <text:span text:style-name="nr">9b:20</text:span> Salarisgarantie bij definitieve herplaatsing bij ziekte</text:p>
              <text:section text:name="structuurtekst_id1-3-2-2-15-23-2" text:style-name="structuurtekst">
                <text:p text:style-name="al">Lid 1</text:p>
                <text:p text:style-name="al">De ambtenaar die op grond van hoofdstuk 7 binnen de organisatie van de gemeente definitief herplaatst wordt, heeft recht op een garantietoeslag ter hoogte van het negatieve verschil tussen de berekeningsgrondslag aangevuld met de toeslag bedoeld in artikel 3:28 lid 3 en het nieuwe totaalinkomen van de ambtenaar. Tot het totaalinkomen wordt de berekeningsgrondslag aangevuld met de toeslag bedoeld in artikel 3:28 lid 3 in de nieuwe functie gerekend, alsmede de uitkeringen die de ambtenaar in verband met zijn arbeidsongeschiktheid ontvangt. </text:p>
                <text:p text:style-name="al">Lid 2</text:p>
                <text:p text:style-name="al">Wanneer de ambtenaar, op grond van hoofdstuk 7 definitief herplaatst wordt in een functie met een lager totaalinkomen buiten de organisatie van de gemeente, maken het bestuur en de ambtenaar afspraken over een financiële regeling.</text:p>
              </text:section>
            </text:section>
            <text:section text:name="paragraaf_id1-3-2-2-15-24" text:style-name="paragraaf">
              <text:p text:style-name="paragraaf_kop"><text:span text:style-name="label">Artikel</text:span> <text:span text:style-name="nr">9b:21</text:span> Levensloop voor de ambtenaar geboren na 1949 met 20 dienstjaren of meer op 1 januari 2006 in een bezwarende functie</text:p>
              <text:section text:name="structuurtekst_id1-3-2-2-15-24-2" text:style-name="structuurtekst">
                <text:p text:style-name="al">Op de ambtenaar, die een bezwarende functie bekleedt, waaraan het college op 31 december 2005 op grond van artikel 8:3, zoals dat luidde op 31 december 2005, een leeftijdsgrens had vastgesteld, is de levensloopregeling van hoofdstuk 9e van toepassing.</text:p>
              </text:section>
            </text:section>
            <text:section text:name="paragraaf_id1-3-2-2-15-25" text:style-name="paragraaf">
              <text:p text:style-name="paragraaf_kop"><text:span text:style-name="label">Artikel</text:span> <text:span text:style-name="nr">9b:22</text:span> Inkoop OP voor de ambtenaar geboren na 1949 met 20 dienstjaren of meer op 1 januari 2006 in een bezwarende functie</text:p>
              <text:section text:name="structuurtekst_id1-3-2-2-15-25-2" text:style-name="structuurtekst">
                <text:p text:style-name="al">Lid 1</text:p>
                <text:p text:style-name="al">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Wanneer er onvoldoende fiscale ruimte is, wordt hetgeen niet in ABP Extra Pensioen gestort kan worden, aan de ambtenaar ter beschikking gesteld.</text:p>
                <text:p text:style-name="al">Lid 3</text:p>
                <text:p text:style-name="al">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text:p>
                <text:p text:style-name="al">Lid 4</text:p>
                <text:p text:style-name="al">Het op grond van dit artikel uitgekeerde bedrag behoort niet tot het pensioengevend inkomen als bedoeld in artikel 3.1 van het pensioenreglement van de Stichting Pensioenfonds ABP.</text:p>
                <text:p text:style-name="al">Lid 5</text:p>
                <text:p text:style-name="al">Het op grond van dit artikel uitgekeerde bedrag behoort niet tot de berekeningsgrondslag.</text:p>
                <text:p text:style-name="al">Lid 6</text:p>
                <text:p text:style-name="al">De ambtenaar kan zijn werkgever eenmalig verzoeken om een indicatie van het verwachte te storten bedrag. Het college bepaalt, in overleg met de ambtenaar, het geschikte moment voor deze indicatie.</text:p>
              </text:section>
            </text:section>
            <text:section text:name="paragraaf_id1-3-2-2-15-26" text:style-name="paragraaf">
              <text:p text:style-name="paragraaf_kop"><text:span text:style-name="label">Artikel</text:span> <text:span text:style-name="nr">9b:22a</text:span> Leeftijdsafhankelijke factor voor de ambtenaar geboren na 1949 met 20 dienstjaren of meer op 1 januari 2006 in een bezwarende functie</text:p>
              <text:section text:name="structuurtekst_id1-3-2-2-15-26-2" text:style-name="structuurtekst">
                <text:p text:style-name="al">Lid 1</text:p>
                <text:p text:style-name="al">De in artikel 9b:22 genoemde leeftijdsafhankelijke factor is afhankelijk van de door ABP gehanteerde actuariële tarieven.</text:p>
                <text:p text:style-name="al">Lid 2</text:p>
                <text:p text:style-name="al">De leeftijdafhankelijke factor bedraagt:</text:p>
                <text:section text:name="table_id1-3-2-2-15-26-2-5" text:style-name="table">
                  <text:p text:style-name="table_top"/>
                  <table:table table:style-name="tgroup">
                    <table:table-column table:style-name="id1-3-2-2-15-26-2-5-1-1"/>
                    <table:table-column table:style-name="id1-3-2-2-15-26-2-5-1-2"/>
                    <table:table-column table:style-name="id1-3-2-2-15-26-2-5-1-3"/>
                    <table:table-column table:style-name="id1-3-2-2-15-26-2-5-1-4"/>
                    <table:table-column table:style-name="id1-3-2-2-15-26-2-5-1-5"/>
                    <table:table-column table:style-name="id1-3-2-2-15-26-2-5-1-6"/>
                    <table:table-row table:style-name="row">
                      <table:table-cell table:style-name="entry" table:number-rows-spanned="1" table:number-columns-spanned="1">
                        <text:p text:style-name="table_al">
                          <text:span text:style-name="nadrukvet">leeftijd </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305</text:p>
                      </table:table-cell>
                      <table:table-cell table:style-name="entry" table:number-rows-spanned="1" table:number-columns-spanned="1">
                        <text:p text:style-name="table_al">33</text:p>
                      </table:table-cell>
                      <table:table-cell table:style-name="entry" table:number-rows-spanned="1" table:number-columns-spanned="1">
                        <text:p text:style-name="table_al">0,474</text:p>
                      </table:table-cell>
                      <table:table-cell table:style-name="entry" table:number-rows-spanned="1" table:number-columns-spanned="1">
                        <text:p text:style-name="table_al">48</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314</text:p>
                      </table:table-cell>
                      <table:table-cell table:style-name="entry" table:number-rows-spanned="1" table:number-columns-spanned="1">
                        <text:p text:style-name="table_al">34</text:p>
                      </table:table-cell>
                      <table:table-cell table:style-name="entry" table:number-rows-spanned="1" table:number-columns-spanned="1">
                        <text:p text:style-name="table_al">0,489</text:p>
                      </table:table-cell>
                      <table:table-cell table:style-name="entry" table:number-rows-spanned="1" table:number-columns-spanned="1">
                        <text:p text:style-name="table_al">49</text:p>
                      </table:table-cell>
                      <table:table-cell table:style-name="entry" table:number-rows-spanned="1" table:number-columns-spanned="1">
                        <text:p text:style-name="table_al">0,761</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23</text:p>
                      </table:table-cell>
                      <table:table-cell table:style-name="entry" table:number-rows-spanned="1" table:number-columns-spanned="1">
                        <text:p text:style-name="table_al">35</text:p>
                      </table:table-cell>
                      <table:table-cell table:style-name="entry" table:number-rows-spanned="1" table:number-columns-spanned="1">
                        <text:p text:style-name="table_al">0,503</text:p>
                      </table:table-cell>
                      <table:table-cell table:style-name="entry" table:number-rows-spanned="1" table:number-columns-spanned="1">
                        <text:p text:style-name="table_al">50</text:p>
                      </table:table-cell>
                      <table:table-cell table:style-name="entry" table:number-rows-spanned="1" table:number-columns-spanned="1">
                        <text:p text:style-name="table_al">0,78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33</text:p>
                      </table:table-cell>
                      <table:table-cell table:style-name="entry" table:number-rows-spanned="1" table:number-columns-spanned="1">
                        <text:p text:style-name="table_al">36</text:p>
                      </table:table-cell>
                      <table:table-cell table:style-name="entry" table:number-rows-spanned="1" table:number-columns-spanned="1">
                        <text:p text:style-name="table_al">0,518</text:p>
                      </table:table-cell>
                      <table:table-cell table:style-name="entry" table:number-rows-spanned="1" table:number-columns-spanned="1">
                        <text:p text:style-name="table_al">51</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43</text:p>
                      </table:table-cell>
                      <table:table-cell table:style-name="entry" table:number-rows-spanned="1" table:number-columns-spanned="1">
                        <text:p text:style-name="table_al">37</text:p>
                      </table:table-cell>
                      <table:table-cell table:style-name="entry" table:number-rows-spanned="1" table:number-columns-spanned="1">
                        <text:p text:style-name="table_al">0,534</text:p>
                      </table:table-cell>
                      <table:table-cell table:style-name="entry" table:number-rows-spanned="1" table:number-columns-spanned="1">
                        <text:p text:style-name="table_al">52</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53</text:p>
                      </table:table-cell>
                      <table:table-cell table:style-name="entry" table:number-rows-spanned="1" table:number-columns-spanned="1">
                        <text:p text:style-name="table_al">38</text:p>
                      </table:table-cell>
                      <table:table-cell table:style-name="entry" table:number-rows-spanned="1" table:number-columns-spanned="1">
                        <text:p text:style-name="table_al">0,550</text:p>
                      </table:table-cell>
                      <table:table-cell table:style-name="entry" table:number-rows-spanned="1" table:number-columns-spanned="1">
                        <text:p text:style-name="table_al">53</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64</text:p>
                      </table:table-cell>
                      <table:table-cell table:style-name="entry" table:number-rows-spanned="1" table:number-columns-spanned="1">
                        <text:p text:style-name="table_al">39</text:p>
                      </table:table-cell>
                      <table:table-cell table:style-name="entry" table:number-rows-spanned="1" table:number-columns-spanned="1">
                        <text:p text:style-name="table_al">0,566</text:p>
                      </table:table-cell>
                      <table:table-cell table:style-name="entry" table:number-rows-spanned="1" table:number-columns-spanned="1">
                        <text:p text:style-name="table_al">54</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75</text:p>
                      </table:table-cell>
                      <table:table-cell table:style-name="entry" table:number-rows-spanned="1" table:number-columns-spanned="1">
                        <text:p text:style-name="table_al">40</text:p>
                      </table:table-cell>
                      <table:table-cell table:style-name="entry" table:number-rows-spanned="1" table:number-columns-spanned="1">
                        <text:p text:style-name="table_al">0,583</text:p>
                      </table:table-cell>
                      <table:table-cell table:style-name="entry" table:number-rows-spanned="1" table:number-columns-spanned="1">
                        <text:p text:style-name="table_al">55</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86</text:p>
                      </table:table-cell>
                      <table:table-cell table:style-name="entry" table:number-rows-spanned="1" table:number-columns-spanned="1">
                        <text:p text:style-name="table_al">41</text:p>
                      </table:table-cell>
                      <table:table-cell table:style-name="entry" table:number-rows-spanned="1" table:number-columns-spanned="1">
                        <text:p text:style-name="table_al">0,601</text:p>
                      </table:table-cell>
                      <table:table-cell table:style-name="entry" table:number-rows-spanned="1" table:number-columns-spanned="1">
                        <text:p text:style-name="table_al">56</text:p>
                      </table:table-cell>
                      <table:table-cell table:style-name="entry" table:number-rows-spanned="1" table:number-columns-spanned="1">
                        <text:p text:style-name="table_al">0,936</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97</text:p>
                      </table:table-cell>
                      <table:table-cell table:style-name="entry" table:number-rows-spanned="1" table:number-columns-spanned="1">
                        <text:p text:style-name="table_al">42</text:p>
                      </table:table-cell>
                      <table:table-cell table:style-name="entry" table:number-rows-spanned="1" table:number-columns-spanned="1">
                        <text:p text:style-name="table_al">0,619</text:p>
                      </table:table-cell>
                      <table:table-cell table:style-name="entry" table:number-rows-spanned="1" table:number-columns-spanned="1">
                        <text:p text:style-name="table_al">57</text:p>
                      </table:table-cell>
                      <table:table-cell table:style-name="entry" table:number-rows-spanned="1" table:number-columns-spanned="1">
                        <text:p text:style-name="table_al">0,964</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409</text:p>
                      </table:table-cell>
                      <table:table-cell table:style-name="entry" table:number-rows-spanned="1" table:number-columns-spanned="1">
                        <text:p text:style-name="table_al">43</text:p>
                      </table:table-cell>
                      <table:table-cell table:style-name="entry" table:number-rows-spanned="1" table:number-columns-spanned="1">
                        <text:p text:style-name="table_al">0,638</text:p>
                      </table:table-cell>
                      <table:table-cell table:style-name="entry" table:number-rows-spanned="1" table:number-columns-spanned="1">
                        <text:p text:style-name="table_al">58</text:p>
                      </table:table-cell>
                      <table:table-cell table:style-name="entry" table:number-rows-spanned="1" table:number-columns-spanned="1">
                        <text:p text:style-name="table_al">0,993</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422</text:p>
                      </table:table-cell>
                      <table:table-cell table:style-name="entry" table:number-rows-spanned="1" table:number-columns-spanned="1">
                        <text:p text:style-name="table_al">44</text:p>
                      </table:table-cell>
                      <table:table-cell table:style-name="entry" table:number-rows-spanned="1" table:number-columns-spanned="1">
                        <text:p text:style-name="table_al">0,657</text:p>
                      </table:table-cell>
                      <table:table-cell table:style-name="entry" table:number-rows-spanned="1" table:number-columns-spanned="1">
                        <text:p text:style-name="table_al">59</text:p>
                      </table:table-cell>
                      <table:table-cell table:style-name="entry" table:number-rows-spanned="1" table:number-columns-spanned="1">
                        <text:p text:style-name="table_al">1,023</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34</text:p>
                      </table:table-cell>
                      <table:table-cell table:style-name="entry" table:number-rows-spanned="1" table:number-columns-spanned="1">
                        <text:p text:style-name="table_al">45</text:p>
                      </table:table-cell>
                      <table:table-cell table:style-name="entry" table:number-rows-spanned="1" table:number-columns-spanned="1">
                        <text:p text:style-name="table_al">0,676</text:p>
                      </table:table-cell>
                      <table:table-cell table:style-name="entry" table:number-rows-spanned="1" table:number-columns-spanned="1">
                        <text:p text:style-name="table_al">60</text:p>
                      </table:table-cell>
                      <table:table-cell table:style-name="entry" table:number-rows-spanned="1" table:number-columns-spanned="1">
                        <text:p text:style-name="table_al">1,054</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47</text:p>
                      </table:table-cell>
                      <table:table-cell table:style-name="entry" table:number-rows-spanned="1" table:number-columns-spanned="1">
                        <text:p text:style-name="table_al">46</text:p>
                      </table:table-cell>
                      <table:table-cell table:style-name="entry" table:number-rows-spanned="1" table:number-columns-spanned="1">
                        <text:p text:style-name="table_al">0,697</text:p>
                      </table:table-cell>
                      <table:table-cell table:style-name="entry" table:number-rows-spanned="1" table:number-columns-spanned="1">
                        <text:p text:style-name="table_al">61</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61</text:p>
                      </table:table-cell>
                      <table:table-cell table:style-name="entry" table:number-rows-spanned="1" table:number-columns-spanned="1">
                        <text:p text:style-name="table_al">47</text:p>
                      </table:table-cell>
                      <table:table-cell table:style-name="entry" table:number-rows-spanned="1" table:number-columns-spanned="1">
                        <text:p text:style-name="table_al">0,718</text:p>
                      </table:table-cell>
                      <table:table-cell table:style-name="entry" table:number-rows-spanned="1" table:number-columns-spanned="1">
                        <text:p text:style-name="table_al">62</text:p>
                      </table:table-cell>
                      <table:table-cell table:style-name="entry" table:number-rows-spanned="1" table:number-columns-spanned="1">
                        <text:p text:style-name="table_al">1,118</text:p>
                      </table:table-cell>
                    </table:table-row>
                  </table:table>
                  <text:p text:style-name="table_bottom"/>
                </text:section>
                <text:p text:style-name="al"/>
                <text:p text:style-name="al">Lid 3</text:p>
                <text:p text:style-name="al">Wanneer de in lid 1 genoemde tarieven door ABP worden gewijzigd, stellen LOGA-partijen nieuwe leeftijdafhankelijke factoren vast.</text:p>
              </text:section>
            </text:section>
            <text:section text:name="paragraaf_id1-3-2-2-15-27" text:style-name="paragraaf">
              <text:p text:style-name="paragraaf_kop"><text:span text:style-name="label">Artikel</text:span> <text:span text:style-name="nr">9b:22b</text:span> Inkoop OP bij regionalisering</text:p>
              <text:section text:name="structuurtekst_id1-3-2-2-15-27-2" text:style-name="structuurtekst">
                <text:p text:style-name="al">In afwijking van artikel 9b:22, derde lid, wordt voor de ambtenaar</text:p>
                <text:list text:style-name="id1-3-2-2-15-27-2-2">
                  <text:list-item text:style-override="id1-3-2-2-15-27-2-2-1">
                    <text:number>•</text:number>
                    <text:p text:style-name="al">die wegens regionalisering van de gemeentelijke beroepsbrandweer uit de bezwarende functie wordt ontslagen en</text:p>
                  </text:list-item>
                  <text:list-item text:style-override="id1-3-2-2-15-27-2-2-2">
                    <text:number>•</text:number>
                    <text:p text:style-name="al">op wie bij de nieuwe werkgever hoofdstuk 9b van toepassing blijft,</text:p>
                  </text:list-item>
                </text:list>
                <text:p text:style-name="al"/>
                <text:p text:style-name="al">geen bedrag in ABP Extra Pensioen gestort op het moment van uittreden.</text:p>
              </text:section>
            </text:section>
            <text:section text:name="paragraaf_id1-3-2-2-15-28" text:style-name="paragraaf">
              <text:p text:style-name="paragraaf_kop"><text:span text:style-name="label">Paragraaf</text:span> <text:span text:style-name="nr">3</text:span> De ambtenaar geboren na 1949 met minder dan 20 dienstjaren in een bezwarende functie op 1 januari 2006 en die op het eerst mogelijke moment van verstrekking van de werkgeversbijdrage levensloop - in december 2006 - als bedoeld in artikel 9e:8 en 9e:9a niet in aanmerking kwam voor een WIA/WAO uitkering en die werkgeversbijdragen levensloop heeft ontvangen</text:p>
              <text:section text:name="structuurtekst_id1-3-2-2-15-28-2" text:style-name="structuurtekst">
                <text:list text:style-name="id1-3-2-2-15-28-2-1">
                  <text:list-item text:style-override="id1-3-2-2-15-28-2-1-1">
                    <text:number>•</text:number>
                    <text:p text:style-name="al">Artikel 9b:23 Werkingssfeer</text:p>
                  </text:list-item>
                  <text:list-item text:style-override="id1-3-2-2-15-28-2-1-2">
                    <text:number>•</text:number>
                    <text:p text:style-name="al">Artikel 9b:24 Doorwerken zolang dat medisch verantwoord is en tenzij tweede loopbaan gestart wordt</text:p>
                  </text:list-item>
                  <text:list-item text:style-override="id1-3-2-2-15-28-2-1-3">
                    <text:number>•</text:number>
                    <text:p text:style-name="al">Artikel 9b:25 Tweede loopbaan voor de ambtenaar met minder dan 20 dienstjaren op 1 januari 2006 in een bezwarende functie</text:p>
                  </text:list-item>
                  <text:list-item text:style-override="id1-3-2-2-15-28-2-1-4">
                    <text:number>•</text:number>
                    <text:p text:style-name="al">Artikel 9b:26 Vervallen</text:p>
                  </text:list-item>
                  <text:list-item text:style-override="id1-3-2-2-15-28-2-1-5">
                    <text:number>•</text:number>
                    <text:p text:style-name="al">Artikel 9b:27 Vervallen</text:p>
                  </text:list-item>
                  <text:list-item text:style-override="id1-3-2-2-15-28-2-1-6">
                    <text:number>•</text:number>
                    <text:p text:style-name="al">Artikel 9b:27a Vervallen</text:p>
                  </text:list-item>
                  <text:list-item text:style-override="id1-3-2-2-15-28-2-1-7">
                    <text:number>•</text:number>
                    <text:p text:style-name="al">Artikel 9b:28 Gedeeltelijk doorbetaald buitengewoon verlof voorde ambtenaar geboren na 1949 met minder dan 20 dienstjaren op 1 januari 2006 in een bezwarende functie</text:p>
                  </text:list-item>
                  <text:list-item text:style-override="id1-3-2-2-15-28-2-1-8">
                    <text:number>•</text:number>
                    <text:p text:style-name="al">Artikel 9b:29 Pensioenopbouw tijdens periode van artikel 9b:28</text:p>
                  </text:list-item>
                  <text:list-item text:style-override="id1-3-2-2-15-28-2-1-9">
                    <text:number>•</text:number>
                    <text:p text:style-name="al">Artikel 9b:30 Ambtsjubileumgratificatie tijdens periode van artikel 9b:28</text:p>
                  </text:list-item>
                  <text:list-item text:style-override="id1-3-2-2-15-28-2-1-10">
                    <text:number>•</text:number>
                    <text:p text:style-name="al">Artikel 9b:31 Vakantieopbouw tijdens de periode van artikel 9b:26 en 9b:28</text:p>
                  </text:list-item>
                  <text:list-item text:style-override="id1-3-2-2-15-28-2-1-11">
                    <text:number>•</text:number>
                    <text:p text:style-name="al">Artikel 9b:32 Vervallen</text:p>
                  </text:list-item>
                  <text:list-item text:style-override="id1-3-2-2-15-28-2-1-12">
                    <text:number>•</text:number>
                    <text:p text:style-name="al">Artikel 9b:33 Vervallen</text:p>
                  </text:list-item>
                  <text:list-item text:style-override="id1-3-2-2-15-28-2-1-13">
                    <text:number>•</text:number>
                    <text:p text:style-name="al">Artikel 9b:34 Verrekening inkomsten tijdens de periode van artikel 9b:26 en artikel 9b:28</text:p>
                  </text:list-item>
                  <text:list-item text:style-override="id1-3-2-2-15-28-2-1-14">
                    <text:number>•</text:number>
                    <text:p text:style-name="al">Artikel 9b:35 Onbetaald volledig verlof voor de ambtenaar geboren na 1949 met minder dan 20 dienstjaren op 1 januari 2006 in een bezwarende functie</text:p>
                  </text:list-item>
                  <text:list-item text:style-override="id1-3-2-2-15-28-2-1-15">
                    <text:number>•</text:number>
                    <text:p text:style-name="al">Artikel 9b:36 Premieverdeling bij pensioenopbouw tijdens onbetaald volledig verlof</text:p>
                  </text:list-item>
                  <text:list-item text:style-override="id1-3-2-2-15-28-2-1-16">
                    <text:number>•</text:number>
                    <text:p text:style-name="al">Artikel 9b:37 Vervallen</text:p>
                  </text:list-item>
                  <text:list-item text:style-override="id1-3-2-2-15-28-2-1-17">
                    <text:number>•</text:number>
                    <text:p text:style-name="al">Artikel 9b:38 Vakantieopbouw tijdens onbetaald volledig verlof</text:p>
                  </text:list-item>
                  <text:list-item text:style-override="id1-3-2-2-15-28-2-1-18">
                    <text:number>•</text:number>
                    <text:p text:style-name="al">Artikel 9b:39 Vervallen</text:p>
                  </text:list-item>
                  <text:list-item text:style-override="id1-3-2-2-15-28-2-1-19">
                    <text:number>•</text:number>
                    <text:p text:style-name="al">Artikel 9b:40 Vervallen</text:p>
                  </text:list-item>
                  <text:list-item text:style-override="id1-3-2-2-15-28-2-1-20">
                    <text:number>•</text:number>
                    <text:p text:style-name="al">Artikel 9b:41 Ziekte tijdens onbetaald volledig verlof</text:p>
                  </text:list-item>
                  <text:list-item text:style-override="id1-3-2-2-15-28-2-1-21">
                    <text:number>•</text:number>
                    <text:p text:style-name="al">Artikel 9b:42 Ambtsjubileumgratificatie tijdens onbetaald volledig verlof</text:p>
                  </text:list-item>
                  <text:list-item text:style-override="id1-3-2-2-15-28-2-1-22">
                    <text:number>•</text:number>
                    <text:p text:style-name="al">Artikel 9b:43 Arbeidsongeschiktheid en garantieregeling bij arbeidsongeschiktheid na de leeftijd van 50 jaar voor de ambtenaar geboren na 1949 met minder dan 20 dienstjaren op 1 januari 2006 in een bezwarende functie</text:p>
                  </text:list-item>
                  <text:list-item text:style-override="id1-3-2-2-15-28-2-1-23">
                    <text:number>•</text:number>
                    <text:p text:style-name="al">Artikel 9b:44 Levensloop voor de ambtenaar met minder dan 20 dienstjaren op 1 januari 2006</text:p>
                  </text:list-item>
                  <text:list-item text:style-override="id1-3-2-2-15-28-2-1-24">
                    <text:number>•</text:number>
                    <text:p text:style-name="al">Artikel 9b:45 Vervallen</text:p>
                  </text:list-item>
                  <text:list-item text:style-override="id1-3-2-2-15-28-2-1-25">
                    <text:number>•</text:number>
                    <text:p text:style-name="al">Artikel 9b:45a Leeftijdsafhankelijke factor voor de ambtenaar met minder dan 20 dienstjaren op 1 januari 2006</text:p>
                  </text:list-item>
                  <text:list-item text:style-override="id1-3-2-2-15-28-2-1-26">
                    <text:number>•</text:number>
                    <text:p text:style-name="al">Artikel 9b:45b Inkoop OP bij regionalisering</text:p>
                  </text:list-item>
                </text:list>
                <text:p text:style-name="al"/>
              </text:section>
            </text:section>
            <text:section text:name="paragraaf_id1-3-2-2-15-29" text:style-name="paragraaf">
              <text:p text:style-name="paragraaf_kop"><text:span text:style-name="label">Artikel</text:span> <text:span text:style-name="nr">9b:23</text:span> Werkingssfeer</text:p>
              <text:section text:name="structuurtekst_id1-3-2-2-15-29-2" text:style-name="structuurtekst">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als bedoeld in artikel 9e:8 en 9e:9a niet in aanmerking kwam voor een WIA/WAO uitkering en die werkgeversbijdragen levensloop heeft ontvangen.</text:p>
              </text:section>
            </text:section>
            <text:section text:name="paragraaf_id1-3-2-2-15-30" text:style-name="paragraaf">
              <text:p text:style-name="paragraaf_kop"><text:span text:style-name="label">Artikel</text:span> <text:span text:style-name="nr">9b:24</text:span> Doorwerken zolang dat medisch verantwoord is en tenzij tweede loopbaan gestart wordt</text:p>
              <text:section text:name="structuurtekst_id1-3-2-2-15-30-2" text:style-name="structuurtekst">
                <text:p text:style-name="al">Lid 1</text:p>
                <text:p text:style-name="al">Zolang dit medisch verantwoord is, blijft de ambtenaar, onder toepassing van artikel 9b:26, in de bezwarende functie werkzaam tot het moment, bedoeld in artikel 9b:28.</text:p>
                <text:p text:style-name="al">Lid 2</text:p>
                <text:p text:style-name="al">Het eerste lid is niet van toepassing wanneer het bestuur en de ambtenaar in het kader van het loopbaanplan hierover andere afspraken maken.</text:p>
              </text:section>
            </text:section>
            <text:section text:name="paragraaf_id1-3-2-2-15-31" text:style-name="paragraaf">
              <text:p text:style-name="paragraaf_kop"><text:span text:style-name="label">Artikel</text:span> <text:span text:style-name="nr">9b:25</text:span> Tweede loopbaan voor de ambtenaar met minder dan 20 dienstjaren op 1 januari 2006 in een bezwarende functie</text:p>
              <text:section text:name="structuurtekst_id1-3-2-2-15-31-2" text:style-name="structuurtekst">
                <text:p text:style-name="al">Lid 1</text:p>
                <text:p text:style-name="al">Op de ambtenaar zijn tot de eerste dag van de maand volgend op de maand waarin hij de uittredeleeftijd als bedoeld in artikel 9f:3 bereikt, de artikelen 9a:5 tot en met 9a:8 en 9a:10 van overeenkomstige toepassing met uitzondering van</text:p>
                <text:p text:style-name="al">a. de periode van 20 jaar als bedoeld in 9a:5 lid 2 en 9a:8 lid 2 en </text:p>
                <text:p text:style-name="al">b. artikel 9a:5, lid 5.</text:p>
                <text:p text:style-name="al">Lid 2</text:p>
                <text:p text:style-name="al">In afwijking van het bepaalde in artikel 9a:5 lid 4 wordt de ambtenaar een tweede loopbaanplan aangeboden op het moment dat is vastgesteld dat de ambtenaar om redenen van medische ongeschiktheid de bezwarende functie niet meer kan of mag vervullen.</text:p>
                <text:p text:style-name="al">Lid 3</text:p>
                <text:p text:style-name="al">Voor brandweerpersoneel geldt dat in het kader van de tweede loopbaan eerst gezocht wordt naar een functie binnen de organisatie van de gemeente. </text:p>
                <text:p text:style-name="al">Lid 4</text:p>
                <text:p text:style-name="al">De ambtenaar met geen of onvoldoende diploma's kan via een procedure voor erkenning verworven competenties zijn competenties laten erkennen.</text:p>
                <text:p text:style-name="al">Lid 5</text:p>
                <text:p text:style-name="al">Indien dit behulpzaam is bij het vormgeven van de tweede loopbaan heeft de ambtenaar recht op vergoeding van de kosten, voor zover redelijk, van een extern loopbaanadvies.</text:p>
                <text:p text:style-name="al">Lid 6</text:p>
                <text:p text:style-name="al">De ambtenaar die in het kader van de tweede loopbaan een andere functie aanvaardt binnen de organisatie van de gemeente, ontvangt, in afwijking van artikel 9a:11, een garantietoeslag ter hoogte van het negatieve verschil tussen de berekeningsgrondslag aangevuld met de toeslag bedoeld in 3:28 lid 3 in de oude en de nieuwe functie. </text:p>
                <text:p text:style-name="al">Lid 7</text:p>
                <text:p text:style-name="al">Het bestuur en de ambtenaar maken in het kader van het loopbaanplan afspraken over een financiële regeling wanneer de ambtenaar in het kader van de tweede loopbaan buiten de organisatie van de gemeente een functie aanvaardt met een lager totaalinkomen.</text:p>
              </text:section>
            </text:section>
            <text:section text:name="paragraaf_id1-3-2-2-15-32" text:style-name="paragraaf">
              <text:p text:style-name="paragraaf_kop"><text:span text:style-name="label">Artikel</text:span> <text:span text:style-name="nr">9b:26</text:span> Vervallen</text:p>
              <text:section text:name="structuurtekst_id1-3-2-2-15-32-2" text:style-name="structuurtekst">
                <text:p text:style-name="al">(Vervallen)</text:p>
              </text:section>
            </text:section>
            <text:section text:name="paragraaf_id1-3-2-2-15-33" text:style-name="paragraaf">
              <text:p text:style-name="paragraaf_kop"><text:span text:style-name="label">Artikel</text:span> <text:span text:style-name="nr">9b:27</text:span> Vervallen</text:p>
              <text:section text:name="structuurtekst_id1-3-2-2-15-33-2" text:style-name="structuurtekst">
                <text:p text:style-name="al">(Vervallen)</text:p>
              </text:section>
            </text:section>
            <text:section text:name="paragraaf_id1-3-2-2-15-34" text:style-name="paragraaf">
              <text:p text:style-name="paragraaf_kop"><text:span text:style-name="label">Artikel</text:span> <text:span text:style-name="nr">9b:27a</text:span> Vervallen</text:p>
              <text:section text:name="structuurtekst_id1-3-2-2-15-34-2" text:style-name="structuurtekst">
                <text:p text:style-name="al">(Vervallen)</text:p>
              </text:section>
            </text:section>
            <text:section text:name="paragraaf_id1-3-2-2-15-35" text:style-name="paragraaf">
              <text:p text:style-name="paragraaf_kop"><text:span text:style-name="label">Artikel</text:span> <text:span text:style-name="nr">9b:28</text:span> Gedeeltelijk doorbetaald buitengewoon verlof voor de ambtenaar geboren na 1949 met minder dan 20 dienstjaren op 1 januari 2006 in een bezwarende functie</text:p>
              <text:section text:name="structuurtekst_id1-3-2-2-15-35-2" text:style-name="structuurtekst">
                <text:p text:style-name="al">Lid 1</text:p>
                <text:p text:style-name="al">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rekeningsgrondsla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 </text:p>
                <text:p text:style-name="al">a. 5 tot 10 jaar: 58 jaar en 75% </text:p>
                <text:p text:style-name="al">b. 10 tot 15 jaar: 57 jaar en 78% </text:p>
                <text:p text:style-name="al">c. 15 tot 20 jaar: 56 jaar en 80%</text:p>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grens had vastgesteld dan 55 jaar. </text:p>
                <text:p text:style-name="al">Lid 3</text:p>
                <text:p text:style-name="al">De datum, bedoeld in het eerste lid wordt uitgesteld met die periode, waarmee het moment van de ambtenaar die gebruik heeft gemaakt van het vijfde lid van artikel 9b:26 later is ingegaan.</text:p>
              </text:section>
            </text:section>
            <text:section text:name="paragraaf_id1-3-2-2-15-36" text:style-name="paragraaf">
              <text:p text:style-name="paragraaf_kop"><text:span text:style-name="label">Artikel</text:span> <text:span text:style-name="nr">9b:29</text:span> Pensioenopbouw tijdens periode van artikel 9b:28</text:p>
              <text:section text:name="structuurtekst_id1-3-2-2-15-36-2" text:style-name="structuurtekst">
                <text:p text:style-name="al">Tijdens de periode, bedoeld in artikel 9b:28, bouwt de ambtenaar pensioen op over de berekeningsgrondslag.</text:p>
              </text:section>
            </text:section>
            <text:section text:name="paragraaf_id1-3-2-2-15-37" text:style-name="paragraaf">
              <text:p text:style-name="paragraaf_kop"><text:span text:style-name="label">Artikel</text:span> <text:span text:style-name="nr">9b:30</text:span> Ambtsjubileumgratificatie tijdens periode van artikel 9b:28</text:p>
              <text:section text:name="structuurtekst_id1-3-2-2-15-37-2" text:style-name="structuurtekst">
                <text:p text:style-name="al">De jaren dat de ambtenaar op grond van artikel 9b:28 volledig buitengewoon verlof is verleend, tegen doorbetaling van 75%, 78% of 80% van de voor de ambtenaar geldende berekeningsgrondslag, tellen voor de berekening van de ambtsjubileumgratificatie niet mee. </text:p>
              </text:section>
            </text:section>
            <text:section text:name="paragraaf_id1-3-2-2-15-38" text:style-name="paragraaf">
              <text:p text:style-name="paragraaf_kop"><text:span text:style-name="label">Artikel</text:span> <text:span text:style-name="nr">9b:31</text:span> Vakantieopbouw tijdens de periode van artikel 9b:26 en 9b:28</text:p>
              <text:section text:name="structuurtekst_id1-3-2-2-15-38-2" text:style-name="structuurtekst">
                <text:p text:style-name="al">Gedurende de periode, bedoeld in artikel 9b:26 en artikel 9b:28, vindt geen opbouw van vakantieuren plaats. naar rato van het aantal uren dat de ambtenaar werkt.</text:p>
              </text:section>
            </text:section>
            <text:section text:name="paragraaf_id1-3-2-2-15-39" text:style-name="paragraaf">
              <text:p text:style-name="paragraaf_kop"><text:span text:style-name="label">Artikel</text:span> <text:span text:style-name="nr">9b:32</text:span> Vervallen</text:p>
              <text:section text:name="structuurtekst_id1-3-2-2-15-39-2" text:style-name="structuurtekst">
                <text:p text:style-name="al">(Vervallen)</text:p>
              </text:section>
            </text:section>
            <text:section text:name="paragraaf_id1-3-2-2-15-40" text:style-name="paragraaf">
              <text:p text:style-name="paragraaf_kop"><text:span text:style-name="label">Artikel</text:span> <text:span text:style-name="nr">9b:33</text:span> Vervallen</text:p>
              <text:section text:name="structuurtekst_id1-3-2-2-15-40-2" text:style-name="structuurtekst">
                <text:p text:style-name="al">(Vervallen)</text:p>
              </text:section>
            </text:section>
            <text:section text:name="paragraaf_id1-3-2-2-15-41" text:style-name="paragraaf">
              <text:p text:style-name="paragraaf_kop"><text:span text:style-name="label">Artikel</text:span> <text:span text:style-name="nr">9b:34</text:span> Verrekening inkomsten tijdens de periode van artikel 9b:26 en artikel 9b:28</text:p>
              <text:section text:name="structuurtekst_id1-3-2-2-15-41-2" text:style-name="structuurtekst">
                <text:p text:style-name="al">Lid 1</text:p>
                <text:p text:style-name="al">Wanneer de ambtenaar tijdens de periode, bedoeld in artikel 9b:26 en artikel 9b:28, inkomsten geniet of gaat genieten uit of in verband met arbeid of bedrijf, ter hand genomen met ingang van of na de datum waarop artikel 9b:26, 9b:28 van toepassing is geworden, wordt op de doorbetaling van de berekeningsgrondslag, een vermindering toegepast. Deze vermindering is gelijk aan het bedrag waarmee de inkomsten en de doorbetaalde berekeningsgrondslag, samen de laatstelijk genoten berekeningsgrondsla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26, 9b:28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26, 9b:28 .</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bestuur besluiten een korting op de door te betalen berekeningsgrondslag toe te passen. </text:p>
              </text:section>
            </text:section>
            <text:section text:name="paragraaf_id1-3-2-2-15-42" text:style-name="paragraaf">
              <text:p text:style-name="paragraaf_kop"><text:span text:style-name="label">Artikel</text:span> <text:span text:style-name="nr">9b:35</text:span> Onbetaald volledig verlof voor de ambtenaar geboren na 1949 met minder dan 20 dienstjaren op 1 januari 2006 in een bezwarende functie</text:p>
              <text:section text:name="structuurtekst_id1-3-2-2-15-42-2" text:style-name="structuurtekst">
                <text:p text:style-name="al">Lid 1</text:p>
                <text:p text:style-name="al">De ambtenaar wordt onbetaald volledig verlof verleend vanaf 1 januari 2019, als de ambtenaar op 29 oktober 2016 en 31 december 2018 gedeeltelijk doorbetaald volledig buitengewoon verlof geniet; de periode van gedeeltelijk doorbetaald volledig buitengewoon verlof wordt hierdoor onderbroken met de periode van onbetaald volledig verlof. Op verzoek van de ambtenaar die niet het LOGA-pad als bedoeld in artikel 9e:2 tweede lid volgt, wordt geen inhoud gegeven aan hiervoor bedoelde onderbreking. Het bevoegd gezag stelt de medewerker op de hoogte van deze mogelijkheid.</text:p>
                <text:p text:style-name="al">Lid 2</text:p>
                <text:p text:style-name="al">In afwijking van het eerste lid, gaat het onbetaal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 </text:p>
                <text:p text:style-name="al">Lid 3</text:p>
                <text:p text:style-name="al">Het onbetaald volledig verlof wordt uitgesteld met die periode, waarmee het moment van de ambtenaar, die gebruik heeft gemaakt van het vijfde lid van artikel 9b:26 later is ingegaan.</text:p>
                <text:p text:style-name="al">Lid 4</text:p>
                <text:p text:style-name="al">Voor zover het dienstbelang dit toelaat, kan de ambtenaar, voor wie het college op grond van artikel 8:3, zoals dat luidde op 31 december 2005, voor de bezwarende functie een leeftijdsgrens had vastgesteld van 59 of 60 jaar, het onbetaald volledig verlof later laten ingaan, telkens met een jaar. Voorwaarde hierbij is dat de ambtenaar medisch geschikt is om door te werken in de bezwarende functie.</text:p>
                <text:p text:style-name="al">Lid 5</text:p>
                <text:p text:style-name="al">De ambtenaar die van het vierde lid gebruik wil maken, moet het bestuur uiterlijk zes kalendermaanden jaar voor de beoogde ingangsdatum daartoe verzoeken.</text:p>
              </text:section>
            </text:section>
            <text:section text:name="paragraaf_id1-3-2-2-15-43" text:style-name="paragraaf">
              <text:p text:style-name="paragraaf_kop"><text:span text:style-name="label">Artikel</text:span> <text:span text:style-name="nr">9b:36</text:span> Premieverdeling bij pensioenopbouw tijdens onbetaald volledig verlof</text:p>
              <text:section text:name="structuurtekst_id1-3-2-2-15-43-2" text:style-name="structuurtekst">
                <text:p text:style-name="al">Lid 1</text:p>
                <text:p text:style-name="al">Wanneer de periode van het onbetaald volledig verlof, bedoeld in artikel 9b:35,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taald volledig verlof, bedoeld in artikel 9b:35, tweede lid, langer is dan twee jaar, is vanaf dat moment het verhaal van de pensioenpremies en premie voor de voorwaardelijke inkoop gelijk aan het bedrag van de premies en de bijdragen die voor de ambtenaar zijn verschuldigd.</text:p>
              </text:section>
            </text:section>
            <text:section text:name="paragraaf_id1-3-2-2-15-44" text:style-name="paragraaf">
              <text:p text:style-name="paragraaf_kop"><text:span text:style-name="label">Artikel</text:span> <text:span text:style-name="nr">9b:37</text:span> Vervallen</text:p>
              <text:section text:name="structuurtekst_id1-3-2-2-15-44-2" text:style-name="structuurtekst">
                <text:p text:style-name="al">(Vervallen)</text:p>
              </text:section>
            </text:section>
            <text:section text:name="paragraaf_id1-3-2-2-15-45" text:style-name="paragraaf">
              <text:p text:style-name="paragraaf_kop"><text:span text:style-name="label">Artikel</text:span> <text:span text:style-name="nr">9b:38</text:span> Vakantieopbouw tijdens onbetaald volledig verlof</text:p>
              <text:section text:name="structuurtekst_id1-3-2-2-15-45-2" text:style-name="structuurtekst">
                <text:p text:style-name="al">Gedurende de periode van het onbetaald volledig verlof, bedoeld in artikel 9b:35, vindt geen opbouw van vakantie-uren plaats. </text:p>
              </text:section>
            </text:section>
            <text:section text:name="paragraaf_id1-3-2-2-15-46" text:style-name="paragraaf">
              <text:p text:style-name="paragraaf_kop"><text:span text:style-name="label">Artikel</text:span> <text:span text:style-name="nr">9b:39</text:span> Vervallen</text:p>
              <text:section text:name="structuurtekst_id1-3-2-2-15-46-2" text:style-name="structuurtekst">
                <text:p text:style-name="al">(Vervallen)</text:p>
              </text:section>
            </text:section>
            <text:section text:name="paragraaf_id1-3-2-2-15-47" text:style-name="paragraaf">
              <text:p text:style-name="paragraaf_kop"><text:span text:style-name="label">Artikel</text:span> <text:span text:style-name="nr">9b:40</text:span> Vervallen</text:p>
              <text:section text:name="structuurtekst_id1-3-2-2-15-47-2" text:style-name="structuurtekst">
                <text:p text:style-name="al">(Vervallen)</text:p>
              </text:section>
            </text:section>
            <text:section text:name="paragraaf_id1-3-2-2-15-48" text:style-name="paragraaf">
              <text:p text:style-name="paragraaf_kop"><text:span text:style-name="label">Artikel</text:span> <text:span text:style-name="nr">9b:41</text:span> Ziekte tijdens onbetaald volledig verlof</text:p>
              <text:section text:name="structuurtekst_id1-3-2-2-15-48-2" text:style-name="structuurtekst">
                <text:p text:style-name="al">Ziekte tijdens de periode van het onbetaald volledig verlof, bedoeld in artikel 9b:35, leidt niet tot stopzetting van het onbetaald volledig verlof.</text:p>
              </text:section>
            </text:section>
            <text:section text:name="paragraaf_id1-3-2-2-15-49" text:style-name="paragraaf">
              <text:p text:style-name="paragraaf_kop"><text:span text:style-name="label">Artikel</text:span> <text:span text:style-name="nr">9b:42</text:span> Ambtsjubileumgratificatie tijdens onbetaald volledig verlof</text:p>
              <text:section text:name="structuurtekst_id1-3-2-2-15-49-2" text:style-name="structuurtekst">
                <text:p text:style-name="al">De periode van het onbetaald volledig verlof, bedoeld in artikel 9b:35, telt niet mee voor de berekening van de ambtsjubileumgratificatie.</text:p>
              </text:section>
            </text:section>
            <text:section text:name="paragraaf_id1-3-2-2-15-50" text:style-name="paragraaf">
              <text:p text:style-name="paragraaf_kop"><text:span text:style-name="label">Artikel</text:span> <text:span text:style-name="nr">9b:43</text:span> Arbeidsongeschiktheid en garantieregeling bij arbeidsongeschiktheid na de leeftijd van 50 jaar voor de ambtenaar geboren na 1949 met minder dan 20 dienstjaren op 1 januari 2006 in een bezwarende functie</text:p>
              <text:section text:name="structuurtekst_id1-3-2-2-15-50-2" text:style-name="structuurtekst">
                <text:p text:style-name="al">Lid 1</text:p>
                <text:p text:style-name="al">De ambtenaar die medisch niet geschikt is om op de wijze, bedoeld in artikel 9b:26, eerste lid, in zijn bezwarende functie door te werken, wordt beter gemeld op de datum, bedoeld in artikel 9b:28.</text:p>
                <text:p text:style-name="al">Lid 2</text:p>
                <text:p text:style-name="al">Op de ambtenaar wiens eerste ziektedag ligt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 artikel 9b:28.</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 </text:p>
                <text:p text:style-name="al">Lid 5</text:p>
                <text:p text:style-name="al">Op de ambtenaar, genoemd in het derde lid, blijven vanaf de datum van herstel artikel 9b:26, artikel 9b:28 tot en met artikel 9b:42 van toepassing.</text:p>
              </text:section>
            </text:section>
            <text:section text:name="paragraaf_id1-3-2-2-15-51" text:style-name="paragraaf">
              <text:p text:style-name="paragraaf_kop"><text:span text:style-name="label">Artikel</text:span> <text:span text:style-name="nr">9b:44</text:span> Levensloop voor de ambtenaar met minder dan 20 dienstjaren op 1 januari 2006</text:p>
              <text:section text:name="structuurtekst_id1-3-2-2-15-51-2" text:style-name="structuurtekst">
                <text:p text:style-name="al">Op de ambtenaar, die een bezwarende functie bekleedt, waaraan het college op 31 december 2005 op grond van artikel 8:3, zoals dat luidde op 31 december 2005, een leeftijdsgrens had vastgesteld, is de levensloopregeling van hoofdstuk 9e van toepassing. </text:p>
              </text:section>
            </text:section>
            <text:section text:name="paragraaf_id1-3-2-2-15-52" text:style-name="paragraaf">
              <text:p text:style-name="paragraaf_kop"><text:span text:style-name="label">Artikel</text:span> <text:span text:style-name="nr">9b:45</text:span> Vervallen</text:p>
              <text:section text:name="structuurtekst_id1-3-2-2-15-52-2" text:style-name="structuurtekst">
                <text:p text:style-name="al">(Vervallen)</text:p>
              </text:section>
            </text:section>
            <text:section text:name="paragraaf_id1-3-2-2-15-53" text:style-name="paragraaf">
              <text:p text:style-name="paragraaf_kop"><text:span text:style-name="label">Artikel</text:span> <text:span text:style-name="nr">9b:45a</text:span> Leeftijdsafhankelijke factor voor de ambtenaar met minder dan 20 dienstjaren op 1 januari 2006 </text:p>
              <text:section text:name="structuurtekst_id1-3-2-2-15-53-2" text:style-name="structuurtekst">
                <text:p text:style-name="al">Lid 1</text:p>
                <text:p text:style-name="al">De in het artikel 9b:45 genoemde leeftijdsafhankelijke factor is afhankelijk van de door ABP gehanteerde actuariële tarieven.</text:p>
                <text:p text:style-name="al">Lid 2</text:p>
                <text:p text:style-name="al">De leeftijdsafhankelijke factor bedraagt:</text:p>
                <text:section text:name="table_id1-3-2-2-15-53-2-5" text:style-name="table">
                  <text:p text:style-name="table_top"/>
                  <table:table table:style-name="tgroup">
                    <table:table-column table:style-name="id1-3-2-2-15-53-2-5-1-1"/>
                    <table:table-column table:style-name="id1-3-2-2-15-53-2-5-1-2"/>
                    <table:table-column table:style-name="id1-3-2-2-15-53-2-5-1-3"/>
                    <table:table-column table:style-name="id1-3-2-2-15-53-2-5-1-4"/>
                    <table:table-column table:style-name="id1-3-2-2-15-53-2-5-1-5"/>
                    <table:table-column table:style-name="id1-3-2-2-15-53-2-5-1-6"/>
                    <table:table-row table:style-name="row">
                      <table:table-cell table:style-name="entry" table:number-rows-spanned="1" table:number-columns-spanned="1">
                        <text:p text:style-name="table_al">
                          <text:span text:style-name="nadrukvet">leeftijd </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305</text:p>
                      </table:table-cell>
                      <table:table-cell table:style-name="entry" table:number-rows-spanned="1" table:number-columns-spanned="1">
                        <text:p text:style-name="table_al">33</text:p>
                      </table:table-cell>
                      <table:table-cell table:style-name="entry" table:number-rows-spanned="1" table:number-columns-spanned="1">
                        <text:p text:style-name="table_al">0,474</text:p>
                      </table:table-cell>
                      <table:table-cell table:style-name="entry" table:number-rows-spanned="1" table:number-columns-spanned="1">
                        <text:p text:style-name="table_al">48</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314</text:p>
                      </table:table-cell>
                      <table:table-cell table:style-name="entry" table:number-rows-spanned="1" table:number-columns-spanned="1">
                        <text:p text:style-name="table_al">34</text:p>
                      </table:table-cell>
                      <table:table-cell table:style-name="entry" table:number-rows-spanned="1" table:number-columns-spanned="1">
                        <text:p text:style-name="table_al">0,489</text:p>
                      </table:table-cell>
                      <table:table-cell table:style-name="entry" table:number-rows-spanned="1" table:number-columns-spanned="1">
                        <text:p text:style-name="table_al">49</text:p>
                      </table:table-cell>
                      <table:table-cell table:style-name="entry" table:number-rows-spanned="1" table:number-columns-spanned="1">
                        <text:p text:style-name="table_al">0,761</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23</text:p>
                      </table:table-cell>
                      <table:table-cell table:style-name="entry" table:number-rows-spanned="1" table:number-columns-spanned="1">
                        <text:p text:style-name="table_al">35</text:p>
                      </table:table-cell>
                      <table:table-cell table:style-name="entry" table:number-rows-spanned="1" table:number-columns-spanned="1">
                        <text:p text:style-name="table_al">0,503</text:p>
                      </table:table-cell>
                      <table:table-cell table:style-name="entry" table:number-rows-spanned="1" table:number-columns-spanned="1">
                        <text:p text:style-name="table_al">50</text:p>
                      </table:table-cell>
                      <table:table-cell table:style-name="entry" table:number-rows-spanned="1" table:number-columns-spanned="1">
                        <text:p text:style-name="table_al">0,78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33</text:p>
                      </table:table-cell>
                      <table:table-cell table:style-name="entry" table:number-rows-spanned="1" table:number-columns-spanned="1">
                        <text:p text:style-name="table_al">36</text:p>
                      </table:table-cell>
                      <table:table-cell table:style-name="entry" table:number-rows-spanned="1" table:number-columns-spanned="1">
                        <text:p text:style-name="table_al">0,518</text:p>
                      </table:table-cell>
                      <table:table-cell table:style-name="entry" table:number-rows-spanned="1" table:number-columns-spanned="1">
                        <text:p text:style-name="table_al">51</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43</text:p>
                      </table:table-cell>
                      <table:table-cell table:style-name="entry" table:number-rows-spanned="1" table:number-columns-spanned="1">
                        <text:p text:style-name="table_al">37</text:p>
                      </table:table-cell>
                      <table:table-cell table:style-name="entry" table:number-rows-spanned="1" table:number-columns-spanned="1">
                        <text:p text:style-name="table_al">0,534</text:p>
                      </table:table-cell>
                      <table:table-cell table:style-name="entry" table:number-rows-spanned="1" table:number-columns-spanned="1">
                        <text:p text:style-name="table_al">52</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53</text:p>
                      </table:table-cell>
                      <table:table-cell table:style-name="entry" table:number-rows-spanned="1" table:number-columns-spanned="1">
                        <text:p text:style-name="table_al">38</text:p>
                      </table:table-cell>
                      <table:table-cell table:style-name="entry" table:number-rows-spanned="1" table:number-columns-spanned="1">
                        <text:p text:style-name="table_al">0,550</text:p>
                      </table:table-cell>
                      <table:table-cell table:style-name="entry" table:number-rows-spanned="1" table:number-columns-spanned="1">
                        <text:p text:style-name="table_al">53</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64</text:p>
                      </table:table-cell>
                      <table:table-cell table:style-name="entry" table:number-rows-spanned="1" table:number-columns-spanned="1">
                        <text:p text:style-name="table_al">39</text:p>
                      </table:table-cell>
                      <table:table-cell table:style-name="entry" table:number-rows-spanned="1" table:number-columns-spanned="1">
                        <text:p text:style-name="table_al">0,566</text:p>
                      </table:table-cell>
                      <table:table-cell table:style-name="entry" table:number-rows-spanned="1" table:number-columns-spanned="1">
                        <text:p text:style-name="table_al">54</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75</text:p>
                      </table:table-cell>
                      <table:table-cell table:style-name="entry" table:number-rows-spanned="1" table:number-columns-spanned="1">
                        <text:p text:style-name="table_al">40</text:p>
                      </table:table-cell>
                      <table:table-cell table:style-name="entry" table:number-rows-spanned="1" table:number-columns-spanned="1">
                        <text:p text:style-name="table_al">0,583</text:p>
                      </table:table-cell>
                      <table:table-cell table:style-name="entry" table:number-rows-spanned="1" table:number-columns-spanned="1">
                        <text:p text:style-name="table_al">55</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86</text:p>
                      </table:table-cell>
                      <table:table-cell table:style-name="entry" table:number-rows-spanned="1" table:number-columns-spanned="1">
                        <text:p text:style-name="table_al">41</text:p>
                      </table:table-cell>
                      <table:table-cell table:style-name="entry" table:number-rows-spanned="1" table:number-columns-spanned="1">
                        <text:p text:style-name="table_al">0,601</text:p>
                      </table:table-cell>
                      <table:table-cell table:style-name="entry" table:number-rows-spanned="1" table:number-columns-spanned="1">
                        <text:p text:style-name="table_al">56</text:p>
                      </table:table-cell>
                      <table:table-cell table:style-name="entry" table:number-rows-spanned="1" table:number-columns-spanned="1">
                        <text:p text:style-name="table_al">0,936</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97</text:p>
                      </table:table-cell>
                      <table:table-cell table:style-name="entry" table:number-rows-spanned="1" table:number-columns-spanned="1">
                        <text:p text:style-name="table_al">42</text:p>
                      </table:table-cell>
                      <table:table-cell table:style-name="entry" table:number-rows-spanned="1" table:number-columns-spanned="1">
                        <text:p text:style-name="table_al">0,619</text:p>
                      </table:table-cell>
                      <table:table-cell table:style-name="entry" table:number-rows-spanned="1" table:number-columns-spanned="1">
                        <text:p text:style-name="table_al">57</text:p>
                      </table:table-cell>
                      <table:table-cell table:style-name="entry" table:number-rows-spanned="1" table:number-columns-spanned="1">
                        <text:p text:style-name="table_al">0,964</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409</text:p>
                      </table:table-cell>
                      <table:table-cell table:style-name="entry" table:number-rows-spanned="1" table:number-columns-spanned="1">
                        <text:p text:style-name="table_al">43</text:p>
                      </table:table-cell>
                      <table:table-cell table:style-name="entry" table:number-rows-spanned="1" table:number-columns-spanned="1">
                        <text:p text:style-name="table_al">0,638</text:p>
                      </table:table-cell>
                      <table:table-cell table:style-name="entry" table:number-rows-spanned="1" table:number-columns-spanned="1">
                        <text:p text:style-name="table_al">58</text:p>
                      </table:table-cell>
                      <table:table-cell table:style-name="entry" table:number-rows-spanned="1" table:number-columns-spanned="1">
                        <text:p text:style-name="table_al">0,993</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422</text:p>
                      </table:table-cell>
                      <table:table-cell table:style-name="entry" table:number-rows-spanned="1" table:number-columns-spanned="1">
                        <text:p text:style-name="table_al">44</text:p>
                      </table:table-cell>
                      <table:table-cell table:style-name="entry" table:number-rows-spanned="1" table:number-columns-spanned="1">
                        <text:p text:style-name="table_al">0,657</text:p>
                      </table:table-cell>
                      <table:table-cell table:style-name="entry" table:number-rows-spanned="1" table:number-columns-spanned="1">
                        <text:p text:style-name="table_al">59</text:p>
                      </table:table-cell>
                      <table:table-cell table:style-name="entry" table:number-rows-spanned="1" table:number-columns-spanned="1">
                        <text:p text:style-name="table_al">1,023</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34</text:p>
                      </table:table-cell>
                      <table:table-cell table:style-name="entry" table:number-rows-spanned="1" table:number-columns-spanned="1">
                        <text:p text:style-name="table_al">45</text:p>
                      </table:table-cell>
                      <table:table-cell table:style-name="entry" table:number-rows-spanned="1" table:number-columns-spanned="1">
                        <text:p text:style-name="table_al">0,676</text:p>
                      </table:table-cell>
                      <table:table-cell table:style-name="entry" table:number-rows-spanned="1" table:number-columns-spanned="1">
                        <text:p text:style-name="table_al">60</text:p>
                      </table:table-cell>
                      <table:table-cell table:style-name="entry" table:number-rows-spanned="1" table:number-columns-spanned="1">
                        <text:p text:style-name="table_al">1,054</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47</text:p>
                      </table:table-cell>
                      <table:table-cell table:style-name="entry" table:number-rows-spanned="1" table:number-columns-spanned="1">
                        <text:p text:style-name="table_al">46</text:p>
                      </table:table-cell>
                      <table:table-cell table:style-name="entry" table:number-rows-spanned="1" table:number-columns-spanned="1">
                        <text:p text:style-name="table_al">0,697</text:p>
                      </table:table-cell>
                      <table:table-cell table:style-name="entry" table:number-rows-spanned="1" table:number-columns-spanned="1">
                        <text:p text:style-name="table_al">61</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61</text:p>
                      </table:table-cell>
                      <table:table-cell table:style-name="entry" table:number-rows-spanned="1" table:number-columns-spanned="1">
                        <text:p text:style-name="table_al">47</text:p>
                      </table:table-cell>
                      <table:table-cell table:style-name="entry" table:number-rows-spanned="1" table:number-columns-spanned="1">
                        <text:p text:style-name="table_al">0,718</text:p>
                      </table:table-cell>
                      <table:table-cell table:style-name="entry" table:number-rows-spanned="1" table:number-columns-spanned="1">
                        <text:p text:style-name="table_al">62</text:p>
                      </table:table-cell>
                      <table:table-cell table:style-name="entry" table:number-rows-spanned="1" table:number-columns-spanned="1">
                        <text:p text:style-name="table_al">1,118</text:p>
                      </table:table-cell>
                    </table:table-row>
                  </table:table>
                  <text:p text:style-name="table_bottom"/>
                </text:section>
                <text:p text:style-name="al"/>
                <text:p text:style-name="al">Lid 3</text:p>
                <text:p text:style-name="al">Wanneer de in lid 1 genoemde tarieven door ABP worden gewijzigd, stellen LOGA-partijen nieuwe leeftijdsafhankelijke factoren vast.</text:p>
              </text:section>
            </text:section>
            <text:section text:name="paragraaf_id1-3-2-2-15-54" text:style-name="paragraaf">
              <text:p text:style-name="paragraaf_kop"><text:span text:style-name="label">Artikel</text:span> <text:span text:style-name="nr">9b:45b</text:span> Inkoop OP bij regionalisering</text:p>
              <text:section text:name="structuurtekst_id1-3-2-2-15-54-2" text:style-name="structuurtekst">
                <text:p text:style-name="al">In afwijking van artikel 9b:45, vijfde lid, wordt voor de ambtenaar</text:p>
                <text:list text:style-name="id1-3-2-2-15-54-2-2">
                  <text:list-item text:style-override="id1-3-2-2-15-54-2-2-1">
                    <text:number>•</text:number>
                    <text:p text:style-name="al">die wegens regionalisering van de gemeentelijke beroepsbrandweer uit de bezwarende functie wordt ontslagen en</text:p>
                  </text:list-item>
                  <text:list-item text:style-override="id1-3-2-2-15-54-2-2-2">
                    <text:number>•</text:number>
                    <text:p text:style-name="al">op wie bij de nieuwe werkgever hoofdstuk 9b van toepassing blijft,</text:p>
                  </text:list-item>
                </text:list>
                <text:p text:style-name="al"/>
                <text:p text:style-name="al">geen bedrag in ABP Extra Pensioen gestort op het moment van uittreden.</text:p>
              </text:section>
            </text:section>
            <text:section text:name="paragraaf_id1-3-2-2-15-55" text:style-name="paragraaf">
              <text:p text:style-name="paragraaf_kop"><text:span text:style-name="label">Paragraaf</text:span> <text:span text:style-name="nr">4</text:span> Vervallen</text:p>
              <text:section text:name="structuurtekst_id1-3-2-2-15-55-2" text:style-name="structuurtekst">
                <text:p text:style-name="al">Artikelen 9b:46 tm 9b:49 zijn vervallen.</text:p>
              </text:section>
            </text:section>
            <text:section text:name="paragraaf_id1-3-2-2-15-56" text:style-name="paragraaf">
              <text:p text:style-name="paragraaf_kop"><text:span text:style-name="label">Artikel</text:span> <text:span text:style-name="nr">9b:46</text:span> tm 9b:49 Vervallen</text:p>
              <text:section text:name="structuurtekst_id1-3-2-2-15-56-2" text:style-name="structuurtekst">
                <text:p text:style-name="al">Vervallen</text:p>
              </text:section>
            </text:section>
            <text:section text:name="paragraaf_id1-3-2-2-15-57" text:style-name="paragraaf">
              <text:p text:style-name="paragraaf_kop"><text:span text:style-name="label">Paragraaf</text:span> <text:span text:style-name="nr">5</text:span> De ambtenaar in een niet bezwarende functie</text:p>
              <text:section text:name="structuurtekst_id1-3-2-2-15-57-2" text:style-name="structuurtekst">
                <text:list text:style-name="id1-3-2-2-15-57-2-1">
                  <text:list-item text:style-override="id1-3-2-2-15-57-2-1-1">
                    <text:number>•</text:number>
                    <text:p text:style-name="al">Artikel 9b:50 Werkingssfeer</text:p>
                  </text:list-item>
                  <text:list-item text:style-override="id1-3-2-2-15-57-2-1-2">
                    <text:number>•</text:number>
                    <text:p text:style-name="al">Artikel 9b:51 De ambtenaar geboren na 1949 met 20 dienstjaren of meer op 1 januari 2006, in een niet bezwarende functie</text:p>
                  </text:list-item>
                  <text:list-item text:style-override="id1-3-2-2-15-57-2-1-3">
                    <text:number>•</text:number>
                    <text:p text:style-name="al">Artikel 9b:52 Vervallen</text:p>
                  </text:list-item>
                  <text:list-item text:style-override="id1-3-2-2-15-57-2-1-4">
                    <text:number>•</text:number>
                    <text:p text:style-name="al">Artikel 9b:52a Vervallen</text:p>
                  </text:list-item>
                  <text:list-item text:style-override="id1-3-2-2-15-57-2-1-5">
                    <text:number>•</text:number>
                    <text:p text:style-name="al">Artikel 9b:53 Vervallen</text:p>
                  </text:list-item>
                </text:list>
                <text:p text:style-name="al"/>
              </text:section>
            </text:section>
            <text:section text:name="paragraaf_id1-3-2-2-15-58" text:style-name="paragraaf">
              <text:p text:style-name="paragraaf_kop"><text:span text:style-name="label">Artikel</text:span> <text:span text:style-name="nr">9b:50</text:span> Werkingssfeer</text:p>
              <text:section text:name="structuurtekst_id1-3-2-2-15-58-2" text:style-name="structuurtekst">
                <text:p text:style-name="al">Deze paragraaf is van toepassing op de ambtenaar in een niet bezwarende functie.</text:p>
              </text:section>
            </text:section>
            <text:section text:name="paragraaf_id1-3-2-2-15-59" text:style-name="paragraaf">
              <text:p text:style-name="paragraaf_kop"><text:span text:style-name="label">Artikel</text:span> <text:span text:style-name="nr">9b:51</text:span> De ambtenaar geboren na 1949 met 20 dienstjaren of meer op 1 januari 2006, in een niet bezwarende functie</text:p>
              <text:section text:name="structuurtekst_id1-3-2-2-15-59-2" text:style-name="structuurtekst">
                <text:p text:style-name="al">Lid 1</text:p>
                <text:p text:style-name="al">De ambtenaar die geboren is na 1949 en die op 1 januari 2006 20 dienstjaren of meer had, krijgt voor ieder jaar dat hij de niet bezwarende functie bekleed heeft, waarvoor door het college krachtens artikel 8:3, zoals dat luidde op 31 december 2005 , leeftijdsgrenzen zijn bepaald, een levensloopbijdrage van 2% van het voor ambtenaar geldende jaarsalaris over het jaar dat de functie werd bekleed.</text:p>
                <text:p text:style-name="al">Lid 2</text:p>
                <text:p text:style-name="al">De levensloopbijdrage wordt betaald over maximaal 20 jaar, die direct voorafgaan aan 1 januari 2006.</text:p>
                <text:p text:style-name="al">Lid 3</text:p>
                <text:p text:style-name="al">De levensloopbijdrage behoort niet tot het pensioengevend inkomen als bedoeld in artikel 3.1, lid 1, sub g van het pensioenreglement van de Stichting Pensioenfonds ABP.</text:p>
              </text:section>
            </text:section>
            <text:section text:name="paragraaf_id1-3-2-2-15-60" text:style-name="paragraaf">
              <text:p text:style-name="paragraaf_kop"><text:span text:style-name="label">Artikel</text:span> <text:span text:style-name="nr">9b:52</text:span> Vervallen</text:p>
              <text:section text:name="structuurtekst_id1-3-2-2-15-60-2" text:style-name="structuurtekst">
                <text:p text:style-name="al">Vervallen</text:p>
              </text:section>
            </text:section>
            <text:section text:name="paragraaf_id1-3-2-2-15-61" text:style-name="paragraaf">
              <text:p text:style-name="paragraaf_kop"><text:span text:style-name="label">Artikel</text:span> <text:span text:style-name="nr">9b:52a</text:span> Vervallen</text:p>
              <text:section text:name="structuurtekst_id1-3-2-2-15-61-2" text:style-name="structuurtekst">
                <text:p text:style-name="al">Vervallen</text:p>
              </text:section>
            </text:section>
            <text:section text:name="paragraaf_id1-3-2-2-15-62" text:style-name="paragraaf">
              <text:p text:style-name="paragraaf_kop"><text:span text:style-name="label">Artikel</text:span> <text:span text:style-name="nr">9b:53</text:span> Vervallen</text:p>
              <text:section text:name="structuurtekst_id1-3-2-2-15-62-2" text:style-name="structuurtekst">
                <text:p text:style-name="al">Vervallen</text:p>
              </text:section>
            </text:section>
            <text:section text:name="paragraaf_id1-3-2-2-15-63" text:style-name="paragraaf">
              <text:p text:style-name="paragraaf_kop"><text:span text:style-name="label">Paragraaf</text:span> <text:span text:style-name="nr">6</text:span> De ambtenaar geboren na 1949 met 20 dienstjaren of meer in een bezwarende functie op 1 januari 2006 en die op het eerst mogelijke moment van verstrekking van de werkgeversbijdrage levensloop - in december 2006 - als bedoeld in artikel 9e:8 en 9e:9a in aanmerking kwam voor een WIA/WAO uitkering en die geen werkgeversbijdragen levensloop heeft ontvangen</text:p>
              <text:section text:name="structuurtekst_id1-3-2-2-15-63-2" text:style-name="structuurtekst">
                <text:list text:style-name="id1-3-2-2-15-63-2-1">
                  <text:list-item text:style-override="id1-3-2-2-15-63-2-1-1">
                    <text:number>•</text:number>
                    <text:p text:style-name="al">Artikel 9b:54 Werkingssfeer</text:p>
                  </text:list-item>
                  <text:list-item text:style-override="id1-3-2-2-15-63-2-1-2">
                    <text:number>•</text:number>
                    <text:p text:style-name="al">Artikel 9b:55 Analoge toepassing</text:p>
                  </text:list-item>
                  <text:list-item text:style-override="id1-3-2-2-15-63-2-1-3">
                    <text:number>•</text:number>
                    <text:p text:style-name="al">Artikel 9b:56 Volledig buitengewoon verlof</text:p>
                  </text:list-item>
                  <text:list-item text:style-override="id1-3-2-2-15-63-2-1-4">
                    <text:number>•</text:number>
                    <text:p text:style-name="al">Artikel 9b:57 IKB, salaristoelagen en TOR tijdens de periode van artikel 9b:56</text:p>
                  </text:list-item>
                  <text:list-item text:style-override="id1-3-2-2-15-63-2-1-5">
                    <text:number>•</text:number>
                    <text:p text:style-name="al">Artikel 9b:58 Vervallen</text:p>
                  </text:list-item>
                  <text:list-item text:style-override="id1-3-2-2-15-63-2-1-6">
                    <text:number>•</text:number>
                    <text:p text:style-name="al">Artikel 9b:60 Verrekening inkomsten tijdens de periode van artikel 9b:56</text:p>
                  </text:list-item>
                  <text:list-item text:style-override="id1-3-2-2-15-63-2-1-7">
                    <text:number>•</text:number>
                    <text:p text:style-name="al">Artikel 9b:61 Vakantieopbouw tijdens volledig buitengewoon verlof</text:p>
                  </text:list-item>
                  <text:list-item text:style-override="id1-3-2-2-15-63-2-1-8">
                    <text:number>•</text:number>
                    <text:p text:style-name="al">Artikel 9b:62 Ziekte tijdens volledig buitengewoon verlof</text:p>
                  </text:list-item>
                  <text:list-item text:style-override="id1-3-2-2-15-63-2-1-9">
                    <text:number>•</text:number>
                    <text:p text:style-name="al">Artikel 9b:63 Garantieregeling bij arbeidsongeschiktheid na de leeftijd van 50 jaar</text:p>
                  </text:list-item>
                  <text:list-item text:style-override="id1-3-2-2-15-63-2-1-10">
                    <text:number>•</text:number>
                    <text:p text:style-name="al">Artikel 9b:64 Volledig buitengewoon verlof bij regionalisering</text:p>
                  </text:list-item>
                </text:list>
                <text:p text:style-name="al"/>
              </text:section>
            </text:section>
            <text:section text:name="paragraaf_id1-3-2-2-15-64" text:style-name="paragraaf">
              <text:p text:style-name="paragraaf_kop"><text:span text:style-name="label">Artikel</text:span> <text:span text:style-name="nr">9b:54</text:span> Werkingssfeer</text:p>
              <text:section text:name="structuurtekst_id1-3-2-2-15-64-2" text:style-name="structuurtekst">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a in aanmerking kwam voor een WIA/WAO-uitkering en die geen werkgeversbijdragen levensloop heeft ontvangen.</text:p>
              </text:section>
            </text:section>
            <text:section text:name="paragraaf_id1-3-2-2-15-65" text:style-name="paragraaf">
              <text:p text:style-name="paragraaf_kop"><text:span text:style-name="label">Artikel</text:span> <text:span text:style-name="nr">9b:55</text:span> Analoge toepassing</text:p>
              <text:section text:name="structuurtekst_id1-3-2-2-15-65-2" text:style-name="structuurtekst">
                <text:p text:style-name="al">De artikelen 9b:4 tot en met artikel 9b:10, artikel 9b:20, artikel 9b:22, artikel 9b:22a en artikel 9b:22b zijn van toepassing.</text:p>
              </text:section>
            </text:section>
            <text:section text:name="paragraaf_id1-3-2-2-15-66" text:style-name="paragraaf">
              <text:p text:style-name="paragraaf_kop"><text:span text:style-name="label">Artikel</text:span> <text:span text:style-name="nr">9b:56</text:span> Volledig buitengewoon verlof </text:p>
              <text:section text:name="structuurtekst_id1-3-2-2-15-66-2" text:style-name="structuurtekst">
                <text:p text:style-name="al">Lid 1 </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rekeningsgrondslag.</text:p>
                <text:p text:style-name="al">Lid 2</text:p>
                <text:p text:style-name="al">In afwijking van het eerste lid, gaat het volledig buitengewoon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p text:style-name="al">Lid 3</text:p>
                <text:p text:style-name="al">Het volledig buitengewoon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taald volledig verlof later laten ingaan, telkens met een periode van een jaar. Voorwaarde hierbij is dat de ambtenaar medisch geschikt is om door te werken in de bezwarende functie. </text:p>
                <text:p text:style-name="al">Lid 5</text:p>
                <text:p text:style-name="al">De ambtenaar die van het vierde lid gebruik wil maken, moet het bestuur uiterlijk zes kalendermaanden voor de beoogde ingangsdatum daartoe verzoeken.</text:p>
                <text:p text:style-name="al">Lid 6</text:p>
                <text:p text:style-name="al">Indien de ambtenaar uittreedt uit een bezwarende functie voor aanvang van het volledig buitengewoon verlof dan heeft de ambtenaar bij uittreden recht op volledig buitengewoon verlof als bedoeld in het eerste lid.</text:p>
                <text:p text:style-name="al">Lid 7</text:p>
                <text:p text:style-name="al">Wanneer sprake is van een overstap van de ene bezwarende oud FLO-functie naar een andere bezwarende oud FLO-functie, als bedoeld in artikel 9b:1, tweede lid, waarbij het overgangsrecht voortgezet wordt, dan is het zesde lid niet van toepassing en behoudt de ambtenaar de rechten op grond van het eerste tot en met vijfde lid.</text:p>
              </text:section>
            </text:section>
            <text:section text:name="paragraaf_id1-3-2-2-15-67" text:style-name="paragraaf">
              <text:p text:style-name="paragraaf_kop"><text:span text:style-name="label">Artikel</text:span> <text:span text:style-name="nr">9b:57</text:span> IKB, salaristoelagen en TOR tijdens de periode van artikel 9b:56 </text:p>
              <text:section text:name="structuurtekst_id1-3-2-2-15-67-2" text:style-name="structuurtekst">
                <text:p text:style-name="al">De ambtenaar bedoeld in artikel 9b:56 heeft geen recht op IKB, salaristoelage of een TOR op grond van hoofdstuk 3 of hoofdstuk 20</text:p>
              </text:section>
            </text:section>
            <text:section text:name="paragraaf_id1-3-2-2-15-68" text:style-name="paragraaf">
              <text:p text:style-name="paragraaf_kop"><text:span text:style-name="label">Artikel</text:span> <text:span text:style-name="nr">9b:58</text:span> Vervallen</text:p>
              <text:section text:name="structuurtekst_id1-3-2-2-15-68-2" text:style-name="structuurtekst">
                <text:p text:style-name="al">(Vervallen)</text:p>
              </text:section>
            </text:section>
            <text:section text:name="paragraaf_id1-3-2-2-15-69" text:style-name="paragraaf">
              <text:p text:style-name="paragraaf_kop"><text:span text:style-name="label">Artikel</text:span> <text:span text:style-name="nr">9b:59</text:span> Ambtsjubileumgratificatie tijdens periode van artikel 9b:56</text:p>
              <text:section text:name="structuurtekst_id1-3-2-2-15-69-2" text:style-name="structuurtekst">
                <text:p text:style-name="al">De jaren dat de ambtenaar op grond van artikel 9b:56 volledig buitengewoon verlof is verleend, tegen doorbetaling van 70% van de voor de ambtenaar geldende berekeningsgrondslag, tellen voor de berekening van de ambtsjubileumgratificatie niet mee.</text:p>
              </text:section>
            </text:section>
            <text:section text:name="paragraaf_id1-3-2-2-15-70" text:style-name="paragraaf">
              <text:p text:style-name="paragraaf_kop"><text:span text:style-name="label">Artikel</text:span> <text:span text:style-name="nr">9b:60</text:span> Verrekening inkomsten tijdens de periode van artikel 9b:56 </text:p>
              <text:section text:name="structuurtekst_id1-3-2-2-15-70-2" text:style-name="structuurtekst">
                <text:p text:style-name="al">Lid 1 </text:p>
                <text:p text:style-name="al">Wanneer de ambtenaar tijdens de periode, bedoeld in artikel 9b:56, inkomsten geniet of gaat genieten uit of in verband met arbeid of bedrijf, ter hand genomen met ingang van of na de datum waarop artikel 9b:56 van kracht is geworden, wordt op de doorbetaling van de berekeningsgrondslag, een vermindering toegepast. Deze vermindering is gelijk aan het bedrag waarmee de inkomsten en de doorbetaalde berekeningsgrondslag, samen de laatstelijk genoten berekeningsgrondsla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56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5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bestuur besluiten een korting op de door te betalen berekeningsgrondslag toe te passen.</text:p>
              </text:section>
            </text:section>
            <text:section text:name="paragraaf_id1-3-2-2-15-71" text:style-name="paragraaf">
              <text:p text:style-name="paragraaf_kop"><text:span text:style-name="label">Artikel</text:span> <text:span text:style-name="nr">9b:61</text:span> Vakantieopbouw tijdens volledig buitengewoon verlof </text:p>
              <text:section text:name="structuurtekst_id1-3-2-2-15-71-2" text:style-name="structuurtekst">
                <text:p text:style-name="al">Gedurende de periode van het volledig buitengewoon verlof, bedoeld in artikel 9b:56 vindt geen opbouw van vakantie-uren plaats.</text:p>
              </text:section>
            </text:section>
            <text:section text:name="paragraaf_id1-3-2-2-15-72" text:style-name="paragraaf">
              <text:p text:style-name="paragraaf_kop"><text:span text:style-name="label">Artikel</text:span> <text:span text:style-name="nr">9b:62</text:span> Ziekte tijdens volledig buitengewoon verlof </text:p>
              <text:section text:name="structuurtekst_id1-3-2-2-15-72-2" text:style-name="structuurtekst">
                <text:p text:style-name="al">Ziekte tijdens de periode van het volledig buitengewoon verlof, bedoeld in artikel 9b:55, leidt niet tot stopzetting van het volledig buitengewoon verlof.</text:p>
              </text:section>
            </text:section>
            <text:section text:name="paragraaf_id1-3-2-2-15-73" text:style-name="paragraaf">
              <text:p text:style-name="paragraaf_kop"><text:span text:style-name="label">Artikel</text:span> <text:span text:style-name="nr">9b:63</text:span> Garantieregeling bij arbeidsongeschiktheid na de leeftijd van 50 jaar</text:p>
              <text:section text:name="structuurtekst_id1-3-2-2-15-73-2" text:style-name="structuurtekst">
                <text:p text:style-name="al">Lid 1 </text:p>
                <text:p text:style-name="al">Op de ambtenaar wiens eerste ziektedag na de leeftijd van 50 jaar valt en die volledig, maar niet duurzaam, of gedeeltelijk arbeidsongeschikt raakt, is artikel 8:4 respectievelijk artikel 8:5 niet van toepassing. </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text:p>
                <text:p text:style-name="al">Lid 4</text:p>
                <text:p text:style-name="al">Op de ambtenaar, genoemd in het tweede lid, zijn vanaf de datum van herstel, voor zover de medische geschiktheid dat toelaat, artikel 9b:4 tot en met artikel 9b:10 alsmede artikel 9b:56 tot en met 9b:62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56, eerste lid. Op hem blijft artikel 9b:56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section text:name="paragraaf_id1-3-2-2-15-74" text:style-name="paragraaf">
              <text:p text:style-name="paragraaf_kop"><text:span text:style-name="label">Artikel</text:span> <text:span text:style-name="nr">9b:64</text:span> Volledig buitengewoon verlof bij regionalisering </text:p>
              <text:section text:name="structuurtekst_id1-3-2-2-15-74-2" text:style-name="structuurtekst">
                <text:p text:style-name="al">Voor de ambtenaar die wegens regionalisering van de gemeentelijke beroepsbrandweer uit de bezwarende functie wordt ontslagen en op wie bij de nieuwe werkgever hoofdstuk 9b van toepassing blijft, blijft deze paragraaf van toepassing.</text:p>
              </text:section>
            </text:section>
            <text:section text:name="paragraaf_id1-3-2-2-15-75" text:style-name="paragraaf">
              <text:p text:style-name="paragraaf_kop"><text:span text:style-name="label">Paragraaf</text:span> <text:span text:style-name="nr">7</text:span>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text:p>
              <text:section text:name="structuurtekst_id1-3-2-2-15-75-2" text:style-name="structuurtekst">
                <text:list text:style-name="id1-3-2-2-15-75-2-1">
                  <text:list-item text:style-override="id1-3-2-2-15-75-2-1-1">
                    <text:number>•</text:number>
                    <text:p text:style-name="al">Artikel 9b:65 Werkingssfeer</text:p>
                  </text:list-item>
                  <text:list-item text:style-override="id1-3-2-2-15-75-2-1-2">
                    <text:number>•</text:number>
                    <text:p text:style-name="al">Artikel 9b:66 Analoge toepassing</text:p>
                  </text:list-item>
                  <text:list-item text:style-override="id1-3-2-2-15-75-2-1-3">
                    <text:number>•</text:number>
                    <text:p text:style-name="al">Artikel 9b:67 Volledig buitengewoon verlof</text:p>
                  </text:list-item>
                  <text:list-item text:style-override="id1-3-2-2-15-75-2-1-4">
                    <text:number>•</text:number>
                    <text:p text:style-name="al">Artikel 9b:68 IKB, salaristoelagen en TOR tijdens de periode van artikel 9b:67 </text:p>
                  </text:list-item>
                  <text:list-item text:style-override="id1-3-2-2-15-75-2-1-5">
                    <text:number>•</text:number>
                    <text:p text:style-name="al">Artikel 9b:69 Vervallen</text:p>
                  </text:list-item>
                  <text:list-item text:style-override="id1-3-2-2-15-75-2-1-6">
                    <text:number>•</text:number>
                    <text:p text:style-name="al">Artikel 9b:70 Ambtsjubileumgratificatie tijdens periode van artikel 9b:67</text:p>
                  </text:list-item>
                  <text:list-item text:style-override="id1-3-2-2-15-75-2-1-7">
                    <text:number>•</text:number>
                    <text:p text:style-name="al">Artikel 9b:71 Verrekening inkomsten tijdens de periode van artikel 9b:67</text:p>
                  </text:list-item>
                  <text:list-item text:style-override="id1-3-2-2-15-75-2-1-8">
                    <text:number>•</text:number>
                    <text:p text:style-name="al">Artikel 9b:72 Vakantieopbouw tijdens volledig buitengewoon verlof</text:p>
                  </text:list-item>
                  <text:list-item text:style-override="id1-3-2-2-15-75-2-1-9">
                    <text:number>•</text:number>
                    <text:p text:style-name="al">Artikel 9b:73 Ziekte tijdens volledig buitengewoon verlof</text:p>
                  </text:list-item>
                  <text:list-item text:style-override="id1-3-2-2-15-75-2-1-10">
                    <text:number>•</text:number>
                    <text:p text:style-name="al">Artikel 9b:74 Arbeidsongeschiktheid en garantieregeling bij arbeidsongeschiktheid na de leeftijd van 50 jaar</text:p>
                  </text:list-item>
                  <text:list-item text:style-override="id1-3-2-2-15-75-2-1-11">
                    <text:number>•</text:number>
                    <text:p text:style-name="al">Artikel 9b:75 Volledig buitengewoon verlof bij regionalisering</text:p>
                  </text:list-item>
                </text:list>
                <text:p text:style-name="al"/>
              </text:section>
            </text:section>
            <text:section text:name="paragraaf_id1-3-2-2-15-76" text:style-name="paragraaf">
              <text:p text:style-name="paragraaf_kop"><text:span text:style-name="label">Artikel</text:span> <text:span text:style-name="nr">9b:65</text:span> Werkingssfeer </text:p>
              <text:section text:name="structuurtekst_id1-3-2-2-15-76-2" text:style-name="structuurtekst">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in aanmerking kwam voor een WAO/WIA uitkering en die geen werkgeversbijdragen levensloop heeft ontvangen.</text:p>
              </text:section>
            </text:section>
            <text:section text:name="paragraaf_id1-3-2-2-15-77" text:style-name="paragraaf">
              <text:p text:style-name="paragraaf_kop"><text:span text:style-name="label">Artikel</text:span> <text:span text:style-name="nr">9b:66</text:span> Analoge toepassing</text:p>
              <text:section text:name="structuurtekst_id1-3-2-2-15-77-2" text:style-name="structuurtekst">
                <text:p text:style-name="al">De artikelen 9b:24 tot en met artikel 9b:34, artikel 9b:45, artikel 9b:45a en artikel 9b:45b zijn van toepassing.</text:p>
              </text:section>
            </text:section>
            <text:section text:name="paragraaf_id1-3-2-2-15-78" text:style-name="paragraaf">
              <text:p text:style-name="paragraaf_kop"><text:span text:style-name="label">Artikel</text:span> <text:span text:style-name="nr">9b:67</text:span> Volledig buitengewoon verlof</text:p>
              <text:section text:name="structuurtekst_id1-3-2-2-15-78-2" text:style-name="structuurtekst">
                <text:p text:style-name="al">Lid 1 </text:p>
                <text:p text:style-name="al">De ambtenaar wordt vanaf de eerste dag van de maand volgend op de maand waarin de ambtenaar de leeftijd van 59 jaar bereikt volledig buitengewoon verlof verleend voor een periode van 3 jaar tegen doorbetaling van 70% van de voor de ambtenaar geldende berekeningsgrondslag. </text:p>
                <text:p text:style-name="al">Lid 2</text:p>
                <text:p text:style-name="al">Wanneer op het moment bedoeld in het eerste lid nog geen 20 dienstjaren zijn bereikt, dan wordt het buitengewoon volledig verlof als bedoeld in het eerste lid verleend naar rato van het aantal dienstjaren, dat op dat moment is bereikt.</text:p>
                <text:p text:style-name="al">Lid 3</text:p>
                <text:p text:style-name="al">In afwijking van het eerste lid, gaat het volledig buitengewoon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p text:style-name="al">Lid 4</text:p>
                <text:p text:style-name="al">Het volledig buitengewoon verlof wordt uitgesteld met die periode, waarmee het moment van de ambtenaar, die gebruik heeft gemaakt van het vijfde lid van artikel 9b:26 later is ingegaan.</text:p>
                <text:p text:style-name="al">Lid 5</text:p>
                <text:p text:style-name="al">Voor zover het dienstbelang dit toelaat, kan de ambtenaar, voor wie het college op 31 december 2005 op grond van artikel 8:3, zoals dat luidde op 31 december 2005, voor de bezwarende functie een leeftijdsgrens had vastgesteld van 59 of 60 jaar, het onbetaald volledig verlof later laten ingaan, telkens met een jaar. Voorwaarde hierbij is dat de ambtenaar medisch geschikt is om door te werken in de bezwarende functie.</text:p>
                <text:p text:style-name="al">Lid 6</text:p>
                <text:p text:style-name="al">De ambtenaar die van het vijfde lid gebruik wil maken, moet het bestuur uiterlijk zes kalendermaanden jaar voor de beoogde ingangsdatum daartoe verzoeken.</text:p>
                <text:p text:style-name="al">Lid 7</text:p>
                <text:p text:style-name="al">Indien de ambtenaar uittreedt uit een bezwarende functie voor aanvang van het volledig buitengewoon verlof dan heeft de ambtenaar bij uittreden recht op buitengewoon verlof als bedoeld in het eerste lid naar rato van aantal dienstjaren op dat moment met een maximum van 20 dienstjaren.</text:p>
                <text:p text:style-name="al">Lid 8</text:p>
                <text:p text:style-name="al">Wanneer sprake is van een overstap van de ene bezwarende oud FLO-functie naar een andere bezwarende oud FLO-functie, als bedoeld in artikel 9b:1, tweede lid, waarbij het overgangsrecht voortgezet wordt, dan is het zevende lid niet van toepassing en behoudt de ambtenaar de rechten op grond van het eerste tot en met zesde lid.</text:p>
              </text:section>
            </text:section>
            <text:section text:name="paragraaf_id1-3-2-2-15-79" text:style-name="paragraaf">
              <text:p text:style-name="paragraaf_kop"><text:span text:style-name="label">Artikel</text:span> <text:span text:style-name="nr">9b:68</text:span> IKB, salaristoelagen en TOR tijdens de periode van artikel 9b:67 </text:p>
              <text:section text:name="structuurtekst_id1-3-2-2-15-79-2" text:style-name="structuurtekst">
                <text:p text:style-name="al">De ambtenaar bedoeld in artikel 9b:68 heeft geen recht op IKB, salaristoelage of een TOR op grond van hoofdstuk 3 of hoofdstuk 20.</text:p>
              </text:section>
            </text:section>
            <text:section text:name="paragraaf_id1-3-2-2-15-80" text:style-name="paragraaf">
              <text:p text:style-name="paragraaf_kop"><text:span text:style-name="label">Artikel</text:span> <text:span text:style-name="nr">9b:69</text:span> Vervallen</text:p>
              <text:section text:name="structuurtekst_id1-3-2-2-15-80-2" text:style-name="structuurtekst">
                <text:p text:style-name="al">(Vervallen)</text:p>
              </text:section>
            </text:section>
            <text:section text:name="paragraaf_id1-3-2-2-15-81" text:style-name="paragraaf">
              <text:p text:style-name="paragraaf_kop"><text:span text:style-name="label">Artikel</text:span> <text:span text:style-name="nr">9b:70</text:span> Ambtsjubileumgratificatie tijdens de periode van artikel 9b:67</text:p>
              <text:section text:name="structuurtekst_id1-3-2-2-15-81-2" text:style-name="structuurtekst">
                <text:p text:style-name="al">De jaren dat de ambtenaar op grond van artikel 9b:62 gedeeltelijk betaald verlof is verleend, tegen doorbetaling van 70% van de voor de ambtenaar geldende berekeningsgrondslag, tellen voor de berekening van de ambtsjubileumgratificatie niet mee.</text:p>
              </text:section>
            </text:section>
            <text:section text:name="paragraaf_id1-3-2-2-15-82" text:style-name="paragraaf">
              <text:p text:style-name="paragraaf_kop"><text:span text:style-name="label">Artikel</text:span> <text:span text:style-name="nr">9b:71</text:span> Verrekening inkomsten tijdens de periode van artikel 9b:67</text:p>
              <text:section text:name="structuurtekst_id1-3-2-2-15-82-2" text:style-name="structuurtekst">
                <text:p text:style-name="al">Lid 1 </text:p>
                <text:p text:style-name="al">Wanneer de ambtenaar tijdens de periode, bedoeld in artikel 9b:67 inkomsten geniet of gaat genieten uit of in verband met arbeid of bedrijf, ter hand genomen met ingang van of na de datum waarop artikel 9b:67 van kracht is geworden, wordt op de doorbetaling van de berekeningsgrondslag, een vermindering toegepast. Deze vermindering is gelijk aan het bedrag waarmee de inkomsten en de doorbetaalde berekeningsgrondslag, samen de laatstelijk genoten berekeningsgrondsla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67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67.</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bestuur besluiten een korting op de door te betalen berekeningsgrondslag toe te passen.</text:p>
              </text:section>
            </text:section>
            <text:section text:name="paragraaf_id1-3-2-2-15-83" text:style-name="paragraaf">
              <text:p text:style-name="paragraaf_kop"><text:span text:style-name="label">Artikel</text:span> <text:span text:style-name="nr">9b:72</text:span> Vakantieopbouw tijdens volledig buitengewoon verlof </text:p>
              <text:section text:name="structuurtekst_id1-3-2-2-15-83-2" text:style-name="structuurtekst">
                <text:p text:style-name="al">Gedurende de periode van het gedeeltelijk betaald volledig verlof, bedoeld in artikel 9b:67 vindt geen opbouw van vakantie-uren plaats.</text:p>
              </text:section>
            </text:section>
            <text:section text:name="paragraaf_id1-3-2-2-15-84" text:style-name="paragraaf">
              <text:p text:style-name="paragraaf_kop"><text:span text:style-name="label">Artikel</text:span> <text:span text:style-name="nr">9b:73</text:span> Ziekte tijdens volledig buitengewoon verlof</text:p>
              <text:section text:name="structuurtekst_id1-3-2-2-15-84-2" text:style-name="structuurtekst">
                <text:p text:style-name="al">Ziekte tijdens de periode van het volledig buitengewoon verlof, bedoeld in artikel 9b:67, leidt niet tot stopzetting van het gedeeltelijk betaald volledig verlof.</text:p>
              </text:section>
            </text:section>
            <text:section text:name="paragraaf_id1-3-2-2-15-85" text:style-name="paragraaf">
              <text:p text:style-name="paragraaf_kop"><text:span text:style-name="label">Artikel</text:span> <text:span text:style-name="nr">9b:74</text:span> Arbeidsongeschiktheid en garantieregeling bij arbeidsongeschiktheid na de leeftijd van 50 jaar </text:p>
              <text:section text:name="structuurtekst_id1-3-2-2-15-85-2" text:style-name="structuurtekst">
                <text:p text:style-name="al">Lid 1 </text:p>
                <text:p text:style-name="al">De ambtenaar die medisch niet geschikt is om op de wijze, bedoeld in artikel 9b:26, eerste lid, in zijn bezwarende functie door te werken, wordt beter gemeld op de datum, bedoeld in artikel 9b:28. </text:p>
                <text:p text:style-name="al">Lid 2</text:p>
                <text:p text:style-name="al">Op de ambtenaar wiens eerste ziektedag ligt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 artikel 9b:28.</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text:p>
                <text:p text:style-name="al">Lid 5</text:p>
                <text:p text:style-name="al">Op de ambtenaar, genoemd in het derde lid, blijven vanaf de datum van herstel artikel 9b:26, artikel 9b:28 tot en met artikel 9b:34 alsmede 9b:67 tot en met 9b:73 van toepassing.</text:p>
              </text:section>
            </text:section>
            <text:section text:name="paragraaf_id1-3-2-2-15-86" text:style-name="paragraaf">
              <text:p text:style-name="paragraaf_kop"><text:span text:style-name="label">Artikel</text:span> <text:span text:style-name="nr">9b:75</text:span> Volledig buitengewoon verlof bij regionalisering </text:p>
              <text:section text:name="structuurtekst_id1-3-2-2-15-86-2" text:style-name="structuurtekst">
                <text:p text:style-name="al">Voor de ambtenaar die wegens regionalisering van de gemeentelijke beroepsbrandweer uit de bezwarende functie wordt ontslagen en op wie bij de nieuwe werkgever hoofdstuk 9b van toepassing blijft, blijft deze paragraaf van toepassing. </text:p>
              </text:section>
            </text:section>
            <text:section text:name="paragraaf_id1-3-2-2-15-87" text:style-name="paragraaf">
              <text:p text:style-name="paragraaf_kop"><text:span text:style-name="label">Paragraaf</text:span> <text:span text:style-name="nr">8</text:span> De ambtenaar die voor 1 januari 2013 gebruik is gaan maken van het FLO-overgangsrecht en inactief is op 29 oktober 2016</text:p>
              <text:section text:name="structuurtekst_id1-3-2-2-15-87-2" text:style-name="structuurtekst">
                <text:list text:style-name="id1-3-2-2-15-87-2-1">
                  <text:list-item text:style-override="id1-3-2-2-15-87-2-1-1">
                    <text:number>•</text:number>
                    <text:p text:style-name="al">Artikel 9b:76</text:p>
                  </text:list-item>
                  <text:list-item text:style-override="id1-3-2-2-15-87-2-1-2">
                    <text:number>•</text:number>
                    <text:p text:style-name="al">Artikel 9b:77</text:p>
                  </text:list-item>
                  <text:list-item text:style-override="id1-3-2-2-15-87-2-1-3">
                    <text:number>•</text:number>
                    <text:p text:style-name="al">Artikel 9b:78</text:p>
                  </text:list-item>
                </text:list>
                <text:p text:style-name="al"/>
              </text:section>
            </text:section>
            <text:section text:name="paragraaf_id1-3-2-2-15-88" text:style-name="paragraaf">
              <text:p text:style-name="paragraaf_kop"><text:span text:style-name="label">Artikel</text:span> <text:span text:style-name="nr">9b:76</text:span> </text:p>
              <text:section text:name="structuurtekst_id1-3-2-2-15-88-2" text:style-name="structuurtekst">
                <text:p text:style-name="al">Deze paragraaf is van toepassing op de ambtenaar of de gewezen ambtenaar die vóór 1 januari 2013 gebruik is gaan maken van het bepaalde</text:p>
                <text:p text:style-name="al">a. in artikel 9b:4 lid 1 of artikel 9b:26, Artikel 9b:28 of</text:p>
                <text:p text:style-name="al">b. in artikel 9b:11 lid 2 of 9b:35 lid 2</text:p>
                <text:p text:style-name="al">en op 29 oktober 2016 met volledig buitengewoon verlof of onbetaald volledig verlof als bedoeld in dit hoofdstuk was.</text:p>
              </text:section>
            </text:section>
            <text:section text:name="paragraaf_id1-3-2-2-15-89" text:style-name="paragraaf">
              <text:p text:style-name="paragraaf_kop"><text:span text:style-name="label">Artikel</text:span> <text:span text:style-name="nr">9b:77</text:span> </text:p>
              <text:section text:name="structuurtekst_id1-3-2-2-15-89-2" text:style-name="structuurtekst">
                <text:p text:style-name="al">Lid 1 </text:p>
                <text:p text:style-name="al">Na ontslag heeft de ambtenaar gedurende zijn AOW-hiaat recht op een maandelijkse compensatie AOW.</text:p>
                <text:p text:style-name="al">Lid 2</text:p>
                <text:p text:style-name="al">De compensatie AOW is gelijk aan de netto AOW-uitkering waarbij geen loonheffingskorting wordt toegepast, die voor de ambtenaar in de betreffende maand zou hebben bestaan, inclusief de inkomensondersteuning AOW en het vakantiegeld. Een korting op grond van artikel 13 AOW wordt hierbij buiten beschouwing gelaten.</text:p>
              </text:section>
            </text:section>
            <text:section text:name="paragraaf_id1-3-2-2-15-90" text:style-name="paragraaf">
              <text:p text:style-name="paragraaf_kop"><text:span text:style-name="label">Artikel</text:span> <text:span text:style-name="nr">9b:78</text:span> </text:p>
              <text:section text:name="structuurtekst_id1-3-2-2-15-90-2" text:style-name="structuurtekst">
                <text:p text:style-name="al">De compensatie bedoeld in artikel 9b:77 wordt verlaagd met</text:p>
                <text:p text:style-name="al">a. de door de ambtenaar ontvangen overbruggingsuitkering van de Sociale Verzekeringsbank. </text:p>
                <text:p text:style-name="al">b. de hoogte van het bedrag dat de ambtenaar heeft ontvangen op grond van door de werkgever vanaf 2013 beschikbaar gestelde regelingen met als aantoonbaar doel de gevolgen van de verhoging van de AOW-leeftijd voor de ambtenaar te compenseren.</text:p>
              </text:section>
            </text:section>
            <text:section text:name="paragraaf_id1-3-2-2-15-91" text:style-name="paragraaf">
              <text:p text:style-name="paragraaf_kop"><text:span text:style-name="label">Paragraaf</text:span> <text:span text:style-name="nr">9</text:span> De ambtenaar die vanaf 1 januari 2013 gebruik is gaan maken van het FLO-overgangsrecht en inactief is op 29 oktober 2016</text:p>
              <text:section text:name="structuurtekst_id1-3-2-2-15-91-2" text:style-name="structuurtekst">
                <text:list text:style-name="id1-3-2-2-15-91-2-1">
                  <text:list-item text:style-override="id1-3-2-2-15-91-2-1-1">
                    <text:number>•</text:number>
                    <text:p text:style-name="al">Artikel 9b:79</text:p>
                  </text:list-item>
                  <text:list-item text:style-override="id1-3-2-2-15-91-2-1-2">
                    <text:number>•</text:number>
                    <text:p text:style-name="al">Artikel 9b:80</text:p>
                  </text:list-item>
                  <text:list-item text:style-override="id1-3-2-2-15-91-2-1-3">
                    <text:number>•</text:number>
                    <text:p text:style-name="al">Artikel 9b:81</text:p>
                  </text:list-item>
                </text:list>
                <text:p text:style-name="al"/>
              </text:section>
            </text:section>
            <text:section text:name="paragraaf_id1-3-2-2-15-92" text:style-name="paragraaf">
              <text:p text:style-name="paragraaf_kop"><text:span text:style-name="label">Artikel</text:span> <text:span text:style-name="nr">9b:79</text:span> </text:p>
              <text:section text:name="structuurtekst_id1-3-2-2-15-92-2" text:style-name="structuurtekst">
                <text:p text:style-name="al">Deze paragraaf is van toepassing op de ambtenaar of de gewezen ambtenaar die vanaf 1 januari 2013 gebruik is gaan maken van het bepaalde</text:p>
                <text:p text:style-name="al">a. in artikel 9b:4 lid 1 of artikel 9b:26, of</text:p>
                <text:p text:style-name="al">b. In artikel 9b:11 lid 2 of artikel 9b:35 lid 2</text:p>
                <text:p text:style-name="al">en op 29 oktober 2016 met volledig buitengewoon verlof of onbetaald volledig verlof als bedoeld in dit hoofdstuk was.</text:p>
              </text:section>
            </text:section>
            <text:section text:name="paragraaf_id1-3-2-2-15-93" text:style-name="paragraaf">
              <text:p text:style-name="paragraaf_kop"><text:span text:style-name="label">Artikel</text:span> <text:span text:style-name="nr">9b:80</text:span> </text:p>
              <text:section text:name="structuurtekst_id1-3-2-2-15-93-2" text:style-name="structuurtekst">
                <text:p text:style-name="al">Lid 1 </text:p>
                <text:p text:style-name="al">Na ontslag heeft de ambtenaar recht op compensatie AOW over de periode dat</text:p>
                <text:p text:style-name="al">a. hij op grond van door de werkgever vastgesteld beleid niet langer kon doorwerken bedoeld in artikel 9b:4, lid 5 juncto artikel 9b:26 lid 5, of </text:p>
                <text:p text:style-name="al">b. hij medisch niet geschikt was om langer door te werken bedoeld onder a, of</text:p>
                <text:p text:style-name="al">c. zijn verzoek om langer door te werken bedoeld onder a is afgewezen.</text:p>
                <text:p text:style-name="al">Lid 2</text:p>
                <text:p text:style-name="al">De periode bedoeld in lid 1 is niet langer dan zijn AOW-hiaat onder vermindering van het aantal maanden dat de ambtenaar langer heeft doorgewerkt vanaf een keuzemoment als bedoeld in artikel 9b:4 lid 5 of artikel 9b:26 lid 5, vanaf 1 januari 2013.</text:p>
                <text:p text:style-name="al">Lid 3</text:p>
                <text:p text:style-name="al">Artikel 9b:77 lid 2 is van overeenkomstige toepassing.</text:p>
              </text:section>
            </text:section>
            <text:section text:name="paragraaf_id1-3-2-2-15-94" text:style-name="paragraaf">
              <text:p text:style-name="paragraaf_kop"><text:span text:style-name="label">Artikel</text:span> <text:span text:style-name="nr">9b:81</text:span> </text:p>
              <text:section text:name="structuurtekst_id1-3-2-2-15-94-2" text:style-name="structuurtekst">
                <text:p text:style-name="al">Lid 1 </text:p>
                <text:p text:style-name="al">De ambtenaar die geen recht heeft op compensatie AOW als bedoeld in deze paragraaf kan bij de Landelijke Commissie Compensatieregeling AOW een verzoek indienen om alsnog in aanmerking te komen voor compensatie AOW. </text:p>
                <text:p text:style-name="al">Lid 2</text:p>
                <text:p text:style-name="al">Het verzoek bedoeld in lid 1 kan de ambtenaar indienen als hij meent dat:</text:p>
                <text:p text:style-name="al">a. medische ongeschiktheid de reden was om geen verzoek te doen om langer door te werken, of</text:p>
                <text:p text:style-name="al">b. zijn verzoek om langer door te werken zou worden geweigerd op grond van disfunctioneren en hij om deze reden heeft afgezien van een verzoek om langer door te werken.</text:p>
                <text:p text:style-name="al">Lid 3</text:p>
                <text:p text:style-name="al">Het verzoek bedoeld in lid 1, wordt niet in behandeling genomen als de ambtenaar een bezwaarschrift als bedoeld in de Algemene wet bestuursrecht heeft ingediend.</text:p>
                <text:p text:style-name="al">Lid 4</text:p>
                <text:p text:style-name="al">Het bestuur neemt een besluit op grond van het zwaarwegende advies van de Landelijke Commissie Compensatieregeling AOW.</text:p>
              </text:section>
            </text:section>
            <text:section text:name="paragraaf_id1-3-2-2-15-95" text:style-name="paragraaf">
              <text:p text:style-name="paragraaf_kop"><text:span text:style-name="label">Paragraaf</text:span> <text:span text:style-name="nr">10</text:span> Slotbepaling</text:p>
              <text:section text:name="structuurtekst_id1-3-2-2-15-95-2" text:style-name="structuurtekst">
                <text:list text:style-name="id1-3-2-2-15-95-2-1">
                  <text:list-item text:style-override="id1-3-2-2-15-95-2-1-1">
                    <text:number>•</text:number>
                    <text:p text:style-name="al">Artikel 9b:82</text:p>
                  </text:list-item>
                </text:list>
                <text:p text:style-name="al"/>
              </text:section>
            </text:section>
            <text:section text:name="paragraaf_id1-3-2-2-15-96" text:style-name="paragraaf">
              <text:p text:style-name="paragraaf_kop"><text:span text:style-name="label">Artikel</text:span> <text:span text:style-name="nr">9b:82</text:span> </text:p>
              <text:section text:name="structuurtekst_id1-3-2-2-15-96-2" text:style-name="structuurtekst">
                <text:p text:style-name="al">De compensatie AOW bedoeld in paragraaf 8 en 9 van dit hoofdstuk wordt vanaf het moment waarop de ambtenaar of de gewezen ambtenaar de leeftijd van 65 jaar bereikt maandelijks aan de ambtenaar uitbetaald.</text:p>
              </text:section>
            </text:section>
            <text:p text:style-name="hoofdstuk_bottom"/>
          </text:section>
          <text:section text:name="hoofdstuk_id1-3-2-2-16" text:style-name="hoofdstuk">
            <text:p text:style-name="hoofdstuk_kop"><text:span text:style-name="label"/> <text:span text:style-name="nr">9c</text:span> Tijdelijke regeling ambtenaren geboren na 1949 die werkzaam zijn in een betrekking bij het gemeentelijk stadsvervoer, waarvoor door het college krachtens artikel 8:3, zoals dat luidde op 31 december 2005, leeftijdsgrenzen zijn bepaald</text:p>
            <text:section text:name="paragraaf_id1-3-2-2-16-2" text:style-name="paragraaf">
              <text:p text:style-name="paragraaf_kop"><text:span text:style-name="label"/> <text:span text:style-name="nr"/> Vervallen hoofdstuk</text:p>
              <text:section text:name="structuurtekst_id1-3-2-2-16-2-2" text:style-name="structuurtekst">
                <text:p text:style-name="al">Hoofdstuk 9c is vervallen</text:p>
              </text:section>
            </text:section>
            <text:p text:style-name="hoofdstuk_bottom"/>
          </text:section>
          <text:section text:name="hoofdstuk_id1-3-2-2-17" text:style-name="hoofdstuk">
            <text:p text:style-name="hoofdstuk_kop"><text:span text:style-name="label"/> <text:span text:style-name="nr">9d</text:span> Vervallen hoofdstuk</text:p>
            <text:section text:name="paragraaf_id1-3-2-2-17-2" text:style-name="paragraaf">
              <text:p text:style-name="paragraaf_kop"><text:span text:style-name="label">Artikel</text:span> <text:span text:style-name="nr">9d:1</text:span> Vervallen</text:p>
              <text:section text:name="structuurtekst_id1-3-2-2-17-2-2" text:style-name="structuurtekst">
                <text:p text:style-name="al">Hoofdstuk 9d is vervallen per 01-07-2019.</text:p>
              </text:section>
            </text:section>
            <text:p text:style-name="hoofdstuk_bottom"/>
          </text:section>
          <text:section text:name="hoofdstuk_id1-3-2-2-18" text:style-name="hoofdstuk">
            <text:p text:style-name="hoofdstuk_kop"><text:span text:style-name="label"/> <text:span text:style-name="nr">9e</text:span> De gemeentelijke levensloopregeling FLO-overgangsrecht</text:p>
            <text:section text:name="paragraaf_id1-3-2-2-18-2" text:style-name="paragraaf">
              <text:p text:style-name="paragraaf_kop"><text:span text:style-name="label">Artikel</text:span> <text:span text:style-name="nr">9e:1</text:span> Werkingssfeer</text:p>
              <text:section text:name="structuurtekst_id1-3-2-2-18-2-2" text:style-name="structuurtekst">
                <text:p text:style-name="al">Dit hoofdstuk is van toepassing op de ambtenaar op wie paragraaf 2 of 3 van hoofdstuk 9b of hoofdstuk 9f van toepassing is.</text:p>
              </text:section>
            </text:section>
            <text:section text:name="paragraaf_id1-3-2-2-18-3" text:style-name="paragraaf">
              <text:p text:style-name="paragraaf_kop"><text:span text:style-name="label">Artikel</text:span> <text:span text:style-name="nr">9e:2</text:span> Begripsomschrijvingen</text:p>
              <text:section text:name="structuurtekst_id1-3-2-2-18-3-2" text:style-name="structuurtekst">
                <text:p text:style-name="al">Lid 1</text:p>
                <text:p text:style-name="al">Voor de toepassing van dit hoofdstuk wordt verstaan onder: </text:p>
                <text:p text:style-name="al">a. <text:span text:style-name="nadrukvet">gemeentelijke levensloopregeling FLO-overgangsrecht: </text:span></text:p>
                <text:p text:style-name="al">een regeling als bedoeld in artikel 39d van de Wet op de loonbelasting 1964; </text:p>
                <text:p text:style-name="al">b. <text:span text:style-name="nadrukvet">instelling:</text:span></text:p>
                <text:p text:style-name="al"> een door de ambtenaar gekozen kredietinstelling of verzekeraar als bedoeld in artikel 1:1 Wet financieel toezicht; </text:p>
                <text:p text:style-name="al">c. <text:span text:style-name="nadrukvet"> levenslooprekening:</text:span></text:p>
                <text:p text:style-name="al"> een bij de instelling door de ambtenaar geopende geblokkeerde rekening, waarop de inleg van de ambtenaar wordt gestort;</text:p>
                <text:p text:style-name="al">d. <text:span text:style-name="nadrukvet"> levensloopverzekering:</text:span></text:p>
                <text:p text:style-name="al"> een bij de instelling door de ambtenaar afgesloten verzekering, waarop de inleg van de ambtenaar wordt gestort; </text:p>
                <text:p text:style-name="al">e. <text:span text:style-name="nadrukvet"> levenslooptegoed:</text:span></text:p>
                <text:p text:style-name="al"> het tegoed op een levenslooprekening onderscheidenlijk het verzekerd kapitaal;</text:p>
                <text:p text:style-name="al">f. <text:span text:style-name="nadrukvet">netto spaarverzekering:</text:span></text:p>
                <text:p text:style-name="al"> de bij Loyalis Levensloop Brandweer &amp; Ambulance afgesloten verzekering met als productnaam “Aanvullingsplan Netto", waarop de inleg van de ambtenaar wordt gestort; </text:p>
                <text:p text:style-name="al">g. <text:span text:style-name="nadrukvet">netto spaarverzekeringstegoed:</text:span></text:p>
                <text:p text:style-name="al"> het tegoed op de netto spaarverzekering; </text:p>
                <text:p text:style-name="al">h. <text:span text:style-name="nadrukvet"> Loyalis Levensloop Brandweer &amp; Ambulance:</text:span></text:p>
                <text:p text:style-name="al"> het product van Loyalis, speciaal ontwikkeld voor het FLO-overgangsrecht, dat bestaat uit een levensloopverzekering en een netto spaarverzekering;</text:p>
                <text:p text:style-name="al">i. <text:span text:style-name="nadrukvet"> spaarrekening:</text:span></text:p>
                <text:p text:style-name="al"> de rekening geopend ter vervanging van de levensloopverzekering en de netto spaarverzekering van Loyalis Levensloop Brandweer &amp; Ambulance, waarop de inleg van de ambtenaar wordt gestort; </text:p>
                <text:p text:style-name="al">j. <text:span text:style-name="nadrukvet">spaarrekeningtegoed:</text:span></text:p>
                <text:p text:style-name="al"> het tegoed op de spaarrekening; </text:p>
                <text:p text:style-name="al">k. <text:span text:style-name="nadrukvet">tranche:</text:span></text:p>
                <text:p text:style-name="al"> de extra salarisproductie aan het eind van het fiscale jaar;</text:p>
                <text:p text:style-name="al">l. <text:span text:style-name="nadrukvet"> versneld sparen:</text:span></text:p>
                <text:p text:style-name="al"> de extra werkgeversbijdrage levensloop; </text:p>
                <text:p text:style-name="al">m. <text:span text:style-name="nadrukvet"> werkgeversbijdrage netto FLO-spaartegoed:</text:span></text:p>
                <text:p text:style-name="al"> de maandelijkse bijdrage van de werkgever ingaande 1 januari 2022; </text:p>
                <text:p text:style-name="al">n. <text:span text:style-name="nadrukvet"> nettoresultaat van de berekeningsgrondslag:</text:span></text:p>
                <text:p text:style-name="al"> nettoresultaat van een berekening uitgaande van het vigerende fiscaal regime en een pensioengevend inkomen gelijk aan de berekeningsgrondslag zoals bedoeld in artikel 9f:2; </text:p>
                <text:p text:style-name="al">o. <text:span text:style-name="nadrukvet"> doeltegoed:</text:span></text:p>
                <text:p text:style-name="al"> het virtueel berekende netto spaarrekeningtegoed op de leeftijd 55 jaar van 225% van twaalf maal het nettoresultaat van de berekeningsgrondslag zoals bedoeld in artikel 9f:2.</text:p>
                <text:p text:style-name="al">Lid 2</text:p>
                <text:p text:style-name="al">Met inachtneming van het bepaalde in de volgende leden houdt het LOGA-pad in dat de ambtenaar:</text:p>
                <text:p text:style-name="al">a. moet deelnemen aan Loyalis Levensloop Brandweer &amp; Ambulance en, </text:p>
                <text:p text:style-name="al">b. de volledige levensloopbijdrage beschikbaar moet stellen om in te leggen in Loyalis Levensloop Brandweer &amp; Ambulance op het moment dat de werkgever deze levensloopbijdrage verstrekt en,</text:p>
                <text:p text:style-name="al">c. niet tussentijds (vóór het bereiken van de 59- of 60-jarige leeftijd) tegoed opneemt uit Loyalis Levensloop Brandweer &amp; Ambulance tenzij, </text:p>
                <text:p text:style-name="al"/>
                <text:p text:style-name="al">I. het tegoed wordt opgenomen voor de periode als bedoeld in artikel 9b:11 eerste lid onder b respectievelijk 9b:35 eerste lid onder b, of </text:p>
                <text:p text:style-name="al">II. het tegoed wordt opgenomen voor de periode als bedoeld in artikel 9f:3a</text:p>
                <text:p text:style-name="al">d. uiterlijk voor 1 januari 2022 zijn netto spaarverzekeringstegoed overbrengt naar de netto spaarrekening, en</text:p>
                <text:p text:style-name="al">e. de werkgever een afschrift van zijn polisblad van zijn netto spaarverzekering doet toekomen waaruit het saldo van zijn tegoed op 1 januari 2020 blijkt.</text:p>
                <text:p text:style-name="al">Lid 3</text:p>
                <text:p text:style-name="al">Het aanwezige bedrag aan levenslooptegoed wordt, als de ingangsdatum van het volledig buitengewoon verlof bedoeld in artikel 9f:3 ligt op of na 1 september 2021, in 3 tranches overgebracht naar de spaarrekening te weten </text:p>
                <text:p text:style-name="al">a. een tranche fiscaal jaar 2019 en betreft 1/3e deel van het levenslooptegoed,</text:p>
                <text:p text:style-name="al">b. een tranche fiscaal jaar 2020 en betreft 1/2e deel van het levenslooptegoed, en </text:p>
                <text:p text:style-name="al">c. de laatste tranche fiscaal jaar 2021 en betreft het resterende bedrag levenslooptegoed.</text:p>
                <text:p text:style-name="al">Lid 4</text:p>
                <text:p text:style-name="al">Ligt de ingangsdatum van het volledig buitengewoon verlof bedoeld in artikel 9f:3 in de periode 1 september 2020 en 1 september 2021 dan wordt het aanwezige bedrag aan levensloop in 2 tranches overgebracht naar de spaarrekening te weten</text:p>
                <text:p text:style-name="al">a. een tranche fiscaal jaar 2019 en betreft 1/3e deel van het levenslooptegoed; en </text:p>
                <text:p text:style-name="al">b. de laatste tranche fiscaal jaar 2021 en betreft het resterende bedrag levenslooptegoed.</text:p>
                <text:p text:style-name="al">Lid 5</text:p>
                <text:p text:style-name="al">Ligt de ingangsdatum van het volledig buitengewoon verlof bedoeld in artikel 9f:3 in de periode 1 september 2019 en 1 september 2020 dan wordt het resterende bedrag levenslooptegoed op 1 januari 2022 in een tranche fiscaal jaar 2021 overgebracht naar de spaarrekening.</text:p>
                <text:p text:style-name="al">Lid 6</text:p>
                <text:p text:style-name="al">Voor de toepassing van het derde tot en met vijfde lid wordt ten aanzien van de ambtenaar die het LOGA-pad niet volgt uitgegaan van het tegoed dat hij gehad zou hebben als hij het LOGA-pad wel zou hebben gevolgd (virtuele levenslooptegoed). </text:p>
              </text:section>
            </text:section>
            <text:section text:name="paragraaf_id1-3-2-2-18-4" text:style-name="paragraaf">
              <text:p text:style-name="paragraaf_kop"><text:span text:style-name="label">Artikel</text:span> <text:span text:style-name="nr">9e:3</text:span> Doel</text:p>
              <text:section text:name="structuurtekst_id1-3-2-2-18-4-2" text:style-name="structuurtekst">
                <text:p text:style-name="al">De bepalingen van dit hoofdstuk hebben ten doel het treffen van een voorziening in geld uitsluitend ten behoeve van de financiering van een periode van (gedeeltelijk) onbetaald verlof door de ambtenaar. De gespaarde voorziening blijft qua omvang binnen de grenzen van artikel 39d van de Wet op de loonbelasting 1964.</text:p>
              </text:section>
            </text:section>
            <text:section text:name="paragraaf_id1-3-2-2-18-5" text:style-name="paragraaf">
              <text:p text:style-name="paragraaf_kop"><text:span text:style-name="label">Artikel</text:span> <text:span text:style-name="nr">9e:4</text:span> Vervallen</text:p>
              <text:section text:name="structuurtekst_id1-3-2-2-18-5-2" text:style-name="structuurtekst">
                <text:p text:style-name="al">(Vervallen)</text:p>
              </text:section>
            </text:section>
            <text:section text:name="paragraaf_id1-3-2-2-18-6" text:style-name="paragraaf">
              <text:p text:style-name="paragraaf_kop"><text:span text:style-name="label">Artikel</text:span> <text:span text:style-name="nr">9e:5</text:span> Vervallen</text:p>
              <text:section text:name="structuurtekst_id1-3-2-2-18-6-2" text:style-name="structuurtekst">
                <text:p text:style-name="al">(Vervallen)</text:p>
              </text:section>
            </text:section>
            <text:section text:name="paragraaf_id1-3-2-2-18-7" text:style-name="paragraaf">
              <text:p text:style-name="paragraaf_kop"><text:span text:style-name="label">Artikel</text:span> <text:span text:style-name="nr">9e:6</text:span> Vervallen</text:p>
              <text:section text:name="structuurtekst_id1-3-2-2-18-7-2" text:style-name="structuurtekst">
                <text:p text:style-name="al">(Vervallen)</text:p>
              </text:section>
            </text:section>
            <text:section text:name="paragraaf_id1-3-2-2-18-8" text:style-name="paragraaf">
              <text:p text:style-name="paragraaf_kop"><text:span text:style-name="label">Artikel</text:span> <text:span text:style-name="nr">9e:7</text:span> Bronnen</text:p>
              <text:section text:name="structuurtekst_id1-3-2-2-18-8-2" text:style-name="structuurtekst">
                <text:p text:style-name="al">De jaarlijkse inleg van de ambtenaar in het kader van de gemeentelijke levensloopregeling FLO-overgangsrecht bestaat uit een of meer van de volgende bronnen:</text:p>
                <text:p text:style-name="al">a. het salaris; </text:p>
                <text:p text:style-name="al">b. de IKB-onderdelen, bedoeld in artikel 3:28 lid 2 en 3; </text:p>
                <text:p text:style-name="al">c. de levensloopbijdrage als genoemd in artikel 9e:8 en 9e:9a; </text:p>
                <text:p text:style-name="al">d. de geldelijke vergoeding voor de verkoop van vakantie-uren als bedoeld in artikel 3:36; </text:p>
                <text:p text:style-name="al">e. het opgebouwde verloftegoed bedoeld in artikel 4:9 lid 3. </text:p>
              </text:section>
            </text:section>
            <text:section text:name="paragraaf_id1-3-2-2-18-9" text:style-name="paragraaf">
              <text:p text:style-name="paragraaf_kop"><text:span text:style-name="label">Artikel</text:span> <text:span text:style-name="nr">9e:8</text:span> Levensloopbijdrage voor de ambtenaar bedoeld in paragraaf 2 en 3 van hoofdstuk 9b</text:p>
              <text:section text:name="structuurtekst_id1-3-2-2-18-9-2" text:style-name="structuurtekst">
                <text:p text:style-name="al">Lid 1</text:p>
                <text:p text:style-name="al">De ambtenaar op wie paragraaf 2 of 3 van hoofdstuk 9b van toepassing is, heeft recht op een levensloopbijdrage van de gemeente veiligheidsregio tot de datum van ingang van het onbetaald volledig verlof doch uiterlijk tot 1 juni 2021. </text:p>
                <text:p text:style-name="al">Lid 2</text:p>
                <text:p text:style-name="al">De hoogte van de levensloopbijdrage is voor de ambtenaar zodanig dat de ambtenaar bij het bereiken van de datum van ingang van het onbetaald volledig verlof, bedoeld in artikel 9b:11, eerste lid of artikel 9b:35, eerste lid, en uitgaande van het bereikt kunnen hebben van 20 dienstjaren op de leeftijd van 59 jaar, een tegoed heeft overeenkomend met 210% van zijn berekeningsgrondslag als bedoeld in artikel 9b:2. Hierbij is het tegoed de som van het levenslooptegoed en het netto spaarverzekeringstegoed. De controle hierop vindt plaats binnen een half jaar na het bereiken van de datum van ingang van het onbetaald volledig verlof.</text:p>
                <text:p text:style-name="al">Lid 3</text:p>
                <text:p text:style-name="al">De hoogte van de levensloopbijdrage is voor de ambtenaar voor wiens functie een leeftijdsgrens was vastgesteld van 60 jaar zodanig, dat hij bij het bereiken van de datum van ingang van het onbetaald volledig verlof, bedoeld in artikel 9b:11, tweede lid, een tegoed heeft overeenkomend met 140% van zijn berekeningsgrondslagberekeningsgrondslag als bedoeld in artikel 9b:2. Hierbij is het tegoed de som van het levenslooptegoed en het netto spaarverzekeringstegoed. De controle hierop vindt plaats binnen een half jaar na het bereiken van de datum van ingang van het onbetaald volledig verlof.</text:p>
                <text:p text:style-name="al">Lid 4</text:p>
                <text:p text:style-name="al">Voorwaarde voor de in het tweede en derde lid genoemde garantie van 210% respectievelijk 140% is dat de ambtenaar het LOGA-pad volgt.</text:p>
                <text:p text:style-name="al">Lid 5</text:p>
                <text:p text:style-name="al">Wanneer de ambtenaar op 59-jarige leeftijd respectievelijk 60-jarige leeftijd geen 20 dienstjaren zou hebben bereikt, voorziet de levensloopbijdrage in een tegoed naar rato van het aantal dienstjaren, dat op 59-jarige leeftijd respectievelijk 60-jarige leeftijd zou zijn bereikt.</text:p>
                <text:p text:style-name="al">Lid 6</text:p>
                <text:p text:style-name="al">De levensloopbijdrage behoort niet tot het pensioengevend inkomen, bedoeld in artikel 3.1, eerste lid, onderdeel f van het pensioenreglement van de Stichting Pensioenfonds ABP.</text:p>
                <text:p text:style-name="al">Lid 7</text:p>
                <text:p text:style-name="al">De levensloopbijdrage behoort niet tot het salaris, bedoeld in artikel 3:2.</text:p>
                <text:p text:style-name="al">Lid 8</text:p>
                <text:p text:style-name="al">De levensloopbijdrage behoort niet tot de berekeningsgrondslag, bedoeld in artikel 9b:2.</text:p>
              </text:section>
            </text:section>
            <text:section text:name="paragraaf_id1-3-2-2-18-10" text:style-name="paragraaf">
              <text:p text:style-name="paragraaf_kop"><text:span text:style-name="label">Artikel</text:span> <text:span text:style-name="nr">9e:9</text:span> Vervallen</text:p>
              <text:section text:name="structuurtekst_id1-3-2-2-18-10-2" text:style-name="structuurtekst">
                <text:p text:style-name="al">(Vervallen)</text:p>
              </text:section>
            </text:section>
            <text:section text:name="paragraaf_id1-3-2-2-18-11" text:style-name="paragraaf">
              <text:p text:style-name="paragraaf_kop"><text:span text:style-name="label">Artikel</text:span> <text:span text:style-name="nr">9e:9a</text:span> Levensloopbijdrage voor de ambtenaar bedoeld in hoofdstuk 9f</text:p>
              <text:section text:name="structuurtekst_id1-3-2-2-18-11-2" text:style-name="structuurtekst">
                <text:p text:style-name="al">Lid 1 </text:p>
                <text:p text:style-name="al">De ambtenaar op wie hoofdstuk 9f van toepassing is, heeft recht op een levensloopbijdrage van de gemeente tot de datum van ingang van het volledig buitengewoon verlof als bedoeld in artikel 9f:3 doch uiterlijk tot 1 juni 2021. </text:p>
                <text:p text:style-name="al">Lid 2</text:p>
                <text:p text:style-name="al">De hoogte van levenslooptegoed bedraagt op het moment als bedoeld in het eerste lid 210% van zijn berekeningsgrondslag als bedoeld in artikel 9f:2. Hierbij is het tegoed de som van het levenslooptegoed en het netto spaarverzekeringstegoed. De controle hierop vindt plaats binnen een half jaar na het bereiken van de datum van ingang van het volledig buitengewoon verlof.</text:p>
                <text:p text:style-name="al">Lid 3</text:p>
                <text:p text:style-name="al">Voorwaarde voor de in het tweede lid genoemde garantie van 210% is dat de ambtenaar het LOGA-pad volgt.</text:p>
                <text:p text:style-name="al">Lid 4</text:p>
                <text:p text:style-name="al">Wanneer de ambtenaar op 59-jarige leeftijd geen 20 dienstjaren zou hebben bereikt, voorziet de levensloopbijdrage in een tegoed naar rato van het aantal dienstjaren, dat op 59-jarige leeftijd zou zijn bereikt.</text:p>
                <text:p text:style-name="al">Lid 5</text:p>
                <text:p text:style-name="al">De levensloopbijdrage behoort niet tot het pensioengevend inkomen, bedoeld in artikel 3.1, eerste lid, onderdeel f van het pensioenreglement van de Stichting Pensioenfonds ABP.</text:p>
                <text:p text:style-name="al">Lid 6</text:p>
                <text:p text:style-name="al">De levensloopbijdrage behoort niet tot het salaris, bedoeld in artikel 3:2.</text:p>
                <text:p text:style-name="al">Lid 7</text:p>
                <text:p text:style-name="al">De levensloopbijdrage behoort niet tot de berekeningsgrondslag zoals bedoeld in artikel 9f:2.</text:p>
              </text:section>
            </text:section>
            <text:section text:name="paragraaf_id1-3-2-2-18-12" text:style-name="paragraaf">
              <text:p text:style-name="paragraaf_kop"><text:span text:style-name="label">Artikel</text:span> <text:span text:style-name="nr">9e:10</text:span> Beëindiging deelname gemeentelijke levensloopregeling FLO-overgangsrecht</text:p>
              <text:section text:name="structuurtekst_id1-3-2-2-18-12-2" text:style-name="structuurtekst">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FLO-overgangsrecht eindigt daarnaast: </text:p>
                <text:p text:style-name="al">a. bij overlijden van de ambtenaar;</text:p>
                <text:p text:style-name="al">b. bij beëindiging van zijn bezwarende functie;</text:p>
                <text:p text:style-name="al">c. op de dag voorafgaand aan die waarop de ambtenaar de AOW-gerechtigde leeftijd bereikt.</text:p>
              </text:section>
            </text:section>
            <text:section text:name="paragraaf_id1-3-2-2-18-13" text:style-name="paragraaf">
              <text:p text:style-name="paragraaf_kop"><text:span text:style-name="label">Artikel</text:span> <text:span text:style-name="nr">9e:11</text:span> Afkoop levensloopbijdrage </text:p>
              <text:section text:name="structuurtekst_id1-3-2-2-18-13-2" text:style-name="structuurtekst">
                <text:p text:style-name="al">Lid 1</text:p>
                <text:p text:style-name="al">(vervallen)</text:p>
                <text:p text:style-name="al">Lid 2</text:p>
                <text:p text:style-name="al">De ambtenaar bedoeld in artikel 9e:8, derde lid, wiens deelname aan de levensloopregeling FLO-overgangsrecht eindigt op grond van artikel 9e:10, tweede lid onder b, voordat hij het moment van ingang van onbetaald volledig verlof bereikt, bedoeld in artikel 9b:11, tweede lid, of 9b:35, tweede lid, heeft recht op een afkoopbedrag.</text:p>
                <text:p text:style-name="al">Lid 3</text:p>
                <text:p text:style-name="al">De hoogte van het afkoopbedrag is voor de ambtenaar, bedoeld in het tweede lid, zodanig, dat hij, uitgaande van de in het LOGA overeengekomen uitgangspunten, op de leeftijd van 60 jaar een tegoed heeft overeenkomend met 140% van de berekeningsgrondslag op het moment van ontslag. Hierbij is het tegoed de som van het levenslooptegoed en het netto spaarverzekeringstegoed.</text:p>
                <text:p text:style-name="al">Lid 4</text:p>
                <text:p text:style-name="al">Wanneer op het moment van ontslag nog geen 20 dienstjaren zijn bereikt, voorziet het afkoopbedrag, uitgaande van de in het LOGA overeengekomen uitgangspunten, in een tegoed op 60-jarige leeftijd naar rato van het aantal dienstjaren op het moment van ontslag.</text:p>
                <text:p text:style-name="al">Lid 5</text:p>
                <text:p text:style-name="al">De hoogte van het afkoopbedrag wordt door Loyalis bepaald, waarbij:</text:p>
                <text:p text:style-name="al">a. het afkoopbedrag wordt gebaseerd op de berekeningsgrondslag op de dag voorafgaand aan het moment van ontslag; </text:p>
                <text:p text:style-name="al">b. er een verwacht netto rendement voor de contante waardeberekening wordt gehanteerd;</text:p>
                <text:p text:style-name="al">c. het afkoopbedrag wordt gebaseerd op dienstjaren, afgerond op hele maanden naar beneden, bij de oud-werkgever.</text:p>
                <text:p text:style-name="al">Lid 6</text:p>
                <text:p text:style-name="al">Het afkoopbedrag behoort niet tot het pensioengevend inkomen, bedoeld in artikel 3.1, eerste lid, onderdeel f van het pensioenreglement van de Stichting Pensioenfonds ABP. </text:p>
                <text:p text:style-name="al">Lid 7</text:p>
                <text:p text:style-name="al">Het afkoopbedrag behoort niet tot het salaris, bedoeld in artikel 3:2.</text:p>
                <text:p text:style-name="al">Lid 8</text:p>
                <text:p text:style-name="al">Het afkoopbedrag behoort niet tot de berekeningsgrondslag, bedoeld in artikel 9b:2 respectievelijk berekeningsgrondslag, bedoeld in 9f:2.</text:p>
              </text:section>
            </text:section>
            <text:section text:name="paragraaf_id1-3-2-2-18-14" text:style-name="paragraaf">
              <text:p text:style-name="paragraaf_kop"><text:span text:style-name="label">Artikel</text:span> <text:span text:style-name="nr">9e:11a</text:span> Vervallen</text:p>
              <text:section text:name="structuurtekst_id1-3-2-2-18-14-2" text:style-name="structuurtekst">
                <text:p text:style-name="al">(Vervallen)</text:p>
              </text:section>
            </text:section>
            <text:section text:name="paragraaf_id1-3-2-2-18-15" text:style-name="paragraaf">
              <text:p text:style-name="paragraaf_kop"><text:span text:style-name="label">Artikel</text:span> <text:span text:style-name="nr">9e:12</text:span> Afkoop bij voortzetting overgangsrecht</text:p>
              <text:section text:name="structuurtekst_id1-3-2-2-18-15-2" text:style-name="structuurtekst">
                <text:p text:style-name="al">Wanneer sprake is van een overstap van de ene bezwarende oud FLO-functie naar een andere bezwarende oud FLO-functie, als bedoeld in artikel 9b:1, tweede lid, waarbij het overgangsrecht voortgezet wordt, is de voorwaarde voor de garanties bedoeld in artikel 9e:8 en 9e:9 dat de ambtenaar het afkoopbedrag, als bedoeld in artikel 9e:11 beschikbaar stelt voor inleg in Loyalis Levensloop Brandweer &amp; Ambulance.</text:p>
              </text:section>
            </text:section>
            <text:section text:name="paragraaf_id1-3-2-2-18-16" text:style-name="paragraaf">
              <text:p text:style-name="paragraaf_kop"><text:span text:style-name="label">Artikel</text:span> <text:span text:style-name="nr">9e:13</text:span> Opname levenslooptegoed</text:p>
              <text:section text:name="structuurtekst_id1-3-2-2-18-16-2" text:style-name="structuurtekst">
                <text:p text:style-name="al">Lid 1</text:p>
                <text:p text:style-name="al">Over het levenslooptegoed wordt uitsluitend beschikt ten behoeve van:</text:p>
                <text:p text:style-name="al">a. de uitbetaling van een uitkering tijdens een periode van (gedeeltelijk) onbetaald verlof op grond van de Wet arbeid en zorg, hoofdstuk 6, of</text:p>
                <text:p text:style-name="al">b. de periode van onbetaald volledig verlof, bedoeld in artikel 9b:11 en 9b:35, of</text:p>
                <text:p text:style-name="al">c. de periode van volledig buitengewoon verlof bedoeld in artikel 9f:3 juncto 9f:3a, of</text:p>
                <text:p text:style-name="al">d. het omzetten van het levenslooptegoed in een aanspraak ingevolge artikel 16.6. van het Pensioenreglement van de Stichting Pensioenfonds ABP, voor zover de fiscale grenzen in de Wet op de loonbelasting 1964 niet worden overschreden;</text:p>
                <text:p text:style-name="al">e. de transitie naar de netto spaarrekening bedoeld in artikel 2 lid 3 e.v. </text:p>
                <text:p text:style-name="al">Lid 2</text:p>
                <text:p text:style-name="al">Om over het levenslooptegoed te kunnen beschikken meldt de ambtenaar ten minste drie maanden voor de gewenste ingangsdatum het college dat hij wil beschikken over (een deel van zijn) levenslooptegoed. Het college stelt vast hoe de melding moet plaatsvinden.</text:p>
                <text:p text:style-name="al">Lid 3</text:p>
                <text:p text:style-name="al">Het levenslooptegoed mag geheel of gedeeltelijk worden afgekocht in geval van beëindiging van het dienstverband.</text:p>
                <text:p text:style-name="al">Lid 4</text:p>
                <text:p text:style-name="al">Met inachtneming van het derde lid, wordt het levenslooptegoed niet afgekocht, vervreemd, prijsgegeven dan wel formeel of feitelijk als voorwerp van zekerheid gesteld anders dan ten behoeve van de in artikel 5.11 Uitvoeringsregeling loonbelasting 2011 (oud) bedoelde verpanding ten behoeve van de belastingdienst bij buitenlandse aanbieders. </text:p>
              </text:section>
            </text:section>
            <text:section text:name="paragraaf_id1-3-2-2-18-17" text:style-name="paragraaf">
              <text:p text:style-name="paragraaf_kop"><text:span text:style-name="label">Artikel</text:span> <text:span text:style-name="nr">9e:14</text:span> Versneld sparen</text:p>
              <text:section text:name="structuurtekst_id1-3-2-2-18-17-2" text:style-name="structuurtekst">
                <text:p text:style-name="al">Lid 1</text:p>
                <text:p text:style-name="al">Voor de ambtenaar die na 31 december 2021 gebruik gaat maken van het volledig buitengewoon verlof bedoeld in artikel 9f:3 wordt versneld levensloop gespaard. </text:p>
                <text:p text:style-name="al">Lid 2</text:p>
                <text:p text:style-name="al">Het versneld spaarbedrag is gelijk aan het doeltegoed verminderd met de som van</text:p>
                <text:p text:style-name="al">a. het totaal van het in tranches overgebrachte respectievelijk over te brengen netto levensloopbedrag naar de spaarrekening, </text:p>
                <text:p text:style-name="al">b. het in 2021 over te brengen bedrag netto spaarverzekeringstegoed naar de spaarrekening, en </text:p>
                <text:p text:style-name="al">c. de verwachte werkgeversbijdrage netto FLO-spaartegoed tot de leeftijd 55 vanaf 1 januari 2022.</text:p>
                <text:p text:style-name="al">Lid 3</text:p>
                <text:p text:style-name="al">Het versneld spaarbedrag wordt eind 2020 en eind 2021 berekend.</text:p>
                <text:p text:style-name="al">Lid 4</text:p>
                <text:p text:style-name="al">Het versneld spaarbedrag 2020, berekend eind 2020 wordt gehalveerd in 2020 aan de ambtenaar als extra levensloopbijdrage bedoeld in artikel 9e:8 eerste lid uitbetaald.</text:p>
                <text:p text:style-name="al">Lid 5</text:p>
                <text:p text:style-name="al">Het versneld spaarbedrag 2021, berekend medio 2021 wordt aan de ambtenaar in 2021 als extra levensloopbijdrage bedoeld in artikel 9e:8 eerste lid uitbetaald.</text:p>
                <text:p text:style-name="al">Lid 6</text:p>
                <text:p text:style-name="al">Voor de ambtenaar die op 1 januari 2022 55 jaar of ouder is, wordt het versneld spaarbedrag zodanig vastgesteld dat per 31 december 2021 het doeltegoed is bereikt.</text:p>
                <text:p text:style-name="al">Lid 7</text:p>
                <text:p text:style-name="al">Voor de toepassing van dit artikel wordt ten aanzien van de ambtenaar die het LOGA-pad niet volgt, uitgegaan van tegoeden die hij gehad zou hebben als hij het LOGA-pad zou hebben gevolgd. </text:p>
              </text:section>
            </text:section>
            <text:section text:name="paragraaf_id1-3-2-2-18-18" text:style-name="paragraaf">
              <text:p text:style-name="paragraaf_kop"><text:span text:style-name="label">Artikel</text:span> <text:span text:style-name="nr">9e:15</text:span> Afkoop </text:p>
              <text:section text:name="structuurtekst_id1-3-2-2-18-18-2" text:style-name="structuurtekst">
                <text:p text:style-name="al">Lid 1</text:p>
                <text:p text:style-name="al">De ambtenaar bedoeld in artikel 9e:8, tweede lid, die vanaf 1 januari 2020 de bezwarende functie verlaat als bedoeld in artikel 9e:10, tweede lid onder b heeft recht op een afkoopbedrag. </text:p>
                <text:p text:style-name="al">Lid 2</text:p>
                <text:p text:style-name="al">De hoogte van het afkoopbedrag bedraagt bij een ontslag vóór 1 januari 2022 het verschil tussen het doeltegoed en de som van het op datum ontslag virtuele saldo netto FLOspaartegoed, het nettoresultaat van het resterend bruto levenslooptegoed en het Loyalis netto spaarverzekeringstegoed.</text:p>
                <text:p text:style-name="al">Lid 3</text:p>
                <text:p text:style-name="al">De hoogte van het afkoopbedrag bedraagt bij een ontslag vanaf 1 januari 2022 het verschil tussen doeltegoed op datum ontslag en het virtueel saldo netto FLO-spaartegoed. </text:p>
                <text:p text:style-name="al">Lid 4</text:p>
                <text:p text:style-name="al">De hoogte van het afkoopbedrag wordt door de werkgever bepaald waarbij het afkoopbedrag wordt gebaseerd op de berekeningsgrondslag op de dag voorafgaand aan het moment van ontslag; </text:p>
                <text:p text:style-name="al">Lid 5</text:p>
                <text:p text:style-name="al">Het afkoopbedrag behoort niet tot het pensioengevend inkomen, bedoeld in artikel 3.1, eerste lid, onderdeel f van het pensioenreglement van de Stichting Pensioenfonds ABP.</text:p>
                <text:p text:style-name="al">Lid 6</text:p>
                <text:p text:style-name="al">Het afkoopbedrag behoort niet tot het salaris, bedoeld in artikel 3:2.</text:p>
                <text:p text:style-name="al">Lid 7</text:p>
                <text:p text:style-name="al">Het afkoopbedrag behoort niet tot de berekeningsgrondslag bedoeld in artikel 9f:2.</text:p>
              </text:section>
            </text:section>
            <text:section text:name="paragraaf_id1-3-2-2-18-19" text:style-name="paragraaf">
              <text:p text:style-name="paragraaf_kop"><text:span text:style-name="label">Artikel</text:span> <text:span text:style-name="nr">9e:16</text:span> Uitbetaling levenslooptegoeden afwijkende FLO-leeftijden</text:p>
              <text:section text:name="structuurtekst_id1-3-2-2-18-19-2" text:style-name="structuurtekst">
                <text:p text:style-name="al">Lid 1</text:p>
                <text:p text:style-name="al">Het bruto levenslooptegoed van de ambtenaar bedoeld in artikel 9f:4, derde en vijfde lid wordt in twee tranches aan het eind van het fiscaal jaar 2020 en in het fiscaal jaar 2021 overgebracht naar de salarisrekening van de ambtenaar.</text:p>
                <text:p text:style-name="al">Lid 2</text:p>
                <text:p text:style-name="al">Voor de toepassing van artikel het eerste lid wordt ten aanzien van de ambtenaar die het LOGA-pad als bedoeld in artikel 9e:2 niet volgt, uitgegaan van het tegoed dat hij gehad zou hebben als hij het LOGA-pad wel zou hebben gevolgd (virtuele levenslooptegoed).</text:p>
              </text:section>
            </text:section>
            <text:section text:name="paragraaf_id1-3-2-2-18-20" text:style-name="paragraaf">
              <text:p text:style-name="paragraaf_kop"><text:span text:style-name="label">Artikel</text:span> <text:span text:style-name="nr">9e:17</text:span> Afkoop levensloopbijdrage afwijkende FLO-leeftijden </text:p>
              <text:section text:name="structuurtekst_id1-3-2-2-18-20-2" text:style-name="structuurtekst">
                <text:p text:style-name="al">Lid 1</text:p>
                <text:p text:style-name="al">De hoogte van de afkoopsom van de levensloopaanspraken van de ambtenaar bedoeld in artikel 9f:4, lid 3 en lid 5 wordt berekend door 24 maal 70% van het nettoresultaat van de berekeningsgrondslag zoals deze geldt in augustus 2021 te verminderen met de som van het nettoresultaat van de uitbetalingen bedoeld in artikel 9e:16, lid 1 en het netto spaarverzekeringstegoed. Dit bedrag wordt als extra werkgeversbijdrage levensloop uitbetaald.</text:p>
                <text:p text:style-name="al">Lid 2</text:p>
                <text:p text:style-name="al">De hoogte van de afkoopsom van de levensloopaanspraken van de ambtenaar bedoeld in artikel 9f:4, lid 6, betreft alleen de maanden van de periode van 24 maanden onbetaald verlof, gelegen vanaf 1 januari 2022. De afkoop wordt berekend door dit aantal maanden maal 70% van het nettoresultaat van de berekeningsgrondslag zoals deze geldt in augustus 2021 te verminderen met de som van het nettoresultaat van de uitbetalingen bedoeld in lid 1 en het netto spaarverzekeringstegoed. Dit bedrag wordt als extra werkgeversbijdrage levensloop uitbetaald.</text:p>
                <text:p text:style-name="al">Lid 3</text:p>
                <text:p text:style-name="al">Het afkoopbedrag behoort niet tot het pensioengevend inkomen, bedoeld in artikel 3.1, eerste lid, onderdeel f van het pensioenreglement van de Stichting Pensioenfonds ABP. </text:p>
                <text:p text:style-name="al">Lid 4</text:p>
                <text:p text:style-name="al">Het afkoopbedrag behoort niet tot het salaris, bedoeld in artikel 3:2.</text:p>
                <text:p text:style-name="al">Lid 5</text:p>
                <text:p text:style-name="al">Het afkoopbedrag behoort niet tot de berekeningsgrondslag, bedoeld in artikel 9b:2 respectievelijk berekeningsgrondslag, bedoeld in 9f:2. </text:p>
              </text:section>
            </text:section>
            <text:p text:style-name="hoofdstuk_bottom"/>
          </text:section>
          <text:section text:name="hoofdstuk_id1-3-2-2-19" text:style-name="hoofdstuk">
            <text:p text:style-name="hoofdstuk_kop"><text:span text:style-name="label"/> <text:span text:style-name="nr">9f</text:span> Nieuw overgangsrecht Functioneel leeftijdsontslag per 1 januari 2018</text:p>
            <text:section text:name="paragraaf_id1-3-2-2-19-2" text:style-name="paragraaf">
              <text:p text:style-name="paragraaf_kop"><text:span text:style-name="label">Paragraaf</text:span> <text:span text:style-name="nr">1</text:span> Algemene bepalingen</text:p>
              <text:section text:name="structuurtekst_id1-3-2-2-19-2-2" text:style-name="structuurtekst">
                <text:list text:style-name="id1-3-2-2-19-2-2-1">
                  <text:list-item text:style-override="id1-3-2-2-19-2-2-1-1">
                    <text:number>•</text:number>
                    <text:p text:style-name="al">Artikel 9f:1 Werkingssfeer</text:p>
                  </text:list-item>
                  <text:list-item text:style-override="id1-3-2-2-19-2-2-1-2">
                    <text:number>•</text:number>
                    <text:p text:style-name="al">Artikel 9f:2 Berekeningsgrondslag</text:p>
                  </text:list-item>
                </text:list>
                <text:p text:style-name="al"/>
              </text:section>
            </text:section>
            <text:section text:name="paragraaf_id1-3-2-2-19-3" text:style-name="paragraaf">
              <text:p text:style-name="paragraaf_kop"><text:span text:style-name="label">Artikel</text:span> <text:span text:style-name="nr">9f:1</text:span> Werkingssfeer</text:p>
              <text:section text:name="structuurtekst_id1-3-2-2-19-3-2" text:style-name="structuurtekst">
                <text:p text:style-name="al">Lid 1 </text:p>
                <text:p text:style-name="al">Dit hoofdstuk is van toepassing op de ambtenaar bedoeld in artikel 9b:1 die op 29 oktober 2016 geen gebruik maakt van </text:p>
                <text:p text:style-name="al">I. buitengewoon verlof als bedoeld in artikel 9b:4 lid 1 eerste volzin juncto artikel 9b:28, of </text:p>
                <text:p text:style-name="al">II. onbetaald volledig verlof als bedoeld in de artikelen 9b:11 juncto 9b:35.</text:p>
                <text:p text:style-name="al">Lid 2</text:p>
                <text:p text:style-name="al">In afwijking van het bepaalde in lid 1 is dit hoofdstuk niet van toepassing op de ambtenaar bedoeld in artikel 9b:1 die de volledige periodes buitengewoon verlof of levensloop op grond van hoofdstuk 9b heeft genoten.</text:p>
                <text:p text:style-name="al">Lid 3</text:p>
                <text:p text:style-name="al">Hoofdstuk 9b is van overeenkomstige toepassing op de ambtenaar, bedoeld in lid 1, tenzij in dit hoofdstuk anders is bepaald.</text:p>
              </text:section>
            </text:section>
            <text:section text:name="paragraaf_id1-3-2-2-19-4" text:style-name="paragraaf">
              <text:p text:style-name="paragraaf_kop"><text:span text:style-name="label">Artikel</text:span> <text:span text:style-name="nr">9f:2</text:span> Berekeningsgrondslag</text:p>
              <text:section text:name="structuurtekst_id1-3-2-2-19-4-2" text:style-name="structuurtekst">
                <text:p text:style-name="al">Lid 1 </text:p>
                <text:p text:style-name="al">Voor de toepassing van dit hoofdstuk wordt verstaan onder berekeningsgrondslag de optelsom van:</text:p>
                <text:p text:style-name="al">a. het salaris en de toegekende salaristoelage(n), bedoeld in artikel 1:1 onder qq en rr;</text:p>
                <text:p text:style-name="al">b. de IKB-onderdelen, bedoeld in artikel 3:28 lid 2 onder a en b; </text:p>
                <text:p text:style-name="al">c. de TOR, bedoeld in artikel 3:37; </text:p>
                <text:p text:style-name="al">d. de toelagen bedoeld in hoofdstuk 20 en de daarop gebaseerde regelingen, voor zover die aan de ambtenaar zijn toegekend, </text:p>
                <text:p text:style-name="al">met uitzondering van de levensloopbijdrage, bedoeld in de artikelen 9e:8 en 9e:9a, berekend over de maand onmiddellijk voorafgaande aan de ingangsdatum van de geheel of gedeeltelijke periode van buitengewoon verlof.</text:p>
                <text:p text:style-name="al">Lid 2</text:p>
                <text:p text:style-name="al">Als sprake is van toegekende toelagen die in hoogte variëren dan wordt het gemiddelde berekend over de periode van de voorgaande 12 maanden.</text:p>
                <text:p text:style-name="al">Lid 3</text:p>
                <text:p text:style-name="al">De berekeningsgrondslag wordt geïndexeerd met de generieke salarisverhoging, waaronder begrepen de stijging van de IKB-onderdelen, bedoeld in lid 1 onder b, zoals deze in de gemeentelijke sector wordt overeengekomen. Dit geldt niet voor artikel 9b:20 en 9b:25.</text:p>
                <text:p text:style-name="al">Lid 4</text:p>
                <text:p text:style-name="al">Als verlofopname door de ambtenaar in de voorgaande 12 maanden heeft geleid tot een wijziging van de feitelijke uitbetaling van de berekeningsgrondslag dan werkt die wijziging door in de berekeningsgrondslag.</text:p>
              </text:section>
            </text:section>
            <text:section text:name="paragraaf_id1-3-2-2-19-5" text:style-name="paragraaf">
              <text:p text:style-name="paragraaf_kop"><text:span text:style-name="label">Paragraaf</text:span> <text:span text:style-name="nr">2</text:span> Aanspraken</text:p>
              <text:section text:name="structuurtekst_id1-3-2-2-19-5-2" text:style-name="structuurtekst">
                <text:list text:style-name="id1-3-2-2-19-5-2-1">
                  <text:list-item text:style-override="id1-3-2-2-19-5-2-1-1">
                    <text:number>•</text:number>
                    <text:p text:style-name="al">Artikel 9f:3</text:p>
                  </text:list-item>
                  <text:list-item text:style-override="id1-3-2-2-19-5-2-1-2">
                    <text:number>•</text:number>
                    <text:p text:style-name="al">Artikel 9f:4 Afwijkende FLO-leeftijden</text:p>
                  </text:list-item>
                  <text:list-item text:style-override="id1-3-2-2-19-5-2-1-3">
                    <text:number>•</text:number>
                    <text:p text:style-name="al">Artikel 9f:4a</text:p>
                  </text:list-item>
                  <text:list-item text:style-override="id1-3-2-2-19-5-2-1-4">
                    <text:number>•</text:number>
                    <text:p text:style-name="al">Artikel 9f:5 Doorwerken in repressieve functie</text:p>
                  </text:list-item>
                  <text:list-item text:style-override="id1-3-2-2-19-5-2-1-5">
                    <text:number>•</text:number>
                    <text:p text:style-name="al">Artikel 9f:6 Uittreden op oude uittredeleeftijd</text:p>
                  </text:list-item>
                  <text:list-item text:style-override="id1-3-2-2-19-5-2-1-6">
                    <text:number>•</text:number>
                    <text:p text:style-name="al">Artikel 9f:7 Inkomensaanvulling in een niet-repressieve functie bij de werkgever</text:p>
                  </text:list-item>
                  <text:list-item text:style-override="id1-3-2-2-19-5-2-1-7">
                    <text:number>•</text:number>
                    <text:p text:style-name="al">Artikel 9f:8 Arbeidsongeschiktheid</text:p>
                  </text:list-item>
                  <text:list-item text:style-override="id1-3-2-2-19-5-2-1-8">
                    <text:number>•</text:number>
                    <text:p text:style-name="al">Artikel 9f:9 Overgangsvergoeding</text:p>
                  </text:list-item>
                  <text:list-item text:style-override="id1-3-2-2-19-5-2-1-9">
                    <text:number>•</text:number>
                    <text:p text:style-name="al">Artikel 9f:10 Levensloop</text:p>
                  </text:list-item>
                  <text:list-item text:style-override="id1-3-2-2-19-5-2-1-10">
                    <text:number>•</text:number>
                    <text:p text:style-name="al">Artikel 9f:11 Verrekening inkomsten tijdens non-actieve periode</text:p>
                  </text:list-item>
                  <text:list-item text:style-override="id1-3-2-2-19-5-2-1-11">
                    <text:number>•</text:number>
                    <text:p text:style-name="al">Artikel 9f:12 Inkoop pensioen</text:p>
                  </text:list-item>
                  <text:list-item text:style-override="id1-3-2-2-19-5-2-1-12">
                    <text:number>•</text:number>
                    <text:p text:style-name="al">Artikel 9f:13 Vervallen</text:p>
                  </text:list-item>
                </text:list>
                <text:p text:style-name="al"/>
              </text:section>
            </text:section>
            <text:section text:name="paragraaf_id1-3-2-2-19-6" text:style-name="paragraaf">
              <text:p text:style-name="paragraaf_kop"><text:span text:style-name="label">Artikel</text:span> <text:span text:style-name="nr">9f:3</text:span> </text:p>
              <text:section text:name="structuurtekst_id1-3-2-2-19-6-2" text:style-name="structuurtekst">
                <text:p text:style-name="al">Lid 1 </text:p>
                <text:p text:style-name="al">De ambtenaar wordt vanaf de eerste dag van de maand volgend op de maand waarin hij de leeftijd, bedoeld in lid 2, bereikt volledig buitengewoon verlof verleend tegen doorbetaling van 75% netto van de voor de ambtenaar geldende berekeningsgrondslag volgens de fiscale regels zoals die gelden op de datum van uitbetaling als ware hij in actieve dienst met toepassing van de arbeidskorting. </text:p>
                <text:p text:style-name="al">Lid 2 </text:p>
                <text:p text:style-name="al">De uittredeleeftijd is afhankelijk van het aantal dienstjaren in een bezwarende functie bedoeld in artikel 9b:2 onder c op 1 januari 2006 en bedraagt bij:</text:p>
                <text:section text:name="table_id1-3-2-2-19-6-2-5" text:style-name="table">
                  <text:p text:style-name="table_top"/>
                  <table:table table:style-name="tgroup">
                    <table:table-column table:style-name="id1-3-2-2-19-6-2-5-1-1"/>
                    <table:table-column table:style-name="id1-3-2-2-19-6-2-5-1-2"/>
                    <table:table-column table:style-name="id1-3-2-2-19-6-2-5-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 dienstjaren of meer : </text:p>
                      </table:table-cell>
                      <table:table-cell table:style-name="entry" table:number-rows-spanned="1" table:number-columns-spanned="1">
                        <text:p text:style-name="table_al"> 56 jaar;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5 tot 20 dienstjaren :</text:p>
                      </table:table-cell>
                      <table:table-cell table:style-name="entry" table:number-rows-spanned="1" table:number-columns-spanned="1">
                        <text:p text:style-name="table_al"> 57 jaa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0 tot 15 dienstjaren :</text:p>
                      </table:table-cell>
                      <table:table-cell table:style-name="entry" table:number-rows-spanned="1" table:number-columns-spanned="1">
                        <text:p text:style-name="table_al"> 58 jaar;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5 tot 10 dienstjaren : </text:p>
                      </table:table-cell>
                      <table:table-cell table:style-name="entry" table:number-rows-spanned="1" table:number-columns-spanned="1">
                        <text:p text:style-name="table_al">59 jaar;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 tot 5 dienstjaren : </text:p>
                      </table:table-cell>
                      <table:table-cell table:style-name="entry" table:number-rows-spanned="1" table:number-columns-spanned="1">
                        <text:p text:style-name="table_al"> 59 jaar,</text:p>
                      </table:table-cell>
                    </table:table-row>
                  </table:table>
                  <text:p text:style-name="table_bottom"/>
                </text:section>
                <text:p text:style-name="al"/>
                <text:p text:style-name="al">tenzij de ambtenaar gebruik maakt van de mogelijkheid bedoeld in artikel 9f:5, artikel 9f:6 of artikel 6:3a .</text:p>
                <text:p text:style-name="al">Lid 3 </text:p>
                <text:p text:style-name="al">De duur van het toegekende volledig buitengewoon verlof voor de ambtenaar van de uittredeleeftijd, bedoeld in lid 1, bedraagt bij: </text:p>
                <text:section text:name="table_id1-3-2-2-19-6-2-10" text:style-name="table">
                  <text:p text:style-name="table_top"/>
                  <table:table table:style-name="tgroup">
                    <table:table-column table:style-name="id1-3-2-2-19-6-2-10-1-1"/>
                    <table:table-column table:style-name="id1-3-2-2-19-6-2-10-1-2"/>
                    <table:table-column table:style-name="id1-3-2-2-19-6-2-10-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 dienstjaren of meer : </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5 tot 20 dienstjaren :</text:p>
                      </table:table-cell>
                      <table:table-cell table:style-name="entry" table:number-rows-spanned="1" table:number-columns-spanned="1">
                        <text:p text:style-name="table_al">7 jaa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0 tot 15 dienstjaren :</text:p>
                      </table:table-cell>
                      <table:table-cell table:style-name="entry" table:number-rows-spanned="1" table:number-columns-spanned="1">
                        <text:p text:style-name="table_al">6 jaar;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5 tot 10 dienstjaren : </text:p>
                      </table:table-cell>
                      <table:table-cell table:style-name="entry" table:number-rows-spanned="1" table:number-columns-spanned="1">
                        <text:p text:style-name="table_al">5 jaar;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 tot 5 dienstjaren : </text:p>
                      </table:table-cell>
                      <table:table-cell table:style-name="entry" table:number-rows-spanned="1" table:number-columns-spanned="1">
                        <text:p text:style-name="table_al">5 jaar.</text:p>
                      </table:table-cell>
                    </table:table-row>
                  </table:table>
                  <text:p text:style-name="table_bottom"/>
                </text:section>
                <text:p text:style-name="al"/>
                <text:p text:style-name="al">Lid 4 </text:p>
                <text:p text:style-name="al">De ambtenaar, bedoeld in lid 2 onder d, gaat met ingang van de eerste dag volgend op de maand waarin hij de leeftijd van 58 jaar bereikt 50% van de voor hem geldende formele arbeidsduur werken. Hij heeft dan aanspraak op doorbetaling van 90% bruto van de voor hem geldende berekeningsgrondslag tot de eerste dag van de maand volgend op de maand waarin hij de leeftijd van 59 jaar bereikt. </text:p>
                <text:p text:style-name="al">Lid 5 </text:p>
                <text:p text:style-name="al">De ambtenaar, bedoeld in lid 4, moet medisch geschikt zijn om 50% in zijn bezwarende functie door te werken. Is hij dat niet dan wordt hij ziek gemeld op de leeftijd van 58 jaar en hersteld gemeld op de leeftijd van 59 jaar. </text:p>
              </text:section>
            </text:section>
            <text:section text:name="paragraaf_id1-3-2-2-19-7" text:style-name="paragraaf">
              <text:p text:style-name="paragraaf_kop"><text:span text:style-name="label">Artikel</text:span> <text:span text:style-name="nr">9f:3a</text:span> </text:p>
              <text:section text:name="structuurtekst_id1-3-2-2-19-7-2" text:style-name="structuurtekst">
                <text:p text:style-name="al">Lid 1 </text:p>
                <text:p text:style-name="al">Het levenslooptegoed en netto spaartegoed van de levensloopregeling Loyalis Levensloop Brandweer &amp; Ambulance van de ambtenaar die op of na 1 januari 2019 volledig buitengewoon verlof geniet of gaat genieten als bedoeld in dit hoofdstuk, worden ingezet ter financiering van zijn aanspraken bedoeld in artikel 9f:3. </text:p>
                <text:p text:style-name="al">Lid 2</text:p>
                <text:p text:style-name="al">Voor de ambtenaar die niet het LOGA-pad als bedoeld in artikel 9e:2 tweede lid volgt, wordt uitgegaan van een levenslooptegoed netto spaartegoed dat de ambtenaar gehad zou hebben als hij het LOGA-pad niet zou hebben verlaten (virtuele levenslooptegoed netto spaartegoed).</text:p>
                <text:p text:style-name="al">Lid 3</text:p>
                <text:p text:style-name="al">Op verzoek van de ambtenaar die niet het LOGA-pad volgt, wordt de periode van volledig buitengewoon verlof waarvoor virtueel levenslooptegoed netto spaartegoed wordt ingezet zodanig verschoven dat deze periode ligt direct voorafgaand aan de afloop van de voor hem geldende periode van non-activiteit bedoeld in artikel 9f:3. Vaststelling van de duur van deze periode vindt plaats op basis van inzet van het virtuele tegoed per 1 januari 2019 of de latere datum van ingang van het volledig buitengewoon verlof. </text:p>
              </text:section>
            </text:section>
            <text:section text:name="paragraaf_id1-3-2-2-19-8" text:style-name="paragraaf">
              <text:p text:style-name="paragraaf_kop"><text:span text:style-name="label">Artikel</text:span> <text:span text:style-name="nr">9f:4</text:span> Afwijkende FLO-leeftijden</text:p>
              <text:section text:name="structuurtekst_id1-3-2-2-19-8-2" text:style-name="structuurtekst">
                <text:p text:style-name="al">Lid 1 </text:p>
                <text:p text:style-name="al">Artikel 9f:3 is van overeenkomstige toepassing op de ambtenaar, bedoeld in de artikelen 9b:4 lid 3 en 9b:26 lid 2, maar niet op een ambtenaar waarvan de leeftijdsgrens is vastgesteld op 60 jaar. </text:p>
                <text:p text:style-name="al">Lid 2</text:p>
                <text:p text:style-name="al">De levensloopaanspraken van de ambtenaar waarvan de leeftijdsgrens is vastgesteld op 60 jaar en die vóór 1 januari 2022 zijn gehele levensloop kan opnemen, blijven ongewijzigd. </text:p>
                <text:p text:style-name="al">Lid 3</text:p>
                <text:p text:style-name="al">De levensloopaanspraken van de ambtenaar die op 31 december 2021 jonger dan 60 jaar is, worden in de maand september 2021 afgekocht zoals bepaald in artikel 9e:17, lid 1. </text:p>
                <text:p text:style-name="al">Lid 4</text:p>
                <text:p text:style-name="al">De levenslooptegoeden van de ambtenaar bedoeld in het derde lid, worden in 2020 en 2021 uitbetaald zoals bepaald in artikel 9e:16.</text:p>
                <text:p text:style-name="al">Lid 5</text:p>
                <text:p text:style-name="al">Het derde en vierde lid is van overeenkomstige toepassing ten aanzien van de ambtenaar die op 31 december 2021 60 jaar of ouder is en</text:p>
                <text:list text:style-name="id1-3-2-2-19-8-2-11">
                  <text:list-item text:style-override="id1-3-2-2-19-8-2-11-1">
                    <text:number>a.</text:number>
                    <text:p text:style-name="al">maximaal 2 jaar de ingangsdatum van zijn onbezoldigd volledig verlof heeft uitgesteld als bedoeld in artikel 9b:11, lid 4 juncto 9b:35, lid 4, en</text:p>
                  </text:list-item>
                  <text:list-item text:style-override="id1-3-2-2-19-8-2-11-2">
                    <text:number>b.</text:number>
                    <text:p text:style-name="al">voor 31 december 2021 zijn bruto levenslooptegoed niet heeft ingezet ter financiering van het onbetaald verlof bedoeld in artikel 9b:11, lid 2 juncto 9b:35, lid 2.</text:p>
                  </text:list-item>
                </text:list>
                <text:p text:style-name="al"/>
                <text:p text:style-name="al">Lid 6</text:p>
                <text:p text:style-name="al">De ambtenaar bedoeld in het vijfde lid die zijn levenslooptegoed uiterlijk vanaf de eerste van de maand volgend op het moment dat hij de leeftijd van 62 jaar heeft bereikt, heeft ingezet ter financiering van het onbetaald verlof bedoeld in artikel 9b:11, lid 2, juncto 9b:35, lid 2 heeft recht op een afkoop zoals bepaald in artikel 9e:17, lid 2.</text:p>
                <text:p text:style-name="al">Lid 7</text:p>
                <text:p text:style-name="al">(vervallen)</text:p>
                <text:p text:style-name="al">Lid 8</text:p>
                <text:p text:style-name="al">Uitgezonderd de aanspraken, bedoeld in de Overgangsregeling compensatie AOW opgenomen in de artikelen 9b:76 tot en met 9b:82, heeft de ambtenaar bedoeld in lid 2, geen andere rechten voortvloeiende uit dit hoofdstuk of hoofdstuk 9b. </text:p>
              </text:section>
            </text:section>
            <text:section text:name="paragraaf_id1-3-2-2-19-9" text:style-name="paragraaf">
              <text:p text:style-name="paragraaf_kop"><text:span text:style-name="label">Artikel</text:span> <text:span text:style-name="nr">9f:4a</text:span> </text:p>
              <text:section text:name="structuurtekst_id1-3-2-2-19-9-2" text:style-name="structuurtekst">
                <text:p text:style-name="al">Lid 1 </text:p>
                <text:p text:style-name="al">Maakt de ambtenaar die aanspraak heeft op afkoop levenslooptegoed bedoeld in artikel 9f:4 op 31 augustus 2021 gebruik van onbezoldigd volledig verlof bedoeld in artikel 9b:11 of 9b:35 dan wordt dit verlof voortgezet voor een periode van maximaal 24 maanden na aanvang onbezoldigd volledig verlof en uiterlijk tot 1 januari 2023 onder de voorwaarden dat hij zijn afkoopsom van de levensloopaanspraken vermeerderd met de som van het nettoresultaat van de uitbetalingen bedoeld in artikel 9e:16, eerste lid en het netto spaarverzekeringstegoed wordt ingezet inzet om te voorzien in het inkomen gedurende deze periode.</text:p>
                <text:p text:style-name="al">Lid 2</text:p>
                <text:p text:style-name="al">Ligt de aanvang van de periode van inactiviteit van de ambtenaar in de periode 1 september 2021 tot en met 1 december 2022 dan wordt de ambtenaar onbezoldigd volledig verlof bedoeld in artikel 9b:11 of 9b:35 toegekend tot 1 januari 2023 onder de voorwaarden </text:p>
                <text:p text:style-name="al">a. dat zijn afkoopsom van de levensloopaanspraken vermeerderd met de som van het nettoresultaat van de uitbetalingen bedoeld in artikel 9e:16 en het netto spaarverzekeringstegoed wordt ingezet om te voorzien in het inkomen gedurende deze periode, en </text:p>
                <text:p text:style-name="al">b. direct voorafgaande aan de ingangsdatum onbezoldigd verlof de ambtenaar belast was met de uitvoering van de bezwarende functie/taken op grond waarvan de levensloopaanspraken zijn afgekocht. </text:p>
                <text:p text:style-name="al">Lid 3</text:p>
                <text:p text:style-name="al">De ambtenaar die vanaf 1 januari 2023 voor een maximale periode van 24 maanden gebruik wil maken van de vrijwillige voortzetting deelnemerschap ABP dient </text:p>
                <text:p text:style-name="al">a. een ontslagverzoek in, </text:p>
                <text:p text:style-name="al">b. een toekenningsverzoek voortzetting deelnemerschap ABP in, </text:p>
                <text:p text:style-name="al">c. te verklaren dat hij zijn afkoopsom van de levensloopaanspraken vermeerderd met de som van het nettoresultaat van de uitbetalingen bedoeld in artikel 9e:16 en het netto spaarverzekeringstegoed inzet om te voorzien in het inkomen gedurende deze periode, </text:p>
                <text:p text:style-name="al">d. direct voorafgaande aan de ingangsdatum van zijn ontslag belast te zijn met de uitvoering van de bezwarende functie/taken op grond waarvan de levensloopaanspraken zijn afgekocht, en onder de voorwaarde dat de ambtenaar eerder dan 3 jaar voor de voor hem geldende vastgestelde AOW-leeftijd start met de vrijwillige voortzetting deelnemerschap ABP. De kosten van deze voortzetting komen voor rekening van de werkgever.</text:p>
                <text:p text:style-name="al">Lid 4</text:p>
                <text:p text:style-name="al">De periode van maximaal 24 maanden vrijwillige voortzetting deelnemerschap ABP voor rekening van de werkgever wordt voor de ambtenaar bedoeld in het eerste en tweede lid verminderd met de duur van de periode van het onbezoldigd verlof.</text:p>
                <text:p text:style-name="al">Lid 5</text:p>
                <text:p text:style-name="al">Voor de ambtenaar die niet het LOGA-pad als bedoeld in artikel 9e:2, tweede lid volgt, wordt voor dit artikel uitgegaan van een levenslooptegoed netto spaartegoed dat de ambtenaar gehad zou hebben als hij het LOGA-pad niet zou hebben verlaten (virtuele levenslooptegoed netto spaartegoed).</text:p>
              </text:section>
            </text:section>
            <text:section text:name="paragraaf_id1-3-2-2-19-10" text:style-name="paragraaf">
              <text:p text:style-name="paragraaf_kop"><text:span text:style-name="label">Artikel</text:span> <text:span text:style-name="nr">9f:5</text:span> Doorwerken in repressieve functie</text:p>
              <text:section text:name="structuurtekst_id1-3-2-2-19-10-2" text:style-name="structuurtekst">
                <text:p text:style-name="al">Lid 1 </text:p>
                <text:p text:style-name="al">De ambtenaar kan de ingangsdatum van het buitengewoon verlof later laten ingaan, telkens met een periode van één jaar. Voorwaarde is dat de ambtenaar geschikt is om door te werken in de bezwarende functie volgens een PPMO als bedoeld in artikel 19a:3. </text:p>
                <text:p text:style-name="al">Lid 2</text:p>
                <text:p text:style-name="al">De ambtenaar die van lid 1 gebruik wil maken, doet de aanvraag een jaar voorafgaand aan het bereiken van zijn uittredeleeftijd. De werkgever wijst de ambtenaar tijdig op de mogelijkheid om de uittredeleeftijd te verschuiven.</text:p>
                <text:p text:style-name="al">Lid 3</text:p>
                <text:p text:style-name="al">Indien de ambtenaar arbeidsongeschikt is voor aanvang van de periode van langer doorwerken of herhaald langer doorwerken en de bedrijfsarts herstel niet binnen zes maanden verwacht, wordt het verzoek om langer door te werken geweigerd.</text:p>
                <text:p text:style-name="al">Lid 4</text:p>
                <text:p text:style-name="al">De ambtenaar stopt met werken in een bezwarende functie met ingang van de dag volgend op de maand waarin hij 59 jaar wordt.</text:p>
                <text:p text:style-name="al">Lid 4a</text:p>
                <text:p text:style-name="al">Maakt de medewerker gebruik van verlof als bedoeld in artikel 6:3a dan verschuift de uittredeleeftijd met de duur van dit spaarverlof ook als dit leidt tot overschrijding van de leeftijd van 59 jaar. De medewerker behorende tot het cohort 5 tot 10 dienstjaren kan het spaarverlof niet inzetten direct voorafgaand aan de periode bedoeld in artikel 9f:3, vierde lid (50/90%); dit kan wel na deze periode</text:p>
                <text:p text:style-name="al">Lid 4b</text:p>
                <text:p text:style-name="al">De omvang van het spaarverlof en het volledig buitengewoon verlof van de medewerker leidt niet tot een periode van buitengewoon verlof gelegen op of na de AOW-leeftijd van de medewerker.</text:p>
                <text:p text:style-name="al">Lid 4c</text:p>
                <text:p text:style-name="al">Aanpassing van de duur van het vastgestelde spaarverlof of de periode buitengewoon verlof vindt niet plaats bij niet voorziene verlaging van de AOW-leeftijd.</text:p>
                <text:p text:style-name="al">Lid 5</text:p>
                <text:p text:style-name="al">De ambtenaar die van de mogelijkheid om langer door te werken gebruik maakt, kan geen gebruik maken van de inkomensaanvulling bedoeld in artikel 9f:7.</text:p>
                <text:p text:style-name="al">Lid 6</text:p>
                <text:p text:style-name="al">Lid 5 geldt vanaf het moment dat de werkgever de mogelijkheid van de inkomensaanvulling, bedoeld in artikel 9f:7, aanbiedt.</text:p>
              </text:section>
            </text:section>
            <text:section text:name="paragraaf_id1-3-2-2-19-11" text:style-name="paragraaf">
              <text:p text:style-name="paragraaf_kop"><text:span text:style-name="label">Artikel</text:span> <text:span text:style-name="nr">9f:6</text:span> Uittreden op oude uittredeleeftijd</text:p>
              <text:section text:name="structuurtekst_id1-3-2-2-19-11-2" text:style-name="structuurtekst">
                <text:p text:style-name="al">Lid 1 </text:p>
                <text:p text:style-name="al">De ambtenaar kan verzoeken om uit te treden op de leeftijd, bedoeld in artikel 9b:4 of artikel 9b:28. </text:p>
                <text:p text:style-name="al">Lid 2</text:p>
                <text:p text:style-name="al">De ambtenaar die van lid 1 gebruik wil maken, doet de aanvraag een jaar voorafgaand aan het bereiken van zijn oude uittredeleeftijd. De werkgever wijst de ambtenaar tijdig op de mogelijkheid om op de oude uittredeleeftijd uit te treden.</text:p>
              </text:section>
            </text:section>
            <text:section text:name="paragraaf_id1-3-2-2-19-12" text:style-name="paragraaf">
              <text:p text:style-name="paragraaf_kop"><text:span text:style-name="label">Artikel</text:span> <text:span text:style-name="nr">9f:7</text:span> Inkomensaanvulling in een niet-repressieve functie bij de werkgever</text:p>
              <text:section text:name="structuurtekst_id1-3-2-2-19-12-2" text:style-name="structuurtekst">
                <text:p text:style-name="al">Lid 1 </text:p>
                <text:p text:style-name="al">Tijdens de periode van buitengewoon verlof als bedoeld in 9f:3 mag de ambtenaar zijn inkomen bij de werkgever aanvullen tot bruto 100% van de berekeningsgrondslag op jaarbasis door niet-repressieve werkzaamheden te verrichten. </text:p>
                <text:p text:style-name="al">Lid 2</text:p>
                <text:p text:style-name="al">De ambtenaar dient jaarlijks een aanvraag in om van de mogelijkheid, bedoeld in lid 1, gebruik te maken.</text:p>
                <text:p text:style-name="al">Lid 3</text:p>
                <text:p text:style-name="al">De vergoeding van deze werkzaamheden wordt bepaald aan de hand van de zwaarte en de waardering van de beschikbare werkzaamheden.</text:p>
                <text:p text:style-name="al">Lid 4</text:p>
                <text:p text:style-name="al">De werkgever bepaalt in overleg met de OR welke mogelijkheden de formatie biedt en welke werkzaamheden beschikbaar zijn.</text:p>
                <text:p text:style-name="al">Lid 5</text:p>
                <text:p text:style-name="al">In een nader vast te stellen rechtspositionele regeling wordt bepaald onder welke voorwaarden deze werkzaamheden worden verricht.</text:p>
              </text:section>
            </text:section>
            <text:section text:name="paragraaf_id1-3-2-2-19-13" text:style-name="paragraaf">
              <text:p text:style-name="paragraaf_kop"><text:span text:style-name="label">Artikel</text:span> <text:span text:style-name="nr">9f:8</text:span> Arbeidsongeschiktheid</text:p>
              <text:section text:name="structuurtekst_id1-3-2-2-19-13-2" text:style-name="structuurtekst">
                <text:p text:style-name="al">Lid 1 </text:p>
                <text:p text:style-name="al">De inkomenskorting als gevolg van ziekte, bedoeld in artikel 7:3, stopt uiterlijk twee maanden na dagtekening van de UWV-beschikking indien: </text:p>
                <text:p text:style-name="al">a. sprake is van gedeeltelijke of volledige maar niet duurzame arbeidsongeschiktheid volgens een beschikking van het UWV, en </text:p>
                <text:p text:style-name="al">b. de ambtenaar de leeftijd van 55 jaar heeft bereikt.</text:p>
                <text:p text:style-name="al">Lid 2</text:p>
                <text:p text:style-name="al">In afwijking van artikel 7:16 lid 1 vindt herplaatsing van de ambtenaar in een passende functie plaats door middel van detachering met behoud van de arbeidsvoorwaarden uit de bezwarende functie.</text:p>
                <text:p text:style-name="al">Lid 3</text:p>
                <text:p text:style-name="al">Bij ziekte tijdens de periode van het opnemen van spaarverlof voorafgaand aan de buitengewoon verlofperiode stopt de opname van het spaarverlof de dag na de ziekmelding en start op deze datum de periode van volledig buitengewoon verlof (artikel 9f:3, derde lid). Uitbetaling van resterend spaarverlof aan de medewerker geschiedt via de loonbetaling voorafgaand aan de periode van buitengewoon verlof.</text:p>
              </text:section>
            </text:section>
            <text:section text:name="paragraaf_id1-3-2-2-19-14" text:style-name="paragraaf">
              <text:p text:style-name="paragraaf_kop"><text:span text:style-name="label">Artikel</text:span> <text:span text:style-name="nr">9f:9</text:span> Overgangsvergoeding</text:p>
              <text:section text:name="structuurtekst_id1-3-2-2-19-14-2" text:style-name="structuurtekst">
                <text:p text:style-name="al">Lid 1 </text:p>
                <text:p text:style-name="al">De ambtenaar die van een regeling uit dit hoofdstuk, gebruik gaat maken, heeft recht op een overgangsvergoeding van: </text:p>
                <text:p text:style-name="al">a. € 3.500,00 bruto als het om een ambtenaar gaat met 10 tot 20 dienstjaren op 1 januari 2006 als bedoeld in artikel 9f:3 lid 2, mits en voor zover de inkomensafhankelijke ziektekostenpremie volgens de lokale uitvoering van het FLO-overgangsrecht 2006 in de levensloopperiode werd doorbetaald door de werkgever onder toepassing van de groene loonheffingstabel; </text:p>
                <text:p text:style-name="al">b. € 1.500,00 bruto als niet voldaan wordt aan de voorwaarden onder a gesteld.</text:p>
                <text:p text:style-name="al">Lid 2</text:p>
                <text:p text:style-name="al">De overgangsvergoeding bedoeld in lid 1, wordt betaalbaar gesteld in de laatste maand in actieve dienst.</text:p>
              </text:section>
            </text:section>
            <text:section text:name="paragraaf_id1-3-2-2-19-15" text:style-name="paragraaf">
              <text:p text:style-name="paragraaf_kop"><text:span text:style-name="label">Artikel</text:span> <text:span text:style-name="nr">9f:10</text:span> Levensloop</text:p>
              <text:section text:name="structuurtekst_id1-3-2-2-19-15-2" text:style-name="structuurtekst">
                <text:p text:style-name="al">Lid 1 </text:p>
                <text:p text:style-name="al">De artikelen 9b:21 en 9b:44 blijven van toepassing op de ambtenaar die vóór 2022 gebruik maakt van het volledig buitengewoon verlof bedoeld in dit hoofdstuk. </text:p>
                <text:p text:style-name="al">Lid 2</text:p>
                <text:p text:style-name="al">Het opgebouwde levenslooptegoed van de ambtenaar die het LOGA-pad, bedoeld in artikel 9e:2, volgt, wordt ingezet ter financiering van de netto uitkeringsaanspraken.</text:p>
                <text:p text:style-name="al">Lid 3</text:p>
                <text:p text:style-name="al">De hoogte van de door de werkgever te verstrekken netto-uitkering, bedoeld in dit hoofdstuk, wordt op een lager percentage dan 75% bepaald of over een kortere periode betaald als de ambtenaar het LOGA-pad, bedoeld in artikel 9e:2, verlaat of heeft verlaten.</text:p>
                <text:p text:style-name="al">Lid 4</text:p>
                <text:p text:style-name="al">Lid 2 en 3 gelden pas vanaf het moment dat hoofdstuk 9e is herzien.</text:p>
              </text:section>
            </text:section>
            <text:section text:name="paragraaf_id1-3-2-2-19-16" text:style-name="paragraaf">
              <text:p text:style-name="paragraaf_kop"><text:span text:style-name="label">Artikel</text:span> <text:span text:style-name="nr">9f:11</text:span> Verrekening inkomsten tijdens non-actieve periode</text:p>
              <text:section text:name="structuurtekst_id1-3-2-2-19-16-2" text:style-name="structuurtekst">
                <text:p text:style-name="al">Lid 1</text:p>
                <text:p text:style-name="al">Voor de toepassing van de artikelen 9b:10 en 9b:34 wordt uitgegaan van het bruto uitkeringsbedrag (zonder rekening te houden met het bedrag aan RVU). </text:p>
                <text:p text:style-name="al">Lid 2</text:p>
                <text:p text:style-name="al">Onder het bruto uitkeringsbedrag wordt verstaan het bruto bedrag dat met toepassing van de witte loonheffingstabel nodig is om de medewerker in de desbetreffende maand van uitbetaling 75% netto te garanderen als bedoeld in het eerste lid van artikel 9f:3. </text:p>
              </text:section>
            </text:section>
            <text:section text:name="paragraaf_id1-3-2-2-19-17" text:style-name="paragraaf">
              <text:p text:style-name="paragraaf_kop"><text:span text:style-name="label">Artikel</text:span> <text:span text:style-name="nr">9f:12</text:span> Inkoop pensioen</text:p>
              <text:section text:name="structuurtekst_id1-3-2-2-19-17-2" text:style-name="structuurtekst">
                <text:p text:style-name="al">De artikelen 9b:22 en 9b:45 zijn niet van toepassing op de ambtenaar, bedoeld in dit hoofdstuk.</text:p>
              </text:section>
            </text:section>
            <text:section text:name="paragraaf_id1-3-2-2-19-18" text:style-name="paragraaf">
              <text:p text:style-name="paragraaf_kop"><text:span text:style-name="label">Artikel</text:span> <text:span text:style-name="nr">9f:13</text:span> Vervallen</text:p>
              <text:section text:name="structuurtekst_id1-3-2-2-19-18-2" text:style-name="structuurtekst">
                <text:p text:style-name="al">(Vervallen)</text:p>
              </text:section>
            </text:section>
            <text:section text:name="paragraaf_id1-3-2-2-19-19" text:style-name="paragraaf">
              <text:p text:style-name="paragraaf_kop"><text:span text:style-name="label">Paragraaf</text:span> <text:span text:style-name="nr">3</text:span> Transitie</text:p>
              <text:section text:name="structuurtekst_id1-3-2-2-19-19-2" text:style-name="structuurtekst">
                <text:list text:style-name="id1-3-2-2-19-19-2-1">
                  <text:list-item text:style-override="id1-3-2-2-19-19-2-1-1">
                    <text:number>•</text:number>
                    <text:p text:style-name="al">Artikel 9f:14</text:p>
                  </text:list-item>
                  <text:list-item text:style-override="id1-3-2-2-19-19-2-1-2">
                    <text:number>•</text:number>
                    <text:p text:style-name="al">Artikel 9f:15</text:p>
                  </text:list-item>
                </text:list>
                <text:p text:style-name="al"/>
              </text:section>
            </text:section>
            <text:section text:name="paragraaf_id1-3-2-2-19-20" text:style-name="paragraaf">
              <text:p text:style-name="paragraaf_kop"><text:span text:style-name="label">Artikel</text:span> <text:span text:style-name="nr">9f:14</text:span> </text:p>
              <text:section text:name="structuurtekst_id1-3-2-2-19-20-2" text:style-name="structuurtekst">
                <text:p text:style-name="al">Lid 1 </text:p>
                <text:p text:style-name="al">Op de ambtenaar die na 29 oktober 2016 en voor 1 januari 2018 gebruik is gaan maken van artikel 9b:4 lid 1 eerste volzin of artikel 9b:28 is vanaf 1 januari 2018 artikel 9f:3 van toepassing. </text:p>
                <text:p text:style-name="al">Lid 2</text:p>
                <text:p text:style-name="al">De duur van het buitengewoon verlof wordt gekort met de periode dat de ambtenaar vóór 1 januari 2018 gebruik heeft gemaakt van het hem toegekende volledig buitengewoon verlof.</text:p>
              </text:section>
            </text:section>
            <text:section text:name="paragraaf_id1-3-2-2-19-21" text:style-name="paragraaf">
              <text:p text:style-name="paragraaf_kop"><text:span text:style-name="label">Artikel</text:span> <text:span text:style-name="nr">9f:15</text:span> </text:p>
              <text:section text:name="structuurtekst_id1-3-2-2-19-21-2" text:style-name="structuurtekst">
                <text:p text:style-name="al">Lid 1</text:p>
                <text:p text:style-name="al">Op de ambtenaar die</text:p>
                <text:p text:style-name="al">a. op 29 oktober 2016 gebruik maakte of is gaan maken van artikel 9b:4 lid 1 onder a en b, of </text:p>
                <text:p text:style-name="al">b. op 29 oktober 2016 gebruik maakte of is gaan maken van artikel 9b:26,</text:p>
                <text:p text:style-name="al">is vanaf 1 januari 2018 artikel 9f:3 van toepassing.</text:p>
                <text:p text:style-name="al">Lid 2</text:p>
                <text:p text:style-name="al">Heeft de ambtenaar op 1 januari 2018 nog niet zijn uittredeleeftijd als bedoeld in artikel 9f:3 bereikt, dan hervat de ambtenaar voor 100% zijn werkzaamheden, tenzij de ambtenaar gebruik maakt van de mogelijkheid om uit te treden op de oude uittredeleeftijd, bedoeld in artikel 9f:6.</text:p>
              </text:section>
            </text:section>
            <text:section text:name="paragraaf_id1-3-2-2-19-22" text:style-name="paragraaf">
              <text:p text:style-name="paragraaf_kop"><text:span text:style-name="label">Paragraaf</text:span> <text:span text:style-name="nr">4</text:span> Eervol ontslag aan het einde van de non-actieve periode</text:p>
              <text:section text:name="structuurtekst_id1-3-2-2-19-22-2" text:style-name="structuurtekst">
                <text:list text:style-name="id1-3-2-2-19-22-2-1">
                  <text:list-item text:style-override="id1-3-2-2-19-22-2-1-1">
                    <text:number>•</text:number>
                    <text:p text:style-name="al">Artikel 9f:16</text:p>
                  </text:list-item>
                </text:list>
                <text:p text:style-name="al"/>
              </text:section>
            </text:section>
            <text:section text:name="paragraaf_id1-3-2-2-19-23" text:style-name="paragraaf">
              <text:p text:style-name="paragraaf_kop"><text:span text:style-name="label">Artikel</text:span> <text:span text:style-name="nr">9f:16</text:span> </text:p>
              <text:section text:name="structuurtekst_id1-3-2-2-19-23-2" text:style-name="structuurtekst">
                <text:p text:style-name="al">Lid 1 </text:p>
                <text:p text:style-name="al">De ambtenaar wordt eervol ontslag verleend na afloop van de voor hem geldende periode van non-activiteit, bedoeld in artikel 9f:3. </text:p>
                <text:p text:style-name="al">Lid 2</text:p>
                <text:p text:style-name="al">Het ontslag gaat in op de dag die volgt op de laatste dag van de non-actieve periode.</text:p>
                <text:p text:style-name="al">Lid 3</text:p>
                <text:p text:style-name="al">Het bestuur neemt een opzegtermijn van drie maanden in acht.</text:p>
                <text:p text:style-name="al">Lid 4</text:p>
                <text:p text:style-name="al">Als de opzegtermijn, bedoeld in lid 3, niet in acht wordt genomen dan gaat de ontslagdatum later in zonder dat dit gevolgen heeft voor de einddatum van de non-actieve periode, bedoeld in artikel 9f:3 lid 3.</text:p>
              </text:section>
            </text:section>
            <text:p text:style-name="hoofdstuk_bottom"/>
          </text:section>
          <text:section text:name="hoofdstuk_id1-3-2-2-20" text:style-name="hoofdstuk">
            <text:p text:style-name="hoofdstuk_kop"><text:span text:style-name="label"/> <text:span text:style-name="nr">9g</text:span> Compensatieregeling</text:p>
            <text:section text:name="paragraaf_id1-3-2-2-20-2" text:style-name="paragraaf">
              <text:p text:style-name="paragraaf_kop"><text:span text:style-name="label">Paragraaf</text:span> <text:span text:style-name="nr">1</text:span> Algemeen</text:p>
              <text:section text:name="structuurtekst_id1-3-2-2-20-2-2" text:style-name="structuurtekst">
                <text:list text:style-name="id1-3-2-2-20-2-2-1">
                  <text:list-item text:style-override="id1-3-2-2-20-2-2-1-1">
                    <text:number>•</text:number>
                    <text:p text:style-name="al">Artikel 9g:1 Werkingssfeer</text:p>
                  </text:list-item>
                  <text:list-item text:style-override="id1-3-2-2-20-2-2-1-2">
                    <text:number>•</text:number>
                    <text:p text:style-name="al">Artikel 9g:2 Begripsomschrijvingen</text:p>
                  </text:list-item>
                  <text:list-item text:style-override="id1-3-2-2-20-2-2-1-3">
                    <text:number>•</text:number>
                    <text:p text:style-name="al">Artikel 9g:3 Doel</text:p>
                  </text:list-item>
                  <text:list-item text:style-override="id1-3-2-2-20-2-2-1-4">
                    <text:number>•</text:number>
                    <text:p text:style-name="al">Artikel 9g:4 Limitatieve opsomming toeslagen</text:p>
                  </text:list-item>
                  <text:list-item text:style-override="id1-3-2-2-20-2-2-1-5">
                    <text:number>•</text:number>
                    <text:p text:style-name="al">Artikel 9g:5 Nadeel toerekenen en vaststellen</text:p>
                  </text:list-item>
                </text:list>
                <text:p text:style-name="al"/>
              </text:section>
            </text:section>
            <text:section text:name="paragraaf_id1-3-2-2-20-3" text:style-name="paragraaf">
              <text:p text:style-name="paragraaf_kop"><text:span text:style-name="label">Artikel</text:span> <text:span text:style-name="nr">9g:1</text:span> Werkingssfeer</text:p>
              <text:section text:name="structuurtekst_id1-3-2-2-20-3-2" text:style-name="structuurtekst">
                <text:p text:style-name="al">Lid 1 </text:p>
                <text:p text:style-name="al">Dit hoofdstuk is van toepassing op de ambtenaar bedoeld in hoofdstuk 9f. </text:p>
              </text:section>
            </text:section>
            <text:section text:name="paragraaf_id1-3-2-2-20-4" text:style-name="paragraaf">
              <text:p text:style-name="paragraaf_kop"><text:span text:style-name="label">Artikel</text:span> <text:span text:style-name="nr">9g:2</text:span> Begripsomschrijvingen</text:p>
              <text:section text:name="structuurtekst_id1-3-2-2-20-4-2" text:style-name="structuurtekst">
                <text:p text:style-name="al">Lid 1 </text:p>
                <text:p text:style-name="al">In dit hoofdstuk wordt verstaan onder: </text:p>
                <text:p text:style-name="al">a. <text:span text:style-name="nadrukvet">Transitie levenslooptegoed: </text:span></text:p>
                <text:p text:style-name="al">de transitie van de bruto levenslooptegoeden bedoeld in artikel 9e:2, leden drie, vier en vijf, in de kalenderjaren 2019, 2020 en 2021 van de ambtenaar die het LOGA-pad volgt; </text:p>
                <text:p text:style-name="al">b. <text:span text:style-name="nadrukvet">Versneld sparen levensloop:</text:span></text:p>
                <text:p text:style-name="al">de extra werkgeversbijdrage levensloop, bedoeld in artikel 9e:14; </text:p>
                <text:p text:style-name="al">c. <text:span text:style-name="nadrukvet">FLO-functie:</text:span></text:p>
                <text:p text:style-name="al">de functie waaruit de ambtenaar aanspraak ontleent aan het FLO-overgangsrecht, bedoeld in hoofdstuk 9f; </text:p>
                <text:p text:style-name="al">d. <text:span text:style-name="nadrukvet">Toeslag:</text:span></text:p>
                <text:p text:style-name="al">de toeslag, bedoeld in artikel 9g:4; </text:p>
                <text:p text:style-name="al">e. <text:span text:style-name="nadrukvet">Toeslagpartner:</text:span></text:p>
                <text:p text:style-name="al">de persoon of personen waarvan het inkomen meetelt ter bepaling van de hoogte van de toeslag; </text:p>
                <text:p text:style-name="al">f. <text:span text:style-name="nadrukvet">LOGA-pad:</text:span></text:p>
                <text:p text:style-name="al">het LOGA-pad, bedoeld in artikel 9e:2, tweede lid; </text:p>
                <text:p text:style-name="al">g. <text:span text:style-name="nadrukvet">Nadeel:</text:span></text:p>
                <text:p text:style-name="al">het financiële nadeel dat de ambtenaar heeft als gevolg van de transitie van de levenslooptegoeden of de betaling van het versneld spaarbedrag levensloop, ongeacht het jaar waarin de ambtenaar dit heeft; </text:p>
                <text:p text:style-name="al">h. <text:span text:style-name="nadrukvet">Voordeel:</text:span></text:p>
                <text:p text:style-name="al">het financiële voordeel dat de ambtenaar ondervindt als gevolg van de transitie van de levenslooptegoeden of de betaling van het versneld spaarbedrag levensloop; </text:p>
                <text:p text:style-name="al">i. <text:span text:style-name="nadrukvet">Rekentool:</text:span></text:p>
                <text:p text:style-name="al">het door Deloitte ontwikkelde VNG-rekenmodel inkomstenbelasting; </text:p>
                <text:p text:style-name="al">j. <text:span text:style-name="nadrukvet">Drempelbedrag:</text:span></text:p>
                <text:p text:style-name="al">0,5 % van het inkomen; </text:p>
                <text:p text:style-name="al">k. <text:span text:style-name="nadrukvet">Inkomen:</text:span></text:p>
                <text:p text:style-name="al">het verzamelinkomen aanslag inkomstenbelasting of het toetsingsinkomen op basis waarvan de aanspraak op een toeslag wordt beoordeeld zonder de bedragen transitie levenslooptegoed en het versneld sparen levensloop; </text:p>
                <text:p text:style-name="al">l. <text:span text:style-name="nadrukvet">Neveninkomsten:</text:span></text:p>
                <text:p text:style-name="al">inkomsten uit of in verband met arbeid niet zijnde de inkomsten uit de FLO-functie.;</text:p>
                <text:p text:style-name="al">m. <text:span text:style-name="nadrukvet">Middelen:</text:span></text:p>
                <text:p text:style-name="al">de regeling van de Belastingdienst om mensen met een wisselend inkomen tegemoet te komen.</text:p>
              </text:section>
            </text:section>
            <text:section text:name="paragraaf_id1-3-2-2-20-5" text:style-name="paragraaf">
              <text:p text:style-name="paragraaf_kop"><text:span text:style-name="label">Artikel</text:span> <text:span text:style-name="nr">9g:3</text:span> Doel</text:p>
              <text:section text:name="structuurtekst_id1-3-2-2-20-5-2" text:style-name="structuurtekst">
                <text:p text:style-name="al">Lid 1 </text:p>
                <text:p text:style-name="al">Het doel van dit hoofdstuk is het bieden van compensatie van nadeel blijkende uit een hogere aanslag inkomstenbelasting of het geheel of gedeeltelijk wegvallen van toeslagen hieronder begrepen het niet of slechts gedeeltelijk in aanmerking komen voor toeslagen als aangegeven in en onder de voorwaarden van dit hoofdstuk.</text:p>
                <text:p text:style-name="al">Lid 2</text:p>
                <text:p text:style-name="al">Voor compensatie komt in ieder geval niet in aanmerking een verhoging van alimentatie of contributie.</text:p>
              </text:section>
            </text:section>
            <text:section text:name="paragraaf_id1-3-2-2-20-6" text:style-name="paragraaf">
              <text:p text:style-name="paragraaf_kop"><text:span text:style-name="label">Artikel</text:span> <text:span text:style-name="nr">9g:4</text:span> Limitatieve opsomming toeslagen</text:p>
              <text:section text:name="structuurtekst_id1-3-2-2-20-6-2" text:style-name="structuurtekst">
                <text:p text:style-name="al">Lid 1 </text:p>
                <text:p text:style-name="al">De toeslagen of vergelijkbare toeslagen die voor compensatie in aanmerking kunnen komen zijn: </text:p>
                <text:list text:style-name="id1-3-2-2-20-6-2-3">
                  <text:list-item text:style-override="id1-3-2-2-20-6-2-3-1">
                    <text:number>•</text:number>
                    <text:p text:style-name="al">huurtoeslag als bedoeld in de Wet op de huurtoeslag;</text:p>
                  </text:list-item>
                  <text:list-item text:style-override="id1-3-2-2-20-6-2-3-2">
                    <text:number>•</text:number>
                    <text:p text:style-name="al">kindgebonden budget als bedoeld in de Wet op het kindgebonden budget; </text:p>
                  </text:list-item>
                  <text:list-item text:style-override="id1-3-2-2-20-6-2-3-3">
                    <text:number>•</text:number>
                    <text:p text:style-name="al">kinderopvangtoeslag als bedoeld in het Besluit Kinderopvang; </text:p>
                  </text:list-item>
                  <text:list-item text:style-override="id1-3-2-2-20-6-2-3-4">
                    <text:number>•</text:number>
                    <text:p text:style-name="al">zorgtoeslag als bedoeld in de Wet op de zorgtoeslag; </text:p>
                  </text:list-item>
                  <text:list-item text:style-override="id1-3-2-2-20-6-2-3-5">
                    <text:number>•</text:number>
                    <text:p text:style-name="al">scheef wonen/-huur als bedoeld in de Wet Huurverhoging; </text:p>
                  </text:list-item>
                  <text:list-item text:style-override="id1-3-2-2-20-6-2-3-6">
                    <text:number>•</text:number>
                    <text:p text:style-name="al">studiefinanciering kinderen van de ambtenaar als bedoeld in de Wet Studiefinanciering 2000, of </text:p>
                  </text:list-item>
                  <text:list-item text:style-override="id1-3-2-2-20-6-2-3-7">
                    <text:number>•</text:number>
                    <text:p text:style-name="al">reiskostenvergoeding studerende kinderen (Dans- en muziekopleiding) als bedoeld in de Subsidieregeling reiskosten DAMU-leerlingen. </text:p>
                  </text:list-item>
                </text:list>
                <text:p text:style-name="al"/>
              </text:section>
            </text:section>
            <text:section text:name="paragraaf_id1-3-2-2-20-7" text:style-name="paragraaf">
              <text:p text:style-name="paragraaf_kop"><text:span text:style-name="label">Artikel</text:span> <text:span text:style-name="nr">9g:5</text:span> Nadeel toerekenen en vaststellen</text:p>
              <text:section text:name="structuurtekst_id1-3-2-2-20-7-2" text:style-name="structuurtekst">
                <text:p text:style-name="al">Lid 1 </text:p>
                <text:p text:style-name="al">Het nadeel wordt toegerekend aan het kalenderjaar waarin de transitie levenslooptegoed of de betaling van het bedrag versneld sparen levensloop dat het nadeel veroorzaakt, heeft plaatsgevonden. </text:p>
                <text:p text:style-name="al">Lid 2</text:p>
                <text:p text:style-name="al">Voor ieder kalenderjaar 2019, 2020 en 2021 wordt afzonderlijk het nadeel respectievelijk het voordeel als bedoeld in artikel 9g:9 en 9g:10 vastgesteld. Is sprake van een nadeel dan kan een drempelbedrag van toepassing zijn als bedoeld in artikel 9g:12. </text:p>
              </text:section>
            </text:section>
            <text:section text:name="paragraaf_id1-3-2-2-20-8" text:style-name="paragraaf">
              <text:p text:style-name="paragraaf_kop"><text:span text:style-name="label">Paragraaf</text:span> <text:span text:style-name="nr">2</text:span> Voorwaarden</text:p>
              <text:section text:name="structuurtekst_id1-3-2-2-20-8-2" text:style-name="structuurtekst">
                <text:list text:style-name="id1-3-2-2-20-8-2-1">
                  <text:list-item text:style-override="id1-3-2-2-20-8-2-1-1">
                    <text:number>•</text:number>
                    <text:p text:style-name="al">Artikel 9g:6 Aanleveren gegevens - algemeen</text:p>
                  </text:list-item>
                  <text:list-item text:style-override="id1-3-2-2-20-8-2-1-2">
                    <text:number>•</text:number>
                    <text:p text:style-name="al">Artikel 9g:7 Aanleveren gegevens - toeslagen</text:p>
                  </text:list-item>
                </text:list>
                <text:p text:style-name="al"/>
              </text:section>
            </text:section>
            <text:section text:name="paragraaf_id1-3-2-2-20-9" text:style-name="paragraaf">
              <text:p text:style-name="paragraaf_kop"><text:span text:style-name="label">Artikel</text:span> <text:span text:style-name="nr">9g:6</text:span> Aanleveren gegevens - algemeen</text:p>
              <text:section text:name="structuurtekst_id1-3-2-2-20-9-2" text:style-name="structuurtekst">
                <text:p text:style-name="al">Lid 1 </text:p>
                <text:p text:style-name="al">De ambtenaar die voor compensatie van een nadeel over de kalenderjaren 2019, 2020 en 2021 in aanmerking wil komen overlegt daartoe alle gevraagde noodzakelijk geachte gegevens zijnde in ieder geval, </text:p>
                <text:p text:style-name="al">a. de ingediende aangiftes en de definitief opgelegde aanslagen inkomstenbelasting 2019, 2020 en 2021, en </text:p>
                <text:p text:style-name="al">b. de gesimuleerde aangiftes inkomstenbelasting 2019, 2020 en 2021 uitgaande van de aangiftes en aanslagen bedoeld onder a zonder de uitbetaalde bedragen transitie levenslooptegoed of versneld sparen levensloop op basis van de door de werkgever beschikbaar gestelde alternatieve jaaropgaves. </text:p>
                <text:p text:style-name="al">Lid 2</text:p>
                <text:p text:style-name="al">In afwijking van het bepaalde in het eerste lid onder b overlegt de ambtenaar die neveninkomsten heeft van meer dan € 9000 bruto of een vermogen groter dan het heffingsvrij vermogen</text:p>
                <text:p text:style-name="al">a. gesimuleerde aangiftes inkomstenbelasting 2019, 2020 en 2021 uitgaande van de aangiftes en aanslagen bedoeld in artikel 9g:6, lid 1, onder a met maximaal € 9000 bruto aan neveninkomsten of het vermogen verminderd met de toename van het vermogen door de uitbetaalde bedragen transitie levenslooptegoed of het versneld sparen levensloop, en</text:p>
                <text:p text:style-name="al">b. gesimuleerde aangiftes inkomstenbelasting als bedoeld in artikel 9g:6, lid 2, onder a zonder de uitbetaalde bedragen transitie levenslooptegoed of versneld sparen levensloop op basis van de door de werkgever beschikbaar gestelde alternatieve jaaropgaves.</text:p>
              </text:section>
            </text:section>
            <text:section text:name="paragraaf_id1-3-2-2-20-10" text:style-name="paragraaf">
              <text:p text:style-name="paragraaf_kop"><text:span text:style-name="label">Artikel</text:span> <text:span text:style-name="nr">9g:7</text:span> Aanleveren gegevens - toeslagen</text:p>
              <text:section text:name="structuurtekst_id1-3-2-2-20-10-2" text:style-name="structuurtekst">
                <text:p text:style-name="al">Lid 1 </text:p>
                <text:p text:style-name="al">De ambtenaar die voor compensatie van een nadeel, veroorzaakt door het geheel of gedeeltelijk wegvallen van een of meerdere toeslagen hieronder begrepen het niet of slechts gedeeltelijk in aanmerking komen voor toeslagen, in aanmerking wil komen overlegt aanvullend aan de gegevens bedoeld in artikel 9g:6 in ieder geval </text:p>
                <text:p text:style-name="al">a. de beschikking waaruit blijkt dat de toeslag is ingetrokken, verminderd of niet wordt toegekend, en </text:p>
                <text:p text:style-name="al">b. de berekening waaruit de hoogte van een toeslag blijkt als geen sprake zou zijn geweest van de transitie levenslooptegoed of versneld sparen levensloop. </text:p>
                <text:p text:style-name="al">Lid 2</text:p>
                <text:p text:style-name="al">Kan geen beschikking of berekening bedoeld in artikel 9g:7, eerste lid overlegd worden, dan maakt de ambtenaar op andere wijze het door hem geleden nadeel aannemelijk. </text:p>
              </text:section>
            </text:section>
            <text:section text:name="paragraaf_id1-3-2-2-20-11" text:style-name="paragraaf">
              <text:p text:style-name="paragraaf_kop"><text:span text:style-name="label">Paragraaf</text:span> <text:span text:style-name="nr">3</text:span> Berekening nadeel/voordeel per kalenderjaar</text:p>
              <text:section text:name="structuurtekst_id1-3-2-2-20-11-2" text:style-name="structuurtekst">
                <text:list text:style-name="id1-3-2-2-20-11-2-1">
                  <text:list-item text:style-override="id1-3-2-2-20-11-2-1-1">
                    <text:number>•</text:number>
                    <text:p text:style-name="al">Artikel 9g:8 Berekening nadeel/voordeel inkomstenbelasting</text:p>
                  </text:list-item>
                  <text:list-item text:style-override="id1-3-2-2-20-11-2-1-2">
                    <text:number>•</text:number>
                    <text:p text:style-name="al">Artikel 9g:9 Berekening nadeel toeslagen</text:p>
                  </text:list-item>
                  <text:list-item text:style-override="id1-3-2-2-20-11-2-1-3">
                    <text:number>•</text:number>
                    <text:p text:style-name="al">Artikel 9g:10 Berekening nadeel/voordeel per kalenderjaar</text:p>
                  </text:list-item>
                </text:list>
                <text:p text:style-name="al"/>
              </text:section>
            </text:section>
            <text:section text:name="paragraaf_id1-3-2-2-20-12" text:style-name="paragraaf">
              <text:p text:style-name="paragraaf_kop"><text:span text:style-name="label">Artikel</text:span> <text:span text:style-name="nr">9g:8</text:span> Berekening nadeel/voordeel inkomstenbelasting</text:p>
              <text:section text:name="structuurtekst_id1-3-2-2-20-12-2" text:style-name="structuurtekst">
                <text:p text:style-name="al">Lid 1 </text:p>
                <text:p text:style-name="al">Het nadeel of voordeel inkomstenbelasting in een kalenderjaar is het verschil tussen </text:p>
                <text:p text:style-name="al">a. de aanslag en de gesimuleerde aangifte, bedoeld in artikel 9g:6, eerste lid, onder a en artikel 9g:6, eerste lid, onder b, of</text:p>
                <text:p text:style-name="al">b. de gesimuleerde aangiftes, bedoeld in artikel 9g:6, tweede lid, onder a en b.</text:p>
              </text:section>
            </text:section>
            <text:section text:name="paragraaf_id1-3-2-2-20-13" text:style-name="paragraaf">
              <text:p text:style-name="paragraaf_kop"><text:span text:style-name="label">Artikel</text:span> <text:span text:style-name="nr">9g:9</text:span> Berekening nadeel toeslagen </text:p>
              <text:section text:name="structuurtekst_id1-3-2-2-20-13-2" text:style-name="structuurtekst">
                <text:p text:style-name="al">Lid 1 </text:p>
                <text:p text:style-name="al">Het nadeel wordt per toeslag vastgesteld en bedraagt het verschil tussen de beschikking en de berekening in een kalenderjaar als bedoeld in artikel 9g:7. </text:p>
              </text:section>
            </text:section>
            <text:section text:name="paragraaf_id1-3-2-2-20-14" text:style-name="paragraaf">
              <text:p text:style-name="paragraaf_kop"><text:span text:style-name="label">Artikel</text:span> <text:span text:style-name="nr">9g:10</text:span> Berekening nadeel/voordeel per kalenderjaar</text:p>
              <text:section text:name="structuurtekst_id1-3-2-2-20-14-2" text:style-name="structuurtekst">
                <text:p text:style-name="al">Lid 1 </text:p>
                <text:p text:style-name="al">Het nadeel of voordeel wordt per kalenderjaar vastgesteld en betreft per kalenderjaar de som van </text:p>
                <text:p text:style-name="al">a. het voordeel of nadeel blijkend uit artikel 9g:8, en</text:p>
                <text:p text:style-name="al">b. het nadeel blijkend uit artikel 9g:9 per toeslag.</text:p>
              </text:section>
            </text:section>
            <text:section text:name="paragraaf_id1-3-2-2-20-15" text:style-name="paragraaf">
              <text:p text:style-name="paragraaf_kop"><text:span text:style-name="label">Paragraaf</text:span> <text:span text:style-name="nr">4</text:span> Drempelbedrag</text:p>
              <text:section text:name="structuurtekst_id1-3-2-2-20-15-2" text:style-name="structuurtekst">
                <text:list text:style-name="id1-3-2-2-20-15-2-1">
                  <text:list-item text:style-override="id1-3-2-2-20-15-2-1-1">
                    <text:number>•</text:number>
                    <text:p text:style-name="al">Artikel 9g:11 Drempelbedrag</text:p>
                  </text:list-item>
                </text:list>
                <text:p text:style-name="al"/>
              </text:section>
            </text:section>
            <text:section text:name="paragraaf_id1-3-2-2-20-16" text:style-name="paragraaf">
              <text:p text:style-name="paragraaf_kop"><text:span text:style-name="label">Artikel</text:span> <text:span text:style-name="nr">9g:11</text:span> Drempelbedrag</text:p>
              <text:section text:name="structuurtekst_id1-3-2-2-20-16-2" text:style-name="structuurtekst">
                <text:p text:style-name="al">Lid 1 </text:p>
                <text:p text:style-name="al">Een drempelbedrag is van toepassing als de berekening van artikel 9g:10 een nadeel oplevert. </text:p>
                <text:p text:style-name="al">Lid 2</text:p>
                <text:p text:style-name="al">Het drempelbedrag bedoeld in artikel 9g:11, eerste lid wordt voor ieder vastgesteld nadeel bedoeld in artikel 9g:8 of 9g:9 bepaald per kalenderjaar.</text:p>
                <text:p text:style-name="al">Lid 3</text:p>
                <text:p text:style-name="al">In afwijking van artikel 9g:11, tweede lid is geen drempelbedrag aan de orde als sprake is van een nadeel inkomstenbelasting, als bedoeld in artikel 9g:8, waarin neveninkomsten zijn opgenomen. </text:p>
                <text:p text:style-name="al">Lid 4</text:p>
                <text:p text:style-name="al">Bij samenloop van vastgestelde nadelen bedoeld in artikel 9g:8 of 9g:9 wordt het drempelbedrag voor ieder nadeel berekend naar rato van het vastgestelde totale nadeel in dat kalenderjaar. De som van deze drempelbedragen is het drempelbedrag voor dat kalenderjaar.</text:p>
                <text:p text:style-name="al">Lid 5</text:p>
                <text:p text:style-name="al">Wanneer het berekend nadeel als bedoeld in artikel 9g:8 na middelen lager is dan het toegekende compensatiebedrag, vindt herrekening van het compensatiebedrag plaats zonder daarbij het drempelbedrag toe te passen.</text:p>
              </text:section>
            </text:section>
            <text:section text:name="paragraaf_id1-3-2-2-20-17" text:style-name="paragraaf">
              <text:p text:style-name="paragraaf_kop"><text:span text:style-name="label">Paragraaf</text:span> <text:span text:style-name="nr">5</text:span> Compensatie</text:p>
              <text:section text:name="structuurtekst_id1-3-2-2-20-17-2" text:style-name="structuurtekst">
                <text:list text:style-name="id1-3-2-2-20-17-2-1">
                  <text:list-item text:style-override="id1-3-2-2-20-17-2-1-1">
                    <text:number>•</text:number>
                    <text:p text:style-name="al">Artikel 9g:12 Compensatiebedrag</text:p>
                  </text:list-item>
                  <text:list-item text:style-override="id1-3-2-2-20-17-2-1-2">
                    <text:number>•</text:number>
                    <text:p text:style-name="al">Artikel 9g:13 Uitbetaling compensatiebedrag</text:p>
                  </text:list-item>
                </text:list>
                <text:p text:style-name="al"/>
              </text:section>
            </text:section>
            <text:section text:name="paragraaf_id1-3-2-2-20-18" text:style-name="paragraaf">
              <text:p text:style-name="paragraaf_kop"><text:span text:style-name="label">Artikel</text:span> <text:span text:style-name="nr">9g:12</text:span> Compensatiebedrag</text:p>
              <text:section text:name="structuurtekst_id1-3-2-2-20-18-2" text:style-name="structuurtekst">
                <text:p text:style-name="al">Lid 1 </text:p>
                <text:p text:style-name="al">Het toe te kennen compensatiebedrag bedraagt de som van het vastgestelde nadeel of voordeel per kalenderjaar 2019, 2020 en 2021, bedoeld in artikel 9g:10, verminderd met het drempelbedrag, bedoeld in artikel 9g:11 voor dat kalenderjaar. </text:p>
              </text:section>
            </text:section>
            <text:section text:name="paragraaf_id1-3-2-2-20-19" text:style-name="paragraaf">
              <text:p text:style-name="paragraaf_kop"><text:span text:style-name="label">Artikel</text:span> <text:span text:style-name="nr">9g:13</text:span> Uitbetaling compensatiebedrag</text:p>
              <text:section text:name="structuurtekst_id1-3-2-2-20-19-2" text:style-name="structuurtekst">
                <text:p text:style-name="al">Lid 1 </text:p>
                <text:p text:style-name="al">De netto compensatie wordt eenmalig aan de ambtenaar uitbetaald. </text:p>
                <text:p text:style-name="al">Lid 2</text:p>
                <text:p text:style-name="al">Een maatwerkoplossing wordt geboden als de ambtenaar blijvend financiële schade lijdt als gevolg van de transitie levenslooptegoed of versneld sparen levensloop.</text:p>
                <text:p text:style-name="al">Lid 3</text:p>
                <text:p text:style-name="al">Indien de uitbetaling van het compensatiebedrag leidt tot een nadeel dan wordt dit nadeel niet gecompenseerd.</text:p>
              </text:section>
            </text:section>
            <text:section text:name="paragraaf_id1-3-2-2-20-20" text:style-name="paragraaf">
              <text:p text:style-name="paragraaf_kop"><text:span text:style-name="label">Paragraaf</text:span> <text:span text:style-name="nr">6</text:span> Overige en slotbepalingen</text:p>
              <text:section text:name="structuurtekst_id1-3-2-2-20-20-2" text:style-name="structuurtekst">
                <text:list text:style-name="id1-3-2-2-20-20-2-1">
                  <text:list-item text:style-override="id1-3-2-2-20-20-2-1-1">
                    <text:number>•</text:number>
                    <text:p text:style-name="al">Artikel 9g:14 Toepassen middelen na toekenning compensatiebedrag</text:p>
                  </text:list-item>
                  <text:list-item text:style-override="id1-3-2-2-20-20-2-1-2">
                    <text:number>•</text:number>
                    <text:p text:style-name="al">Artikel 9g:15 Toetsing</text:p>
                  </text:list-item>
                  <text:list-item text:style-override="id1-3-2-2-20-20-2-1-3">
                    <text:number>•</text:number>
                    <text:p text:style-name="al">Artikel 9g:16 Hardheidsclausule</text:p>
                  </text:list-item>
                </text:list>
                <text:p text:style-name="al"/>
              </text:section>
            </text:section>
            <text:section text:name="paragraaf_id1-3-2-2-20-21" text:style-name="paragraaf">
              <text:p text:style-name="paragraaf_kop"><text:span text:style-name="label">Artikel</text:span> <text:span text:style-name="nr">9g:14</text:span> Toepassen middelen na toekenning compensatiebedrag</text:p>
              <text:section text:name="structuurtekst_id1-3-2-2-20-21-2" text:style-name="structuurtekst">
                <text:p text:style-name="al">Lid 1</text:p>
                <text:p text:style-name="al">De medewerker die in aanmerking is gekomen voor een compensatieregeling stelt de werkgever terstond in kennis van een nadien gehonoreerd verzoek tot middelen door de Belastingdienst, door het overleggen van een afschrift van de uitspraak op het verzoek. </text:p>
                <text:p text:style-name="al">Lid 2</text:p>
                <text:p text:style-name="al">Als middeling leidt tot een teruggave van belastingbedragen die is toe te schrijven aan de transitie levenslooptegoed, het versneld sparen levensloop of de afkoop FLO60 als bedoeld in 9f:4, verlaagt deze teruggave het drempelbedrag, toegeschreven aan dat kalenderjaar, met maximaal de hoogte van dat drempelbedrag. </text:p>
                <text:p text:style-name="al">Lid 3</text:p>
                <text:p text:style-name="al">Na ontvangst van uitspraak van de Belastingdienst op het verzoek tot middelen beziet de commissie als bedoeld in 9g:15 of en in hoeverre deze uitspraak aanleiding geeft te komen tot een herziening van het eerder uitgebrachte advies.</text:p>
                <text:p text:style-name="al">Lid 4</text:p>
                <text:p text:style-name="al">Als de herziening van het eerder uitgebrachte advies leidt tot een lager toe te kennen compensatiebedrag, voegt de werkgever het verschil tussen de twee compensatiebedragen toe aan het virtueel Netto FLO Spaartegoed (NFST).</text:p>
                <text:p text:style-name="al">Lid 5</text:p>
                <text:p text:style-name="al">Herrekening na middelen geeft geen aanspraak op een hoger vast te stellen compensatiebedrag. </text:p>
                <text:p text:style-name="al">Lid 6</text:p>
                <text:p text:style-name="al">Voor de toepassing van dit artikel wordt het resultaat van de middeling in gelijke delen verdeeld over de kalenderjaren waar de middeling op is toegepast en zijn toe te rekenen tot de kalenderjaren 2019, 2020 of 2021. </text:p>
              </text:section>
            </text:section>
            <text:section text:name="paragraaf_id1-3-2-2-20-22" text:style-name="paragraaf">
              <text:p text:style-name="paragraaf_kop"><text:span text:style-name="label">Artikel</text:span> <text:span text:style-name="nr">9g:15</text:span> Toetsing</text:p>
              <text:section text:name="structuurtekst_id1-3-2-2-20-22-2" text:style-name="structuurtekst">
                <text:p text:style-name="al">Lid 1 </text:p>
                <text:p text:style-name="al">Een centraal ingestelde paritair samengestelde commissie toetst de door de ambtenaar aangeleverde gegevens om in aanmerking te komen voor compensatie en brengt een zwaarwegend advies uit. </text:p>
                <text:p text:style-name="al">Lid 2</text:p>
                <text:p text:style-name="al">Steekproefsgewijs toetst een externe onafhankelijke partij deze adviezen. </text:p>
              </text:section>
            </text:section>
            <text:section text:name="paragraaf_id1-3-2-2-20-23" text:style-name="paragraaf">
              <text:p text:style-name="paragraaf_kop"><text:span text:style-name="label">Artikel</text:span> <text:span text:style-name="nr">9g:16</text:span> Hardheidsclausule</text:p>
              <text:section text:name="structuurtekst_id1-3-2-2-20-23-2" text:style-name="structuurtekst">
                <text:p text:style-name="al">Lid 1 </text:p>
                <text:p text:style-name="al">In individuele gevallen kan van deze regeling worden afgeweken als toepassing ervan uit oogpunt van behoorlijk bestuur tot een voor de ambtenaar onevenredig nadelig besluit zou leiden.</text:p>
              </text:section>
            </text:section>
            <text:p text:style-name="hoofdstuk_bottom"/>
          </text:section>
          <text:section text:name="hoofdstuk_id1-3-2-2-21" text:style-name="hoofdstuk">
            <text:p text:style-name="hoofdstuk_kop"><text:span text:style-name="label"/> <text:span text:style-name="nr">9h</text:span> Regeling Netto FLO-spaartegoed</text:p>
            <text:section text:name="paragraaf_id1-3-2-2-21-2" text:style-name="paragraaf">
              <text:p text:style-name="paragraaf_kop"><text:span text:style-name="label">Paragraaf</text:span> <text:span text:style-name="nr">1</text:span> Algemeen</text:p>
              <text:section text:name="structuurtekst_id1-3-2-2-21-2-2" text:style-name="structuurtekst">
                <text:list text:style-name="id1-3-2-2-21-2-2-1">
                  <text:list-item text:style-override="id1-3-2-2-21-2-2-1-1">
                    <text:number>•</text:number>
                    <text:p text:style-name="al">Artikel 9h:1 Werkingssfeer</text:p>
                  </text:list-item>
                  <text:list-item text:style-override="id1-3-2-2-21-2-2-1-2">
                    <text:number>•</text:number>
                    <text:p text:style-name="al">Artikel 9h:2 Begripsomschrijvingen</text:p>
                  </text:list-item>
                  <text:list-item text:style-override="id1-3-2-2-21-2-2-1-3">
                    <text:number>•</text:number>
                    <text:p text:style-name="al">Artikel 9h:3 Methodische gelijkschakeling</text:p>
                  </text:list-item>
                  <text:list-item text:style-override="id1-3-2-2-21-2-2-1-4">
                    <text:number>•</text:number>
                    <text:p text:style-name="al">Artikel 9h:4 Doel</text:p>
                  </text:list-item>
                </text:list>
                <text:p text:style-name="al"/>
              </text:section>
            </text:section>
            <text:section text:name="paragraaf_id1-3-2-2-21-3" text:style-name="paragraaf">
              <text:p text:style-name="paragraaf_kop"><text:span text:style-name="label">Artikel</text:span> <text:span text:style-name="nr">9h:1</text:span> Werkingssfeer</text:p>
              <text:section text:name="structuurtekst_id1-3-2-2-21-3-2" text:style-name="structuurtekst">
                <text:p text:style-name="al">Dit hoofdstuk is van toepassing op de ambtenaar, bedoeld in hoofdstuk 9f.</text:p>
              </text:section>
            </text:section>
            <text:section text:name="paragraaf_id1-3-2-2-21-4" text:style-name="paragraaf">
              <text:p text:style-name="paragraaf_kop"><text:span text:style-name="label">Artikel</text:span> <text:span text:style-name="nr">9h:2</text:span> Begripsomschrijvingen</text:p>
              <text:section text:name="structuurtekst_id1-3-2-2-21-4-2" text:style-name="structuurtekst">
                <text:p text:style-name="al">Lid 1 </text:p>
                <text:p text:style-name="al">Met inachtneming van het bepaalde in artikel 3 wordt voor de toepassing van dit hoofdstuk verstaan onder:</text:p>
                <text:p text:style-name="al">a. <text:span text:style-name="nadrukvet">rekening:</text:span></text:p>
                <text:p text:style-name="al">de rekening geopend door de ambtenaar ter vervanging van de levensloopverzekering en de netto spaarverzekering van Loyalis Levensloop Brandweer &amp; Ambulance; </text:p>
                <text:p text:style-name="al">b. <text:span text:style-name="nadrukvet">grootbanken: </text:span></text:p>
                <text:p text:style-name="al">ABN/AMRO, RABO, ING of SNS; </text:p>
                <text:p text:style-name="al">c. <text:span text:style-name="nadrukvet">kosten: </text:span></text:p>
                <text:p text:style-name="al">de per jaar vastgestelde hoogste kosten van de goedkoopste rekening waarop de werkgever kan storten, aangeboden door één van de vier grootbanken; </text:p>
                <text:p text:style-name="al">d. <text:span text:style-name="nadrukvet">gemiddelde rentepercentage: </text:span></text:p>
                <text:p text:style-name="al">het per kalenderjaar vastgestelde gemiddelde rentepercentage van de vier grootbanken van de goedkoopste rekening waarop de werkgever kan storten; </text:p>
                <text:p text:style-name="al">e. <text:span text:style-name="nadrukvet">Netto FLO-spaartegoed: </text:span></text:p>
                <text:p text:style-name="al">het jaarlijks door de werkgever per 1 januari van ieder kalenderjaar vastgestelde virtuele tegoed; </text:p>
                <text:p text:style-name="al">f. <text:span text:style-name="nadrukvet">startsaldo spaartegoed 2022: </text:span></text:p>
                <text:p text:style-name="al">het netto FLO-spaartegoed op 1 januari 2022; </text:p>
                <text:p text:style-name="al">g. <text:span text:style-name="nadrukvet">nettoresultaat:</text:span></text:p>
                <text:p text:style-name="al">het bedrag dat resteert na een bruto-netto berekening van de berekeningsgrondslag, bedoeld in artikel 9f:2, uitgaande van het vigerende fiscaal regime en een pensioengevend inkomen gelijk aan deze berekeningsgrondslag; </text:p>
                <text:p text:style-name="al">h. <text:span text:style-name="nadrukvet">doelsaldo Netto FLO-spaartegoed: </text:span></text:p>
                <text:p text:style-name="al">het bedrag te bereiken in de maand voorafgaand aan de leeftijd van 55 jaar van 225% van twaalf maal het nettoresultaat; </text:p>
                <text:p text:style-name="al">i. <text:span text:style-name="nadrukvet">werkgeversbijdrage Netto FLO-spaartegoed:</text:span></text:p>
                <text:p text:style-name="al">de maandelijkse netto bijdrage van de werkgever vanaf 1 januari 2022.</text:p>
              </text:section>
            </text:section>
            <text:section text:name="paragraaf_id1-3-2-2-21-5" text:style-name="paragraaf">
              <text:p text:style-name="paragraaf_kop"><text:span text:style-name="label">Artikel</text:span> <text:span text:style-name="nr">9h:3</text:span> Methodische gelijkschakeling</text:p>
              <text:section text:name="structuurtekst_id1-3-2-2-21-5-2" text:style-name="structuurtekst">
                <text:p text:style-name="al">De ambtenaar die het LOGA-pad, bedoeld in artikel 9e:2, niet of niet meer volgt wordt methodisch gelijk behandeld met de ambtenaar die het LOGA-pad heeft gevolgd en wordt voor de toepassing van dit hoofdstuk uitgegaan van bedragen die hij gehad zou hebben als hij het LOGA-pad wel zou hebben gevolgd.</text:p>
              </text:section>
            </text:section>
            <text:section text:name="paragraaf_id1-3-2-2-21-6" text:style-name="paragraaf">
              <text:p text:style-name="paragraaf_kop"><text:span text:style-name="label">Artikel</text:span> <text:span text:style-name="nr">9h:4</text:span> Doel</text:p>
              <text:section text:name="structuurtekst_id1-3-2-2-21-6-2" text:style-name="structuurtekst">
                <text:p text:style-name="al">De bepalingen van dit hoofdstuk hebben ten doel het treffen van een voorziening in geld ten behoeve van de gedeeltelijke financiering van de periode van volledig buitengewoon verlof, bedoeld in artikel 9f:3, eerste lid.</text:p>
              </text:section>
            </text:section>
            <text:section text:name="paragraaf_id1-3-2-2-21-7" text:style-name="paragraaf">
              <text:p text:style-name="paragraaf_kop"><text:span text:style-name="label">Paragraaf</text:span> <text:span text:style-name="nr">2</text:span> Netto FLO-spaartegoed</text:p>
              <text:section text:name="structuurtekst_id1-3-2-2-21-7-2" text:style-name="structuurtekst">
                <text:list text:style-name="id1-3-2-2-21-7-2-1">
                  <text:list-item text:style-override="id1-3-2-2-21-7-2-1-1">
                    <text:number>•</text:number>
                    <text:p text:style-name="al">Artikel 9h:5 Opgave Netto FLO-spaartegoed</text:p>
                  </text:list-item>
                  <text:list-item text:style-override="id1-3-2-2-21-7-2-1-2">
                    <text:number>•</text:number>
                    <text:p text:style-name="al">Artikel 9h:6 Netto FLO-spaartegoed- algemeen</text:p>
                  </text:list-item>
                  <text:list-item text:style-override="id1-3-2-2-21-7-2-1-3">
                    <text:number>•</text:number>
                    <text:p text:style-name="al">Artikel 9h:7 Aanspraak werkgeversbijdrage Netto FLO-spaartegoed</text:p>
                  </text:list-item>
                  <text:list-item text:style-override="id1-3-2-2-21-7-2-1-4">
                    <text:number>•</text:number>
                    <text:p text:style-name="al">Artikel 9h:8 Vaststelling hoogte werkgeversbijdrage Netto FLO-spaartegoed</text:p>
                  </text:list-item>
                </text:list>
                <text:p text:style-name="al"/>
              </text:section>
            </text:section>
            <text:section text:name="paragraaf_id1-3-2-2-21-8" text:style-name="paragraaf">
              <text:p text:style-name="paragraaf_kop"><text:span text:style-name="label">Artikel</text:span> <text:span text:style-name="nr">9h:5</text:span> Opgave Netto FLO-spaartegoed</text:p>
              <text:section text:name="structuurtekst_id1-3-2-2-21-8-2" text:style-name="structuurtekst">
                <text:p text:style-name="al">Aan het begin van ieder kalender jaar, ook tijdens de periode van buitengewoon verlof, bedoeld in artikel 9f:3, ontvangt de ambtenaar een opgave van de hoogte van zijn netto FLO-spaartegoed.</text:p>
              </text:section>
            </text:section>
            <text:section text:name="paragraaf_id1-3-2-2-21-9" text:style-name="paragraaf">
              <text:p text:style-name="paragraaf_kop"><text:span text:style-name="label">Artikel</text:span> <text:span text:style-name="nr">9h:6</text:span> Netto FLO-spaartegoed- algemeen</text:p>
              <text:section text:name="structuurtekst_id1-3-2-2-21-9-2" text:style-name="structuurtekst">
                <text:p text:style-name="al">Het Netto FLO-spaartegoed op 1 januari van een kalenderjaar bestaat uit het startsaldo spaartegoed 2022 of het laatst vastgestelde bedrag Netto FLO-spaartegoed</text:p>
                <text:p text:style-name="al">a. verminderd met de kosten, </text:p>
                <text:p text:style-name="al">b. verminderd met de vastgestelde maandelijkse opnames uit het Netto FLO-spaartegoed, bedoeld in artikel 9h:10, in het afgelopen kalenderjaar, </text:p>
                <text:p text:style-name="al">c. vermeerderd of verminderd met het gemiddelde rentepercentage van dat kalenderjaar en </text:p>
                <text:p text:style-name="al">d. vermeerderd met de ontvangen werkgeversbijdragen Netto FLO-spaartegoed, bedoeld in artikel 9h:7, in het afgelopen kalenderjaar.</text:p>
              </text:section>
            </text:section>
            <text:section text:name="paragraaf_id1-3-2-2-21-10" text:style-name="paragraaf">
              <text:p text:style-name="paragraaf_kop"><text:span text:style-name="label">Artikel</text:span> <text:span text:style-name="nr">9h:7</text:span> Aanspraak werkgeversbijdrage Netto FLO-spaartegoed</text:p>
              <text:section text:name="structuurtekst_id1-3-2-2-21-10-2" text:style-name="structuurtekst">
                <text:p text:style-name="al">Lid 1 </text:p>
                <text:p text:style-name="al">De ambtenaar heeft maandelijks recht op een werkgeversbijdrage Netto FLO-spaartegoed tot de eerste dag van de maand waarin hij de leeftijd van 54 jaar en 6 maanden bereikt. </text:p>
                <text:p text:style-name="al">Lid 2</text:p>
                <text:p text:style-name="al">De werkgeversbijdrage Netto FLO-spaartegoed behoort niet tot:</text:p>
                <text:p text:style-name="al">a. vervallen;</text:p>
                <text:p text:style-name="al">b. het salaris, bedoeld in artikel 3:2; </text:p>
                <text:p text:style-name="al">c. de berekeningsgrondslag, bedoeld in artikel 9f:2.</text:p>
              </text:section>
            </text:section>
            <text:section text:name="paragraaf_id1-3-2-2-21-11" text:style-name="paragraaf">
              <text:p text:style-name="paragraaf_kop"><text:span text:style-name="label">Artikel</text:span> <text:span text:style-name="nr">9h:8</text:span> Vaststelling hoogte werkgeversbijdrage Netto FLO-spaartegoed</text:p>
              <text:section text:name="structuurtekst_id1-3-2-2-21-11-2" text:style-name="structuurtekst">
                <text:p text:style-name="al">Lid 1 </text:p>
                <text:p text:style-name="al">Jaarlijks wordt de maandelijkse werkgeversbijdrage Netto-FLO spaartegoed vastgesteld op basis van:</text:p>
                <text:p text:style-name="al">a. het laatstelijk vastgestelde Netto FLO-spaartegoed, </text:p>
                <text:p text:style-name="al">b. de hoogte van het voor de ambtenaar geldende doelsaldo Netto FLO-spaartegoed, </text:p>
                <text:p text:style-name="al">c. de leeftijd van de ambtenaar, </text:p>
                <text:p text:style-name="al">d. het gemiddelde rentepercentage en </text:p>
                <text:p text:style-name="al">e. de kosten.</text:p>
                <text:p text:style-name="al">Lid 2</text:p>
                <text:p text:style-name="al">De hoogte van de werkgeversbijdrage Netto FLO-spaartegoed bedraagt in aanvang maximaal 12,5% van het fiscaal inkomen van de ambtenaar en kan oplopen tot 20% van het fiscaal inkomen van de ambtenaar.</text:p>
                <text:p text:style-name="al">Lid 3</text:p>
                <text:p text:style-name="al">De controle op het tijdig bereikt hebben van het doeltegoed vindt plaats in de 6 maanden voorafgaand aan het bereiken van de leeftijd van 55 jaar.</text:p>
                <text:p text:style-name="al">Lid 4</text:p>
                <text:p text:style-name="al">Op grond van de uitslag van de controle kan een incidentele werkgeversbijdrage Netto FLO-spaartegoed worden toegekend die niet meer dan 20% van het fiscaal inkomen van de ambtenaar bedraagt.</text:p>
              </text:section>
            </text:section>
            <text:section text:name="paragraaf_id1-3-2-2-21-12" text:style-name="paragraaf">
              <text:p text:style-name="paragraaf_kop"><text:span text:style-name="label">Paragraaf</text:span> <text:span text:style-name="nr">3</text:span> Inzet Netto FLO-spaartegoed</text:p>
              <text:section text:name="structuurtekst_id1-3-2-2-21-12-2" text:style-name="structuurtekst">
                <text:list text:style-name="id1-3-2-2-21-12-2-1">
                  <text:list-item text:style-override="id1-3-2-2-21-12-2-1-1">
                    <text:number>•</text:number>
                    <text:p text:style-name="al">Artikel 9h:9 Inzet Netto FLO-spaartegoed vanaf ingangsdatum volledig buitengewoon verlof</text:p>
                  </text:list-item>
                  <text:list-item text:style-override="id1-3-2-2-21-12-2-1-2">
                    <text:number>•</text:number>
                    <text:p text:style-name="al">Artikel 9h:10 Hoogte inzet Netto FLO-spaartegoed</text:p>
                  </text:list-item>
                  <text:list-item text:style-override="id1-3-2-2-21-12-2-1-3">
                    <text:number>•</text:number>
                    <text:p text:style-name="al">Artikel 9h:11 Keuze inzet netto FLO-spaartegoed</text:p>
                  </text:list-item>
                </text:list>
                <text:p text:style-name="al"/>
              </text:section>
            </text:section>
            <text:section text:name="paragraaf_id1-3-2-2-21-13" text:style-name="paragraaf">
              <text:p text:style-name="paragraaf_kop"><text:span text:style-name="label">Artikel</text:span> <text:span text:style-name="nr">9h:9</text:span> Inzet Netto FLO-spaartegoed vanaf ingangsdatum volledig buitengewoon verlof</text:p>
              <text:section text:name="structuurtekst_id1-3-2-2-21-13-2" text:style-name="structuurtekst">
                <text:p text:style-name="al">Het Netto FLO-spaartegoed wordt ter financiering van de 75% netto aanspraak ingezet in de periode van volledig buitengewoon verlof, bedoeld in artikel 9f:3, onder de voorwaarden als in deze paragraaf bepaald.</text:p>
              </text:section>
            </text:section>
            <text:section text:name="paragraaf_id1-3-2-2-21-14" text:style-name="paragraaf">
              <text:p text:style-name="paragraaf_kop"><text:span text:style-name="label">Artikel</text:span> <text:span text:style-name="nr">9h:10</text:span> Hoogte inzet Netto FLO-spaartegoed 1.</text:p>
              <text:section text:name="structuurtekst_id1-3-2-2-21-14-2" text:style-name="structuurtekst">
                <text:p text:style-name="al">Lid 1 </text:p>
                <text:p text:style-name="al">Ter vaststelling van de hoogte van de maandelijkse inzet van het Netto FLO-spaartegoed bij aanvang van het volledig buitengewoon verlof, bedoeld in artikel 9f:3 derde lid, wordt het laatst vastgestelde saldo Netto FLO-spaartegoed gedeeld door de duur van het volledig buitengewoon verlof in maanden. </text:p>
                <text:p text:style-name="al">Lid 2</text:p>
                <text:p text:style-name="al">Ligt de aanvang van het volledig buitengewoon verlof voor 1 januari 2022 dan wordt ter bepaling van het bedrag, bedoeld in het eerste lid, ingaande 1 januari 2022 het startsaldo spaartegoed 2022 gedeeld door de resterende uitkeringsduur in maanden.</text:p>
                <text:p text:style-name="al">Lid 3</text:p>
                <text:p text:style-name="al">Jaarlijks wordt op basis van het per 1 januari vastgestelde Netto FLO-spaartegoed het bedrag van de inzet, bedoeld in het eerste lid, vastgesteld door dit spaartegoed te delen door de resterende uitkeringsduur in maanden.</text:p>
                <text:p text:style-name="al">Lid 4</text:p>
                <text:p text:style-name="al">Het vastgestelde bedrag van de maandelijkse inzet vult werkgever aan tot 75% netto, bedoeld in artikel 9f:3, eerste lid, en maandelijks gebruteerd aan de ambtenaar uitbetaald.</text:p>
                <text:p text:style-name="al">Lid 5</text:p>
                <text:p text:style-name="al">In de laatste maand van het volledig buitengewoon verlof vindt de eindafrekening plaats.</text:p>
              </text:section>
            </text:section>
            <text:section text:name="paragraaf_id1-3-2-2-21-15" text:style-name="paragraaf">
              <text:p text:style-name="paragraaf_kop"><text:span text:style-name="label">Artikel</text:span> <text:span text:style-name="nr">9h:11</text:span> Keuze inzet netto FLO-spaartegoed</text:p>
              <text:section text:name="structuurtekst_id1-3-2-2-21-15-2" text:style-name="structuurtekst">
                <text:p text:style-name="al">Lid 1 </text:p>
                <text:p text:style-name="al">In afwijking van het bepaalde in artikel 9h:10 kan de ambtenaar voor aanvang van de periode van buitengewoon verlof de keuze maken het Netto FLO-spaartegoed volledig in te zetten in de periode direct voorafgaande aan het ontslag, bedoeld in artikel 9f:16.</text:p>
                <text:p text:style-name="al">Lid 2</text:p>
                <text:p text:style-name="al">De voorlopige vaststelling van de duur van de periode, bedoeld in het eerste lid, in maanden geschiedt bij aanvang van het volledig buitengewoon verlof door het laatst vastgestelde Netto FLO-spaartegoed te delen door het bedrag van de 75% netto, bedoeld in artikel 9f:3, eerste lid.</text:p>
                <text:p text:style-name="al">Lid 3</text:p>
                <text:p text:style-name="al">Ligt de aanvang van het volledig buitengewoon verlof voor 1 januari 2022 dan geschiedt de voorlopige vaststelling van de duur van de periode in maanden, bedoeld in het eerste lid, door het startsaldo spaartegoed 2022 te delen door het bedrag van de 75% netto, bedoeld in artikel 9f:3, eerste lid.</text:p>
                <text:p text:style-name="al">Lid 4</text:p>
                <text:p text:style-name="al">De berekening van de duur van de periode, bedoeld in het tweede en derde lid, wordt definitief vastgesteld uiterlijk 6 maanden voor de voorlopig berekende ingangsdatum op grond waarvan vaststelling van de definitieve periode van het inzetten van het volledige Netto FLO-spaartegoed geschiedt.</text:p>
                <text:p text:style-name="al">Lid 5</text:p>
                <text:p text:style-name="al">Vanaf de ingangsdatum, bepaald op grond van het vierde lid, wordt jaarlijks op basis van het per 1 januari vastgestelde Netto FLO-spaartegoed het bedrag van de inzet van het netto FLO-spaartegoed vastgesteld door dit spaartegoed te delen door de resterende uitkeringsduur in maanden als in het vierde lid bepaald.</text:p>
                <text:p text:style-name="al">Lid 6</text:p>
                <text:p text:style-name="al">Het vastgestelde bedrag van de maandelijkse inzet, bedoeld in het vijfde lid, vult werkgever aan tot 75% netto, bedoeld in artikel 9f:3, eerste lid, en betaalt dit maandelijks gebruteerd aan de ambtenaar uit.</text:p>
                <text:p text:style-name="al">Lid 7</text:p>
                <text:p text:style-name="al">In de laatste maand van het volledig buitengewoon verlof, bedoeld in artikel 9f:3, derde lid, vindt de eindafrekening plaats.</text:p>
              </text:section>
            </text:section>
            <text:section text:name="paragraaf_id1-3-2-2-21-16" text:style-name="paragraaf">
              <text:p text:style-name="paragraaf_kop"><text:span text:style-name="label">Paragraaf</text:span> <text:span text:style-name="nr">4</text:span> Vervallen aanspraak, afkoop en pensioenopbouw</text:p>
              <text:section text:name="structuurtekst_id1-3-2-2-21-16-2" text:style-name="structuurtekst">
                <text:list text:style-name="id1-3-2-2-21-16-2-1">
                  <text:list-item text:style-override="id1-3-2-2-21-16-2-1-1">
                    <text:number>•</text:number>
                    <text:p text:style-name="al">Artikel 9h:12 Vervallen aanspraak werkgeversbijdrage Netto FLO-spaartegoed</text:p>
                  </text:list-item>
                  <text:list-item text:style-override="id1-3-2-2-21-16-2-1-2">
                    <text:number>•</text:number>
                    <text:p text:style-name="al">Artikel 9h:13 Afkoop</text:p>
                  </text:list-item>
                  <text:list-item text:style-override="id1-3-2-2-21-16-2-1-3">
                    <text:number>•</text:number>
                    <text:p text:style-name="al">Artikel 9h:14 Pensioenopbouw</text:p>
                  </text:list-item>
                </text:list>
                <text:p text:style-name="al"/>
              </text:section>
            </text:section>
            <text:section text:name="paragraaf_id1-3-2-2-21-17" text:style-name="paragraaf">
              <text:p text:style-name="paragraaf_kop"><text:span text:style-name="label">Artikel</text:span> <text:span text:style-name="nr">9h:12</text:span> Vervallen aanspraak werkgeversbijdrage Netto FLO-spaartegoed</text:p>
              <text:section text:name="structuurtekst_id1-3-2-2-21-17-2" text:style-name="structuurtekst">
                <text:p text:style-name="al">De aanspraak op de werkgeversbijdrage Netto FLO-spaartegoed eindigt in ieder geval:</text:p>
                <text:p text:style-name="al">a. per de eerste van de maand waarin de ambtenaar de leeftijd van 55 jaar bereikt; </text:p>
                <text:p text:style-name="al">b. bij het overlijden van de ambtenaar; </text:p>
                <text:p text:style-name="al">c. bij beëindiging van de werkzaamheden in de bezwarende functie voordat de ambtenaar de leeftijd van 55 jaar bereikt.</text:p>
              </text:section>
            </text:section>
            <text:section text:name="paragraaf_id1-3-2-2-21-18" text:style-name="paragraaf">
              <text:p text:style-name="paragraaf_kop"><text:span text:style-name="label">Artikel</text:span> <text:span text:style-name="nr">9h:13</text:span> Afkoop</text:p>
              <text:section text:name="structuurtekst_id1-3-2-2-21-18-2" text:style-name="structuurtekst">
                <text:p text:style-name="al">Lid 1 </text:p>
                <text:p text:style-name="al">De ambtenaar, bedoeld in artikel 9h:12 onder b en c, heeft recht op een afkoopbedrag tenzij het ontslag plaatsvindt op grond van artikel 8:13. </text:p>
                <text:p text:style-name="al">Lid 2</text:p>
                <text:p text:style-name="al">De hoogte van het afkoopbedrag bedraagt het verschil tussen het doelsaldo Netto FLO-spaartegoed berekend op de datum van het ontslag of het overlijden en het saldo netto FLO-spaartegoed berekend op die datum.</text:p>
                <text:p text:style-name="al">Lid 3</text:p>
                <text:p text:style-name="al">afkoopbedrag behoort niet tot</text:p>
                <text:p text:style-name="al">a. het pensioengevend inkomen, bedoeld in artikel 3.1, eerste lid, onderdeel f van het pensioenreglement van de Stichting Pensioenfonds ABP;</text:p>
                <text:p text:style-name="al">b. tot het salaris, bedoeld in artikel 3:2; </text:p>
                <text:p text:style-name="al">c. de berekeningsgrondslag bedoeld in 9f:2.</text:p>
              </text:section>
            </text:section>
            <text:section text:name="paragraaf_id1-3-2-2-21-19" text:style-name="paragraaf">
              <text:p text:style-name="paragraaf_kop"><text:span text:style-name="label">Artikel</text:span> <text:span text:style-name="nr">9h:14</text:span> Pensioenopbouw</text:p>
              <text:section text:name="structuurtekst_id1-3-2-2-21-19-2" text:style-name="structuurtekst">
                <text:p text:style-name="al">Tijdens de periode, bedoeld in artikel 9f:3, bouwt de ambtenaar pensioen op over de volledige berekeningsgrondslag.</text:p>
              </text:section>
            </text:section>
            <text:p text:style-name="hoofdstuk_bottom"/>
          </text:section>
          <text:section text:name="hoofdstuk_id1-3-2-2-22" text:style-name="hoofdstuk">
            <text:p text:style-name="hoofdstuk_kop"><text:span text:style-name="label"/> <text:span text:style-name="nr">10</text:span> Vervallen hoofdstuk</text:p>
            <text:section text:name="paragraaf_id1-3-2-2-22-2" text:style-name="paragraaf">
              <text:p text:style-name="paragraaf_kop"><text:span text:style-name="label">Artikel</text:span> <text:span text:style-name="nr">10:1</text:span> Vervallen</text:p>
              <text:section text:name="structuurtekst_id1-3-2-2-22-2-2" text:style-name="structuurtekst">
                <text:p text:style-name="al">Hoofdstuk 10 is vervallen per 01-01-2023.</text:p>
              </text:section>
            </text:section>
            <text:p text:style-name="hoofdstuk_bottom"/>
          </text:section>
          <text:section text:name="hoofdstuk_id1-3-2-2-23" text:style-name="hoofdstuk">
            <text:p text:style-name="hoofdstuk_kop"><text:span text:style-name="label"/> <text:span text:style-name="nr">10a</text:span> Vervallen hoofdstuk</text:p>
            <text:section text:name="paragraaf_id1-3-2-2-23-2" text:style-name="paragraaf">
              <text:p text:style-name="paragraaf_kop"><text:span text:style-name="label">Artikel</text:span> <text:span text:style-name="nr">10a:1</text:span> Vervallen</text:p>
              <text:section text:name="structuurtekst_id1-3-2-2-23-2-2" text:style-name="structuurtekst">
                <text:p text:style-name="al">Hoofdstuk 10a is vervallen per 01-01-2023.</text:p>
              </text:section>
            </text:section>
            <text:p text:style-name="hoofdstuk_bottom"/>
          </text:section>
          <text:section text:name="hoofdstuk_id1-3-2-2-24" text:style-name="hoofdstuk">
            <text:p text:style-name="hoofdstuk_kop"><text:span text:style-name="label"/> <text:span text:style-name="nr">10c</text:span> Vervallen hoofdstuk</text:p>
            <text:section text:name="paragraaf_id1-3-2-2-24-2" text:style-name="paragraaf">
              <text:p text:style-name="paragraaf_kop"><text:span text:style-name="label">Artikel</text:span> <text:span text:style-name="nr">10c:1</text:span> Vervallen</text:p>
              <text:section text:name="structuurtekst_id1-3-2-2-24-2-2" text:style-name="structuurtekst">
                <text:p text:style-name="al">Hoofdstuk 10c is vervallen per 01-01-2023.</text:p>
              </text:section>
            </text:section>
            <text:p text:style-name="hoofdstuk_bottom"/>
          </text:section>
          <text:section text:name="hoofdstuk_id1-3-2-2-25" text:style-name="hoofdstuk">
            <text:p text:style-name="hoofdstuk_kop"><text:span text:style-name="label"/> <text:span text:style-name="nr">10d</text:span> Van werk naar werk-aanpak en voorzieningen bij werkloosheid</text:p>
            <text:section text:name="paragraaf_id1-3-2-2-25-2" text:style-name="paragraaf">
              <text:p text:style-name="paragraaf_kop"><text:span text:style-name="label">Paragraaf</text:span> <text:span text:style-name="nr">1</text:span> Werkingssfeer en begripsbepalingen</text:p>
              <text:section text:name="structuurtekst_id1-3-2-2-25-2-2" text:style-name="structuurtekst">
                <text:list text:style-name="id1-3-2-2-25-2-2-1">
                  <text:list-item text:style-override="id1-3-2-2-25-2-2-1-1">
                    <text:number>•</text:number>
                    <text:p text:style-name="al">Artikel 10d:1 Werkingssfeer</text:p>
                  </text:list-item>
                  <text:list-item text:style-override="id1-3-2-2-25-2-2-1-2">
                    <text:number>•</text:number>
                    <text:p text:style-name="al">Artikel 10d:2 Begripsbepalingen</text:p>
                  </text:list-item>
                </text:list>
                <text:p text:style-name="al"/>
              </text:section>
            </text:section>
            <text:section text:name="paragraaf_id1-3-2-2-25-3" text:style-name="paragraaf">
              <text:p text:style-name="paragraaf_kop"><text:span text:style-name="label">Artikel</text:span> <text:span text:style-name="nr">10d:1</text:span> Werkingssfeer</text:p>
              <text:section text:name="structuurtekst_id1-3-2-2-25-3-2" text:style-name="structuurtekst">
                <text:p text:style-name="al">Dit hoofdstuk is van toepassing op de ambtenaar die als gevolg van een organisatieverandering boventallig is geworden of op grond van, 8:5, 8:6 of 8:8 ontslagen wordt en de ambtenaar die op grond van artikel 8:3, 8:5, 8:6 of 8:8 ontslagen is.</text:p>
              </text:section>
            </text:section>
            <text:section text:name="paragraaf_id1-3-2-2-25-4" text:style-name="paragraaf">
              <text:p text:style-name="paragraaf_kop"><text:span text:style-name="label">Artikel</text:span> <text:span text:style-name="nr">10d:2</text:span> Begripsbepalingen</text:p>
              <text:section text:name="structuurtekst_id1-3-2-2-25-4-2" text:style-name="structuurtekst">
                <text:p text:style-name="al">Voor de toepassing van dit hoofdstuk wordt verstaan onder:</text:p>
                <text:p text:style-name="al">a. <text:span text:style-name="nadrukvet">aanvullende uitkering:</text:span></text:p>
                <text:p text:style-name="al">uitkering tijdens de werkloosheidsuitkering;</text:p>
                <text:p text:style-name="al">b. <text:span text:style-name="nadrukvet">grondslag:</text:span></text:p>
                <text:p text:style-name="al"> het gemiddelde van het salaris, de toegekende salaristoelage(n) en de toelage overgangsrecht (TOR) hoofdstuk 3, berekend over een periode van 12 maanden direct voorafgaand aan de start van de re-integratiefase of de start van het Van werk naar werk-traject, vermeerderd met het IKB, bedoeld in artikel 3:28 lid 2, onderdeel a en b. Deze wordt geïndexeerd met de generieke salarisverhoging overeengekomen in het LOAV voor het personeel in dienst van de veiligheidsregio’s;</text:p>
                <text:p text:style-name="al">c. <text:span text:style-name="nadrukvet">vervallen </text:span></text:p>
                <text:p text:style-name="al">d. <text:span text:style-name="nadrukvet">boventalligheid:</text:span></text:p>
                <text:p text:style-name="al">de situatie dat een ambtenaar wegens reorganisatie niet kan terugkeren in de formatie na de reorganisatie;</text:p>
                <text:p text:style-name="al">e. <text:span text:style-name="nadrukvet">na-wettelijke uitkering:</text:span></text:p>
                <text:p text:style-name="al"> de uitkering na afloop van de werkloosheidsuitkering;</text:p>
                <text:p text:style-name="al">f. <text:span text:style-name="nadrukvet">werkloosheid:</text:span></text:p>
                <text:p text:style-name="al">werkloosheid als bedoeld in de Werkloosheidswet, waarbij het arbeidsurenverlies voortvloeit uit de beëindiging van de aanstelling of arbeidsovereenkomst bij de veiligheidsregio; </text:p>
                <text:p text:style-name="al">g. <text:span text:style-name="nadrukvet">reparatie-uitkering:</text:span></text:p>
                <text:p text:style-name="al">uitkering die de WW-uitkering in opbouw en duur aanvult naar het niveau op 31 december 2015;</text:p>
                <text:p text:style-name="al">h. <text:span text:style-name="nadrukvet"> werkloosheidsuitkering: </text:span></text:p>
                <text:p text:style-name="al">WW-uitkering en reparatie-uitkering tezamen;</text:p>
                <text:p text:style-name="al">i. <text:span text:style-name="nadrukvet">WW-uitkering:</text:span></text:p>
                <text:p text:style-name="al">uitkering op grond van Werkloosheidswet.</text:p>
              </text:section>
            </text:section>
            <text:section text:name="paragraaf_id1-3-2-2-25-5" text:style-name="paragraaf">
              <text:p text:style-name="paragraaf_kop"><text:span text:style-name="label">Paragraaf</text:span> <text:span text:style-name="nr">2</text:span> Samenloop met lokale afspraken</text:p>
              <text:section text:name="structuurtekst_id1-3-2-2-25-5-2" text:style-name="structuurtekst">
                <text:list text:style-name="id1-3-2-2-25-5-2-1">
                  <text:list-item text:style-override="id1-3-2-2-25-5-2-1-1">
                    <text:number>•</text:number>
                    <text:p text:style-name="al">Artikel 10d:3 Samenloop met lokale afspraken</text:p>
                  </text:list-item>
                </text:list>
                <text:p text:style-name="al"/>
              </text:section>
            </text:section>
            <text:section text:name="paragraaf_id1-3-2-2-25-6" text:style-name="paragraaf">
              <text:p text:style-name="paragraaf_kop"><text:span text:style-name="label">Artikel</text:span> <text:span text:style-name="nr">10d:3</text:span> Samenloop met lokale afspraken</text:p>
              <text:section text:name="structuurtekst_id1-3-2-2-25-6-2" text:style-name="structuurtekst">
                <text:p text:style-name="al">Lid 1</text:p>
                <text:p text:style-name="al">Er kunnen lokaal aanvullende afspraken worden gemaakt op de bepalingen in dit hoofdstuk.</text:p>
                <text:p text:style-name="al">Lid 2</text:p>
                <text:p text:style-name="al">Wanneer voor 26 juni 2012 lokaal andere afspraken zijn overeengekomen, dan die in dit hoofdstuk zijn gesteld, bespreken bestuur en vakorganisaties in de Commissie voor Georganiseerd Overleg wanneer tot herziening zal worden overgegaan van deze lokale afspraken.</text:p>
              </text:section>
            </text:section>
            <text:section text:name="paragraaf_id1-3-2-2-25-7" text:style-name="paragraaf">
              <text:p text:style-name="paragraaf_kop"><text:span text:style-name="label">Paragraaf</text:span> <text:span text:style-name="nr">3</text:span> Rechten bij ontslag op grond van artikel 8:8</text:p>
              <text:section text:name="structuurtekst_id1-3-2-2-25-7-2" text:style-name="structuurtekst">
                <text:list text:style-name="id1-3-2-2-25-7-2-1">
                  <text:list-item text:style-override="id1-3-2-2-25-7-2-1-1">
                    <text:number>•</text:number>
                    <text:p text:style-name="al">Artikel 10d:4 Rechten bij ontslag op grond van artikel 8:8</text:p>
                  </text:list-item>
                </text:list>
                <text:p text:style-name="al"/>
              </text:section>
            </text:section>
            <text:section text:name="paragraaf_id1-3-2-2-25-8" text:style-name="paragraaf">
              <text:p text:style-name="paragraaf_kop"><text:span text:style-name="label">Artikel</text:span> <text:span text:style-name="nr">10d:4</text:span> Rechten bij ontslag op grond van artikel 8:8</text:p>
              <text:section text:name="structuurtekst_id1-3-2-2-25-8-2" text:style-name="structuurtekst">
                <text:p text:style-name="al">Lid 1</text:p>
                <text:p text:style-name="al">Voor de ambtenaar die op grond van artikel 8:8 ontslagen wordt, treft het bestuur een passende regeling.</text:p>
                <text:p text:style-name="al">Lid 2</text:p>
                <text:p text:style-name="al">De ambtenaar wordt over de inhoud van de regeling voorafgaand door het bestuur gehoord.</text:p>
                <text:p text:style-name="al">Lid 3</text:p>
                <text:p text:style-name="al">Het bestuur betrekt bij de vaststelling van de regeling de inhoud van de paragraaf over aanvullende uitkering bij ontslag uit dit hoofdstuk, voor zover dit redelijk en billijk is.</text:p>
              </text:section>
            </text:section>
            <text:section text:name="paragraaf_id1-3-2-2-25-9" text:style-name="paragraaf">
              <text:p text:style-name="paragraaf_kop"><text:span text:style-name="label">Paragraaf</text:span> <text:span text:style-name="nr">4</text:span> Procedure van re-integratie bij ontslag op grond van onbekwaamheid of ongeschiktheid (art 8:6)</text:p>
              <text:section text:name="structuurtekst_id1-3-2-2-25-9-2" text:style-name="structuurtekst">
                <text:list text:style-name="id1-3-2-2-25-9-2-1">
                  <text:list-item text:style-override="id1-3-2-2-25-9-2-1-1">
                    <text:number>•</text:number>
                    <text:p text:style-name="al">Artikel 10d:5 Begripsbepalingen</text:p>
                  </text:list-item>
                  <text:list-item text:style-override="id1-3-2-2-25-9-2-1-2">
                    <text:number>•</text:number>
                    <text:p text:style-name="al">Artikel 10d:6 Re-integratiefase voor ontslag</text:p>
                  </text:list-item>
                  <text:list-item text:style-override="id1-3-2-2-25-9-2-1-3">
                    <text:number>•</text:number>
                    <text:p text:style-name="al">Artikel 10d:7 Einde re-integratiefase</text:p>
                  </text:list-item>
                  <text:list-item text:style-override="id1-3-2-2-25-9-2-1-4">
                    <text:number>•</text:number>
                    <text:p text:style-name="al">Artikel 10d:8 Verlenging reïntegratiefase bij nalatigheid gemeente</text:p>
                  </text:list-item>
                  <text:list-item text:style-override="id1-3-2-2-25-9-2-1-5">
                    <text:number>•</text:number>
                    <text:p text:style-name="al">Artikel 10d:9 Verlenging re-integratiefase door middel van levensloop</text:p>
                  </text:list-item>
                  <text:list-item text:style-override="id1-3-2-2-25-9-2-1-6">
                    <text:number>•</text:number>
                    <text:p text:style-name="al">Artikel 10d:10 Re-integratieplan</text:p>
                  </text:list-item>
                </text:list>
                <text:p text:style-name="al"/>
              </text:section>
            </text:section>
            <text:section text:name="paragraaf_id1-3-2-2-25-10" text:style-name="paragraaf">
              <text:p text:style-name="paragraaf_kop"><text:span text:style-name="label">Artikel</text:span> <text:span text:style-name="nr">10d:5</text:span> Begripsbepalingen</text:p>
              <text:section text:name="structuurtekst_id1-3-2-2-25-10-2" text:style-name="structuurtekst">
                <text:p text:style-name="al">Voor de toepassing van deze paragraaf wordt verstaan onder:</text:p>
                <text:p text:style-name="al">a. <text:span text:style-name="nadrukvet">re-integratiefase: </text:span></text:p>
                <text:p text:style-name="al">de fase voorafgaand aan ontslag, waarin door middel van een re-integratieplan afspraken worden gemaakt over de wijze waarop de re-integratie van de ambtenaar het best tot stand kan komen en hieraan uitvoering wordt gegeven met als doelwerkloosheid zoveel als mogelijk te voorkomen; </text:p>
                <text:p text:style-name="al">b. <text:span text:style-name="nadrukvet"> re-integratieplan:</text:span></text:p>
                <text:p text:style-name="al"> het plan van aanpak waarin de re-integratie-inspanningen van de veiligheidsregio en de ambtenaar beschreven staan, die tot doel hebben de re-integratie van de ambtenaar te bevorderen.</text:p>
              </text:section>
            </text:section>
            <text:section text:name="paragraaf_id1-3-2-2-25-11" text:style-name="paragraaf">
              <text:p text:style-name="paragraaf_kop"><text:span text:style-name="label">Artikel</text:span> <text:span text:style-name="nr">10d:6</text:span> Re-integratiefase voor ontslag</text:p>
              <text:section text:name="structuurtekst_id1-3-2-2-25-11-2" text:style-name="structuurtekst">
                <text:p text:style-name="al">Lid 1</text:p>
                <text:p text:style-name="al">De ambtenaar die ontslagen wordt op grond van artikel 8:6 heeft recht op een re-integratiefase.</text:p>
                <text:p text:style-name="al">Lid 2</text:p>
                <text:p text:style-name="al">De re-integratiefase begint met een besluit tot ontslag op grond van artikel 8:6.</text:p>
                <text:p text:style-name="al">Lid 3</text:p>
                <text:p text:style-name="al">De re-integratiefase gaat in op de eerste werkdag na verzending of overhandiging van het besluit tot ontslag.</text:p>
                <text:p text:style-name="al">Lid 4</text:p>
                <text:p text:style-name="al">De re-integratiefase is afhankelijk van de duur van het dienstverband bij de veiligheidsregio , waaruit ontslag plaatsvindt. Hierbij wordt de duur van het dienstverband gerekend vanaf de datum van indiensttreding bij de veiligheidsregio dan wel de rechtsvoorganger(s), waaruit ontslag plaatsvindt, tot de datum van de start van de re-integratiefase.</text:p>
                <text:p text:style-name="al">Lid 5</text:p>
                <text:p text:style-name="al">De duur van de re-integratiefase bedraagt bij een dienstverband van: </text:p>
                <text:p text:style-name="al">a. 2 tot 10 jaar 4 maanden</text:p>
                <text:p text:style-name="al">b. 10 tot 15 jaar 8 maanden </text:p>
                <text:p text:style-name="al">c. 15 jaar of meer 12 maanden. </text:p>
              </text:section>
            </text:section>
            <text:section text:name="paragraaf_id1-3-2-2-25-12" text:style-name="paragraaf">
              <text:p text:style-name="paragraaf_kop"><text:span text:style-name="label">Artikel</text:span> <text:span text:style-name="nr">10d:7</text:span> Einde re-integratiefase</text:p>
              <text:section text:name="structuurtekst_id1-3-2-2-25-12-2" text:style-name="structuurtekst">
                <text:p text:style-name="al">Lid 1</text:p>
                <text:p text:style-name="al">De re-integratiefase eindigt eerder dan na afloop van de voor de ambtenaar geldende termijn, indien de ambtenaar voor het aflopen van deze fase al dan niet in deeltijd een andere functie binnen of buiten de veiligheidsregio aanvaardt.</text:p>
                <text:p text:style-name="al">Lid 2</text:p>
                <text:p text:style-name="al">De re-integratiefase eindigt eerder en het ontslag op grond van artikel 8:6 gaat direct in, indien de ambtenaar zich tijdens de re-integratiefase niet houdt aan de afspraken uit het re-integratieplan.</text:p>
                <text:p text:style-name="al">Lid 3</text:p>
                <text:p text:style-name="al">Indien de re-integratiefase eerder eindigt om de in het tweede lid genoemde reden, vervallen de rechten op een aanvullende uitkering en een na-wettelijke uitkering. </text:p>
              </text:section>
            </text:section>
            <text:section text:name="paragraaf_id1-3-2-2-25-13" text:style-name="paragraaf">
              <text:p text:style-name="paragraaf_kop"><text:span text:style-name="label">Artikel</text:span> <text:span text:style-name="nr">10d:8</text:span> Verlenging reïntegratiefase bij nalatigheid gemeente</text:p>
              <text:section text:name="structuurtekst_id1-3-2-2-25-13-2" text:style-name="structuurtekst">
                <text:p text:style-name="al">Lid 1</text:p>
                <text:p text:style-name="al">De re-integratiefase wordt verlengd wanneer het bestuur zich tijdens de re-integratiefase niet houdt aan de afspraken uit het re-integratieplan.</text:p>
                <text:p text:style-name="al">Lid 2</text:p>
                <text:p text:style-name="al">De verlenging duurt minimaal een maand en maximaal de helft van de oorspronkelijke re-integratiefase.</text:p>
                <text:p text:style-name="al">Lid 3</text:p>
                <text:p text:style-name="al">Tijdens de verlengde re-integratiefase herstelt het bestuur de nalatigheid naar de mate waarin dat mogelijk is.</text:p>
                <text:p text:style-name="al">Lid 4</text:p>
                <text:p text:style-name="al">Tijdens de verlengde re-integratiefase blijven de gemaakte afspraken uit het re-integratieplan van kracht. </text:p>
              </text:section>
            </text:section>
            <text:section text:name="paragraaf_id1-3-2-2-25-14" text:style-name="paragraaf">
              <text:p text:style-name="paragraaf_kop"><text:span text:style-name="label">Artikel</text:span> <text:span text:style-name="nr">10d:9</text:span> Verlenging re-integratiefase door middel van levensloop</text:p>
              <text:section text:name="structuurtekst_id1-3-2-2-25-14-2" text:style-name="structuurtekst">
                <text:p text:style-name="al">Lid 1</text:p>
                <text:p text:style-name="al">De ambtenaar kan het bestuur verzoeken de re-integratiefase met maximaal 12 maanden te verlengen door gebruik te maken van de mogelijkheid van onbetaald verlof als bedoeld in artikel 6:9.</text:p>
                <text:p text:style-name="al">Lid 2</text:p>
                <text:p text:style-name="al">Het bestuur stemt alleen in met het verzoek indien de ambtenaar tijdens de re-integratiefase redelijkerwijs niet heeft kunnen voldoen aan zijn re-integratieverplichtingen en indien:</text:p>
                <text:p text:style-name="al">a. onbetaald verlof wordt opgenomen voor de volledige arbeidsduur; en</text:p>
                <text:p text:style-name="al">b. tijdens de verlengde re-integratiefase activiteiten worden ondernomen of voortgezet die de re-integratie bevorderen.</text:p>
                <text:p text:style-name="al">Lid 3</text:p>
                <text:p text:style-name="al">Het bestuur en de ambtenaar maken nadere afspraken over de voorwaarden waaronder de inspanningen van het bestuur en de ambtenaar, zoals deze zijn neergelegd in het re-integratieplan, tijdens de verlenging van de re-integratiefase worden voortgezet.</text:p>
                <text:p text:style-name="al">Lid 4</text:p>
                <text:p text:style-name="al">Artikel 10d:7 is tijdens de verlenging van de re-integratiefase van overeenkomstige toepassing.</text:p>
              </text:section>
            </text:section>
            <text:section text:name="paragraaf_id1-3-2-2-25-15" text:style-name="paragraaf">
              <text:p text:style-name="paragraaf_kop"><text:span text:style-name="label">Artikel</text:span> <text:span text:style-name="nr">10d:10</text:span> Re-integratieplan</text:p>
              <text:section text:name="structuurtekst_id1-3-2-2-25-15-2" text:style-name="structuurtekst">
                <text:p text:style-name="al">Lid 1</text:p>
                <text:p text:style-name="al">Het bestuur stelt zo spoedig mogelijk maar uiterlijk binnen een maand na aanvang van de re-integratiefase een re-integratieplan op. </text:p>
                <text:p text:style-name="al">Lid 2</text:p>
                <text:p text:style-name="al">De ambtenaar wordt over de inhoud van het plan voorafgaand door het bestuur gehoord. </text:p>
                <text:p text:style-name="al">Lid 3</text:p>
                <text:p text:style-name="al">In het re-integratieplan worden afspraken opgenomen over de re-integratie-inspanningen die van het bestuur en de ambtenaar verlangd worden. In het re-integratieplan staan in ieder geval afspraken over: </text:p>
                <text:list text:style-name="id1-3-2-2-25-15-2-7">
                  <text:list-item text:style-override="id1-3-2-2-25-15-2-7-1">
                    <text:number>•</text:number>
                    <text:p text:style-name="al"> verlof, voor zover dat nodig is, voor activiteiten die neergelegd zijn in het re-integratieplan;</text:p>
                  </text:list-item>
                  <text:list-item text:style-override="id1-3-2-2-25-15-2-7-2">
                    <text:number>•</text:number>
                    <text:p text:style-name="al"> scholing, indien die gevolgd gaat worden, welke scholing, het begin van die scholing, het einde van die scholing, de betaling en de te behalen resultaten;</text:p>
                  </text:list-item>
                  <text:list-item text:style-override="id1-3-2-2-25-15-2-7-3">
                    <text:number>•</text:number>
                    <text:p text:style-name="al">opstellen arbeidsmarktprofiel; </text:p>
                  </text:list-item>
                  <text:list-item text:style-override="id1-3-2-2-25-15-2-7-4">
                    <text:number>•</text:number>
                    <text:p text:style-name="al"> sollicitatieactiviteiten.</text:p>
                  </text:list-item>
                </text:list>
                <text:p text:style-name="al"/>
                <text:p text:style-name="al">Lid 4</text:p>
                <text:p text:style-name="al">In het re-integratieplan worden afspraken gemaakt over de kosten voor de verschillende activiteiten uit het re-integratieplan. De kosten voor de activiteiten uit het re-integratieplan komen, mits redelijk en billijk, volledig voor rekening van het bestuur, met een maximum van € 7.500,=.</text:p>
              </text:section>
            </text:section>
            <text:section text:name="paragraaf_id1-3-2-2-25-16" text:style-name="paragraaf">
              <text:p text:style-name="paragraaf_kop"><text:span text:style-name="label">Paragraaf</text:span> <text:span text:style-name="nr">5</text:span> Van werk naar werk-begeleiding bij boventalligheid</text:p>
              <text:section text:name="structuurtekst_id1-3-2-2-25-16-2" text:style-name="structuurtekst">
                <text:p text:style-name="al">
                <text:span text:style-name="nadrukvet">Toelichting</text:span>
              </text:p>
                <text:p text:style-name="al">In deze paragraaf zijn de nieuwe bepalingen opgenomen voortvloeiende uit het Cao-akkoord 2011-2012.</text:p>
                <text:list text:style-name="id1-3-2-2-25-16-2-3">
                  <text:list-item text:style-override="id1-3-2-2-25-16-2-3-1">
                    <text:number>•</text:number>
                    <text:p text:style-name="al">
                    <text:span text:style-name="nadrukvet">Algemene bepalingen</text:span>
                  </text:p>
                  </text:list-item>
                  <text:list-item text:style-override="id1-3-2-2-25-16-2-3-2">
                    <text:number>•</text:number>
                    <text:p text:style-name="al">Artikel 10d:11 Toepassingsbereik</text:p>
                  </text:list-item>
                  <text:list-item text:style-override="id1-3-2-2-25-16-2-3-3">
                    <text:number>•</text:number>
                    <text:p text:style-name="al">Artikel 10d:12 Duur van een Van werk naar werk-traject</text:p>
                  </text:list-item>
                  <text:list-item text:style-override="id1-3-2-2-25-16-2-3-4">
                    <text:number>•</text:number>
                    <text:p text:style-name="al">Artikel 10d:13 Inspanningsverplichting</text:p>
                  </text:list-item>
                  <text:list-item text:style-override="id1-3-2-2-25-16-2-3-5">
                    <text:number>•</text:number>
                    <text:p text:style-name="al">Artikel 10d:14 Start Van werk naar werk-traject</text:p>
                  </text:list-item>
                  <text:list-item text:style-override="id1-3-2-2-25-16-2-3-6">
                    <text:number>•</text:number>
                    <text:p text:style-name="al">
                    <text:span text:style-name="nadrukvet">Inhoud Van werk naar werk-traject</text:span>
                  </text:p>
                  </text:list-item>
                  <text:list-item text:style-override="id1-3-2-2-25-16-2-3-7">
                    <text:number>•</text:number>
                    <text:p text:style-name="al">Artikel 10d:15 Van werk naar werk-onderzoek</text:p>
                  </text:list-item>
                  <text:list-item text:style-override="id1-3-2-2-25-16-2-3-8">
                    <text:number>•</text:number>
                    <text:p text:style-name="al">Artikel 10d:16 Van werk naar werk-contract</text:p>
                  </text:list-item>
                  <text:list-item text:style-override="id1-3-2-2-25-16-2-3-9">
                    <text:number>•</text:number>
                    <text:p text:style-name="al">Artikel 10d:17 Uitvoering van het Van werk naar werk-contract</text:p>
                  </text:list-item>
                  <text:list-item text:style-override="id1-3-2-2-25-16-2-3-10">
                    <text:number>•</text:number>
                    <text:p text:style-name="al">
                    <text:span text:style-name="nadrukvet">Verlenging en einde Van werk naar werk-traject</text:span>
                  </text:p>
                  </text:list-item>
                  <text:list-item text:style-override="id1-3-2-2-25-16-2-3-11">
                    <text:number>•</text:number>
                    <text:p text:style-name="al">Artikel 10d:18 Einde Van werk naar werk-traject</text:p>
                  </text:list-item>
                  <text:list-item text:style-override="id1-3-2-2-25-16-2-3-12">
                    <text:number>•</text:number>
                    <text:p text:style-name="al">Artikel 10d:19 Tussentijdse beëindiging</text:p>
                  </text:list-item>
                  <text:list-item text:style-override="id1-3-2-2-25-16-2-3-13">
                    <text:number>•</text:number>
                    <text:p text:style-name="al">Artikel 10d:20 Advies loopbaanadviseur</text:p>
                  </text:list-item>
                  <text:list-item text:style-override="id1-3-2-2-25-16-2-3-14">
                    <text:number>•</text:number>
                    <text:p text:style-name="al">Artikel 10d:21 Reguliere beëindiging Van werk naar werk-traject</text:p>
                  </text:list-item>
                  <text:list-item text:style-override="id1-3-2-2-25-16-2-3-15">
                    <text:number>•</text:number>
                    <text:p text:style-name="al">Artikel 10d:22 Verlenging Van werk naar werk-traject</text:p>
                  </text:list-item>
                  <text:list-item text:style-override="id1-3-2-2-25-16-2-3-16">
                    <text:number>•</text:number>
                    <text:p text:style-name="al">Artikel 10d:23 Niet-nakoming van afspraken uit Van werk naar werk-contract</text:p>
                  </text:list-item>
                  <text:list-item text:style-override="id1-3-2-2-25-16-2-3-17">
                    <text:number>•</text:number>
                    <text:p text:style-name="al">
                    <text:span text:style-name="nadrukvet">Paritaire commissie voor toezicht op Van werk naar werk-trajecten</text:span>
                  </text:p>
                  </text:list-item>
                  <text:list-item text:style-override="id1-3-2-2-25-16-2-3-18">
                    <text:number>•</text:number>
                    <text:p text:style-name="al">Artikel 10d:24 Paritaire commissie</text:p>
                  </text:list-item>
                </text:list>
                <text:p text:style-name="al"/>
              </text:section>
            </text:section>
            <text:section text:name="paragraaf_id1-3-2-2-25-17" text:style-name="paragraaf">
              <text:p text:style-name="paragraaf_kop"><text:span text:style-name="label">Artikel</text:span> <text:span text:style-name="nr">10d:11</text:span> Toepassingsbereik</text:p>
              <text:section text:name="structuurtekst_id1-3-2-2-25-17-2" text:style-name="structuurtekst">
                <text:p text:style-name="al">Deze paragraaf is van toepassing op de ambtenaar die door het bestuur boventallig wordt verklaard, en die op de datum waarop deze boventalligheid ingaat, een dienstverband van tenminste twee jaar heeft bij de betreffende veiligheidsregio.</text:p>
              </text:section>
            </text:section>
            <text:section text:name="paragraaf_id1-3-2-2-25-18" text:style-name="paragraaf">
              <text:p text:style-name="paragraaf_kop"><text:span text:style-name="label">Artikel</text:span> <text:span text:style-name="nr">10d:12</text:span> Duur van een Van werk naar werk-traject</text:p>
              <text:section text:name="structuurtekst_id1-3-2-2-25-18-2" text:style-name="structuurtekst">
                <text:p text:style-name="al">De boventallig verklaarde ambtenaar heeft recht op een Van werk naar werk-traject dat maximaal twee jaar duurt, tenzij het bestuur besluit tot verlenging op grond van artikel 10d:20 en artikel 10d:22.</text:p>
              </text:section>
            </text:section>
            <text:section text:name="paragraaf_id1-3-2-2-25-19" text:style-name="paragraaf">
              <text:p text:style-name="paragraaf_kop"><text:span text:style-name="label">Artikel</text:span> <text:span text:style-name="nr">10d:13</text:span> Inspanningsverplichting</text:p>
              <text:section text:name="structuurtekst_id1-3-2-2-25-19-2" text:style-name="structuurtekst">
                <text:p text:style-name="al">In het Van werk naar werk-traject leveren zowel de boventallig verklaarde ambtenaar als het bestuur een actieve bijdrage aan de uitvoering van het Van werk naar werk-traject. De Van werk naar werk-inspanningen zijn gericht op plaatsing van de ambtenaar in een passende dan wel geschikte functie, of aanvaarding door de ambtenaar van een functie buiten de veiligheidsregio.</text:p>
              </text:section>
            </text:section>
            <text:section text:name="paragraaf_id1-3-2-2-25-20" text:style-name="paragraaf">
              <text:p text:style-name="paragraaf_kop"><text:span text:style-name="label">Artikel</text:span> <text:span text:style-name="nr">10d:14</text:span> Start Van werk naar werk-traject</text:p>
              <text:section text:name="structuurtekst_id1-3-2-2-25-20-2" text:style-name="structuurtekst">
                <text:p text:style-name="al">Het Van werk naar werk-traject start op de dag waarop het besluit tot boventalligverklaring in werking is getreden.</text:p>
              </text:section>
            </text:section>
            <text:section text:name="paragraaf_id1-3-2-2-25-21" text:style-name="paragraaf">
              <text:p text:style-name="paragraaf_kop"><text:span text:style-name="label">Artikel</text:span> <text:span text:style-name="nr">10d:15</text:span> Van werk naar werk-onderzoek</text:p>
              <text:section text:name="structuurtekst_id1-3-2-2-25-21-2" text:style-name="structuurtekst">
                <text:p text:style-name="al">Lid 1 </text:p>
                <text:p text:style-name="al">Om richting te geven aan het Van werk naar werk-traject onderzoeken bestuur en ambtenaar gezamenlijk de wensen en ontwikkelingsmogelijkheden van de ambtenaar, binnen en buiten de veiligheidsregio. Hierbij worden tevens de kansen van de ambtenaar op de regionale arbeidsmarkt onderzocht. </text:p>
                <text:p text:style-name="al">Lid 2</text:p>
                <text:p text:style-name="al">Bij het in het eerste lid bedoelde onderzoek kan een gecertificeerd loopbaanadviseur worden ingeschakeld.</text:p>
                <text:p text:style-name="al">Lid 3</text:p>
                <text:p text:style-name="al">Het Van werk naar werk-onderzoek kan van start gaan vóór de datum waarop het Van werk naar werk-traject begint en is uiterlijk binnen een maand na die datum afgerond.</text:p>
              </text:section>
            </text:section>
            <text:section text:name="paragraaf_id1-3-2-2-25-22" text:style-name="paragraaf">
              <text:p text:style-name="paragraaf_kop"><text:span text:style-name="label">Artikel</text:span> <text:span text:style-name="nr">10d:16</text:span> Van werk naar werk-contract</text:p>
              <text:section text:name="structuurtekst_id1-3-2-2-25-22-2" text:style-name="structuurtekst">
                <text:p text:style-name="al">Lid 1 </text:p>
                <text:p text:style-name="al">Binnen drie maanden na afronding van het Van werk naar werk-onderzoek stellen bestuur en ambtenaar een Van werk naar werk-contract op. </text:p>
                <text:p text:style-name="al">Lid 2</text:p>
                <text:p text:style-name="al">Het in het eerste lid bedoelde contract bevat de doelen, de voorzieningen die nodig zijn om deze doelen te bereiken, nadere afspraken en daaraan verbonden termijnen.</text:p>
                <text:p text:style-name="al">Lid 3</text:p>
                <text:p text:style-name="al">Afspraken kunnen worden gemaakt over:</text:p>
                <text:list text:style-name="id1-3-2-2-25-22-2-7">
                  <text:list-item text:style-override="id1-3-2-2-25-22-2-7-1">
                    <text:number>•</text:number>
                    <text:p text:style-name="al"> het al dan niet toekennen van professionele begeleiding en de tijdsduur daarvan; </text:p>
                  </text:list-item>
                  <text:list-item text:style-override="id1-3-2-2-25-22-2-7-2">
                    <text:number>•</text:number>
                    <text:p text:style-name="al"> het al dan niet elders opdoen van werkervaring;</text:p>
                  </text:list-item>
                  <text:list-item text:style-override="id1-3-2-2-25-22-2-7-3">
                    <text:number>•</text:number>
                    <text:p text:style-name="al"> de werkzaamheden die de ambtenaar gedurende het Van werk naar werk-traject verricht; </text:p>
                  </text:list-item>
                  <text:list-item text:style-override="id1-3-2-2-25-22-2-7-4">
                    <text:number>•</text:number>
                    <text:p text:style-name="al">het al dan niet volgen van een opleiding en het daarvoor beschikbare budget;</text:p>
                  </text:list-item>
                  <text:list-item text:style-override="id1-3-2-2-25-22-2-7-5">
                    <text:number>•</text:number>
                    <text:p text:style-name="al"> eventuele beperkingen van de ambtenaar, die zijn gebleken uit het Van werk naar werk-onderzoek;</text:p>
                  </text:list-item>
                  <text:list-item text:style-override="id1-3-2-2-25-22-2-7-6">
                    <text:number>•</text:number>
                    <text:p text:style-name="al"> de tijd die de ambtenaar beschikbaar heeft voor sollicitatieactiviteiten en andere inspanningen gericht op het vinden van een nieuwe werkkring. Deze tijd bedraagt tenminste 20% van de omvang van de aanstelling; </text:p>
                  </text:list-item>
                  <text:list-item text:style-override="id1-3-2-2-25-22-2-7-7">
                    <text:number>•</text:number>
                    <text:p text:style-name="al"> het al dan niet gebruik maken van specifieke flankerende voorzieningen, zoals bedoeld in het artikel 17:7.</text:p>
                  </text:list-item>
                </text:list>
                <text:p text:style-name="al"/>
                <text:p text:style-name="al">Lid 4</text:p>
                <text:p text:style-name="al">De noodzakelijke kosten van het Van werk naar werk-traject komen tot een bedrag van € 7.500,- voor rekening van het bestuur. Ten aanzien van kosten die dit bedrag overstijgen neemt het bestuur een afzonderlijk besluit.</text:p>
              </text:section>
            </text:section>
            <text:section text:name="paragraaf_id1-3-2-2-25-23" text:style-name="paragraaf">
              <text:p text:style-name="paragraaf_kop"><text:span text:style-name="label">Artikel</text:span> <text:span text:style-name="nr">10d:17</text:span> Uitvoering van het Van werk naar werk-contract</text:p>
              <text:section text:name="structuurtekst_id1-3-2-2-25-23-2" text:style-name="structuurtekst">
                <text:p text:style-name="al">Vanaf de start van de uitvoering van het Van werk naar werk-contract wordt de nakoming van de wederzijds gemaakte afspraken gevolgd. Iedere drie maanden wordt de voortgang in het traject geëvalueerd. Hiervan wordt een verslag opgemaakt.</text:p>
              </text:section>
            </text:section>
            <text:section text:name="paragraaf_id1-3-2-2-25-24" text:style-name="paragraaf">
              <text:p text:style-name="paragraaf_kop"><text:span text:style-name="label">Artikel</text:span> <text:span text:style-name="nr">10d:18</text:span> Einde Van werk naar werk-traject</text:p>
              <text:section text:name="structuurtekst_id1-3-2-2-25-24-2" text:style-name="structuurtekst">
                <text:p text:style-name="al">Het Van werk naar werk-traject eindigt op het moment dat de ambtenaar - al dan niet in deeltijd - een andere functie binnen of buiten de veiligheidsregio aanvaardt, op grond van ontslag op eigen verzoek of ontslag om een andere reden.</text:p>
              </text:section>
            </text:section>
            <text:section text:name="paragraaf_id1-3-2-2-25-25" text:style-name="paragraaf">
              <text:p text:style-name="paragraaf_kop"><text:span text:style-name="label">Artikel</text:span> <text:span text:style-name="nr">10d:19</text:span> Tussentijdse beëindiging</text:p>
              <text:section text:name="structuurtekst_id1-3-2-2-25-25-2" text:style-name="structuurtekst">
                <text:p text:style-name="al">Lid 1 </text:p>
                <text:p text:style-name="al">Het Van werk naar werk-traject eindigt, indien de ambtenaar plaatsing in een passende of geschikte functie binnen de veiligheidsregio of de aanvaarding van een aangeboden functie buiten de veiligheidsregio weigert. </text:p>
                <text:p text:style-name="al">Lid 2</text:p>
                <text:p text:style-name="al">Het bestuur kan eveneens besluiten tot tussentijdse beëindiging van het Van werk naar werk-traject en ontslag, indien de ambtenaar zich niet houdt aan de afspraken uit het Van werk naar werk-contract.</text:p>
                <text:p text:style-name="al">Lid 3</text:p>
                <text:p text:style-name="al">Indien het Van werk naar werk-traject eerder eindigt om de in het eerste of tweede lid genoemde reden, wordt de ambtenaar ontslag verleend op grond van artikel 8:3 met ingang van de dag volgend op die waarop het Van werk naar werk-traject is beëindigd. In dit geval kan het bestuur aangeven dat sprake is van verwijtbare werkloosheid en vervallen de rechten op een aanvullende uitkering en een na-wettelijke uitkering.</text:p>
              </text:section>
            </text:section>
            <text:section text:name="paragraaf_id1-3-2-2-25-26" text:style-name="paragraaf">
              <text:p text:style-name="paragraaf_kop"><text:span text:style-name="label">Artikel</text:span> <text:span text:style-name="nr">10d:20</text:span> Advies loopbaanadviseur</text:p>
              <text:section text:name="structuurtekst_id1-3-2-2-25-26-2" text:style-name="structuurtekst">
                <text:p text:style-name="al">Lid 1 </text:p>
                <text:p text:style-name="al">Indien het Van werk naar werk-traject na verloop van 21 maanden sinds de start ervan niet met een positief resultaat is afgesloten of om een andere reden is beëindigd, brengt een gecertificeerd loopbaanadviseur binnen een maand een advies uit aan het bestuur over het vervolgtraject. Hierbij worden in ieder geval de evaluatieverslagen als bedoeld in artikel 10d:17 in acht genomen. De ambtenaar ontvangt een afschrift van het advies. </text:p>
                <text:p text:style-name="al">Lid 2</text:p>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p text:style-name="al">Lid 3</text:p>
                <text:p text:style-name="al">Het bestuur beslist of het advies van de loopbaanadviseur wel of niet wordt overgenomen.</text:p>
              </text:section>
            </text:section>
            <text:section text:name="paragraaf_id1-3-2-2-25-27" text:style-name="paragraaf">
              <text:p text:style-name="paragraaf_kop"><text:span text:style-name="label">Artikel</text:span> <text:span text:style-name="nr">10d:21</text:span> Reguliere beëindiging Van werk naar werk-traject</text:p>
              <text:section text:name="structuurtekst_id1-3-2-2-25-27-2" text:style-name="structuurtekst">
                <text:p text:style-name="al">Lid 1 </text:p>
                <text:p text:style-name="al">Na ontvangst van het advies van de loopbaanadviseur beslist het bestuur over het vervolg van het Van werk naar werk-traject, en stelt de ambtenaar in kennis van deze beslissing. </text:p>
                <text:p text:style-name="al">Lid 2</text:p>
                <text:p text:style-name="al">Indien het Van werk naar werk-traject na verloop van 24 maanden niet wordt voortgezet wordt de ambtenaar ontslag verleend op grond van artikel 8:3.</text:p>
                <text:p text:style-name="al">Lid 3</text:p>
                <text:p text:style-name="al">Het ontslag als bedoeld in het tweede lid gaat in op de eerste dag na afloop van de Van werk naar werk-termijn van twee jaar.</text:p>
              </text:section>
            </text:section>
            <text:section text:name="paragraaf_id1-3-2-2-25-28" text:style-name="paragraaf">
              <text:p text:style-name="paragraaf_kop"><text:span text:style-name="label">Artikel</text:span> <text:span text:style-name="nr">10d:22</text:span> Verlenging Van werk naar werk-traject</text:p>
              <text:section text:name="structuurtekst_id1-3-2-2-25-28-2" text:style-name="structuurtekst">
                <text:p text:style-name="al">Lid 1 </text:p>
                <text:p text:style-name="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bestuur besluiten het Van werk naar werk-traject te verlengen. Deze verlenging beslaat een redelijke en nader gespecificeerde periode en kan niet meer dan één keer worden verleend. </text:p>
                <text:p text:style-name="al">Lid 2</text:p>
                <text:p text:style-name="al">Indien aan het einde van de periode van verlenging het Van werk naar werk-traject niet tussentijds is beëindigd, verleent het bestuur de ambtenaar ontslag op grond van artikel 8:3.</text:p>
                <text:p text:style-name="al">Lid 3</text:p>
                <text:p text:style-name="al">Het ontslag als bedoeld in het tweede lid gaat in op de eerste dag na afloop van de periode waarmee het Van werk naar werk-traject is verlengd.</text:p>
              </text:section>
            </text:section>
            <text:section text:name="paragraaf_id1-3-2-2-25-29" text:style-name="paragraaf">
              <text:p text:style-name="paragraaf_kop"><text:span text:style-name="label">Artikel</text:span> <text:span text:style-name="nr">10d:23</text:span> Niet-nakoming van afspraken uit Van werk naar werk-contract </text:p>
              <text:section text:name="structuurtekst_id1-3-2-2-25-29-2" text:style-name="structuurtekst">
                <text:p text:style-name="al">Lid 1 </text:p>
                <text:p text:style-name="al">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 </text:p>
                <text:p text:style-name="al">Lid 2</text:p>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 </text:p>
                <text:p text:style-name="al">Lid 3</text:p>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bestuur zoveel als mogelijk de gebreken die bij de uitvoering van het Van werk naar werk-contract zijn ontstaan.</text:p>
                <text:p text:style-name="al">Lid 4</text:p>
                <text:p text:style-name="al">Ingeval het bestuur van het in het tweede lid bedoelde recht gebruik maakt, kan hij het Van werk naar werk-traject tussentijds beëindigen op grond van artikel 10d:19 tweede lid en ontslag verlenen op grond van artikel 8:3.</text:p>
                <text:p text:style-name="al">Lid 5</text:p>
                <text:p text:style-name="al">Indien over de nakoming van de afspraken in het Van werk naar werk-contract of de mogelijkheden zoals vastgelegd in dit artikel een geschil ontstaat, kunnen partijen dit geschil voorleggen aan de paritaire commissie.</text:p>
              </text:section>
            </text:section>
            <text:section text:name="paragraaf_id1-3-2-2-25-30" text:style-name="paragraaf">
              <text:p text:style-name="paragraaf_kop"><text:span text:style-name="label">Artikel</text:span> <text:span text:style-name="nr">10d:24</text:span> Paritaire commissie</text:p>
              <text:section text:name="structuurtekst_id1-3-2-2-25-30-2" text:style-name="structuurtekst">
                <text:p text:style-name="al">Lid 1 </text:p>
                <text:p text:style-name="al">Het bestuur stelt een paritair samengestelde commissie in, die desgevraagd toeziet op de individuele toepassing van de bepalingen in deze paragraaf. </text:p>
                <text:p text:style-name="al">Lid 2</text:p>
                <text:p text:style-name="al">Zowel de ambtenaar als het bestuur kan een geschil over de uitvoering van het Van werk naar werk-contract als bedoeld in artikel 10d:23 lid 5 voorleggen aan deze commissie. </text:p>
                <text:p text:style-name="al">Lid 3</text:p>
                <text:p text:style-name="al">De commissie brengt een zwaarwegend advies uit over het geschil, bedoeld in lid 2.</text:p>
                <text:p text:style-name="al">Lid 4</text:p>
                <text:p text:style-name="al">Het bestuur stelt een reglement vast waarin de samenstelling, bevoegdheden en werkwijze van de commissie worden vastgelegd.</text:p>
              </text:section>
            </text:section>
            <text:section text:name="paragraaf_id1-3-2-2-25-31" text:style-name="paragraaf">
              <text:p text:style-name="paragraaf_kop"><text:span text:style-name="label">Paragraaf</text:span> <text:span text:style-name="nr">6</text:span> Aanvullende uitkering</text:p>
              <text:section text:name="structuurtekst_id1-3-2-2-25-31-2" text:style-name="structuurtekst">
                <text:list text:style-name="id1-3-2-2-25-31-2-1">
                  <text:list-item text:style-override="id1-3-2-2-25-31-2-1-1">
                    <text:number>•</text:number>
                    <text:p text:style-name="al">Artikel 10d:25 Aanvullende uitkering</text:p>
                  </text:list-item>
                  <text:list-item text:style-override="id1-3-2-2-25-31-2-1-2">
                    <text:number>•</text:number>
                    <text:p text:style-name="al">Artikel 10d:26 Hoogte aanvullende uitkering bij ontslag</text:p>
                  </text:list-item>
                  <text:list-item text:style-override="id1-3-2-2-25-31-2-1-3">
                    <text:number>•</text:number>
                    <text:p text:style-name="al">Artikel 10d:27 Duur aanvullende uitkering bij ontslag</text:p>
                  </text:list-item>
                  <text:list-item text:style-override="id1-3-2-2-25-31-2-1-4">
                    <text:number>•</text:number>
                    <text:p text:style-name="al">Artikel 10d:28 Sancties</text:p>
                  </text:list-item>
                  <text:list-item text:style-override="id1-3-2-2-25-31-2-1-5">
                    <text:number>•</text:number>
                    <text:p text:style-name="al">Artikel 10d:29 Einde aanvullende uitkering</text:p>
                  </text:list-item>
                </text:list>
                <text:p text:style-name="al"/>
              </text:section>
            </text:section>
            <text:section text:name="paragraaf_id1-3-2-2-25-32" text:style-name="paragraaf">
              <text:p text:style-name="paragraaf_kop"><text:span text:style-name="label">Artikel</text:span> <text:span text:style-name="nr">10d:25</text:span> Aanvullende uitkering</text:p>
              <text:section text:name="structuurtekst_id1-3-2-2-25-32-2" text:style-name="structuurtekst">
                <text:p text:style-name="al">Lid 1 </text:p>
                <text:p text:style-name="al">Recht op een aanvullende uitkering heeft de ambtenaar die: </text:p>
                <text:p text:style-name="al">a. op grond van artikel 8:6 is ontslagen en de re-integratiefase heeft doorlopen, waarbij de situatie zoals beschreven in artikel 10d:7 tweede en derde lid niet aan de orde is; of</text:p>
                <text:p text:style-name="al">b. op grond van artikel 8:3 is ontslagen en het Van werk naar werk-traject heeft doorlopen, waarbij de situatie zoals beschreven in artikel 10d:19 niet aan de orde is; en</text:p>
                <text:p text:style-name="al">c. recht heeft op een werkloosheidsuitkering en deze werkloosheidsuitkering ontvangt.</text:p>
                <text:p text:style-name="al">Lid 2</text:p>
                <text:p text:style-name="al">Voorwaarde voor het verkrijgen van een aanvullende uitkering is dat de ambtenaar ten aanzien van iedere betaling van de aanvullende uitkering alle gegevens aan de veiligheidsregio overlegt die van invloed kunnen zijn op de hoogte van zijn aanvullende uitkering.</text:p>
              </text:section>
            </text:section>
            <text:section text:name="paragraaf_id1-3-2-2-25-33" text:style-name="paragraaf">
              <text:p text:style-name="paragraaf_kop"><text:span text:style-name="label">Artikel</text:span> <text:span text:style-name="nr">10d:26</text:span> Hoogte aanvullende uitkering bij ontslag</text:p>
              <text:section text:name="structuurtekst_id1-3-2-2-25-33-2" text:style-name="structuurtekst">
                <text:p text:style-name="al">Lid 1</text:p>
                <text:p text:style-name="al">De aanvullende uitkering kent twee fases. De aanvullende uitkering wordt uitgedrukt in een percentage van de grondslag zoals gedefinieerd in artikel 10d:2 onderdeel b, over het aantal uren dat de ambtenaar werkloos is.</text:p>
                <text:p text:style-name="al">Lid 2</text:p>
                <text:p text:style-name="al">Gedurende de eerste fase bedraagt de aanvullende uitkering:</text:p>
                <text:p text:style-name="al">a. voor ambtenaren met een grondslag tot een bedrag van € 4.375,= 10%;</text:p>
                <text:p text:style-name="al">b. voor ambtenaren met een grondslag vanaf € 4.375,= tot een bedrag van € 5.250,= 20%; </text:p>
                <text:p text:style-name="al">c. voor ambtenaren met een grondslag vanaf € 5.250,= 30%.</text:p>
                <text:p text:style-name="al">Lid 3</text:p>
                <text:p text:style-name="al">Gedurende de tweede fase bedraagt de aanvullende uitkering:</text:p>
                <text:p text:style-name="al">a. voor ambtenaren met een grondslag van € 4.375,= tot een bedrag van € 5.250,= 10; </text:p>
                <text:p text:style-name="al">b. voor ambtenaren met een grondslag van € 5.250,= tot een bedrag van € 6.560,= 20%;</text:p>
                <text:p text:style-name="al">c. voor ambtenaren met een grondslag vanaf € 6.560,= 30%.</text:p>
              </text:section>
            </text:section>
            <text:section text:name="paragraaf_id1-3-2-2-25-34" text:style-name="paragraaf">
              <text:p text:style-name="paragraaf_kop"><text:span text:style-name="label">Artikel</text:span> <text:span text:style-name="nr">10d:27</text:span> Duur aanvullende uitkering bij ontslag</text:p>
              <text:section text:name="structuurtekst_id1-3-2-2-25-34-2" text:style-name="structuurtekst">
                <text:p text:style-name="al">Lid 1</text:p>
                <text:p text:style-name="al">De eerste fase van de aanvullende uitkering is één jaar, te rekenen vanaf de dag na de dag van ontslag.</text:p>
                <text:p text:style-name="al">Lid 2</text:p>
                <text:p text:style-name="al">De tweede fase van de aanvullende uitkering begint direct na afloop van de eerste fase en duurt tot het einde van de werkloosheidsuitkering.</text:p>
              </text:section>
            </text:section>
            <text:section text:name="paragraaf_id1-3-2-2-25-35" text:style-name="paragraaf">
              <text:p text:style-name="paragraaf_kop"><text:span text:style-name="label">Artikel</text:span> <text:span text:style-name="nr">10d:28</text:span> Sancties</text:p>
              <text:section text:name="structuurtekst_id1-3-2-2-25-35-2" text:style-name="structuurtekst">
                <text:p text:style-name="al">Lid 1</text:p>
                <text:p text:style-name="al">Wanneer op grond van de Werkloosheidswet een sanctie wordt toegepast op de werkloosheidsuitkering, wordt deze sanctie evenredig toegepast op de aanvullende uitkering.</text:p>
                <text:p text:style-name="al">Lid 2</text:p>
                <text:p text:style-name="al">Het bestuur stelt voor de toepassing van sancties naast de sanctie op grond van het eerste lid, een sanctiebeleid op.</text:p>
                <text:p text:style-name="al">Lid 3</text:p>
                <text:p text:style-name="al">Wanneer op grond van de Werkloosheidswet een sanctie wordt toegepast kan het bestuur besluiten om het recht op na-wettelijke uitkering geheel of gedeeltelijk te laten vervallen.</text:p>
                <text:p text:style-name="al">Lid 4</text:p>
                <text:p text:style-name="al">Het bestuur stelt ter uitvoering van het derde lid nadere regels op.</text:p>
              </text:section>
            </text:section>
            <text:section text:name="paragraaf_id1-3-2-2-25-36" text:style-name="paragraaf">
              <text:p text:style-name="paragraaf_kop"><text:span text:style-name="label">Artikel</text:span> <text:span text:style-name="nr">10d:29</text:span> Einde aanvullende uitkering</text:p>
              <text:section text:name="structuurtekst_id1-3-2-2-25-36-2" text:style-name="structuurtekst">
                <text:p text:style-name="al">De aanvullende uitkering eindigt als de uitkeringsduur is verstreken.</text:p>
              </text:section>
            </text:section>
            <text:section text:name="paragraaf_id1-3-2-2-25-37" text:style-name="paragraaf">
              <text:p text:style-name="paragraaf_kop"><text:span text:style-name="label">Paragraaf</text:span> <text:span text:style-name="nr">7</text:span> Na-wettelijke uitkering</text:p>
              <text:section text:name="structuurtekst_id1-3-2-2-25-37-2" text:style-name="structuurtekst">
                <text:list text:style-name="id1-3-2-2-25-37-2-1">
                  <text:list-item text:style-override="id1-3-2-2-25-37-2-1-1">
                    <text:number>•</text:number>
                    <text:p text:style-name="al">Artikel 10d:30 Na-wettelijke uitkering</text:p>
                  </text:list-item>
                  <text:list-item text:style-override="id1-3-2-2-25-37-2-1-2">
                    <text:number>•</text:number>
                    <text:p text:style-name="al">Artikel 10d:31 Hoogte na-wettelijke uitkering</text:p>
                  </text:list-item>
                  <text:list-item text:style-override="id1-3-2-2-25-37-2-1-3">
                    <text:number>•</text:number>
                    <text:p text:style-name="al">Artikel 10d:32 Duur na-wettelijke uitkering</text:p>
                  </text:list-item>
                  <text:list-item text:style-override="id1-3-2-2-25-37-2-1-4">
                    <text:number>•</text:number>
                    <text:p text:style-name="al">Artikel 10d:33 Einde na-wettelijke uitkering</text:p>
                  </text:list-item>
                  <text:list-item text:style-override="id1-3-2-2-25-37-2-1-5">
                    <text:number>•</text:number>
                    <text:p text:style-name="al">Artikel 10d:34 Sancties na-wettelijke uitkering</text:p>
                  </text:list-item>
                  <text:list-item text:style-override="id1-3-2-2-25-37-2-1-6">
                    <text:number>•</text:number>
                    <text:p text:style-name="al">Artikel 10d:35 Afkoop</text:p>
                  </text:list-item>
                </text:list>
                <text:p text:style-name="al"/>
              </text:section>
            </text:section>
            <text:section text:name="paragraaf_id1-3-2-2-25-38" text:style-name="paragraaf">
              <text:p text:style-name="paragraaf_kop"><text:span text:style-name="label">Artikel</text:span> <text:span text:style-name="nr">10d:30</text:span> Na-wettelijke uitkering</text:p>
              <text:section text:name="structuurtekst_id1-3-2-2-25-38-2" text:style-name="structuurtekst">
                <text:p text:style-name="al">Lid 1</text:p>
                <text:p text:style-name="al">De ambtenaar die recht had op een aanvullende uitkering heeft recht op een na-wettelijke uitkering </text:p>
                <text:p text:style-name="al">indien: </text:p>
                <text:p text:style-name="al">a. de werkloosheid direct aansluitend op de werkloosheidsuitkering voortduurt;</text:p>
                <text:p text:style-name="al">b. hij ten aanzien van iedere betaling alle gegevens aan de veiligheidsregio overlegt die van invloed kunnen zijn op de hoogte van zijn na-wettelijke uitkering. </text:p>
                <text:p text:style-name="al">Lid 2</text:p>
                <text:p text:style-name="al">Bij ontslag op grond van artikel 8:6 geldt als voorwaarde dat het ontslag gelegen is in omstandigheden binnen de werksfeer.</text:p>
              </text:section>
            </text:section>
            <text:section text:name="paragraaf_id1-3-2-2-25-39" text:style-name="paragraaf">
              <text:p text:style-name="paragraaf_kop"><text:span text:style-name="label">Artikel</text:span> <text:span text:style-name="nr">10d:31</text:span> Hoogte na-wettelijke uitkering</text:p>
              <text:section text:name="structuurtekst_id1-3-2-2-25-39-2" text:style-name="structuurtekst">
                <text:p text:style-name="al">Lid 1</text:p>
                <text:p text:style-name="al">De na-wettelijke uitkering bij werkloosheid voor 36 uur of meer heeft de hoogte van de werkloosheidsuitkering, als deze zou zijn voortgezet. </text:p>
                <text:p text:style-name="al">Lid 2</text:p>
                <text:p text:style-name="al">Wanneer sprake is van minder dan 36 uur werkloosheid, wordt het bedrag van de uitkering berekend naar rato van het aantal uren dat de ambtenaar werkloos is.</text:p>
                <text:p text:style-name="al">Lid 3</text:p>
                <text:p text:style-name="al">De na-wettelijke uitkering en het inkomen dat de ambtenaar uit of in verband met arbeid ontvangt, mag een hoogte van 90% van de grondslag zoals gedefinieerd in artikel 10d:2 onderdeel b, niet overschrijden. Het meerdere wordt gekort op de na-wettelijke uitkering. </text:p>
              </text:section>
            </text:section>
            <text:section text:name="paragraaf_id1-3-2-2-25-40" text:style-name="paragraaf">
              <text:p text:style-name="paragraaf_kop"><text:span text:style-name="label">Artikel</text:span> <text:span text:style-name="nr">10d:32</text:span> Duur na-wettelijke uitkering</text:p>
              <text:section text:name="structuurtekst_id1-3-2-2-25-40-2" text:style-name="structuurtekst">
                <text:p text:style-name="al">De na-wettelijke uitkering is één maand per dienstjaar bij de veiligheidsregio dan wel de rechtsvoorganger(s) maal een correctiefactor. De correctiefactor is</text:p>
                <text:p text:style-name="al">a. 1,4 voor dienstjaren tot de leeftijd van 40 jaar</text:p>
                <text:p text:style-name="al">b. 2 voor dienstjaren vanaf de leeftijd van 40 tot de leeftijd van 50 jaar </text:p>
                <text:p text:style-name="al">c. 3 voor dienstjaren vanaf de leeftijd van 50 jaar.</text:p>
              </text:section>
            </text:section>
            <text:section text:name="paragraaf_id1-3-2-2-25-41" text:style-name="paragraaf">
              <text:p text:style-name="paragraaf_kop"><text:span text:style-name="label">Artikel</text:span> <text:span text:style-name="nr">10d:33</text:span> Einde na-wettelijke uitkering</text:p>
              <text:section text:name="structuurtekst_id1-3-2-2-25-41-2" text:style-name="structuurtekst">
                <text:p text:style-name="al">Lid 1</text:p>
                <text:p text:style-name="al">De na-wettelijke uitkering eindigt wanneer de uitkeringsduur is verstreken.</text:p>
                <text:p text:style-name="al">Lid 2</text:p>
                <text:p text:style-name="al">De na-wettelijke uitkering eindigt wanneer de werkloosheid eindigt.</text:p>
                <text:p text:style-name="al">Lid 3</text:p>
                <text:p text:style-name="al">Vanaf 15 juli 2014 eindigt de na-wettelijke uitkering op de dag waarop de ambtenaar de AOW-gerechtigde leeftijd bereikt.</text:p>
              </text:section>
            </text:section>
            <text:section text:name="paragraaf_id1-3-2-2-25-42" text:style-name="paragraaf">
              <text:p text:style-name="paragraaf_kop"><text:span text:style-name="label">Artikel</text:span> <text:span text:style-name="nr">10d:34</text:span> Sancties na-wettelijke uitkering</text:p>
              <text:section text:name="structuurtekst_id1-3-2-2-25-42-2" text:style-name="structuurtekst">
                <text:p text:style-name="al">Het bestuur stelt een sanctiebeleid op, op grond waarvan sancties worden toegepast op de uitbetaling van de na-wettelijke uitkering. Onderdeel van de sanctieregeling is de plicht die de ambtenaar heeft om het bestuur te informeren over alles wat van invloed kan zijn op de duur en hoogte van de na-wettelijke uitkering.</text:p>
              </text:section>
            </text:section>
            <text:section text:name="paragraaf_id1-3-2-2-25-43" text:style-name="paragraaf">
              <text:p text:style-name="paragraaf_kop"><text:span text:style-name="label">Artikel</text:span> <text:span text:style-name="nr">10d:35</text:span> Afkoop</text:p>
              <text:section text:name="structuurtekst_id1-3-2-2-25-43-2" text:style-name="structuurtekst">
                <text:p text:style-name="al">Lid 1</text:p>
                <text:p text:style-name="al">Het bestuur kan eenmalig, aan het begin van de uitkeringsperiode, op verzoek van de ambtenaar, toestemming geven voor afkoop van de na-wettelijke uitkering. </text:p>
                <text:p text:style-name="al">Lid 2</text:p>
                <text:p text:style-name="al">Het bestuur bepaalt de hoogte van het afkoopbedrag en de voorwaarden waaronder de afkoop verstrekt wordt.</text:p>
              </text:section>
            </text:section>
            <text:section text:name="paragraaf_id1-3-2-2-25-44" text:style-name="paragraaf">
              <text:p text:style-name="paragraaf_kop"><text:span text:style-name="label">Paragraaf</text:span> <text:span text:style-name="nr">8</text:span> Bijzondere uitkering bij ontslag ingeval van minder dan 35% arbeidsongeschiktheid</text:p>
              <text:section text:name="structuurtekst_id1-3-2-2-25-44-2" text:style-name="structuurtekst">
                <text:list text:style-name="id1-3-2-2-25-44-2-1">
                  <text:list-item text:style-override="id1-3-2-2-25-44-2-1-1">
                    <text:number>•</text:number>
                    <text:p text:style-name="al">Artikel 10d:36 Bijzondere uitkering bij ontslag of definitieve herplaatsing ingeval van minder dan 35% arbeidsongeschiktheid</text:p>
                  </text:list-item>
                  <text:list-item text:style-override="id1-3-2-2-25-44-2-1-2">
                    <text:number>•</text:number>
                    <text:p text:style-name="al">Artikel 10d:37 Hoogte bijzondere uitkering bij ontslag op grond van artikel 8:5 of definitieve herplaatsing op grond van artikel 7:16</text:p>
                  </text:list-item>
                  <text:list-item text:style-override="id1-3-2-2-25-44-2-1-3">
                    <text:number>•</text:number>
                    <text:p text:style-name="al">Artikel 10d:38 Duur bijzondere uitkering bij ontslag op grond van artikel 8:5 of definitieve herplaatsing op grond van artikel 7:16</text:p>
                  </text:list-item>
                  <text:list-item text:style-override="id1-3-2-2-25-44-2-1-4">
                    <text:number>•</text:number>
                    <text:p text:style-name="al">Artikel 10d:39 Overgangsrecht</text:p>
                  </text:list-item>
                </text:list>
                <text:p text:style-name="al"/>
              </text:section>
            </text:section>
            <text:section text:name="paragraaf_id1-3-2-2-25-45" text:style-name="paragraaf">
              <text:p text:style-name="paragraaf_kop"><text:span text:style-name="label">Artikel</text:span> <text:span text:style-name="nr">10d:36</text:span> Bijzondere uitkering bij ontslag of definitieve herplaatsing ingeval van minder dan 35% arbeidsongeschiktheid</text:p>
              <text:section text:name="structuurtekst_id1-3-2-2-25-45-2" text:style-name="structuurtekst">
                <text:p text:style-name="al">Lid 1</text:p>
                <text:p text:style-name="al">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p text:style-name="al">Lid 2</text:p>
                <text:p text:style-name="al">Voorwaarde voor het recht op de bijzondere uitkering is dat de ambtenaar ten aanzien van iedere betaling alle gegevens aan de veiligheidsregio overlegt die van invloed kunnen zijn op de hoogte van zijn bijzondere uitkering.</text:p>
              </text:section>
            </text:section>
            <text:section text:name="paragraaf_id1-3-2-2-25-46" text:style-name="paragraaf">
              <text:p text:style-name="paragraaf_kop"><text:span text:style-name="label">Artikel</text:span> <text:span text:style-name="nr">10d:37</text:span> Hoogte bijzondere uitkering bij ontslag op grond van artikel 8:5 of definitieve herplaatsing op grond van artikel 7:16</text:p>
              <text:section text:name="structuurtekst_id1-3-2-2-25-46-2" text:style-name="structuurtekst">
                <text:p text:style-name="al">Lid 1</text:p>
                <text:p text:style-name="al">De bijzondere uitkering bedraagt 75% van het verschil tussen het totaalinkomen uit of in verband met arbeid en het salaris en de toegekende salaristoelage(n) voorafgaand aan aanvaarding van de nieuwe arbeid.</text:p>
                <text:p text:style-name="al">Lid 2</text:p>
                <text:p text:style-name="al">Op de bijzondere uitkering wordt de werkloosheidsuitkering in mindering gebracht.</text:p>
              </text:section>
            </text:section>
            <text:section text:name="paragraaf_id1-3-2-2-25-47" text:style-name="paragraaf">
              <text:p text:style-name="paragraaf_kop"><text:span text:style-name="label">Artikel</text:span> <text:span text:style-name="nr">10d:38</text:span> Duur bijzondere uitkering bij ontslag op grond van artikel 8:5 of definitieve herplaatsing op grond van artikel 7:16</text:p>
              <text:section text:name="structuurtekst_id1-3-2-2-25-47-2" text:style-name="structuurtekst">
                <text:p text:style-name="al">De maximale duur van de bijzondere uitkering is 5 jaar na aanvaarding van de nieuwe arbeid.</text:p>
              </text:section>
            </text:section>
            <text:section text:name="paragraaf_id1-3-2-2-25-48" text:style-name="paragraaf">
              <text:p text:style-name="paragraaf_kop"><text:span text:style-name="label">Artikel</text:span> <text:span text:style-name="nr">10d:39</text:span> Overgangsrecht</text:p>
              <text:section text:name="structuurtekst_id1-3-2-2-25-48-2" text:style-name="structuurtekst">
                <text:p text:style-name="al">In afwijking van artikel 10d:32 is de duur van de na-wettelijke uitkering voor de ambtenaar die: </text:p>
                <text:p text:style-name="al">a. op 1 juli 2008 20 dienstjaren of meer had bij de veiligheidsregio dan wel de rechtsvoorganger(s) en</text:p>
                <text:p text:style-name="al">b. ontslagen wordt binnen 10 jaar na 1 juli 2008 </text:p>
                <text:p text:style-name="al">gelijk aan (0,25 + (0,195 + 0,015 * (X- 21)) * (X - Y) - (X-18) / 12 -2) jaar, met dien verstande dat de factor (X-18) gemaximeerd wordt op 38. Factor X staat hierbij voor de leeftijd in hele jaren op de dag van ontslag; factor Y voor de indiensttreedleeftijd bij de veiligheidsregio dan wel de rechtsvoorganger(s).</text:p>
              </text:section>
            </text:section>
            <text:p text:style-name="hoofdstuk_bottom"/>
          </text:section>
          <text:section text:name="hoofdstuk_id1-3-2-2-26" text:style-name="hoofdstuk">
            <text:p text:style-name="hoofdstuk_kop"><text:span text:style-name="label"/> <text:span text:style-name="nr">10e</text:span> Bijzondere bovenwettelijke werkloosheidsuitkering voor de ambtenaar met op 1 januari 2008 20 dienstjaren of meer </text:p>
            <text:section text:name="paragraaf_id1-3-2-2-26-2" text:style-name="paragraaf">
              <text:p text:style-name="paragraaf_kop"><text:span text:style-name="label">Artikel</text:span> <text:span text:style-name="nr">10e:1</text:span> Vervallen</text:p>
              <text:section text:name="structuurtekst_id1-3-2-2-26-2-2" text:style-name="structuurtekst">
                <text:p text:style-name="al">Hoofdstuk 10e is vervallen</text:p>
              </text:section>
            </text:section>
            <text:p text:style-name="hoofdstuk_bottom"/>
          </text:section>
          <text:section text:name="hoofdstuk_id1-3-2-2-27" text:style-name="hoofdstuk">
            <text:p text:style-name="hoofdstuk_kop"><text:span text:style-name="label"/> <text:span text:style-name="nr">11</text:span> Vervallen hoofdstuk</text:p>
            <text:section text:name="paragraaf_id1-3-2-2-27-2" text:style-name="paragraaf">
              <text:p text:style-name="paragraaf_kop"><text:span text:style-name="label">Artikel</text:span> <text:span text:style-name="nr">11:1</text:span> Vervallen</text:p>
              <text:section text:name="structuurtekst_id1-3-2-2-27-2-2" text:style-name="structuurtekst">
                <text:p text:style-name="al">Hoofdstuk 11 is vervallen per 01-01-2023.</text:p>
              </text:section>
            </text:section>
            <text:p text:style-name="hoofdstuk_bottom"/>
          </text:section>
          <text:section text:name="hoofdstuk_id1-3-2-2-28" text:style-name="hoofdstuk">
            <text:p text:style-name="hoofdstuk_kop"><text:span text:style-name="label"/> <text:span text:style-name="nr">11a</text:span> Suppletie</text:p>
            <text:section text:name="paragraaf_id1-3-2-2-28-2" text:style-name="paragraaf">
              <text:p text:style-name="paragraaf_kop"><text:span text:style-name="label"/> <text:span text:style-name="nr">11a:1</text:span> Vervallen</text:p>
              <text:section text:name="structuurtekst_id1-3-2-2-28-2-2" text:style-name="structuurtekst">
                <text:p text:style-name="al">Hoofdstuk 11a is vervallen per 01-01-2023.</text:p>
              </text:section>
            </text:section>
            <text:p text:style-name="hoofdstuk_bottom"/>
          </text:section>
          <text:section text:name="hoofdstuk_id1-3-2-2-29" text:style-name="hoofdstuk">
            <text:p text:style-name="hoofdstuk_kop"><text:span text:style-name="label"/> <text:span text:style-name="nr">12</text:span> Overleg met organisaties van overheidspersoneel</text:p>
            <text:section text:name="paragraaf_id1-3-2-2-29-2" text:style-name="paragraaf">
              <text:p text:style-name="paragraaf_kop"><text:span text:style-name="label">Artikel</text:span> <text:span text:style-name="nr">12:1</text:span> Algemene bepalingen</text:p>
              <text:section text:name="structuurtekst_id1-3-2-2-29-2-2" text:style-name="structuurtekst">
                <text:p text:style-name="al">Lid 1</text:p>
                <text:p text:style-name="al">Voor de toepassing van dit hoofdstuk wordt verstaan onder:</text:p>
                <text:p text:style-name="al">a. <text:span text:style-name="nadrukvet">de commissie:</text:span></text:p>
                <text:p text:style-name="al"> de in artikel 12:2 bedoelde commissie voor georganiseerd overleg;</text:p>
                <text:p text:style-name="al">b. <text:span text:style-name="nadrukvet">de ambtenaren:</text:span></text:p>
                <text:p text:style-name="al"> de ambtenaren in de zin van de collectieve arbeidsvoorwaardenregeling en de werknemers die werkzaam zijn op basis van een arbeidsovereenkomst;</text:p>
                <text:p text:style-name="al">c. <text:span text:style-name="nadrukvet">de organisaties:</text:span></text:p>
                <text:p text:style-name="al"> de plaatselijk werkende groeperingen van de landelijke verenigingen van overheidspersoneel aangesloten bij de centrales welke zijn toegelaten tot het centraal overleg met de Werkgeversvereniging Samenwerkende Veiligheidsregio’s.</text:p>
                <text:p text:style-name="al">Lid 2</text:p>
                <text:p text:style-name="al">Er is een commissie voor georganiseerd overleg, die is samengesteld uit een vertegenwoordiging van het bestuur en een vertegenwoordiging van de toegelaten organisaties.</text:p>
                <text:p text:style-name="al">Lid 3</text:p>
                <text:p text:style-name="al">Onder toegelaten organisaties worden verstaan: de Algemene Centrale van Overheidspersoneel (ACOP), de Christelijke Centrale van Overheids- en Onderwijzend Personeel (CCOOP) en de Centrale van Middelbare en Hogere Functionarissen bij overheid, onderwijs, bedrijven en instellingen (CMHF), dan wel een van de bij deze centrales aangesloten bonden, voor zover deze centrales, respectievelijk bonden voldoende representatief geacht kunnen worden.</text:p>
                <text:p text:style-name="al">Lid 4</text:p>
                <text:p text:style-name="al">De leden van ABVAKABO en NOVON die op 1 juli 1998 zitting hebben in de commissie namens ACOP of Ambtenarencentrum, dan wel namens ABVAKABO of NOVON, behouden hun zetels als vertegenwoordigers van ACOP dan wel ABVAKABO FNV/NOVON.</text:p>
                <text:p text:style-name="al"> Indien deze leden ophouden lid van de commissie te zijn, worden ze niet vervangen totdat het aantal leden namens ACOP dan wel ABVAKABO FNV/NOVON in overeenstemming is met het aantal als genoemd in de bepaling van de samenstelling van de commissie.</text:p>
                <text:p text:style-name="al"> Uiterlijk op 1 juli 2002 wordt het aantal leden in overeenstemming gebracht met de hier geldende bepalingen.</text:p>
                <text:p text:style-name="al">Lid 5</text:p>
                <text:p text:style-name="al">Andere vakorganisaties dan bedoeld in het derde lid kunnen toegelaten worden indien ze representatief geacht kunnen worden. Een desbetreffend verzoek wordt in het georganiseerd overleg besproken.</text:p>
                <text:p text:style-name="al">Lid 6</text:p>
                <text:p text:style-name="al">Organisaties die tot het georganiseerd overleg zijn toegelaten, verliezen hun toegang tot dit overleg zodra zij niet meer voldoende representatief geacht worden.</text:p>
              </text:section>
            </text:section>
            <text:section text:name="paragraaf_id1-3-2-2-29-3" text:style-name="paragraaf">
              <text:p text:style-name="paragraaf_kop"><text:span text:style-name="label">Artikel</text:span> <text:span text:style-name="nr">12:1:1</text:span> Samenstelling</text:p>
              <text:section text:name="structuurtekst_id1-3-2-2-29-3-2" text:style-name="structuurtekst">
                <text:p text:style-name="al">Lid 1</text:p>
                <text:p text:style-name="al">Voor de vertegenwoordiging van het bestuur de veiligheidsregio in de commissie, bedoeld in artikel 12:1, wijst het bestuur uit zijn midden een of meer vertegenwoordigers en hun plaatsvervangers aan. </text:p>
                <text:p text:style-name="al">Lid 2</text:p>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 </text:p>
              </text:section>
            </text:section>
            <text:section text:name="paragraaf_id1-3-2-2-29-4" text:style-name="paragraaf">
              <text:p text:style-name="paragraaf_kop"><text:span text:style-name="label">Artikel</text:span> <text:span text:style-name="nr">12:1:2</text:span> </text:p>
              <text:section text:name="structuurtekst_id1-3-2-2-29-4-2" text:style-name="structuurtekst">
                <text:p text:style-name="al">Lid 1</text:p>
                <text:p text:style-name="al">Uiterlijk 1 februari van elk jaar doet elke organisatie, bedoeld in artikel 12:1:1 , tweede lid, aan het bestuur opgaaf van het aantal der op 1 januari van dat jaar bij haar aangesloten ambtenaren.</text:p>
                <text:p text:style-name="al">Lid 2</text:p>
                <text:p text:style-name="al">Degene, die als lid of als plaatsvervanger door een organisatie is aangewezen, houdt op dit te zijn zodra hij geen lid van de organisatie of geen ambtenaar meer is, alsmede indien de organisatie schriftelijk aan het bestuur doet weten dat zijn aanwijzing als vertegenwoordiger of plaatsvervanger is ingetrokken. In deze gevallen wordt zo spoedig mogelijk een opvolger aangewezen.</text:p>
              </text:section>
            </text:section>
            <text:section text:name="paragraaf_id1-3-2-2-29-5" text:style-name="paragraaf">
              <text:p text:style-name="paragraaf_kop"><text:span text:style-name="label">Artikel</text:span> <text:span text:style-name="nr">12:1:3</text:span> </text:p>
              <text:section text:name="structuurtekst_id1-3-2-2-29-5-2" text:style-name="structuurtekst">
                <text:p text:style-name="al">Lid 1</text:p>
                <text:p text:style-name="al">Voorzitter van de commissie is de door het bestuur aangewezen vertegenwoordiger of bij afwezigheid zijn plaatsvervanger.</text:p>
                <text:p text:style-name="al">Lid 2</text:p>
                <text:p text:style-name="al">Het bestuur wijst een ambtenaar, niet behorende tot de vertegenwoordiging van de organisaties, tot secretaris van de commissie aan, alsmede diens plaatsvervanger. Zo nodig stelt het bestuur verder personeel voor het secretariaat ter beschikking.</text:p>
                <text:p text:style-name="al">Lid 3</text:p>
                <text:p text:style-name="al">De secretaris kan aan de besprekingen deelnemen.</text:p>
              </text:section>
            </text:section>
            <text:section text:name="paragraaf_id1-3-2-2-29-6" text:style-name="paragraaf">
              <text:p text:style-name="paragraaf_kop"><text:span text:style-name="label">Artikel</text:span> <text:span text:style-name="nr">12:1:4</text:span> Mededeling omtrent CAR en UWO</text:p>
              <text:section text:name="structuurtekst_id1-3-2-2-29-6-2" text:style-name="structuurtekst">
                <text:p text:style-name="al">Lid 1</text:p>
                <text:p text:style-name="al">Ingeval overleg in het LOAV tussen de WVSV en de centrales van overheidspersoneel leidt tot overeenstemming als gevolg waarvan de tekst van de CAR wijzigt, doet het bestuur daarvan mededeling aan de commissie voor georganiseerd overleg. </text:p>
                <text:p text:style-name="al">Lid 2</text:p>
                <text:p text:style-name="al">Ten aanzien van veiligheidsregio’s die zijn aangesloten bij de UWO geldt dat, ingeval het LOAV, bedoeld in het eerste lid, leidt tot overeenstemming als gevolg waarvan de tekst van de UWO wijzigt, het bestuur daarvan mededeling doet aan de commissie voor georganiseerd overleg.</text:p>
              </text:section>
            </text:section>
            <text:section text:name="paragraaf_id1-3-2-2-29-7" text:style-name="paragraaf">
              <text:p text:style-name="paragraaf_kop"><text:span text:style-name="label">Artikel</text:span> <text:span text:style-name="nr">12:1:5</text:span> Mededeling omtrent CAR en UWO</text:p>
              <text:section text:name="structuurtekst_id1-3-2-2-29-7-2" text:style-name="structuurtekst">
                <text:p text:style-name="al">Lid 1</text:p>
                <text:p text:style-name="al">Indien door het bevoegde bestuursorgaan wordt voorgesteld verandering te brengen in de inrichting van enig dienstonderdeel, wijziging in de behoefte aan arbeidskrachten daaronder begrepen, stelt het bestuur het overleg als bedoeld in artikel 12:2 hiervan op de hoogte.</text:p>
                <text:p text:style-name="al">Lid 2</text:p>
                <text:p text:style-name="al">Het bestuur stelt in geval van een ingrijpende verandering in de inrichting van enig dienstonderdeel regels vast betreffende:</text:p>
                <text:p text:style-name="al">a. de fase waarin ter zake van die verandering het overleg als bedoeld in artikel 12:2 wordt gevoerd;</text:p>
                <text:p text:style-name="al">b. de wijze waarop en de fase waarin de bij die verandering betrokken ambtenaren worden gehoord;</text:p>
                <text:p text:style-name="al">c. de personele gevolgen van die verandering.</text:p>
                <text:p text:style-name="al">Lid 3</text:p>
                <text:p text:style-name="al">Over het voornemen al dan niet regels, bedoeld in het vorig lid, vast te stellen wordt overleg gevoerd als bedoeld in artikel 12:2.</text:p>
              </text:section>
            </text:section>
            <text:section text:name="paragraaf_id1-3-2-2-29-8" text:style-name="paragraaf">
              <text:p text:style-name="paragraaf_kop"><text:span text:style-name="label">Artikel</text:span> <text:span text:style-name="nr">12:2</text:span> Taak en bevoegdheden</text:p>
              <text:section text:name="structuurtekst_id1-3-2-2-29-8-2" text:style-name="structuurtekst">
                <text:p text:style-name="al">Lid 1</text:p>
                <text:p text:style-name="al">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AV tussen de Werkgevers Vereniging Samenwerkende Veiligheidsregio’s en de centrales van overheidspersoneel. </text:p>
                <text:p text:style-name="al">Lid 2</text:p>
                <text:p text:style-name="al">Er worden nadere regels gesteld over de werkwijze van de commissie voor georganiseerd overleg.</text:p>
                <text:p text:style-name="al">Lid 3</text:p>
                <text:p text:style-name="al">De nadere regels, bedoeld in het tweede lid, bevatten een bepaling hoe moet worden gehandeld indien een geschil niet tot overeenstemming leidt.</text:p>
              </text:section>
            </text:section>
            <text:section text:name="paragraaf_id1-3-2-2-29-9" text:style-name="paragraaf">
              <text:p text:style-name="paragraaf_kop"><text:span text:style-name="label">Artikel</text:span> <text:span text:style-name="nr">12:2:1</text:span> Taak en bevoegdheden</text:p>
              <text:section text:name="structuurtekst_id1-3-2-2-29-9-2" text:style-name="structuurtekst">
                <text:p text:style-name="al">Besluiten omtrent de onderwerpen, bedoeld in artikel 12:2, eerste lid, worden door het bestuur en de raad niet genomen, noch voorstellen daaromtrent gedaan, dan nadat de commissie haar gevoelen over de concept-besluiten, respectievelijk voorstellen heeft kenbaar gemaakt.</text:p>
              </text:section>
            </text:section>
            <text:section text:name="paragraaf_id1-3-2-2-29-10" text:style-name="paragraaf">
              <text:p text:style-name="paragraaf_kop"><text:span text:style-name="label">Artikel</text:span> <text:span text:style-name="nr">12:2:2</text:span> Taak en bevoegdheden</text:p>
              <text:section text:name="structuurtekst_id1-3-2-2-29-10-2" text:style-name="structuurtekst">
                <text:p text:style-name="al">Lid 1</text:p>
                <text:p text:style-name="al">De commissie, alsmede de vertegenwoordiging van de organisaties, is bevoegd aangaande de in artikel 12:2, eerste lid, bedoelde onderwerpen voorstellen te doen aan het bestuur. </text:p>
                <text:p text:style-name="al">Lid 2</text:p>
                <text:p text:style-name="al">vervallen </text:p>
                <text:p text:style-name="al">Lid 3</text:p>
                <text:p text:style-name="al">De besluiten, welke worden genomen naar aanleiding van voorstellen van de commissie, worden meegedeeld aan de vertegenwoordiging van de organisaties en aan de hoofdbesturen van de vertegenwoordigde organisaties.</text:p>
              </text:section>
            </text:section>
            <text:section text:name="paragraaf_id1-3-2-2-29-11" text:style-name="paragraaf">
              <text:p text:style-name="paragraaf_kop"><text:span text:style-name="label">Artikel</text:span> <text:span text:style-name="nr">12:2:3</text:span> </text:p>
              <text:section text:name="structuurtekst_id1-3-2-2-29-11-2" text:style-name="structuurtekst">
                <text:p text:style-name="al">Lid 1</text:p>
                <text:p text:style-name="al">De commissie kan een subcommissie instellen, bestaande uit door haar aan te wijzen voorzitter en leden, indien dit voor de behandeling van een bepaald onderwerp nodig wordt geacht.</text:p>
                <text:p text:style-name="al">Lid 2</text:p>
                <text:p text:style-name="al">De secretaris van de commissie is tevens secretaris van de subcommissie. Hij kan zich doen bijstaan of vervangen door degenen die ingevolge artikel 12:1:3, tweede lid, ter beschikking staan.</text:p>
                <text:p text:style-name="al">Lid 3</text:p>
                <text:p text:style-name="al">Het bepaalde in artikel 12:2:7 is van overeenkomstige toepassing.</text:p>
              </text:section>
            </text:section>
            <text:section text:name="paragraaf_id1-3-2-2-29-12" text:style-name="paragraaf">
              <text:p text:style-name="paragraaf_kop"><text:span text:style-name="label">Artikel</text:span> <text:span text:style-name="nr">12:2:4</text:span> Vergaderingen</text:p>
              <text:section text:name="structuurtekst_id1-3-2-2-29-12-2" text:style-name="structuurtekst">
                <text:p text:style-name="al">Lid 1</text:p>
                <text:p text:style-name="al">De commissie vergadert indien de voorzitter dit nodig oordeelt op door hem te bepalen tijdstippen.</text:p>
                <text:p text:style-name="al">Lid 2</text:p>
                <text:p text:style-name="al">Voorts belegt de voorzitter een vergadering indien ten minste drie leden van de commissie hem dit schriftelijk met opgaaf van redenen verzoeken en wel uiterlijk binnen één maand na ontvangst van het verzoek.</text:p>
              </text:section>
            </text:section>
            <text:section text:name="paragraaf_id1-3-2-2-29-13" text:style-name="paragraaf">
              <text:p text:style-name="paragraaf_kop"><text:span text:style-name="label">Artikel</text:span> <text:span text:style-name="nr">12:2:5</text:span> </text:p>
              <text:section text:name="structuurtekst_id1-3-2-2-29-13-2" text:style-name="structuurtekst">
                <text:p text:style-name="al">Lid 1</text:p>
                <text:p text:style-name="al">De commissie wordt tijdig, in de regel 14 dagen van tevoren, ter vergadering opgeroepen. De oproepingsbrief vermeldt zoveel mogelijk de te behandelen onderwerpen.</text:p>
                <text:p text:style-name="al">Lid 2</text:p>
                <text:p text:style-name="al">Een vergadering kan slechts plaatshebben indien de vertegenwoordiging van het bestuur aanwezig is en ten minste de helft van de organisaties is vertegenwoordigd. Wanneer de vertegenwoordiging van het bestuur bestaat uit twee of meer leden van het college kan de vergadering slechts plaatshebben indien ten minste de helft van de vertegenwoordiging van het bestuur aanwezig is en ten minste de helft van de organisaties is vertegenwoordigd. </text:p>
                <text:p text:style-name="al">Lid 3</text:p>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section>
            </text:section>
            <text:section text:name="paragraaf_id1-3-2-2-29-14" text:style-name="paragraaf">
              <text:p text:style-name="paragraaf_kop"><text:span text:style-name="label">Artikel</text:span> <text:span text:style-name="nr">12:2:6</text:span> </text:p>
              <text:section text:name="structuurtekst_id1-3-2-2-29-14-2" text:style-name="structuurtekst">
                <text:p text:style-name="al">Elk lid heeft het recht onderwerpen ter behandeling aanhangig te maken door deze schriftelijk op te geven aan de voorzitter. Deze stelt die onderwerpen zoveel mogelijk in de eerstvolgende vergadering aan de orde.</text:p>
              </text:section>
            </text:section>
            <text:section text:name="paragraaf_id1-3-2-2-29-15" text:style-name="paragraaf">
              <text:p text:style-name="paragraaf_kop"><text:span text:style-name="label">Artikel</text:span> <text:span text:style-name="nr">12:2:7</text:span> Vergaderingen</text:p>
              <text:section text:name="structuurtekst_id1-3-2-2-29-15-2" text:style-name="structuurtekst">
                <text:p text:style-name="al">Lid 1</text:p>
                <text:p text:style-name="al">De vergaderingen zijn niet openbaar.</text:p>
                <text:p text:style-name="al">Lid 2</text:p>
                <text:p text:style-name="al">De voorzitter kan hoofden van dienst of andere ambtenaren de vergadering laten bijwonen. Deze kunnen aan de besprekingen deelnemen.</text:p>
                <text:p text:style-name="al">Lid 3</text:p>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p text:style-name="al">Lid 4</text:p>
                <text:p text:style-name="al">De voorzitter kan omtrent het in de vergadering behandelde en omtrent de inhoud van aan de commissie overgelegde stukken geheimhouding opleggen. Deze geheimhouding geldt niet ten opzichte van het bestuur en van de raad, alsmede niet tegenover de hoofdbesturen van de vertegenwoordigende organisaties.</text:p>
              </text:section>
            </text:section>
            <text:section text:name="paragraaf_id1-3-2-2-29-16" text:style-name="paragraaf">
              <text:p text:style-name="paragraaf_kop"><text:span text:style-name="label">Artikel</text:span> <text:span text:style-name="nr">12:2:8</text:span> </text:p>
              <text:section text:name="structuurtekst_id1-3-2-2-29-16-2" text:style-name="structuurtekst">
                <text:p text:style-name="al">De voorzitter kan op verzoek van ten minste twee leden of zo dikwijls hij dit nodig acht, de vergadering schorsen voor een door hem te bepalen tijd.</text:p>
              </text:section>
            </text:section>
            <text:section text:name="paragraaf_id1-3-2-2-29-17" text:style-name="paragraaf">
              <text:p text:style-name="paragraaf_kop"><text:span text:style-name="label">Artikel</text:span> <text:span text:style-name="nr">12:2:9</text:span> </text:p>
              <text:section text:name="structuurtekst_id1-3-2-2-29-17-2" text:style-name="structuurtekst">
                <text:p text:style-name="al">Lid 1</text:p>
                <text:p text:style-name="al">Indien in de vergadering moet worden gestemd brengt elke vertegenwoordiging, bedoeld in artikel 12:1, tweede lid, één stem uit.</text:p>
                <text:p text:style-name="al">Lid 2</text:p>
                <text:p text:style-name="al">De stem van de vertegenwoordiging van het bestuur wordt bepaald door hoofdelijke stemming van de aanwezige leden in of buiten de vergadering. Bij staking van stemmen beslist de stem van de voorzitter.</text:p>
                <text:p text:style-name="al">Lid 3</text:p>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p text:style-name="al">Lid 4</text:p>
                <text:p text:style-name="al">Indien een organisatie in de loop van het jaar wordt vertegenwoordigd, geldt voor de toepassing van het derde lid het aantal aangesloten ambtenaren op dat tijdstip.</text:p>
              </text:section>
            </text:section>
            <text:section text:name="paragraaf_id1-3-2-2-29-18" text:style-name="paragraaf">
              <text:p text:style-name="paragraaf_kop"><text:span text:style-name="label">Artikel</text:span> <text:span text:style-name="nr">12:2:10</text:span> Vergaderingen</text:p>
              <text:section text:name="structuurtekst_id1-3-2-2-29-18-2" text:style-name="structuurtekst">
                <text:p text:style-name="al">Het in de vergadering behandelde wordt zakelijk weergegeven in de notulen, welke zo spoedig mogelijk in afschrift aan de leden worden gezonden, tenzij in het reglement, bedoeld in artikel 12:2:11, anders is bepaald.</text:p>
              </text:section>
            </text:section>
            <text:section text:name="paragraaf_id1-3-2-2-29-19" text:style-name="paragraaf">
              <text:p text:style-name="paragraaf_kop"><text:span text:style-name="label">Artikel</text:span> <text:span text:style-name="nr">12:2:11</text:span> Vergaderingen</text:p>
              <text:section text:name="structuurtekst_id1-3-2-2-29-19-2" text:style-name="structuurtekst">
                <text:p text:style-name="al">Indien door de commissie een reglement van orde voor de vergaderingen wordt vastgesteld, behoeft dit de goedkeuring van het bestuur.</text:p>
              </text:section>
            </text:section>
            <text:section text:name="paragraaf_id1-3-2-2-29-20" text:style-name="paragraaf">
              <text:p text:style-name="paragraaf_kop"><text:span text:style-name="label">Artikel</text:span> <text:span text:style-name="nr">12:3:1</text:span> Advies- en arbitragecommissie</text:p>
              <text:section text:name="structuurtekst_id1-3-2-2-29-20-2" text:style-name="structuurtekst">
                <text:p text:style-name="al">De artikelen 12:3:2, tot en met 12:3:8 zijn slechts van toepassing in die veiligheidsregio's die zijn aangesloten bij de advies- en arbitragecommissie.</text:p>
              </text:section>
            </text:section>
            <text:section text:name="paragraaf_id1-3-2-2-29-21" text:style-name="paragraaf">
              <text:p text:style-name="paragraaf_kop"><text:span text:style-name="label">Artikel</text:span> <text:span text:style-name="nr">12:3:2</text:span> Advies- en arbitragecommissie</text:p>
              <text:section text:name="structuurtekst_id1-3-2-2-29-21-2" text:style-name="structuurtekst">
                <text:p text:style-name="al">Voor de toepassing van de artikelen 12:3:4 tot en met 12:3:8 wordt verstaan onder:</text:p>
                <text:p text:style-name="al">a. deelnemers aan het overleg: de vertegenwoordiging van het bestuur en de vertegenwoordigers van de organisaties genoemd in artikel 12:1, derde lid;</text:p>
                <text:p text:style-name="al">b. advies- en arbitragecommissie: de advies- en arbitragecommissie ingesteld door het College voor Arbeidszaken van de Vereniging van Nederlandse Gemeenten.</text:p>
              </text:section>
            </text:section>
            <text:section text:name="paragraaf_id1-3-2-2-29-22" text:style-name="paragraaf">
              <text:p text:style-name="paragraaf_kop"><text:span text:style-name="label">Artikel</text:span> <text:span text:style-name="nr">12:3:3</text:span> Advies- en arbitragecommissie</text:p>
              <text:section text:name="structuurtekst_id1-3-2-2-29-22-2" text:style-name="structuurtekst">
                <text:p text:style-name="al">De artikelen 12:3:4 tot en met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section>
            </text:section>
            <text:section text:name="paragraaf_id1-3-2-2-29-23" text:style-name="paragraaf">
              <text:p text:style-name="paragraaf_kop"><text:span text:style-name="label">Artikel</text:span> <text:span text:style-name="nr">12:3:4</text:span> Advies- en arbitragecommissie</text:p>
              <text:section text:name="structuurtekst_id1-3-2-2-29-23-2" text:style-name="structuurtekst">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section>
            </text:section>
            <text:section text:name="paragraaf_id1-3-2-2-29-24" text:style-name="paragraaf">
              <text:p text:style-name="paragraaf_kop"><text:span text:style-name="label">Artikel</text:span> <text:span text:style-name="nr">12:3:5</text:span> Advies- en arbitragecommissie</text:p>
              <text:section text:name="structuurtekst_id1-3-2-2-29-24-2" text:style-name="structuurtekst">
                <text:p text:style-name="al">Lid 1</text:p>
                <text:p text:style-name="al">Binnen tien dagen na de kennisgeving, bedoeld in artikel 12:3:4, schrijft de voorzitter een vergadering uit van de commissie voor georganiseerd overleg. De vergadering moet worden gehouden binnen zeven dagen nadat deze is uitgeschreven.</text:p>
                <text:p text:style-name="al">Lid 2</text:p>
                <text:p text:style-name="al">Tenzij door de commissie, bedoeld in het eerste lid, wordt besloten het overleg voort te zetten dan wel te beëindigen, wordt in de vergadering nagegaan of overeenstemming bestaat over de vraag wat het onderwerp en de inhoud van het geschil is en of een oplossing van het geschil zal worden gezocht door middel van voortzetting van het overleg nadat het advies is ingewonnen van de advies- en arbitragecommissie dan wel door onderwerping van het geschil aan een arbitrale uitspraak van die commissie.</text:p>
                <text:p text:style-name="al">Lid 3</text:p>
                <text:p text:style-name="al">Tot het inwinnen van advies zijn - ieder voor zich - de vertegenwoordiging van het bestuur en een meerderheid van alle toegelaten organisaties, als bedoeld in artikel 12:1, derde en vierde lid, bevoegd.</text:p>
                <text:p text:style-name="al">Lid 4</text:p>
                <text:p text:style-name="al">Voor onderwerping van het geschil aan arbitrage is overeenstemming vereist tussen de vertegenwoordiging van het bestuur en de toegelaten organisaties, als bedoeld in artikel 12:1, derde en vierde lid. Het bepaalde in artikel 12:2:9 is hierbij onverkort van toepassing.</text:p>
              </text:section>
            </text:section>
            <text:section text:name="paragraaf_id1-3-2-2-29-25" text:style-name="paragraaf">
              <text:p text:style-name="paragraaf_kop"><text:span text:style-name="label">Artikel</text:span> <text:span text:style-name="nr">12:3:6</text:span> Advies- en arbitragecommissie</text:p>
              <text:section text:name="structuurtekst_id1-3-2-2-29-25-2" text:style-name="structuurtekst">
                <text:p text:style-name="al">Lid 1</text:p>
                <text:p text:style-name="al">Binnen zes dagen na de vergadering, bedoeld in artikel 12:3:5, wordt het verzoek om advies ter kennis gebracht van de voorzitter van de advies- en arbitragecommissie. Het verzoek wordt ondertekend door de deelnemers aan het overleg die zich voor inwinning van het advies hebben uitgesproken en bevat ten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p text:style-name="al">Lid 2</text:p>
                <text:p text:style-name="al">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p text:style-name="al">a. het onderwerp en de inhoud van het geschil;</text:p>
                <text:p text:style-name="al">b. de standpunten van alle deelnemers aan het overleg omtrent onderwerp en inhoud van het geschil.</text:p>
              </text:section>
            </text:section>
            <text:section text:name="paragraaf_id1-3-2-2-29-26" text:style-name="paragraaf">
              <text:p text:style-name="paragraaf_kop"><text:span text:style-name="label">Artikel</text:span> <text:span text:style-name="nr">12:3:7</text:span> Advies- en arbitragecommissie</text:p>
              <text:section text:name="structuurtekst_id1-3-2-2-29-26-2" text:style-name="structuurtekst">
                <text:p text:style-name="al">Binnen twee weken na ontvangst van het advies wordt het overleg over het geschil voortgezet.</text:p>
              </text:section>
            </text:section>
            <text:section text:name="paragraaf_id1-3-2-2-29-27" text:style-name="paragraaf">
              <text:p text:style-name="paragraaf_kop"><text:span text:style-name="label">Artikel</text:span> <text:span text:style-name="nr">12:3:8</text:span> Advies- en arbitragecommissie</text:p>
              <text:section text:name="structuurtekst_id1-3-2-2-29-27-2" text:style-name="structuurtekst">
                <text:p text:style-name="al">De arbitrale uitspraak van de advies- en arbitragecommissie heeft bindende kracht.</text:p>
              </text:section>
            </text:section>
            <text:section text:name="paragraaf_id1-3-2-2-29-28" text:style-name="paragraaf">
              <text:p text:style-name="paragraaf_kop"><text:span text:style-name="label">Artikel</text:span> <text:span text:style-name="nr">12:3:9</text:span> Advies- en arbitragecommissie</text:p>
              <text:section text:name="structuurtekst_id1-3-2-2-29-28-2" text:style-name="structuurtekst">
                <text:p text:style-name="al">In de gevallen, waarin deze regeling niet voorziet, beslist het bestuur, na overleg met de commissie van georganiseerd overleg.</text:p>
              </text:section>
            </text:section>
            <text:p text:style-name="hoofdstuk_bottom"/>
          </text:section>
          <text:section text:name="hoofdstuk_id1-3-2-2-30" text:style-name="hoofdstuk">
            <text:p text:style-name="hoofdstuk_kop"><text:span text:style-name="label"/> <text:span text:style-name="nr">13</text:span> Vervallen hoofdstuk</text:p>
            <text:section text:name="paragraaf_id1-3-2-2-30-2" text:style-name="paragraaf">
              <text:p text:style-name="paragraaf_kop"><text:span text:style-name="label">Artikel</text:span> <text:span text:style-name="nr">13:1</text:span> Vervallen</text:p>
              <text:section text:name="structuurtekst_id1-3-2-2-30-2-2" text:style-name="structuurtekst">
                <text:p text:style-name="al">Hoofdstuk 13 is vervallen per 01-01-2023.</text:p>
              </text:section>
            </text:section>
            <text:p text:style-name="hoofdstuk_bottom"/>
          </text:section>
          <text:section text:name="hoofdstuk_id1-3-2-2-31" text:style-name="hoofdstuk">
            <text:p text:style-name="hoofdstuk_kop"><text:span text:style-name="label"/> <text:span text:style-name="nr">14</text:span> Medezeggenschap</text:p>
            <text:section text:name="paragraaf_id1-3-2-2-31-2" text:style-name="paragraaf">
              <text:p text:style-name="paragraaf_kop"><text:span text:style-name="label">Artikel</text:span> <text:span text:style-name="nr">14:1</text:span> </text:p>
              <text:section text:name="structuurtekst_id1-3-2-2-31-2-2" text:style-name="structuurtekst">
                <text:p text:style-name="al">Aan het begin van iedere zittingsperiode van de OR sluiten de ondernemer en de (centrale) ondernemingsraad een convenant over de benodigde inzet voor het OR-werk, de compensatie daarvoor en het (maximum) aantal zittingstermijnen.</text:p>
              </text:section>
            </text:section>
            <text:section text:name="paragraaf_id1-3-2-2-31-3" text:style-name="paragraaf">
              <text:p text:style-name="paragraaf_kop"><text:span text:style-name="label">Artikel</text:span> <text:span text:style-name="nr">14:1:1</text:span> Medezeggenschap in ondernemingen met 35-50 werknemers</text:p>
              <text:section text:name="structuurtekst_id1-3-2-2-31-3-2" text:style-name="structuurtekst">
                <text:p text:style-name="al">Gelet op het bepaalde in artikel 5a, eerste lid van de Wet op de ondernemingsraden (WOR) zijn veiligheidsregio's voor hun onderneming of onderdelen daarvan als bedoeld in artikel 4 van de WOR, verplicht een ondernemingsraad in te stellen indien en voor zolang in hun onderneming ten minste 35 personen werkzaam zijn als bedoeld in artikel 1, tweede en derde lid, van de WOR.</text:p>
              </text:section>
            </text:section>
            <text:section text:name="paragraaf_id1-3-2-2-31-4" text:style-name="paragraaf">
              <text:p text:style-name="paragraaf_kop"><text:span text:style-name="label">Artikel</text:span> <text:span text:style-name="nr">14:1:2</text:span> t/m 14:2:2 Vervallen</text:p>
              <text:section text:name="structuurtekst_id1-3-2-2-31-4-2" text:style-name="structuurtekst">
                <text:p text:style-name="al">Vervallen </text:p>
              </text:section>
            </text:section>
            <text:p text:style-name="hoofdstuk_bottom"/>
          </text:section>
          <text:section text:name="hoofdstuk_id1-3-2-2-32" text:style-name="hoofdstuk">
            <text:p text:style-name="hoofdstuk_kop"><text:span text:style-name="label"/> <text:span text:style-name="nr">15</text:span> Overige rechten en verplichtingen</text:p>
            <text:section text:name="paragraaf_id1-3-2-2-32-2" text:style-name="paragraaf">
              <text:p text:style-name="paragraaf_kop"><text:span text:style-name="label">Artikel</text:span> <text:span text:style-name="nr">15:1</text:span> Verplichtingen</text:p>
              <text:section text:name="structuurtekst_id1-3-2-2-32-2-2" text:style-name="structuurtekst">
                <text:p text:style-name="al">De ambtenaar is gehouden zijn functie nauwgezet en ijverig te vervullen en zich ook overigens te gedragen zoals een goed ambtenaar betaamt. </text:p>
              </text:section>
            </text:section>
            <text:section text:name="paragraaf_id1-3-2-2-32-3" text:style-name="paragraaf">
              <text:p text:style-name="paragraaf_kop"><text:span text:style-name="label">Artikel</text:span> <text:span text:style-name="nr">15:1:0:1</text:span> Mobiele communicatiemiddelen</text:p>
              <text:section text:name="structuurtekst_id1-3-2-2-32-3-2" text:style-name="structuurtekst">
                <text:p text:style-name="al">In aanvulling op het gestelde in artikel 15:1 heeft de Veiligheidsregio Zaanstreek-Waterland een een regeling mobiele communicatiemiddelen vastgesteld. </text:p>
                <text:p text:style-name="al">Klik hier om naar deze regeling in het onderdeel aanvullende regelingen te gaan.</text:p>
              </text:section>
            </text:section>
            <text:section text:name="paragraaf_id1-3-2-2-32-4" text:style-name="paragraaf">
              <text:p text:style-name="paragraaf_kop"><text:span text:style-name="label">Artikel</text:span> <text:span text:style-name="nr">15:1a</text:span> Verplichtingen</text:p>
              <text:section text:name="structuurtekst_id1-3-2-2-32-4-2" text:style-name="structuurtekst">
                <text:p text:style-name="al">De ambtenaar is verplicht de eed of belofte af te leggen die bij wet, bij instructie of bij besluit van het bestuur is voorgeschreven.</text:p>
              </text:section>
            </text:section>
            <text:section text:name="paragraaf_id1-3-2-2-32-5" text:style-name="paragraaf">
              <text:p text:style-name="paragraaf_kop"><text:span text:style-name="label">Artikel</text:span> <text:span text:style-name="nr">15:1a:0:1</text:span> Regeling ambtseed of belofte</text:p>
              <text:section text:name="structuurtekst_id1-3-2-2-32-5-2" text:style-name="structuurtekst">
                <text:p text:style-name="al">In aanvulling op het gestelde in artikel 15:1a heeft de Veiligheidsregio Zaanstreek-Waterland een regeling ambtseed of belofte vastgesteld. </text:p>
                <text:p text:style-name="al">Klik hier om naar deze regeling in het onderdeel aanvullende regelingen te gaan.</text:p>
              </text:section>
            </text:section>
            <text:section text:name="paragraaf_id1-3-2-2-32-6" text:style-name="paragraaf">
              <text:p text:style-name="paragraaf_kop"><text:span text:style-name="label">Artikel</text:span> <text:span text:style-name="nr">15:1b</text:span> Persoonlijk gebruik van goederen of diensten</text:p>
              <text:section text:name="structuurtekst_id1-3-2-2-32-6-2" text:style-name="structuurtekst">
                <text:p text:style-name="al">Het is de ambtenaar verboden, behoudens toestemming verleend door of namens het bestuur in bijzondere gevallen, ten eigen bate:</text:p>
                <text:p text:style-name="al">a. diensten te laten verrichten door personen in dienst van de veiligheidsregio; </text:p>
                <text:p text:style-name="al">b. aan de veiligheidsregio toebehorende eigendommen te gebruiken;</text:p>
                <text:p text:style-name="al">c. gebruik te maken van hetgeen hem in of in verband met de vervulling van zijn functie ter kennis is gekomen.</text:p>
              </text:section>
            </text:section>
            <text:section text:name="paragraaf_id1-3-2-2-32-7" text:style-name="paragraaf">
              <text:p text:style-name="paragraaf_kop"><text:span text:style-name="label">Artikel</text:span> <text:span text:style-name="nr">15:1c</text:span> Aannemen van geschenken en gelden</text:p>
              <text:section text:name="structuurtekst_id1-3-2-2-32-7-2" text:style-name="structuurtekst">
                <text:p text:style-name="al">Het is de ambtenaar verboden:</text:p>
                <text:p text:style-name="al">a. in verband met de vervulling van zijn functie vergoedingen, beloningen, giften of beloften van derden te vorderen, te verzoeken of aan te nemen, anders dan met toestemming van het bestuur;</text:p>
                <text:p text:style-name="al">b. steekpenningen aan te nemen.</text:p>
              </text:section>
            </text:section>
            <text:section text:name="paragraaf_id1-3-2-2-32-8" text:style-name="paragraaf">
              <text:p text:style-name="paragraaf_kop"><text:span text:style-name="label">Artikel</text:span> <text:span text:style-name="nr">15:1d</text:span> In acht nemen ordemaatregelen</text:p>
              <text:section text:name="structuurtekst_id1-3-2-2-32-8-2" text:style-name="structuurtekst">
                <text:p text:style-name="al">Lid 1</text:p>
                <text:p text:style-name="al">De ambtenaar is verplicht zich te gedragen naar de maatregelen van orde die ten aanzien van het verblijf in de kantoren, werkplaatsen of op andere arbeidsterreinen zijn vastgesteld.</text:p>
                <text:p text:style-name="al">Lid 2</text:p>
                <text:p text:style-name="al">Indien de ambtenaar verhinderd is zijn functie te vervullen, is hij verplicht dit zo spoedig mogelijk mede te delen of te doen mededelen.</text:p>
              </text:section>
            </text:section>
            <text:section text:name="paragraaf_id1-3-2-2-32-9" text:style-name="paragraaf">
              <text:p text:style-name="paragraaf_kop"><text:span text:style-name="label">Artikel</text:span> <text:span text:style-name="nr">15:1e</text:span> Nevenwerkzaamheden</text:p>
              <text:section text:name="structuurtekst_id1-3-2-2-32-9-2" text:style-name="structuurtekst">
                <text:p text:style-name="al">Lid 1</text:p>
                <text:p text:style-name="al">De ambtenaar is verplicht aan het bestuur, op een door dit orgaan te bepalen wijze, opgave te doen van de nevenwerkzaamheden die hij verricht of voornemens is te gaan verrichten, die de belangen van de dienst, voor zover deze in verband staan met zijn functievervulling, kunnen raken.</text:p>
                <text:p text:style-name="al">Lid 2</text:p>
                <text:p text:style-name="al">Er wordt een registratie gevoerd op basis van de ingevolge het eerste lid gedane opgaven.</text:p>
                <text:p text:style-name="al">Lid 3</text:p>
                <text:p text:style-name="al">Het is de ambtenaar verboden nevenwerkzaamheden te verrichten waardoor de goede vervulling van zijn functie of de goede functionering van de openbare dienst, voor zover deze in verband staat met zijn functievervulling, niet in redelijkheid zou zijn verzekerd. Omtrent dit verbod kunnen nadere regels worden gesteld.</text:p>
                <text:p text:style-name="al">Lid 4</text:p>
                <text:p text:style-name="al">Het bestuur regelt de openbaarmaking van de in het eerste lid bedoelde nevenwerkzaamheden van de commandant en directeur, alsmede van andere ambtenaren aangesteld in een functie waarvoor ter bescherming van de integriteit van de openbare dienst openbaarmaking van nevenwerkzaamheden noodzakelijk is.</text:p>
              </text:section>
            </text:section>
            <text:section text:name="paragraaf_id1-3-2-2-32-10" text:style-name="paragraaf">
              <text:p text:style-name="paragraaf_kop"><text:span text:style-name="label">Artikel</text:span> <text:span text:style-name="nr">15:1f</text:span> Melding financiële belangen</text:p>
              <text:section text:name="structuurtekst_id1-3-2-2-32-10-2" text:style-name="structuurtekst">
                <text:p text:style-name="al">Lid 1</text:p>
                <text:p text:style-name="al">Het bestuur wijst ambtenaren aan die zijn aangesteld in een functie waaraan in het bijzonder het risico van financiële belangenverstrengeling of het risico van oneigenlijk gebruik van koersgevoelige informatie verbonden is.</text:p>
                <text:p text:style-name="al">Lid 2</text:p>
                <text:p text:style-name="al">De ambtenaar bedoeld in het eerste lid meldt aan het bestuur, op een door dit orgaan te bepalen wijze, zijn financiële belangen respectievelijk bezit van en transacties in effecten, die de belangen van de dienst, voor zover deze in verband staan met de functievervulling, kunnen raken. </text:p>
                <text:p text:style-name="al">Lid 3</text:p>
                <text:p text:style-name="al">Er wordt een registratie gevoerd van de meldingen bedoeld in het tweede lid.</text:p>
                <text:p text:style-name="al">Lid 4</text:p>
                <text:p text:style-name="al">Het is de ambtenaar verboden financiële belangen te hebben, effecten te bezitten en transacties in effecten te verrichten waardoor de goede vervulling van zijn functie of de goede functionering van de openbare dienst, voor zover deze in verband staat met zijn functievervulling, niet in redelijkheid zou zijn verzekerd. Omtrent dit verbod kunnen nadere regels worden gesteld.</text:p>
              </text:section>
            </text:section>
            <text:section text:name="paragraaf_id1-3-2-2-32-11" text:style-name="paragraaf">
              <text:p text:style-name="paragraaf_kop"><text:span text:style-name="label">Artikel</text:span> <text:span text:style-name="nr">15:1g</text:span> Aanneming en levering ten behoeve van de openbare dienst</text:p>
              <text:section text:name="structuurtekst_id1-3-2-2-32-11-2" text:style-name="structuurtekst">
                <text:p text:style-name="al">Lid 1</text:p>
                <text:p text:style-name="al">Het is de ambtenaar verboden middellijk of onmiddellijk deel te nemen aan aannemingen en leveringen ten behoeve van de openbare dienst.</text:p>
                <text:p text:style-name="al">Lid 2</text:p>
                <text:p text:style-name="al">Het bestuur kan regelen stellen betreffende het deelnemen van de ambtenaar, middellijk of onmiddellijk, aan aannemingen en leveringen ten behoeve van anderen.</text:p>
              </text:section>
            </text:section>
            <text:section text:name="paragraaf_id1-3-2-2-32-12" text:style-name="paragraaf">
              <text:p text:style-name="paragraaf_kop"><text:span text:style-name="label">Artikel</text:span> <text:span text:style-name="nr">15:1:9</text:span> Verbod op aandeelhouderschap e.d.</text:p>
              <text:section text:name="structuurtekst_id1-3-2-2-32-12-2" text:style-name="structuurtekst">
                <text:p text:style-name="al">(Vervallen)</text:p>
              </text:section>
            </text:section>
            <text:section text:name="paragraaf_id1-3-2-2-32-13" text:style-name="paragraaf">
              <text:p text:style-name="paragraaf_kop"><text:span text:style-name="label">Artikel</text:span> <text:span text:style-name="nr">15:1:10</text:span> Staking bij een particuliere werkgever</text:p>
              <text:section text:name="structuurtekst_id1-3-2-2-32-13-2" text:style-name="structuurtekst">
                <text:p text:style-name="al">Lid 1 </text:p>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bestuur zulks met het oog op de openbare veiligheid of gezondheid of voor de regelmatige functionering van de openbare dienst van de veiligheidsregio noodzakelijk is.</text:p>
                <text:p text:style-name="al">Lid 2</text:p>
                <text:p text:style-name="al">Ter zake van de toepassing van het bepaalde in het eerste lid wordt zo spoedig mogelijk overleg gepleegd in de commissie, bedoeld in artikel 12:1 tweede lid.</text:p>
              </text:section>
            </text:section>
            <text:section text:name="paragraaf_id1-3-2-2-32-14" text:style-name="paragraaf">
              <text:p text:style-name="paragraaf_kop"><text:span text:style-name="label">Artikel</text:span> <text:span text:style-name="nr">15:1:11</text:span> Aanvaarden andere werkzaamheden</text:p>
              <text:section text:name="structuurtekst_id1-3-2-2-32-14-2" text:style-name="structuurtekst">
                <text:p text:style-name="al">Lid 1</text:p>
                <text:p text:style-name="al">De ambtenaar is verplicht, indien hij daartoe door of namens het bestuur wordt aangewezen, in tijden van oorlog, oorlogsgevaar of andere buitengewone omstandigheden andere werkzaamheden te verrichten dan die welke hij gewoonlijk verricht, mits deze werkzaamheden strekken ter uitvoering van de taak die de veiligheidsregio in die tijden heeft of zal krijgen, dan wel ertoe strekken een zo goed en ongestoord mogelijke uitvoering van die taak te verzekeren.</text:p>
                <text:p text:style-name="al">Lid 2</text:p>
                <text:p text:style-name="al">De ambtenaar is verplicht, indien hij daartoe door het bestuur wordt aangewezen, taken te verrichten in het kader van de Wet veiligheidsregio’s.</text:p>
                <text:p text:style-name="al">Lid 3</text:p>
                <text:p text:style-name="al">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p text:style-name="al">Lid 4</text:p>
                <text:p text:style-name="al">De ambtenaar, op grond van het eerste of tweede lid aangewezen, is te allen tijde verplicht lessen te volgen en deel te nemen aan oefeningen welke verband houden met zijn in dat lid aangeduide taak.</text:p>
                <text:p text:style-name="al">Lid 5</text:p>
                <text:p text:style-name="al">De aanwijzing, bedoeld in het eerste of tweede lid geschiedt slechts, indien de persoonlijke omstandigheden van de ambtenaar zulks redelijkerwijs toelaten.</text:p>
              </text:section>
            </text:section>
            <text:section text:name="paragraaf_id1-3-2-2-32-15" text:style-name="paragraaf">
              <text:p text:style-name="paragraaf_kop"><text:span text:style-name="label">Artikel</text:span> <text:span text:style-name="nr">15:1:12</text:span> Vergoeding van schade</text:p>
              <text:section text:name="structuurtekst_id1-3-2-2-32-15-2" text:style-name="structuurtekst">
                <text:p text:style-name="al">Lid 1</text:p>
                <text:p text:style-name="al">De ambtenaar kan worden verplicht tot gehele of gedeeltelijke vergoeding van door de veiligheidsregio geleden schade, voor zover deze aan zijn schuld of nalatigheid is te wijten.</text:p>
                <text:p text:style-name="al">Lid 2</text:p>
                <text:p text:style-name="al">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section>
            </text:section>
            <text:section text:name="paragraaf_id1-3-2-2-32-16" text:style-name="paragraaf">
              <text:p text:style-name="paragraaf_kop"><text:span text:style-name="label">Artikel</text:span> <text:span text:style-name="nr">15:1:13</text:span> Plichten rekenplichtige ambtenaar</text:p>
              <text:section text:name="structuurtekst_id1-3-2-2-32-16-2" text:style-name="structuurtekst">
                <text:p text:style-name="al">Lid 1</text:p>
                <text:p text:style-name="al">De rekenplichtige ambtenaar wordt voor de verplichting tot aanzuivering van een tekort geheel of gedeeltelijk ontheven naarmate hij het beheer nauwgezet heeft gevoerd en de nodige voorzorgen heeft genomen voor de bewaring van gelden en geldswaardige papieren.</text:p>
                <text:p text:style-name="al">Lid 2</text:p>
                <text:p text:style-name="al">Vloeit de verplichting tot aanzuivering van een tekort voort uit een aansprakelijkheid voor ondergeschikt personeel dan wordt bovendien in aanmerking genomen in hoeverre hij op de handelingen van dat personeel deugdelijk toezicht heeft gehouden.</text:p>
                <text:p text:style-name="al">Lid 3</text:p>
                <text:p text:style-name="al">De rekenplichtige ambtenaar is van zijn verantwoordelijkheid ontheven gedurende de tijd dat hij door ziekte of wettige afwezigheid zijn beheer niet persoonlijk heeft gevoerd, indien gedurende die tijd zijn functie wordt waargenomen krachtens aanwijzing door of namens het bestuur.</text:p>
              </text:section>
            </text:section>
            <text:section text:name="paragraaf_id1-3-2-2-32-17" text:style-name="paragraaf">
              <text:p text:style-name="paragraaf_kop"><text:span text:style-name="label">Artikel</text:span> <text:span text:style-name="nr">15:1:14</text:span> Klachten van derden</text:p>
              <text:section text:name="structuurtekst_id1-3-2-2-32-17-2" text:style-name="structuurtekst">
                <text:p text:style-name="al">(Vervallen)</text:p>
              </text:section>
            </text:section>
            <text:section text:name="paragraaf_id1-3-2-2-32-18" text:style-name="paragraaf">
              <text:p text:style-name="paragraaf_kop"><text:span text:style-name="label">Artikel</text:span> <text:span text:style-name="nr">15:1:15</text:span> Beoordeling van de ambtenaar</text:p>
              <text:section text:name="structuurtekst_id1-3-2-2-32-18-2" text:style-name="structuurtekst">
                <text:p text:style-name="al">Lid 1</text:p>
                <text:p text:style-name="al">Het bestuur kan bepalen, dat met inachtneming van door het bestuur te stellen regelen over de ambtenaar periodiek een beoordeling wordt uitgebracht omtrent de wijze waarop hij zijn functie vervult en omtrent zijn gedragingen tijdens de uitoefening daarvan.</text:p>
                <text:p text:style-name="al">Lid 2</text:p>
                <text:p text:style-name="al">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bestuur verbeterd kan worden.</text:p>
              </text:section>
            </text:section>
            <text:section text:name="paragraaf_id1-3-2-2-32-19" text:style-name="paragraaf">
              <text:p text:style-name="paragraaf_kop"><text:span text:style-name="label">Artikel</text:span> <text:span text:style-name="nr">15:1:15:1</text:span> Regeling plannings-, coachings- en beoordelingsgesprekken</text:p>
              <text:section text:name="structuurtekst_id1-3-2-2-32-19-2" text:style-name="structuurtekst">
                <text:p text:style-name="al">In aanvulling op het gestelde in artikel 15:1:15 heeft de Veiligheidsregio Zaanstreek-Waterland een regeling plannings-, coachings- en beoordelingsgesprekkenvastgesteld. </text:p>
                <text:p text:style-name="al">Klik hier om naar deze regeling in het onderdeel aanvullende regelingen te gaan.</text:p>
              </text:section>
            </text:section>
            <text:section text:name="paragraaf_id1-3-2-2-32-20" text:style-name="paragraaf">
              <text:p text:style-name="paragraaf_kop"><text:span text:style-name="label">Artikel</text:span> <text:span text:style-name="nr">15:1:16</text:span> Dragen van uniform of dienstkleding</text:p>
              <text:section text:name="structuurtekst_id1-3-2-2-32-20-2" text:style-name="structuurtekst">
                <text:p text:style-name="al">Lid 1</text:p>
                <text:p text:style-name="al">De ambtenaar is verplicht tijdens de vervulling van zijn functie de door het bestuur voor die functie of voor bepaalde werkzaamheden voorgeschreven kleding of uniform en onderscheidingstekenen te dragen.</text:p>
                <text:p text:style-name="al">Lid 2</text:p>
                <text:p text:style-name="al">Het deelnemen aan betogingen en optochten in het voorgeschreven uniform is de ambtenaar slechts toegestaan, indien daarvoor door of namens het bestuur toestemming is gegeven.</text:p>
                <text:p text:style-name="al">Lid 3</text:p>
                <text:p text:style-name="al">Het is de ambtenaar verboden om bij gekleed gaan in uniform insignes of andere onderscheidingstekens of in dienst uniformkledingstukken te dragen, een en ander voor zover die niet door het bestuur zijn verstrekt of voorgeschreven of tot het dragen waarvan niet door het bestuur vergunning is verleend. Dit verbod is niet van toepassing ten aanzien van ordetekenen tot het aannemen of dragen waarvan door het hoger bestuursorgaan verlof is verleend.</text:p>
                <text:p text:style-name="al">Lid 4</text:p>
                <text:p text:style-name="al">Bij afzonderlijke regeling kunnen regelen worden gesteld betreffende de verstrekking, reiniging en herstelling van de in het eerste lid bedoelde kleding.</text:p>
              </text:section>
            </text:section>
            <text:section text:name="paragraaf_id1-3-2-2-32-21" text:style-name="paragraaf">
              <text:p text:style-name="paragraaf_kop"><text:span text:style-name="label">Artikel</text:span> <text:span text:style-name="nr">15:1:17</text:span> Standplaats</text:p>
              <text:section text:name="structuurtekst_id1-3-2-2-32-21-2" text:style-name="structuurtekst">
                <text:p text:style-name="al">Lid 1</text:p>
                <text:p text:style-name="al">Indien het dienstbelang dit eist, kan de ambtenaar de verplichting worden opgelegd in of meer nabij zijn standplaats te gaan wonen.</text:p>
                <text:p text:style-name="al">Lid 2</text:p>
                <text:p text:style-name="al">Onder standplaats dient te worden verstaan: de veiligheidsregio of het met name genoemde gedeelte van de veiligheidsregio, waar de ambtenaar gewoonlijk zijn werkzaamheden verricht.</text:p>
                <text:p text:style-name="al">Lid 3</text:p>
                <text:p text:style-name="al">Het bestuur kan ter uitvoering van het in het eerste lid bepaalde nadere regels stellen.</text:p>
              </text:section>
            </text:section>
            <text:section text:name="paragraaf_id1-3-2-2-32-22" text:style-name="paragraaf">
              <text:p text:style-name="paragraaf_kop"><text:span text:style-name="label">Artikel</text:span> <text:span text:style-name="nr">15:1:18</text:span> Dienstwoning</text:p>
              <text:section text:name="structuurtekst_id1-3-2-2-32-22-2" text:style-name="structuurtekst">
                <text:p text:style-name="al">Lid 1</text:p>
                <text:p text:style-name="al">De ambtenaar is verplicht, indien hem door het bestuur een dienstwoning is aangewezen, deze te betrekken en zich ter zake van de bewoning en het gebruik te gedragen naar de voorschriften die daaromtrent zijn gesteld.</text:p>
                <text:p text:style-name="al">Lid 2</text:p>
                <text:p text:style-name="al">Hij draagt de onderhoudskosten welke volgens de wet en het plaatselijk gebruik gemeenlijk voor rekening van de huurder zijn, tenzij ter zake een afwijkende regeling is vastgesteld.</text:p>
              </text:section>
            </text:section>
            <text:section text:name="paragraaf_id1-3-2-2-32-23" text:style-name="paragraaf">
              <text:p text:style-name="paragraaf_kop"><text:span text:style-name="label">Artikel</text:span> <text:span text:style-name="nr">15:1:19</text:span> Verbod betreden arbeidsterrein</text:p>
              <text:section text:name="structuurtekst_id1-3-2-2-32-23-2" text:style-name="structuurtekst">
                <text:p text:style-name="al">Aan de ambtenaar kan door of namens het bestuur de toegang tot de kantoren, werkplaatsen of andere arbeidsterreinen, dan wel het verblijf aldaar worden ontzegd.</text:p>
              </text:section>
            </text:section>
            <text:section text:name="paragraaf_id1-3-2-2-32-24" text:style-name="paragraaf">
              <text:p text:style-name="paragraaf_kop"><text:span text:style-name="label">Artikel</text:span> <text:span text:style-name="nr">15:1:20</text:span> Infectieziekten</text:p>
              <text:section text:name="structuurtekst_id1-3-2-2-32-24-2" text:style-name="structuurtekst">
                <text:p text:style-name="al">Lid 1</text:p>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p text:style-name="al">Lid 2</text:p>
                <text:p text:style-name="al">De ambtenaar die verkeert in de in het vorige lid omschreven situatie, is verplicht daarvan ten spoedigste kennis te geven aan het bestuur. Hij is gehouden zich te gedragen naar de door of vanwege het bestuur gegeven aanwijzingen, waaronder die met betrekking tot het ondergaan van een geneeskundig onderzoek.</text:p>
                <text:p text:style-name="al">Lid 3</text:p>
                <text:p text:style-name="al">De ambtenaar geniet over de tijd, gedurende welke het hem overeenkomstig het bepaalde in dit artikel verboden is zijn functie te vervullen, zijn volledige salaris en de toegekende salaristoelage(n).</text:p>
              </text:section>
            </text:section>
            <text:section text:name="paragraaf_id1-3-2-2-32-25" text:style-name="paragraaf">
              <text:p text:style-name="paragraaf_kop"><text:span text:style-name="label">Artikel</text:span> <text:span text:style-name="nr">15:1:21</text:span> Vervallen</text:p>
              <text:section text:name="structuurtekst_id1-3-2-2-32-25-2" text:style-name="structuurtekst">
                <text:p text:style-name="al">(Vervallen)</text:p>
              </text:section>
            </text:section>
            <text:section text:name="paragraaf_id1-3-2-2-32-26" text:style-name="paragraaf">
              <text:p text:style-name="paragraaf_kop"><text:span text:style-name="label">Artikel</text:span> <text:span text:style-name="nr">15:1:22:1</text:span> Regeling vergoeding dienstreizen</text:p>
              <text:section text:name="structuurtekst_id1-3-2-2-32-26-2" text:style-name="structuurtekst">
                <text:p text:style-name="al">In aanvulling op het gestelde in artikel 15:1:22 heeft de Veiligheidsregio Zaanstreek-Waterland een een Regeling vergoeding dienstreizen vastgesteld.</text:p>
                <text:p text:style-name="al">Klik hier om naar deze regeling in het onderdeel aanvullende regelingen te gaan.</text:p>
              </text:section>
            </text:section>
            <text:section text:name="paragraaf_id1-3-2-2-32-27" text:style-name="paragraaf">
              <text:p text:style-name="paragraaf_kop"><text:span text:style-name="label">Artikel</text:span> <text:span text:style-name="nr">15:1:22</text:span> Reis- en verblijfskosten</text:p>
              <text:section text:name="structuurtekst_id1-3-2-2-32-27-2" text:style-name="structuurtekst">
                <text:p text:style-name="al">(verplaatst naar hoofdstuk 3) </text:p>
              </text:section>
            </text:section>
            <text:section text:name="paragraaf_id1-3-2-2-32-28" text:style-name="paragraaf">
              <text:p text:style-name="paragraaf_kop"><text:span text:style-name="label">Artikel</text:span> <text:span text:style-name="nr">15:1:23</text:span> Vergoeden van schade</text:p>
              <text:section text:name="structuurtekst_id1-3-2-2-32-28-2" text:style-name="structuurtekst">
                <text:p text:style-name="al">Lid 1</text:p>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p text:style-name="al">Lid 2</text:p>
                <text:p text:style-name="al">Aan de ambtenaar wordt schade vergoed aan een aan hem toebehorend motorrijtuig in de zin van de Wet Aansprakelijkheidsverzekering motorrijtuigen welke hij lijdt ten gevolge van de vervulling van zijn functie, tenzij:</text:p>
                <text:p text:style-name="al">a. die schade bestaat uit de normale slijtage of,</text:p>
                <text:p text:style-name="al">b. er sprake is van aan opzet of bewuste roekeloosheid grenzende verwijtbaarheid of,</text:p>
                <text:p text:style-name="al">c. de ambtenaar in de regel 10.000 of meer kilometers per jaar rijdt ten behoeve van de dienst en per kilometer een vergoeding ontvangt gelijk aan of hoger dan het belastingvrije bedrag per kilometer.</text:p>
              </text:section>
            </text:section>
            <text:section text:name="paragraaf_id1-3-2-2-32-29" text:style-name="paragraaf">
              <text:p text:style-name="paragraaf_kop"><text:span text:style-name="label">Artikel</text:span> <text:span text:style-name="nr">15:1:24</text:span> Gebruik motorrijtuig</text:p>
              <text:section text:name="structuurtekst_id1-3-2-2-32-29-2" text:style-name="structuurtekst">
                <text:p text:style-name="al">Het is de ambtenaar slechts toegestaan een hem toebehorend motorrijtuig in de zin van de Wet Aansprakelijkheidsverzekering motorrijtuigen bij de vervulling van zijn functie te gebruiken, indien en voor zover hem daartoe door of namens het bestuur toestemming is verleend. Aan deze toestemming kunnen bepaalde voorwaarden worden verbonden.</text:p>
              </text:section>
            </text:section>
            <text:section text:name="paragraaf_id1-3-2-2-32-30" text:style-name="paragraaf">
              <text:p text:style-name="paragraaf_kop"><text:span text:style-name="label">Artikel</text:span> <text:span text:style-name="nr">15:1:25</text:span> </text:p>
              <text:section text:name="structuurtekst_id1-3-2-2-32-30-2" text:style-name="structuurtekst">
                <text:p text:style-name="al">Het bestuur kan bepalen in welke niet elders voorziene gevallen schadeloosstelling en vergoeding van kosten zullen worden verleend.</text:p>
              </text:section>
            </text:section>
            <text:section text:name="paragraaf_id1-3-2-2-32-31" text:style-name="paragraaf">
              <text:p text:style-name="paragraaf_kop"><text:span text:style-name="label">Artikel</text:span> <text:span text:style-name="nr">15:1:26</text:span> Volgen van een opleiding</text:p>
              <text:section text:name="structuurtekst_id1-3-2-2-32-31-2" text:style-name="structuurtekst">
                <text:p text:style-name="al">De ambtenaar is, indien het bestuur dit bepaalt, verplicht zich voor het volgen van een bijzondere vakopleiding beschikbaar te stellen of enig ander door het bestuur nader aan te duiden onderwijs te volgen. De aan het volgen van het in dit artikel bedoelde onderwijs verbonden kosten komen ten laste van de veiligheidsregio. </text:p>
              </text:section>
            </text:section>
            <text:section text:name="paragraaf_id1-3-2-2-32-32" text:style-name="paragraaf">
              <text:p text:style-name="paragraaf_kop"><text:span text:style-name="label">Artikel</text:span> <text:span text:style-name="nr">15:1:27</text:span> </text:p>
              <text:section text:name="structuurtekst_id1-3-2-2-32-32-2" text:style-name="structuurtekst">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 </text:p>
              </text:section>
            </text:section>
            <text:section text:name="paragraaf_id1-3-2-2-32-33" text:style-name="paragraaf">
              <text:p text:style-name="paragraaf_kop"><text:span text:style-name="label">Artikel</text:span> <text:span text:style-name="nr">15:1:28</text:span> Bijzondere prestaties</text:p>
              <text:section text:name="structuurtekst_id1-3-2-2-32-33-2" text:style-name="structuurtekst">
                <text:p text:style-name="al">(verplaatst naar hoofdstuk 3) </text:p>
              </text:section>
            </text:section>
            <text:section text:name="paragraaf_id1-3-2-2-32-34" text:style-name="paragraaf">
              <text:p text:style-name="paragraaf_kop"><text:span text:style-name="label">Artikel</text:span> <text:span text:style-name="nr">15:1:29</text:span> Onbekendheid met gemeentelijke bepalingen</text:p>
              <text:section text:name="structuurtekst_id1-3-2-2-32-34-2" text:style-name="structuurtekst">
                <text:p text:style-name="al">Ter zake van niet-naleving van bepalingen welke redelijkerwijs niet kunnen worden geacht de ambtenaar bekend te zijn, worden hem geen voordelen onthouden of nadelen toegebracht.</text:p>
              </text:section>
            </text:section>
            <text:section text:name="paragraaf_id1-3-2-2-32-35" text:style-name="paragraaf">
              <text:p text:style-name="paragraaf_kop"><text:span text:style-name="label">Artikel</text:span> <text:span text:style-name="nr">15:1:30</text:span> Borstvoeding</text:p>
              <text:section text:name="structuurtekst_id1-3-2-2-32-35-2" text:style-name="structuurtekst">
                <text:p text:style-name="al">Aan de vrouwelijke ambtenaar, die een borstkind heeft, wordt gedurende ten hoogste 1 jaar na de geboorte van het kind de gelegenheid gegeven haar kind te zogen dan wel de borstvoeding te kolven.</text:p>
              </text:section>
            </text:section>
            <text:section text:name="paragraaf_id1-3-2-2-32-36" text:style-name="paragraaf">
              <text:p text:style-name="paragraaf_kop"><text:span text:style-name="label">Artikel</text:span> <text:span text:style-name="nr">15:1:31</text:span> Voorkomen benadeling lid Georganiseerd Overleg (tot 1 januari 2024)</text:p>
              <text:section text:name="structuurtekst_id1-3-2-2-32-36-2" text:style-name="structuurtekst">
                <text:p text:style-name="al">De veiligheidsregio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organisatie</text:p>
              </text:section>
            </text:section>
            <text:section text:name="paragraaf_id1-3-2-2-32-37" text:style-name="paragraaf">
              <text:p text:style-name="paragraaf_kop"><text:span text:style-name="label">Artikel</text:span> <text:span text:style-name="nr">15:1:31</text:span> Voorkomen benadeling lid Georganiseerd Overleg (per 1 januari 2024)</text:p>
              <text:section text:name="structuurtekst_id1-3-2-2-32-37-2" text:style-name="structuurtekst">
                <text:p text:style-name="al">De veiligheidsregio draagt er zorg voor dat degene die als lid of als plaatsvervangend lid door een organisatie is aangewezen voor de commissie bedoeld in artikel 12:1, tweede lid, dan wel activiteiten vervult waarvoor hij krachtens artikel 6:4c buitengewoon verlof kan genieten, niet uit hoofde van zijn lidmaatschap of activiteiten wordt benadeeld in zijn positie in de organisatie.</text:p>
              </text:section>
            </text:section>
            <text:section text:name="paragraaf_id1-3-2-2-32-38" text:style-name="paragraaf">
              <text:p text:style-name="paragraaf_kop"><text:span text:style-name="label">Artikel</text:span> <text:span text:style-name="nr">15:2</text:span> Klokkenluiders</text:p>
              <text:section text:name="structuurtekst_id1-3-2-2-32-38-2" text:style-name="structuurtekst">
                <text:p text:style-name="al">Lid 1</text:p>
                <text:p text:style-name="al">Het bestuur stelt een regeling vast voor het omgaan met vermoedens van misstanden.</text:p>
                <text:p text:style-name="al">Lid 2</text:p>
                <text:p text:style-name="al">Ambtenaren en door het bestuur aangewezen interne vertrouwenspersonen die misstanden conform de vast te stellen regeling aan de orde stellen, mogen niet om die reden worden ontslagen of anderszins in hun positie binnen de veiligheidsregio benadeeld worden.</text:p>
              </text:section>
            </text:section>
            <text:section text:name="paragraaf_id1-3-2-2-32-39" text:style-name="paragraaf">
              <text:p text:style-name="paragraaf_kop"><text:span text:style-name="label">Artikel</text:span> <text:span text:style-name="nr">15:3</text:span> Kinderopvang</text:p>
              <text:section text:name="structuurtekst_id1-3-2-2-32-39-2" text:style-name="structuurtekst">
                <text:p text:style-name="al">(Vervallen)</text:p>
              </text:section>
            </text:section>
            <text:p text:style-name="hoofdstuk_bottom"/>
          </text:section>
          <text:section text:name="hoofdstuk_id1-3-2-2-33" text:style-name="hoofdstuk">
            <text:p text:style-name="hoofdstuk_kop"><text:span text:style-name="label"/> <text:span text:style-name="nr">16</text:span> Disciplinaire straffen</text:p>
            <text:section text:name="paragraaf_id1-3-2-2-33-2" text:style-name="paragraaf">
              <text:p text:style-name="paragraaf_kop"><text:span text:style-name="label">Artikel</text:span> <text:span text:style-name="nr">16:1:1</text:span> Plichtsverzuim</text:p>
              <text:section text:name="structuurtekst_id1-3-2-2-33-2-2" text:style-name="structuurtekst">
                <text:p text:style-name="al">Lid 1</text:p>
                <text:p text:style-name="al">De ambtenaar die de hem opgelegde verplichtingen niet nakomt of zich overigens aan plichtsverzuim schuldig maakt dan wel bij herhaling aanleiding geeft tot toepassing te zijnen aanzien van maatregelen van inhouding, beslag of korting, als bedoeld in de tweede titel van de Ambtenarenwet 2017, kan deswege disciplinair worden gestraft.</text:p>
                <text:p text:style-name="al">Lid 2</text:p>
                <text:p text:style-name="al">Plichtsverzuim omvat zowel het overtreden van enig voorschrift als het doen of nalaten van iets dat een goed ambtenaar in gelijke omstandigheden behoort na te laten of te doen.</text:p>
              </text:section>
            </text:section>
            <text:section text:name="paragraaf_id1-3-2-2-33-3" text:style-name="paragraaf">
              <text:p text:style-name="paragraaf_kop"><text:span text:style-name="label">Artikel</text:span> <text:span text:style-name="nr">16:1:2</text:span> Disciplinaire straffen</text:p>
              <text:section text:name="structuurtekst_id1-3-2-2-33-3-2" text:style-name="structuurtekst">
                <text:p text:style-name="al">Lid 1</text:p>
                <text:p text:style-name="al">Naast de mogelijkheid genoemd in artikel 8:13, kunnen de volgende disciplinaire straffen worden toegepast:</text:p>
                <text:p text:style-name="al">a. schriftelijke berisping;</text:p>
                <text:p text:style-name="al">b. 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p text:style-name="al">c. vermindering van vakantie met ten hoogste 1/3 van het aantal uren waarop de ambtenaar voor het desbetreffende kalenderjaar aanspraak heeft;</text:p>
                <text:p text:style-name="al">d. geldboete tot ten hoogste 1% van het bedrag van het salaris per jaar;</text:p>
                <text:p text:style-name="al">e. niet-betaling van het salaris, doch ten hoogste tot een bedrag overeenkomende met het salaris over een halve maand;</text:p>
                <text:p text:style-name="al">f. stilstand van verhoging van salaris, met uitzondering van verhogingen als gevolg van algemene loonmaatregelen, een herwaardering van de functie daaronder begrepen, voor ten hoogste vier jaren;</text:p>
                <text:p text:style-name="al">g. 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p text:style-name="al">h. plaatsing in een andere functie, al of niet in een ander onderdeel van de dienst, voor bepaalde of onbepaalde tijd en met of zonder vermindering van salaris en de toegekende salaristoelage(n); </text:p>
                <text:p text:style-name="al">i. schorsing voor een bepaalde tijd zonder of met gedeeltelijk genot van salaris en de toegekende salaristoelage(n).</text:p>
                <text:p text:style-name="al">Lid 2</text:p>
                <text:p text:style-name="al">De straffen genoemd in het eerste lid, onder a t/m g worden opgelegd door of namens het bestuur college.; de straffen genoemd onder h en i, alsmede de straf genoemd in artikel 8:13, worden opgelegd door het bestuursorgaan dat bevoegd is tot aanstelling in de laatstelijk door de ambtenaar vervulde functie. </text:p>
                <text:p text:style-name="al">Lid 3</text:p>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section>
            </text:section>
            <text:section text:name="paragraaf_id1-3-2-2-33-4" text:style-name="paragraaf">
              <text:p text:style-name="paragraaf_kop"><text:span text:style-name="label">Artikel</text:span> <text:span text:style-name="nr">16:1:3</text:span> Verantwoording</text:p>
              <text:section text:name="structuurtekst_id1-3-2-2-33-4-2" text:style-name="structuurtekst">
                <text:p text:style-name="al">Lid 1</text:p>
                <text:p text:style-name="al">De verantwoording door de ambtenaar geschiedt, indien deze niet schriftelijk plaatsvindt, ten overstaan van het bestuur of ten overstaan van een door het bestuur aangewezen vertegenwoordiger. De verantwoording vindt niet eerder dan 6 maal 24 uur en niet later dan 12 maal 24 uur plaats. Op verzoek van de ambtenaar kan van deze termijn worden afgeweken.</text:p>
                <text:p text:style-name="al">Lid 2</text:p>
                <text:p text:style-name="al">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p text:style-name="al">Lid 3</text:p>
                <text:p text:style-name="al">Indien de ambtenaar zulks verlangt, worden hij en zijn raadsman in de gelegenheid gesteld kennis te nemen van de ambtelijke rapporten of andere bescheiden welke op de hem ten laste gelegde feiten betrekking hebben.</text:p>
              </text:section>
            </text:section>
            <text:section text:name="paragraaf_id1-3-2-2-33-5" text:style-name="paragraaf">
              <text:p text:style-name="paragraaf_kop"><text:span text:style-name="label">Artikel</text:span> <text:span text:style-name="nr">16:1:4</text:span> Verantwoording</text:p>
              <text:section text:name="structuurtekst_id1-3-2-2-33-5-2" text:style-name="structuurtekst">
                <text:p text:style-name="al">De ambtenaar verstrekt het bestuur een bewijs van ontvangst van het schriftelijk besluit tot strafoplegging.</text:p>
              </text:section>
            </text:section>
            <text:section text:name="paragraaf_id1-3-2-2-33-6" text:style-name="paragraaf">
              <text:p text:style-name="paragraaf_kop"><text:span text:style-name="label">Artikel</text:span> <text:span text:style-name="nr">16:1:5</text:span> Verantwoording</text:p>
              <text:section text:name="structuurtekst_id1-3-2-2-33-6-2" text:style-name="structuurtekst">
                <text:p text:style-name="al">De straf, behalve die van schriftelijke berisping, wordt niet ten uitvoer gelegd zolang zij niet onherroepelijk is geworden, tenzij bij de strafoplegging onmiddellijke tenuitvoerlegging is bevolen.</text:p>
              </text:section>
            </text:section>
            <text:p text:style-name="hoofdstuk_bottom"/>
          </text:section>
          <text:section text:name="hoofdstuk_id1-3-2-2-34" text:style-name="hoofdstuk">
            <text:p text:style-name="hoofdstuk_kop"><text:span text:style-name="label"/> <text:span text:style-name="nr">17</text:span> Opleiding en ontwikkeling</text:p>
            <text:section text:name="paragraaf_id1-3-2-2-34-2" text:style-name="paragraaf">
              <text:p text:style-name="paragraaf_kop"><text:span text:style-name="label">Artikel</text:span> <text:span text:style-name="nr">17:0:0:0</text:span> Studiefaciliteiten</text:p>
              <text:section text:name="structuurtekst_id1-3-2-2-34-2-2" text:style-name="structuurtekst">
                <text:p text:style-name="al">In aanvulling op het gestelde in hoofdstuk 17 heeft de Veiligheidsregio Zaanstreek-Waterland de regeling Studiefaciliteiten vastgesteld. </text:p>
                <text:p text:style-name="al">Klik hier om naar deze regeling in het onderdeel aanvullende regelingen te gaan.</text:p>
              </text:section>
            </text:section>
            <text:section text:name="paragraaf_id1-3-2-2-34-3" text:style-name="paragraaf">
              <text:p text:style-name="paragraaf_kop"><text:span text:style-name="label">Artikel</text:span> <text:span text:style-name="nr">17:1</text:span> Ontwikkeling en mobiliteit</text:p>
              <text:section text:name="structuurtekst_id1-3-2-2-34-3-2" text:style-name="structuurtekst">
                <text:p text:style-name="al">Lid 1 </text:p>
                <text:p text:style-name="al">De ambtenaar is op de eerste plaats zelf verantwoordelijk voor zijn duurzame inzetbaarheid en loopbaanperspectief, waardoor diens positie op de interne en externe arbeidsmarkt verbetert. </text:p>
                <text:p text:style-name="al">Lid 2</text:p>
                <text:p text:style-name="al">In het belang van de organisatie en zichzelf ontwikkelt de ambtenaar zich door middel van scholing en het opdoen van werkervaring.</text:p>
                <text:p text:style-name="al">Lid 3</text:p>
                <text:p text:style-name="al">De ambtenaar maakt actief gebruik van het loopbaanbeleid. </text:p>
              </text:section>
            </text:section>
            <text:section text:name="paragraaf_id1-3-2-2-34-4" text:style-name="paragraaf">
              <text:p text:style-name="paragraaf_kop"><text:span text:style-name="label">Artikel</text:span> <text:span text:style-name="nr">17:2</text:span> Ontwikkeling en mobiliteit</text:p>
              <text:section text:name="structuurtekst_id1-3-2-2-34-4-2" text:style-name="structuurtekst">
                <text:p text:style-name="al">Lid 1 </text:p>
                <text:p text:style-name="al">Het bestuur begeleidt en ondersteunt de ambtenaar bij het verbeteren en ontwikkelen van diens inzetbaarheid en mobiliteit. </text:p>
                <text:p text:style-name="al">Lid 2</text:p>
                <text:p text:style-name="al">Het bestuur voert een actief intern en extern mobiliteitsbeleid en onderhoudt loopbaanbeleid, gericht op mobiliteit en organisatieverandering.</text:p>
                <text:p text:style-name="al">Lid 3</text:p>
                <text:p text:style-name="al">Het bestuur wijst de ambtenaar op diens mogelijkheden binnen het loopbaanbeleid.</text:p>
              </text:section>
            </text:section>
            <text:section text:name="paragraaf_id1-3-2-2-34-5" text:style-name="paragraaf">
              <text:p text:style-name="paragraaf_kop"><text:span text:style-name="label">Artikel</text:span> <text:span text:style-name="nr">17:3</text:span> Individueel loopbaanbudget</text:p>
              <text:section text:name="structuurtekst_id1-3-2-2-34-5-2" text:style-name="structuurtekst">
                <text:p text:style-name="al">Vervallen per 1-10-2017</text:p>
              </text:section>
            </text:section>
            <text:section text:name="paragraaf_id1-3-2-2-34-6" text:style-name="paragraaf">
              <text:p text:style-name="paragraaf_kop"><text:span text:style-name="label">Artikel</text:span> <text:span text:style-name="nr">17:4</text:span> Persoonlijk ontwikkelingsplan</text:p>
              <text:section text:name="structuurtekst_id1-3-2-2-34-6-2" text:style-name="structuurtekst">
                <text:p text:style-name="al">Lid 1</text:p>
                <text:p text:style-name="al">Naast de afspraken over het individueel loopbaanbudget leggen het bestuur en de ambtenaar in een persoonlijk ontwikkelingsplan de afspraken vast over de loopbaanontwikkeling en de vereiste kennis en vaardigheden van de ambtenaar, alsmede een in dat kader door hem te volgen opleiding en de te ondernemen activiteiten.</text:p>
                <text:p text:style-name="al">Lid 2</text:p>
                <text:p text:style-name="al">Het persoonlijk ontwikkelingsplan wordt ten minste een keer per drie jaar opgesteld en door het bestuur vastgesteld.</text:p>
                <text:p text:style-name="al">Lid 3</text:p>
                <text:p text:style-name="al">Een te volgen opleiding en de te ondernemen activiteiten passen in de doelstellingen, criteria en budgettaire voorwaarden van het opleidingsbeleid, zoals neergelegd in het door het bestuur vastgestelde opleidingsplan.</text:p>
                <text:p text:style-name="al">Lid 4</text:p>
                <text:p text:style-name="al">De kosten die gemaakt worden in het kader van de in het persoonlijk ontwikkelingsplan opgenomen opleiding en activiteiten worden door het bestuur vergoed.</text:p>
                <text:p text:style-name="al">Lid 5</text:p>
                <text:p text:style-name="al">In het persoonlijk ontwikkelingsplan worden afspraken vastgelegd met betrekking tot benodigd verlof en eventuele verdere medewerking van de zijde van de werkgever die de ambtenaar in staat moeten stellen de gemaakte afspraken uit te voeren.</text:p>
                <text:p text:style-name="al">Lid 6</text:p>
                <text:p text:style-name="al">In het persoonlijk ontwikkelingsplan worden afspraken vastgelegd met betrekking tot een of meer van de volgende onderwerpen:</text:p>
                <text:list text:style-name="id1-3-2-2-34-6-2-13">
                  <text:list-item text:style-override="id1-3-2-2-34-6-2-13-1">
                    <text:number>•</text:number>
                    <text:p text:style-name="al"> de keuze van opleidingsvorm of instituut, alsmede de redelijkerwijs te maken kosten; </text:p>
                  </text:list-item>
                  <text:list-item text:style-override="id1-3-2-2-34-6-2-13-2">
                    <text:number>•</text:number>
                    <text:p text:style-name="al">de periode gedurende welke een studie gevolgd zal worden;</text:p>
                  </text:list-item>
                  <text:list-item text:style-override="id1-3-2-2-34-6-2-13-3">
                    <text:number>•</text:number>
                    <text:p text:style-name="al">de minimaal te behalen resultaten en te maken voortgang; </text:p>
                  </text:list-item>
                  <text:list-item text:style-override="id1-3-2-2-34-6-2-13-4">
                    <text:number>•</text:number>
                    <text:p text:style-name="al"> de omstandigheden onder welke een te volgen studie kan worden onderbroken of gestopt; </text:p>
                  </text:list-item>
                  <text:list-item text:style-override="id1-3-2-2-34-6-2-13-5">
                    <text:number>•</text:number>
                    <text:p text:style-name="al"> de gehele of gedeeltelijke terugbetaling van de genoten vergoeding bij het voortijdig afbreken van een studie door de ambtenaar; </text:p>
                  </text:list-item>
                  <text:list-item text:style-override="id1-3-2-2-34-6-2-13-6">
                    <text:number>•</text:number>
                    <text:p text:style-name="al"> de gehele of gedeeltelijke terugbetaling van de genoten vergoeding bij het verlaten van de veiligheidsregio binnen een te bepalen periode na afronding van de studie; </text:p>
                  </text:list-item>
                  <text:list-item text:style-override="id1-3-2-2-34-6-2-13-7">
                    <text:number>•</text:number>
                    <text:p text:style-name="al">eventuele andere onderwerpen die van belang zijn voor een goede uitvoering van de gemaakte afspraken. </text:p>
                  </text:list-item>
                </text:list>
                <text:p text:style-name="al"/>
              </text:section>
            </text:section>
            <text:section text:name="paragraaf_id1-3-2-2-34-7" text:style-name="paragraaf">
              <text:p text:style-name="paragraaf_kop"><text:span text:style-name="label">Artikel</text:span> <text:span text:style-name="nr">17:5</text:span> Loopbaanadvies</text:p>
              <text:section text:name="structuurtekst_id1-3-2-2-34-7-2" text:style-name="structuurtekst">
                <text:p text:style-name="al">De ambtenaar heeft na elke periode van drie jaar recht op loopbaanadvies bij een door het bestuur aangewezen interne of externe deskundige.</text:p>
              </text:section>
            </text:section>
            <text:section text:name="paragraaf_id1-3-2-2-34-8" text:style-name="paragraaf">
              <text:p text:style-name="paragraaf_kop"><text:span text:style-name="label">Artikel</text:span> <text:span text:style-name="nr">17:6</text:span> Inzetbaarheid</text:p>
              <text:section text:name="structuurtekst_id1-3-2-2-34-8-2" text:style-name="structuurtekst">
                <text:p text:style-name="al">In het persoonlijk ontwikkelingsplan van en het functioneringsgesprek met een ambtenaar van 50 jaar en ouder stelt het bestuur zijn belasting en belastbaarheid aan de orde. Zo nodig worden naar aanleiding hiervan afspraken gemaakt over aanpassingen in het individuele takenpakket.</text:p>
              </text:section>
            </text:section>
            <text:section text:name="paragraaf_id1-3-2-2-34-9" text:style-name="paragraaf">
              <text:p text:style-name="paragraaf_kop"><text:span text:style-name="label">Artikel</text:span> <text:span text:style-name="nr">17:7</text:span> Flankerend beleid</text:p>
              <text:section text:name="structuurtekst_id1-3-2-2-34-9-2" text:style-name="structuurtekst">
                <text:p text:style-name="al">Het bestuur stelt vast welke mobiliteitsbevorderende voorzieningen beschikbaar kunnen worden gesteld aan ambtenaren die zich in een Van-werk-naar-werk-traject bevinden.</text:p>
              </text:section>
            </text:section>
            <text:p text:style-name="hoofdstuk_bottom"/>
          </text:section>
          <text:section text:name="hoofdstuk_id1-3-2-2-35" text:style-name="hoofdstuk">
            <text:p text:style-name="hoofdstuk_kop"><text:span text:style-name="label"/> <text:span text:style-name="nr">18</text:span> Verplaatsingskosten</text:p>
            <text:section text:name="paragraaf_id1-3-2-2-35-2" text:style-name="paragraaf">
              <text:p text:style-name="paragraaf_kop"><text:span text:style-name="label">Artikel</text:span> <text:span text:style-name="nr">18:1:1</text:span> Begripsomschrijvingen</text:p>
              <text:section text:name="structuurtekst_id1-3-2-2-35-2-2" text:style-name="structuurtekst">
                <text:p text:style-name="al">Lid 1</text:p>
                <text:p text:style-name="al">Voor de toepassing van deze regeling wordt verstaan onder:</text:p>
                <text:p text:style-name="al">a. <text:span text:style-name="nadrukvet">betrokkene:</text:span></text:p>
                <text:p text:style-name="al"> de ambtenaar of gewezen ambtenaar in de zin van de CAR;</text:p>
                <text:p text:style-name="al">b. <text:span text:style-name="nadrukvet">woongebied:</text:span></text:p>
                <text:p text:style-name="al"> een door het bestuur aan te wijzen gebied aansluitend aan het grondgebied van de veiligheidsregio;</text:p>
                <text:p text:style-name="al">c. <text:span text:style-name="nadrukvet">standplaats:</text:span></text:p>
                <text:p text:style-name="al"> de veiligheidsregio of het met name genoemde deel daarvan, waar de ambtenaar gewoonlijk zijn werkzaamheden verricht; </text:p>
                <text:p text:style-name="al">d. <text:span text:style-name="nadrukvet">gezinsleden:</text:span></text:p>
                <text:p text:style-name="al"> de echtgenoot, geregistreerde partner van de betrokkene en de kinderen, stief- en pleegkinderen van de betrokkene en/of van de echtgenoot, geregistreerde partner voor zover zij samenwonen;</text:p>
                <text:p text:style-name="al">e. <text:span text:style-name="nadrukvet">eigen huishouding voeren:</text:span></text:p>
                <text:p text:style-name="al"> het zelfstandig en voor eigen rekening bewonen van woonruimte, voorzien van eigen meubilair en stoffering, een en ander ter beoordeling van het bestuursorgaan;</text:p>
                <text:p text:style-name="al">f. <text:span text:style-name="nadrukvet">berekeningsbasis:</text:span></text:p>
                <text:p text:style-name="al"> het twaalfvoud van het salaris per maand inclusief eventuele salaristoelage(n), dan wel hetgeen daarmede overeenkomt ingeval dat artikel niet op hem van toepassing is - die betrokkene geniet op het berekeningstijdstip, vermeerderd met 8%; en in voorkomende gevallen vermeerderd met:   </text:p>
                <text:p text:style-name="al"/>
                <text:p text:style-name="al">1. genoten wachtgeld of uitkering krachtens hoofdstuk 10 of 11 of een genoten werkloosheidsuitkering krachtens de WW en eventueel hoofdstuk 10a;</text:p>
                <text:p text:style-name="al">2. genoten herplaatsingstoelage hoofdstuk 12 van het pensioenreglement;</text:p>
                <text:p text:style-name="al"/>
                <text:p text:style-name="al">g. <text:span text:style-name="nadrukvet">berekeningstijdstip:</text:span></text:p>
                <text:p text:style-name="al">- 1e datum waarop de betrokkene verhuist;</text:p>
                <text:p text:style-name="al">- 2e indien de betrokkene verhuist voor de datum dat de functie feitelijk wordt vervuld, de datum van ingang van de functievervulling; </text:p>
                <text:p text:style-name="al">- 3e bij het overlijden of ontslag van de betrokkene, de datum waarop de laatste salarisbetaling heeft plaatsgevonden;</text:p>
                <text:p text:style-name="al">h. <text:span text:style-name="nadrukvet">verplaatsen en verplaatsing:</text:span></text:p>
                <text:p text:style-name="al"> veranderen onderscheidenlijk verandering van de standplaats van de betrokkene in opdracht van het bestuursorgaan;</text:p>
                <text:p text:style-name="al">i. <text:span text:style-name="nadrukvet">verplaatsingskostenvergoeding:</text:span></text:p>
                <text:p text:style-name="al"> tegemoetkoming in de kosten van een verplaatsing, danwel van een verhuizing voortvloeiende uit indiensttreding of ontslag, ofwel een tegemoetkoming in reis- en pensionkosten voor de periode dat de verhuizing nog niet heeft plaatsgevonden;</text:p>
                <text:p text:style-name="al">j. <text:span text:style-name="nadrukvet">dienstwoning:</text:span></text:p>
                <text:p text:style-name="al"> de door het bestuursorgaan aan de betrokkene in verband met de uitoefening van zijn functie aangewezen woning.</text:p>
                <text:p text:style-name="al">Lid 2</text:p>
                <text:p text:style-name="al">Bij de toepassing van dit hoofdstuk wordt artikel 1:2:1 in acht genomen.</text:p>
              </text:section>
            </text:section>
            <text:section text:name="paragraaf_id1-3-2-2-35-3" text:style-name="paragraaf">
              <text:p text:style-name="paragraaf_kop"><text:span text:style-name="label">Artikel</text:span> <text:span text:style-name="nr">18:1:2</text:span> Tegemoetkoming verhuiskosten</text:p>
              <text:section text:name="structuurtekst_id1-3-2-2-35-3-2" text:style-name="structuurtekst">
                <text:p text:style-name="al">Lid 1</text:p>
                <text:p text:style-name="al">De betrokkene, die vanwege het dienstbelang de verplichting is opgelegd om in of meer nabij zijn standplaats te gaan wonen, als bedoeld in artikel 15:1:17, tweede lid, wordt een tegemoetkoming in verhuiskosten verleend.</text:p>
                <text:p text:style-name="al">Lid 2</text:p>
                <text:p text:style-name="al">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text:p>
                <text:p text:style-name="al"> Overgang zonder onderbreking naar een andere tak van dienst van dezelfde organisatie of naar een van haar bedrijven of instellingen wordt niet als ontslag op verzoek beschouwd.</text:p>
                <text:p text:style-name="al">Lid 3</text:p>
                <text:p text:style-name="al">De tegemoetkoming in verhuiskosten wordt aan de betrokkene, die in verband met een indiensttreding dient te verhuizen, slechts verleend, indien hij schriftelijk heeft verklaard dat een verplichting tot terugbetalen als bedoeld in het vorige lid hem bekend is.</text:p>
              </text:section>
            </text:section>
            <text:section text:name="paragraaf_id1-3-2-2-35-4" text:style-name="paragraaf">
              <text:p text:style-name="paragraaf_kop"><text:span text:style-name="label">Artikel</text:span> <text:span text:style-name="nr">18:1:3</text:span> Tegemoetkoming verhuiskosten</text:p>
              <text:section text:name="structuurtekst_id1-3-2-2-35-4-2" text:style-name="structuurtekst">
                <text:p text:style-name="al">Lid 1</text:p>
                <text:p text:style-name="al">De betrokkene, die in opdracht van het bestuursorgaan, anders dan in verband met een verplaatsing of indiensttreding, een dienstwoning betrekt of verlaat, wordt een tegemoetkoming in verhuiskosten verleend.</text:p>
                <text:p text:style-name="al">Lid 2</text:p>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p text:style-name="al">Lid 3</text:p>
                <text:p text:style-name="al">Indien het verlaten van een dienstwoning verband houdt met het overlijden van de betrokkene, wordt een tegemoetkoming in verhuiskosten verleend aan de nagelaten gezinsleden.</text:p>
                <text:p text:style-name="al">Lid 4</text:p>
                <text:p text:style-name="al">Bij toepassing van het tweede en derde lid wordt een vergoeding in de verhuiskosten, bedoeld in artikel 18:1:5, eerste lid, verleend, met dien verstande dat deze vergoeding niet meer bedraagt dan die waarop aanspraak zou bestaan bij verhuizing binnen het woongebied.</text:p>
              </text:section>
            </text:section>
            <text:section text:name="paragraaf_id1-3-2-2-35-5" text:style-name="paragraaf">
              <text:p text:style-name="paragraaf_kop"><text:span text:style-name="label">Artikel</text:span> <text:span text:style-name="nr">18:1:4</text:span> Tegemoetkoming verhuiskosten</text:p>
              <text:section text:name="structuurtekst_id1-3-2-2-35-5-2" text:style-name="structuurtekst">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section>
            </text:section>
            <text:section text:name="paragraaf_id1-3-2-2-35-6" text:style-name="paragraaf">
              <text:p text:style-name="paragraaf_kop"><text:span text:style-name="label">Artikel</text:span> <text:span text:style-name="nr">18:1:5</text:span> Tegemoetkoming verhuiskosten</text:p>
              <text:section text:name="structuurtekst_id1-3-2-2-35-6-2" text:style-name="structuurtekst">
                <text:p text:style-name="al">Lid 1</text:p>
                <text:p text:style-name="al">De tegemoetkoming in verhuiskosten kan slechts bestaan uit:</text:p>
                <text:p text:style-name="al">a. een bedrag voor de kosten van transport van de bagage en van de inboedel van de betrokkene en zijn gezinsleden naar de nieuwe woning, waaronder begrepen de kosten van het in en uitpakken van breekbare zaken;</text:p>
                <text:p text:style-name="al">b. een bedrag voor dubbel woonkosten, gelijk aan de noodzakelijk te maken kosten, met een maximum van € 312,49 per maand met dien verstande dat de tegemoetkoming ten hoogste voor vier maanden wordt verleend;</text:p>
                <text:p text:style-name="al">c. een bedrag voor alle andere direct uit de verhuizing voortvloeiende kosten, met een maximum van € 6.249,44.</text:p>
                <text:p text:style-name="al">Lid 2</text:p>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p text:style-name="al">Lid 3</text:p>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 geval beide betrokkenen een deeltijddienstverband hebben en niet tevens een deeltijddienstverband bij een andere werkgever die aanspraak geeft op een tegemoetkoming in verhuiskosten, wordt de berekeningsbasis vastgesteld als ware er sprake van een voltijddienstverband. De tegemoetkoming wordt toegekend op grond van de hoogste berekeningsbasis.</text:p>
                <text:p text:style-name="al">Lid 4</text:p>
                <text:p text:style-name="al">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section>
            </text:section>
            <text:section text:name="paragraaf_id1-3-2-2-35-7" text:style-name="paragraaf">
              <text:p text:style-name="paragraaf_kop"><text:span text:style-name="label">Artikel</text:span> <text:span text:style-name="nr">18:1:6</text:span> Tegemoetkoming woon- werkverkeer</text:p>
              <text:section text:name="structuurtekst_id1-3-2-2-35-7-2" text:style-name="structuurtekst">
                <text:p text:style-name="al">Lid 1</text:p>
                <text:p text:style-name="al">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p text:style-name="al">Lid 2</text:p>
                <text:p text:style-name="al">Een betrokkene als bedoeld in het eerste lid, die naar het oordeel van het bestuursorgaan niet dagelijks heen en weer kan reizen, heeft, tenzij door de veiligheidsregio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 </text:p>
                <text:p text:style-name="al">Lid 3</text:p>
                <text:p text:style-name="al">Indien een betrokkene als bedoeld in het eerste en tweede lid, naar het oordeel van het bestuursorgaan niet alles, wat redelijkerwijs van hem mag worden verwacht, heeft gedaan om zo spoedig mogelijk te verhuizen, komt hij niet langer in aanmerking voor tegemoetkomingen als bedoeld in het eerste en tweede lid.</text:p>
                <text:p text:style-name="al">Lid 4</text:p>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stuursorgaan niet dagelijks heen en weer kan reizen. </text:p>
              </text:section>
            </text:section>
            <text:section text:name="paragraaf_id1-3-2-2-35-8" text:style-name="paragraaf">
              <text:p text:style-name="paragraaf_kop"><text:span text:style-name="label">Artikel</text:span> <text:span text:style-name="nr">18:1:6:1</text:span> Regeling tegemoetkoming kosten woon-werkverkeer</text:p>
              <text:section text:name="structuurtekst_id1-3-2-2-35-8-2" text:style-name="structuurtekst">
                <text:p text:style-name="al">In aanvulling op het gestelde in artikel 18:1:6 heeft de Veiligheidsregio Zaanstreek-Waterland een Regeling tegemoetkoming kosten woon-werkverkeer vastgesteld.</text:p>
                <text:p text:style-name="al">Klik hier om naar deze regeling in het onderdeel aanvullende regelingen te gaan.</text:p>
              </text:section>
            </text:section>
            <text:section text:name="paragraaf_id1-3-2-2-35-9" text:style-name="paragraaf">
              <text:p text:style-name="paragraaf_kop"><text:span text:style-name="label">Artikel</text:span> <text:span text:style-name="nr">18:1:7</text:span> Hoogte tegemoetkoming</text:p>
              <text:section text:name="structuurtekst_id1-3-2-2-35-9-2" text:style-name="structuurtekst">
                <text:p text:style-name="al">Lid 1</text:p>
                <text:p text:style-name="al">De tegemoetkoming in reiskosten bedoeld in artikel 18:1:6, eerste en vierde lid, is gelijk aan de gemaakte kosten van het openbaar vervoer op basis van het tarief van de tweede klasse.</text:p>
                <text:p text:style-name="al">Lid 2</text:p>
                <text:p text:style-name="al">De vergoeding die plaatsvindt op basis van het eerste lid is, voor dat deel dat gebruik wordt gemaakt van de trein, gemaximeerd op het bedrag van € 3.996 per jaar.</text:p>
                <text:p text:style-name="al">Lid 3</text:p>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 </text:p>
                <text:p text:style-name="al">Lid 4</text:p>
                <text:p text:style-name="al">De tegemoetkoming in reiskosten bedoeld in artikel 18:1:6, eerste en vierde lid, is, indien het bestuur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p text:style-name="al">Lid 5</text:p>
                <text:p text:style-name="al">De betrokkene, die naar het oordeel van het bestuur de plaats van tewerkstelling met het openbaar vervoer kan bereiken maar daarvan geen gebruik maakt, heeft aanspraak op een tegemoetkoming van 25% van de tegemoetkoming bedoeld in het vierde lid.</text:p>
              </text:section>
            </text:section>
            <text:section text:name="paragraaf_id1-3-2-2-35-10" text:style-name="paragraaf">
              <text:p text:style-name="paragraaf_kop"><text:span text:style-name="label">Artikel</text:span> <text:span text:style-name="nr">18:1:7a</text:span> Vervallen</text:p>
              <text:section text:name="structuurtekst_id1-3-2-2-35-10-2" text:style-name="structuurtekst">
                <text:p text:style-name="al">(Vervallen)</text:p>
              </text:section>
            </text:section>
            <text:section text:name="paragraaf_id1-3-2-2-35-11" text:style-name="paragraaf">
              <text:p text:style-name="paragraaf_kop"><text:span text:style-name="label">Artikel</text:span> <text:span text:style-name="nr">18:1:8</text:span> Niet verhuisplichtig, toch een tegemoetkoming woon-werkverkeer</text:p>
              <text:section text:name="structuurtekst_id1-3-2-2-35-11-2" text:style-name="structuurtekst">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section>
            </text:section>
            <text:section text:name="paragraaf_id1-3-2-2-35-12" text:style-name="paragraaf">
              <text:p text:style-name="paragraaf_kop"><text:span text:style-name="label">Artikel</text:span> <text:span text:style-name="nr">18:1:9</text:span> Pensionkosten</text:p>
              <text:section text:name="structuurtekst_id1-3-2-2-35-12-2" text:style-name="structuurtekst">
                <text:p text:style-name="al">Lid 1</text:p>
                <text:p text:style-name="al">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p text:style-name="al">Lid 2</text:p>
                <text:p text:style-name="al">De tegemoetkoming in reiskosten voor gezinsbezoek dan wel voor het bezoeken van de plaats waar betrokkene nog is gehuisvest is gelijk aan de kosten van het gebruik van het openbaar vervoer en wel naar het tarief van de laagste klasse.</text:p>
              </text:section>
            </text:section>
            <text:section text:name="paragraaf_id1-3-2-2-35-13" text:style-name="paragraaf">
              <text:p text:style-name="paragraaf_kop"><text:span text:style-name="label">Artikel</text:span> <text:span text:style-name="nr">18:1:10</text:span> Duur tegemoetkoming reis- en pensionkosten</text:p>
              <text:section text:name="structuurtekst_id1-3-2-2-35-13-2" text:style-name="structuurtekst">
                <text:p text:style-name="al">Lid 1</text:p>
                <text:p text:style-name="al">De tegemoetkoming ingevolge het bepaalde in de artikelen 18:1:7 en 18:1:9 wordt voor de eerste keer voor niet langer dan zes maanden verleend. Het bevoegde gezag kan deze termijn op verzoek van betrokkene telkens voor niet langer dan zes maanden verlengen.</text:p>
                <text:p text:style-name="al">Lid 2</text:p>
                <text:p text:style-name="al">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p text:style-name="al">Lid 3</text:p>
                <text:p text:style-name="al">Het bevoegd gezag is bevoegd te bepalen dat de tegemoetkomingen vastgesteld op basis van artikel 18:1:7 eerste lid en artikel 18:1:14 maandelijks zonder declaratie worden uitbetaald met inachtneming van een korting op de bedragen van 6%.</text:p>
              </text:section>
            </text:section>
            <text:section text:name="paragraaf_id1-3-2-2-35-14" text:style-name="paragraaf">
              <text:p text:style-name="paragraaf_kop"><text:span text:style-name="label">Artikel</text:span> <text:span text:style-name="nr">18:1:11</text:span> Procedure tegemoetkoming verhuiskosten</text:p>
              <text:section text:name="structuurtekst_id1-3-2-2-35-14-2" text:style-name="structuurtekst">
                <text:p text:style-name="al">Lid 1</text:p>
                <text:p text:style-name="al">De aanvraag voor een tegemoetkoming in verhuiskosten dient voor de datum van de verhuizing bij het bestuursorgaan te zijn ingediend.</text:p>
                <text:p text:style-name="al">Lid 2</text:p>
                <text:p text:style-name="al">Zo spoedig mogelijk na de verhuizing doch in ieder geval binnen zes maanden daarna doe t de betrokkene bi j het bestuursorgaan opgave van de kosten als bedoeld in artikel 18:1:5, eerste lid, onder b.</text:p>
              </text:section>
            </text:section>
            <text:section text:name="paragraaf_id1-3-2-2-35-15" text:style-name="paragraaf">
              <text:p text:style-name="paragraaf_kop"><text:span text:style-name="label">Artikel</text:span> <text:span text:style-name="nr">18:1:12</text:span> Voorschot</text:p>
              <text:section text:name="structuurtekst_id1-3-2-2-35-15-2" text:style-name="structuurtekst">
                <text:p text:style-name="al">Het bestuursorgaan kan ter zake van dit hoofdstuk bedoelde tegemoetkomingen een voorschot verlenen.</text:p>
              </text:section>
            </text:section>
            <text:section text:name="paragraaf_id1-3-2-2-35-16" text:style-name="paragraaf">
              <text:p text:style-name="paragraaf_kop"><text:span text:style-name="label">Artikel</text:span> <text:span text:style-name="nr">18:1:13</text:span> Slotbepaling</text:p>
              <text:section text:name="structuurtekst_id1-3-2-2-35-16-2" text:style-name="structuurtekst">
                <text:p text:style-name="al">Het bestuur kan voor zover nodig in afwijking van de bij of krachtens dit hoofdstuk gestelde regels beslissen in individuele gevallen, waarin deze regelen naar het oordeel van het bestuur niet of niet naar redelijkheid voorzien.</text:p>
              </text:section>
            </text:section>
            <text:p text:style-name="hoofdstuk_bottom"/>
          </text:section>
          <text:section text:name="hoofdstuk_id1-3-2-2-36" text:style-name="hoofdstuk">
            <text:p text:style-name="hoofdstuk_kop"><text:span text:style-name="label"/> <text:span text:style-name="nr">19</text:span> Rechtspositieregeling vrijwilligers bij de veiligheidsregior</text:p>
            <text:section text:name="paragraaf_id1-3-2-2-36-2" text:style-name="paragraaf">
              <text:p text:style-name="paragraaf_kop"><text:span text:style-name="label">Artikel</text:span> <text:span text:style-name="nr">19:0:0:0</text:span> Regeling piketfuncties</text:p>
              <text:section text:name="structuurtekst_id1-3-2-2-36-2-2" text:style-name="structuurtekst">
                <text:p text:style-name="al">In aanvulling op het gestelde in hoofdstuk 19 heeft de Veiligheidsregio Zaanstreek-Waterland de Regeling piketfuncties vastgesteld. </text:p>
                <text:p text:style-name="al">Klik hier om naar deze regeling in het onderdeel aanvullende regelingen te gaan.</text:p>
              </text:section>
            </text:section>
            <text:section text:name="paragraaf_id1-3-2-2-36-3" text:style-name="paragraaf">
              <text:p text:style-name="paragraaf_kop"><text:span text:style-name="label">Artikel</text:span> <text:span text:style-name="nr">19:0:0:1</text:span> Regeling niet-repressieve vrijwilligers</text:p>
              <text:section text:name="structuurtekst_id1-3-2-2-36-3-2" text:style-name="structuurtekst">
                <text:p text:style-name="al">In aanvulling op het gestelde in hoofdstuk 19 heeft de Veiligheidsregio Zaanstreek-Waterland een Regeling niet-repressieve vrijwilligers vastgesteld.</text:p>
                <text:p text:style-name="al">Klik hier om naar deze regeling in het onderdeel aanvullende regelingen te gaan.</text:p>
              </text:section>
            </text:section>
            <text:section text:name="paragraaf_id1-3-2-2-36-4" text:style-name="paragraaf">
              <text:p text:style-name="paragraaf_kop"><text:span text:style-name="label">Artikel</text:span> <text:span text:style-name="nr">19:0:0:2</text:span> Bedankregeling</text:p>
              <text:section text:name="structuurtekst_id1-3-2-2-36-4-2" text:style-name="structuurtekst">
                <text:p text:style-name="al">In aanvulling op het gestelde in hoofdstuk 19 heeft de Veiligheidsregio Zaanstreek-Waterland een Uitvoeringsregeling bedankregeling vastgesteld.</text:p>
                <text:p text:style-name="al">Klik hier om naar deze regeling in het onderdeel aanvullende regelingen te gaan.</text:p>
              </text:section>
            </text:section>
            <text:section text:name="paragraaf_id1-3-2-2-36-5" text:style-name="paragraaf">
              <text:p text:style-name="paragraaf_kop"><text:span text:style-name="label">Artikel</text:span> <text:span text:style-name="nr">19:0:0:3</text:span> Vergoedingsregeling duiken</text:p>
              <text:section text:name="structuurtekst_id1-3-2-2-36-5-2" text:style-name="structuurtekst">
                <text:p text:style-name="al">In aanvulling op het gestelde in hoofdstuk 19 heeft de Veiligheidsregio Zaanstreek-Waterland een vergoedingsregeling duiken vastgesteld.</text:p>
                <text:p text:style-name="al">Klik hier om naar deze regeling in het onderdeel aanvullende regelingen te gaan.</text:p>
              </text:section>
            </text:section>
            <text:section text:name="paragraaf_id1-3-2-2-36-6" text:style-name="paragraaf">
              <text:p text:style-name="paragraaf_kop"><text:span text:style-name="label">Paragraaf</text:span> <text:span text:style-name="nr">1</text:span> Algemene bepalingen</text:p>
              <text:section text:name="structuurtekst_id1-3-2-2-36-6-2" text:style-name="structuurtekst">
                <text:list text:style-name="id1-3-2-2-36-6-2-1">
                  <text:list-item text:style-override="id1-3-2-2-36-6-2-1-1">
                    <text:number>•</text:number>
                    <text:p text:style-name="al">Artikel 19:1 Werkingssfeer</text:p>
                  </text:list-item>
                  <text:list-item text:style-override="id1-3-2-2-36-6-2-1-2">
                    <text:number>•</text:number>
                    <text:p text:style-name="al">Artikel 19:2 Begripsbepaling</text:p>
                  </text:list-item>
                  <text:list-item text:style-override="id1-3-2-2-36-6-2-1-3">
                    <text:number>•</text:number>
                    <text:p text:style-name="al">Artikel 19:3 Overleg met vakorganisaties</text:p>
                  </text:list-item>
                  <text:list-item text:style-override="id1-3-2-2-36-6-2-1-4">
                    <text:number>•</text:number>
                    <text:p text:style-name="al">Artikel 19:4 Informatievoorziening aan de vrijwilliger</text:p>
                  </text:list-item>
                  <text:list-item text:style-override="id1-3-2-2-36-6-2-1-5">
                    <text:number>•</text:number>
                    <text:p text:style-name="al">Artikel 19:5 Informatievoorziening aan derden</text:p>
                  </text:list-item>
                </text:list>
                <text:p text:style-name="al"/>
              </text:section>
            </text:section>
            <text:section text:name="paragraaf_id1-3-2-2-36-7" text:style-name="paragraaf">
              <text:p text:style-name="paragraaf_kop"><text:span text:style-name="label">Artikel</text:span> <text:span text:style-name="nr">19:1</text:span> Werkingssfeer</text:p>
              <text:section text:name="structuurtekst_id1-3-2-2-36-7-2" text:style-name="structuurtekst">
                <text:p text:style-name="al">Dit hoofdstuk is van toepassing op de vrijwilliger die door het bestuur aangesteld is als brandweervrijwilliger.</text:p>
              </text:section>
            </text:section>
            <text:section text:name="paragraaf_id1-3-2-2-36-8" text:style-name="paragraaf">
              <text:p text:style-name="paragraaf_kop"><text:span text:style-name="label">Artikel</text:span> <text:span text:style-name="nr">19:2</text:span> Begripsbepaling</text:p>
              <text:section text:name="structuurtekst_id1-3-2-2-36-8-2" text:style-name="structuurtekst">
                <text:p text:style-name="al">
                <text:span text:style-name="nadrukvet">Hoofdwerkgever:</text:span>
              </text:p>
                <text:p text:style-name="al"> Hoofdwerkgever: de werkgever waarbij de brandweervrijwilliger in loondienst is.</text:p>
              </text:section>
            </text:section>
            <text:section text:name="paragraaf_id1-3-2-2-36-9" text:style-name="paragraaf">
              <text:p text:style-name="paragraaf_kop"><text:span text:style-name="label">Artikel</text:span> <text:span text:style-name="nr">19:3</text:span> Overleg met vakorganisaties</text:p>
              <text:section text:name="structuurtekst_id1-3-2-2-36-9-2" text:style-name="structuurtekst">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 </text:p>
              </text:section>
            </text:section>
            <text:section text:name="paragraaf_id1-3-2-2-36-10" text:style-name="paragraaf">
              <text:p text:style-name="paragraaf_kop"><text:span text:style-name="label">Artikel</text:span> <text:span text:style-name="nr">19:4</text:span> Informatievoorziening aan de vrijwilliger</text:p>
              <text:section text:name="structuurtekst_id1-3-2-2-36-10-2" text:style-name="structuurtekst">
                <text:p text:style-name="al">Lid 1</text:p>
                <text:p text:style-name="al">De vrijwilliger ontvangt op zijn verzoek kosteloos een exemplaar van dit hoofdstuk, van de wijzigingen daarvan en van alle andere schriftelijke regels die hij bij de uitvoering van zijn werkzaamheden heeft na te leven.</text:p>
                <text:p text:style-name="al">Lid 2</text:p>
                <text:p text:style-name="al">De vrijwilliger die regels heeft na te leven die niet schriftelijk zijn vastgesteld wordt hierover naar behoren geïnformeerd.</text:p>
              </text:section>
            </text:section>
            <text:section text:name="paragraaf_id1-3-2-2-36-11" text:style-name="paragraaf">
              <text:p text:style-name="paragraaf_kop"><text:span text:style-name="label">Artikel</text:span> <text:span text:style-name="nr">19:5</text:span> Informatievoorziening aan derden</text:p>
              <text:section text:name="structuurtekst_id1-3-2-2-36-11-2" text:style-name="structuurtekst">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list text:style-name="id1-3-2-2-36-11-2-2">
                  <text:list-item text:style-override="id1-3-2-2-36-11-2-2-1">
                    <text:number>•</text:number>
                    <text:p text:style-name="al">de vakorganisaties die deelnemen aan het georganiseerd overleg bedoeld in artikel 19:3, eerste lid;</text:p>
                  </text:list-item>
                  <text:list-item text:style-override="id1-3-2-2-36-11-2-2-2">
                    <text:number>•</text:number>
                    <text:p text:style-name="al">ieder ander die daarvoor naar het oordeel van het bestuur in aanmerking komt.</text:p>
                  </text:list-item>
                </text:list>
                <text:p text:style-name="al"/>
              </text:section>
            </text:section>
            <text:section text:name="paragraaf_id1-3-2-2-36-12" text:style-name="paragraaf">
              <text:p text:style-name="paragraaf_kop"><text:span text:style-name="label">Paragraaf</text:span> <text:span text:style-name="nr">2</text:span> Aanstelling en bevordering</text:p>
              <text:section text:name="structuurtekst_id1-3-2-2-36-12-2" text:style-name="structuurtekst">
                <text:list text:style-name="id1-3-2-2-36-12-2-1">
                  <text:list-item text:style-override="id1-3-2-2-36-12-2-1-1">
                    <text:number>•</text:number>
                    <text:p text:style-name="al">Artikel 19:6 Aanstelling in vaste of tijdelijke dienst</text:p>
                  </text:list-item>
                  <text:list-item text:style-override="id1-3-2-2-36-12-2-1-2">
                    <text:number>•</text:number>
                    <text:p text:style-name="al">Artikel 19:7 Voorwaarden voor aanstelling</text:p>
                  </text:list-item>
                  <text:list-item text:style-override="id1-3-2-2-36-12-2-1-3">
                    <text:number>•</text:number>
                    <text:p text:style-name="al">Artikel 19:7a Vervallen</text:p>
                  </text:list-item>
                  <text:list-item text:style-override="id1-3-2-2-36-12-2-1-4">
                    <text:number>•</text:number>
                    <text:p text:style-name="al">Artikel 19:8 Bericht van aanstelling</text:p>
                  </text:list-item>
                  <text:list-item text:style-override="id1-3-2-2-36-12-2-1-5">
                    <text:number>•</text:number>
                    <text:p text:style-name="al">Artikel 19:9 Bevordering</text:p>
                  </text:list-item>
                  <text:list-item text:style-override="id1-3-2-2-36-12-2-1-6">
                    <text:number>•</text:number>
                    <text:p text:style-name="al">Artikel 19:10 Vervallen</text:p>
                  </text:list-item>
                </text:list>
                <text:p text:style-name="al"/>
              </text:section>
            </text:section>
            <text:section text:name="paragraaf_id1-3-2-2-36-13" text:style-name="paragraaf">
              <text:p text:style-name="paragraaf_kop"><text:span text:style-name="label">Artikel</text:span> <text:span text:style-name="nr">19:6</text:span> Aanstelling in vaste of tijdelijke dienst</text:p>
              <text:section text:name="structuurtekst_id1-3-2-2-36-13-2" text:style-name="structuurtekst">
                <text:p text:style-name="al">Lid 1</text:p>
                <text:p text:style-name="al">Het bestuur kan de vrijwilliger aanstellen in vaste dienst, of in tijdelijke dienst voor een bepaalde periode.</text:p>
                <text:p text:style-name="al">Lid 2</text:p>
                <text:p text:style-name="al">Een aanstelling in tijdelijke dienst wordt alleen verleend bij wijze van proef.</text:p>
                <text:p text:style-name="al">Lid 3</text:p>
                <text:p text:style-name="al">Een aanstelling in tijdelijke dienst wordt voor een periode van maximaal twee jaar verleend. In bijzondere gevallen kan de tijdelijke aanstelling verlengd worden met een periode van ten hoogste een jaar.</text:p>
                <text:p text:style-name="al">Lid 4</text:p>
                <text:p text:style-name="al">Het bestuur verleent de vrijwilliger een vaste aanstelling zodra de maximale termijn voor een tijdelijke aanstelling verstreken is, tenzij de proef niet geslaagd is.</text:p>
              </text:section>
            </text:section>
            <text:section text:name="paragraaf_id1-3-2-2-36-14" text:style-name="paragraaf">
              <text:p text:style-name="paragraaf_kop"><text:span text:style-name="label">Artikel</text:span> <text:span text:style-name="nr">19:7</text:span> Voorwaarden voor aanstelling</text:p>
              <text:section text:name="structuurtekst_id1-3-2-2-36-14-2" text:style-name="structuurtekst">
                <text:p text:style-name="al">Lid 1</text:p>
                <text:p text:style-name="al">Voor aanstelling als vrijwilliger kunnen alleen die personen in aanmerking komen die voldoen aan de eisen die het Besluit personeel veiligheidsregio’s daarvoor stelt.</text:p>
                <text:p text:style-name="al">Lid 2</text:p>
                <text:p text:style-name="al">Degene die in aanmerking wil komen voor aanstelling als vrijwilliger voldoet bovendien aan de volgende voorwaarden:</text:p>
                <text:p text:style-name="al">a. hij beschikt over de voor de brandweerdienst vereiste karaktereigenschappen;</text:p>
                <text:p text:style-name="al">b. hij is door de aard en de plaats van zijn dagelijkse werkzaamheden en de ligging van zijn woning, in staat om zijn taak bij de veiligheidsregio naar behoren te vervullen; </text:p>
                <text:p text:style-name="al">c. hij is ten minste 18 jaar.</text:p>
              </text:section>
            </text:section>
            <text:section text:name="paragraaf_id1-3-2-2-36-15" text:style-name="paragraaf">
              <text:p text:style-name="paragraaf_kop"><text:span text:style-name="label">Artikel</text:span> <text:span text:style-name="nr">19:7a</text:span> Vervallen</text:p>
              <text:section text:name="structuurtekst_id1-3-2-2-36-15-2" text:style-name="structuurtekst">
                <text:p text:style-name="al">(Vervallen)</text:p>
              </text:section>
            </text:section>
            <text:section text:name="paragraaf_id1-3-2-2-36-16" text:style-name="paragraaf">
              <text:p text:style-name="paragraaf_kop"><text:span text:style-name="label">Artikel</text:span> <text:span text:style-name="nr">19:8</text:span> Bericht van aanstelling</text:p>
              <text:section text:name="structuurtekst_id1-3-2-2-36-16-2" text:style-name="structuurtekst">
                <text:p text:style-name="al">Lid 1</text:p>
                <text:p text:style-name="al">De vrijwilliger ontvangt voor indiensttreding kosteloos een bericht van aanstelling. Hierin wordt vermeld:</text:p>
                <text:p text:style-name="al">a. de naam, voornamen, geboorteplaats en geboortedatum van de vrijwilliger,</text:p>
                <text:p text:style-name="al">b. de duur van de aanstelling; bij een tijdelijke aanstelling wordt de periode waarvoor de aanstelling is aangegaan zo nauwkeurig mogelijk omschreven;</text:p>
                <text:p text:style-name="al">c. de ingangsdatum van de aanstelling;</text:p>
                <text:p text:style-name="al">d. de functie waarin de vrijwilliger is aangesteld en de vergoeding die aan hem wordt toegekend.</text:p>
                <text:p text:style-name="al">Lid 2</text:p>
                <text:p text:style-name="al">Het bestuur deelt wijzigingen in de punten b tot en met d zo spoedig mogelijk, kosteloos, mee aan de vrijwilliger.</text:p>
              </text:section>
            </text:section>
            <text:section text:name="paragraaf_id1-3-2-2-36-17" text:style-name="paragraaf">
              <text:p text:style-name="paragraaf_kop"><text:span text:style-name="label">Artikel</text:span> <text:span text:style-name="nr">19:9</text:span> Bevordering</text:p>
              <text:section text:name="structuurtekst_id1-3-2-2-36-17-2" text:style-name="structuurtekst">
                <text:p text:style-name="al">Het bestuur kan een vrijwilliger alleen tot een hogere functie bevorderen wanneer hij voldoet aan de eisen die het Besluit personeel veiligheidsregio’s daarvoor stelt. In het besluit tot bevordering worden ten minste de nieuwe functie en de daaraan verbonden vergoeding vermeld.</text:p>
              </text:section>
            </text:section>
            <text:section text:name="paragraaf_id1-3-2-2-36-18" text:style-name="paragraaf">
              <text:p text:style-name="paragraaf_kop"><text:span text:style-name="label">Artikel</text:span> <text:span text:style-name="nr">19:10</text:span> Medische keuring</text:p>
              <text:section text:name="structuurtekst_id1-3-2-2-36-18-2" text:style-name="structuurtekst">
                <text:p text:style-name="al">(vervallen)</text:p>
              </text:section>
            </text:section>
            <text:section text:name="paragraaf_id1-3-2-2-36-19" text:style-name="paragraaf">
              <text:p text:style-name="paragraaf_kop"><text:span text:style-name="label">Paragraaf</text:span> <text:span text:style-name="nr">3</text:span> Relatie hoofdwerkgever</text:p>
              <text:section text:name="structuurtekst_id1-3-2-2-36-19-2" text:style-name="structuurtekst">
                <text:list text:style-name="id1-3-2-2-36-19-2-1">
                  <text:list-item text:style-override="id1-3-2-2-36-19-2-1-1">
                    <text:number>•</text:number>
                    <text:p text:style-name="al">Artikel 19:11 Informatie over hoofdwerkgever</text:p>
                  </text:list-item>
                  <text:list-item text:style-override="id1-3-2-2-36-19-2-1-2">
                    <text:number>•</text:number>
                    <text:p text:style-name="al">Artikel 19:12 Informatie aan hoofdwerkgever</text:p>
                  </text:list-item>
                </text:list>
                <text:p text:style-name="al"/>
              </text:section>
            </text:section>
            <text:section text:name="paragraaf_id1-3-2-2-36-20" text:style-name="paragraaf">
              <text:p text:style-name="paragraaf_kop"><text:span text:style-name="label">Artikel</text:span> <text:span text:style-name="nr">19:11</text:span> Informatie over hoofdwerkgever</text:p>
              <text:section text:name="structuurtekst_id1-3-2-2-36-20-2" text:style-name="structuurtekst">
                <text:p text:style-name="al">Lid 1</text:p>
                <text:p text:style-name="al">De vrijwilliger die in loondienst is verstrekt het bestuur bij indiensttreding de contactgegevens van zijn hoofdwerkgever en informeert het bestuur over zijn werktijden aldaar. De vrijwilliger informeert het bestuur zo spoedig mogelijk over wijzigingen.</text:p>
                <text:p text:style-name="al">Lid 2</text:p>
                <text:p text:style-name="al">De vrijwilliger die werkzaam is als zelfstandig ondernemer informeert het bestuur bij zijn indiensttreding hierover en verstrekt gegevens over de aard van zijn werkzaamheden en het tijdsbeslag daarvan. De vrijwilliger informeert het bestuur zo spoedig mogelijk over wijzigingen. </text:p>
              </text:section>
            </text:section>
            <text:section text:name="paragraaf_id1-3-2-2-36-21" text:style-name="paragraaf">
              <text:p text:style-name="paragraaf_kop"><text:span text:style-name="label">Artikel</text:span> <text:span text:style-name="nr">19:12</text:span> Informatie aan hoofdwerkgever</text:p>
              <text:section text:name="structuurtekst_id1-3-2-2-36-21-2" text:style-name="structuurtekst">
                <text:p text:style-name="al">De vrijwilliger bericht zijn hoofdwerkgever zo spoedig mogelijk na indiensttreding dat:</text:p>
                <text:p text:style-name="al">a. hij aangesteld is als vrijwilliger bij de brandweer; </text:p>
                <text:p text:style-name="al">b. hij tijdens werktijd ingezet kan worden voor brandweerwerkzaamheden; </text:p>
                <text:p text:style-name="al">c. de Arbeidstijdenwet van toepassing is op zijn werkzaamheden voor de brandweer en dat bij de vaststelling van zijn werktijden hier rekening mee gehouden moet worden;</text:p>
                <text:p text:style-name="al">d. de veiligheidsregio hem een vergoeding verstrekt voor brandweeractiviteiten tijdens werktijd; </text:p>
                <text:p text:style-name="al">e. ingeval van ziekte als gevolg van een dienstongeval bij de brandweer, de hoofdwerkgever recht heeft op een vergoeding. </text:p>
              </text:section>
            </text:section>
            <text:section text:name="paragraaf_id1-3-2-2-36-22" text:style-name="paragraaf">
              <text:p text:style-name="paragraaf_kop"><text:span text:style-name="label">Paragraaf</text:span> <text:span text:style-name="nr">4</text:span> Vergoedingen</text:p>
              <text:section text:name="structuurtekst_id1-3-2-2-36-22-2" text:style-name="structuurtekst">
                <text:list text:style-name="id1-3-2-2-36-22-2-1">
                  <text:list-item text:style-override="id1-3-2-2-36-22-2-1-1">
                    <text:number>•</text:number>
                    <text:p text:style-name="al">Artikel 19:13 Vergoeding</text:p>
                  </text:list-item>
                  <text:list-item text:style-override="id1-3-2-2-36-22-2-1-2">
                    <text:number>•</text:number>
                    <text:p text:style-name="al">Artikel 19:14 Jaarvergoeding</text:p>
                  </text:list-item>
                  <text:list-item text:style-override="id1-3-2-2-36-22-2-1-3">
                    <text:number>•</text:number>
                    <text:p text:style-name="al">Artikel 19:15 Vergoeding voor oefeningen, cursussen en overige werkzaamheden</text:p>
                  </text:list-item>
                  <text:list-item text:style-override="id1-3-2-2-36-22-2-1-4">
                    <text:number>•</text:number>
                    <text:p text:style-name="al">Artikel 19:16 Vergoeding voor daadwerkelijke brandbestrijding en hulpverlening</text:p>
                  </text:list-item>
                  <text:list-item text:style-override="id1-3-2-2-36-22-2-1-5">
                    <text:number>•</text:number>
                    <text:p text:style-name="al">Artikel 19:17 Vergoeding voor langdurige aanwezigheid</text:p>
                  </text:list-item>
                  <text:list-item text:style-override="id1-3-2-2-36-22-2-1-6">
                    <text:number>•</text:number>
                    <text:p text:style-name="al">Artikel 19:18 Consignatievergoeding</text:p>
                  </text:list-item>
                  <text:list-item text:style-override="id1-3-2-2-36-22-2-1-7">
                    <text:number>•</text:number>
                    <text:p text:style-name="al">Artikel 19:19 Kazerneringsdienst</text:p>
                  </text:list-item>
                  <text:list-item text:style-override="id1-3-2-2-36-22-2-1-8">
                    <text:number>•</text:number>
                    <text:p text:style-name="al">Artikel 19:20 Vergoeding tijdens en in verband met zwangerschap</text:p>
                  </text:list-item>
                  <text:list-item text:style-override="id1-3-2-2-36-22-2-1-9">
                    <text:number>•</text:number>
                    <text:p text:style-name="al">Artikel 19:21 Opleidingskosten</text:p>
                  </text:list-item>
                  <text:list-item text:style-override="id1-3-2-2-36-22-2-1-10">
                    <text:number>•</text:number>
                    <text:p text:style-name="al">Artikel 19:22 Gratificatie</text:p>
                  </text:list-item>
                  <text:list-item text:style-override="id1-3-2-2-36-22-2-1-11">
                    <text:number>•</text:number>
                    <text:p text:style-name="al">Artikel 19:23 Fiscaal aantrekkelijke regelingen</text:p>
                  </text:list-item>
                  <text:list-item text:style-override="id1-3-2-2-36-22-2-1-12">
                    <text:number>•</text:number>
                    <text:p text:style-name="al">Artikel 19:24 Salarismutaties</text:p>
                  </text:list-item>
                </text:list>
                <text:p text:style-name="al"/>
              </text:section>
            </text:section>
            <text:section text:name="paragraaf_id1-3-2-2-36-23" text:style-name="paragraaf">
              <text:p text:style-name="paragraaf_kop"><text:span text:style-name="label">Artikel</text:span> <text:span text:style-name="nr">19:13</text:span> Vergoeding</text:p>
              <text:section text:name="structuurtekst_id1-3-2-2-36-23-2" text:style-name="structuurtekst">
                <text:p text:style-name="al">Lid 1</text:p>
                <text:p text:style-name="al">De vrijwilliger ontvangt zolang de aanstelling duurt een vergoeding overeenkomstig de regels van dit hoofdstuk en bijlage IIb van de CAR-UWO.</text:p>
                <text:p text:style-name="al">Lid 2</text:p>
                <text:p text:style-name="al">In afwijking van het eerste lid, ontvangt de medewerker die vanaf 31 december 1979 onafgebroken ambtenaar en als vrijwilliger werkzaam is, zolang de aanstelling duurt een vergoeding overeenkomstig de regels van dit hoofdstuk en bijlage IIc van de CAR-UWO.</text:p>
              </text:section>
            </text:section>
            <text:section text:name="paragraaf_id1-3-2-2-36-24" text:style-name="paragraaf">
              <text:p text:style-name="paragraaf_kop"><text:span text:style-name="label">Artikel</text:span> <text:span text:style-name="nr">19:13:0:1</text:span> Regeling vergoeding vrijwilligers </text:p>
              <text:section text:name="structuurtekst_id1-3-2-2-36-24-2" text:style-name="structuurtekst">
                <text:p text:style-name="al">In aanvulling op het gestelde in artikel 19:13 heeft de Veiligheidsregio Zaanstreek-Waterland een Regeling vergoeding vrijwilligers vastgesteld.</text:p>
                <text:p text:style-name="al">Klik hier om naar deze regeling in het onderdeel aanvullende regelingen te gaan.</text:p>
              </text:section>
            </text:section>
            <text:section text:name="paragraaf_id1-3-2-2-36-25" text:style-name="paragraaf">
              <text:p text:style-name="paragraaf_kop"><text:span text:style-name="label">Artikel</text:span> <text:span text:style-name="nr">19:14</text:span> Jaarvergoeding</text:p>
              <text:section text:name="structuurtekst_id1-3-2-2-36-25-2" text:style-name="structuurtekst">
                <text:p text:style-name="al">Lid 1</text:p>
                <text:p text:style-name="al">De vrijwilliger ontvangt elk kalenderjaar een jaarvergoeding. </text:p>
                <text:p text:style-name="al">Lid 2</text:p>
                <text:p text:style-name="al">De jaarvergoeding wordt vastgesteld op het bedrag dat in de bijlage, genoemd in artikel 19:13 is vermeld achter de functiecategorie, behorende bij de functie waarin de vrijwilliger is aangesteld, in de tweede kolom.</text:p>
                <text:p text:style-name="al">Lid 3</text:p>
                <text:p text:style-name="al">In de jaarvergoeding is een netto-bedrag opgenomen van € 136, ter vergoeding van onkosten die worden gemaakt in verband met de beroepsuitoefening.</text:p>
                <text:p text:style-name="al">Lid 4</text:p>
                <text:p text:style-name="al">In de jaarvergoeding voor de officieren is tevens een netto-onkostenvergoeding opgenomen van € 2 per in het kader van de beroepsuitoefening verrichte activiteit niet zijnde brandbestrijding of andere hulpverlening.</text:p>
              </text:section>
            </text:section>
            <text:section text:name="paragraaf_id1-3-2-2-36-26" text:style-name="paragraaf">
              <text:p text:style-name="paragraaf_kop"><text:span text:style-name="label">Artikel</text:span> <text:span text:style-name="nr">19:15</text:span> Vergoeding voor oefeningen, cursussen en overige werkzaamheden</text:p>
              <text:section text:name="structuurtekst_id1-3-2-2-36-26-2" text:style-name="structuurtekst">
                <text:p text:style-name="al">Lid 1</text:p>
                <text:p text:style-name="al">De vrijwilliger die deelneemt aan een oefening, een cursus volgt met toestemming van het bestuur, of in opdracht van het bestuur overige werkzaamheden verricht heeft recht op een vergoeding. </text:p>
                <text:p text:style-name="al">Lid 2</text:p>
                <text:p text:style-name="al">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 </text:p>
                <text:p text:style-name="al">Lid 3</text:p>
                <text:p text:style-name="al">In de uurvergoeding genoemd in het tweede lid is een netto-onkostenvergoeding opgenomen van € 2 per activiteit voor vrijwilligers niet zijnde officieren.</text:p>
              </text:section>
            </text:section>
            <text:section text:name="paragraaf_id1-3-2-2-36-27" text:style-name="paragraaf">
              <text:p text:style-name="paragraaf_kop"><text:span text:style-name="label">Artikel</text:span> <text:span text:style-name="nr">19:16</text:span> Vergoeding voor daadwerkelijke brandbestrijding en hulpverlening</text:p>
              <text:section text:name="structuurtekst_id1-3-2-2-36-27-2" text:style-name="structuurtekst">
                <text:p text:style-name="al">Lid 1</text:p>
                <text:p text:style-name="al">De vrijwilliger die zich, na hiertoe opgeroepen te zijn, bezighoudt met daadwerkelijke brandbestrijding en hulpverlening ontvangt hiervoor een vergoeding.</text:p>
                <text:p text:style-name="al">Lid 2</text:p>
                <text:p text:style-name="al">De vergoeding wordt vastgesteld aan de hand van het uurbedrag dat in de bijlage, genoemd in artikel 19:13 staat vermeld achter de functiecategorie, behorende bij de functie van de vrijwilliger, in de vierde kolom. </text:p>
                <text:p text:style-name="al">Lid 3</text:p>
                <text:p text:style-name="al">In de uurvergoeding genoemd in het tweede lid is een netto-onkostenvergoeding opgenomen van € 2 per activiteit voor vrijwilligers niet zijnde officieren.</text:p>
              </text:section>
            </text:section>
            <text:section text:name="paragraaf_id1-3-2-2-36-28" text:style-name="paragraaf">
              <text:p text:style-name="paragraaf_kop"><text:span text:style-name="label">Artikel</text:span> <text:span text:style-name="nr">19:17</text:span> Vergoeding voor langdurige aanwezigheid</text:p>
              <text:section text:name="structuurtekst_id1-3-2-2-36-28-2" text:style-name="structuurtekst">
                <text:p text:style-name="al">Lid 1</text:p>
                <text:p text:style-name="al">De vrijwilliger die, in opdracht van het bestuur,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text:p>
                <text:p text:style-name="al">Lid 2</text:p>
                <text:p text:style-name="al">Wanneer de vergoeding op nul is gesteld heeft de vrijwilliger geen recht op een vergoeding voor langdurige aanwezigheid.</text:p>
                <text:p text:style-name="al">Lid 3</text:p>
                <text:p text:style-name="al">De vergoeding voor langdurige aanwezigheid wordt alleen verstrekt over die uren waarin de vrijwilliger daadwerkelijk geoefend heeft, een cursus gevolgd heeft of overige brandweerwerkzaamheden verricht heeft. </text:p>
              </text:section>
            </text:section>
            <text:section text:name="paragraaf_id1-3-2-2-36-29" text:style-name="paragraaf">
              <text:p text:style-name="paragraaf_kop"><text:span text:style-name="label">Artikel</text:span> <text:span text:style-name="nr">19:18</text:span> Consignatievergoeding</text:p>
              <text:section text:name="structuurtekst_id1-3-2-2-36-29-2" text:style-name="structuurtekst">
                <text:p text:style-name="al">De vrijwilliger die zich ter beschikking moet houden om opgeroepen te worden voor werkzaamheden ontvangt een consignatievergoeding. </text:p>
                <text:p text:style-name="al"> Deze vergoeding bedraagt: </text:p>
                <text:p text:style-name="al">a. 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bestuur wordt aangewezen als feestdag; </text:p>
                <text:p text:style-name="al">b. per uur 10% van het bedrag genoemd in kolom drie van de bijlagen, genoemd in artikel 19:13 voor alle overige dagen.</text:p>
              </text:section>
            </text:section>
            <text:section text:name="paragraaf_id1-3-2-2-36-30" text:style-name="paragraaf">
              <text:p text:style-name="paragraaf_kop"><text:span text:style-name="label">Artikel</text:span> <text:span text:style-name="nr">19:19</text:span> Kazerneringsdienst</text:p>
              <text:section text:name="structuurtekst_id1-3-2-2-36-30-2" text:style-name="structuurtekst">
                <text:p text:style-name="al">Het bestuur kan bij lokale regeling regels stellen over de vergoeding van kazerneringsdiensten.</text:p>
              </text:section>
            </text:section>
            <text:section text:name="paragraaf_id1-3-2-2-36-31" text:style-name="paragraaf">
              <text:p text:style-name="paragraaf_kop"><text:span text:style-name="label">Artikel</text:span> <text:span text:style-name="nr">19:19:0:1</text:span> Regeling kazerneringsdiensten</text:p>
              <text:section text:name="structuurtekst_id1-3-2-2-36-31-2" text:style-name="structuurtekst">
                <text:p text:style-name="al">In aanvulling op het gestelde in artikel 19:19 heeft de Veiligheidsregio Zaanstreek-Waterland een Regeling kazerneringsdiensten vastgesteld.</text:p>
                <text:p text:style-name="al">Klik hier om naar deze regeling in het onderdeel aanvullende regelingen te gaan.</text:p>
              </text:section>
            </text:section>
            <text:section text:name="paragraaf_id1-3-2-2-36-32" text:style-name="paragraaf">
              <text:p text:style-name="paragraaf_kop"><text:span text:style-name="label">Artikel</text:span> <text:span text:style-name="nr">19:20</text:span> Vergoeding tijdens en in verband met zwangerschap</text:p>
              <text:section text:name="structuurtekst_id1-3-2-2-36-32-2" text:style-name="structuurtekst">
                <text:p text:style-name="al">Lid 1</text:p>
                <text:p text:style-name="al">De vrijwilliger bedoeld in artikel 19:29 heeft gedurende de periode dat zij niet ingezet wordt in de repressieve brandweerdienst, of niet deelneemt aan oefeningen recht op doorbetaling van de vergoedingen bedoeld in artikel 19:15 tot en met 19:18.</text:p>
                <text:p text:style-name="al">Lid 2</text:p>
                <text:p text:style-name="al">De hoogte van deze vergoeding wordt berekend op basis van het bedrag dat de vrijwilliger gemiddeld over het kwartaal voorafgaand aan de eerste dag van het verlof ontvangen heeft. Indien het arbeidspatroon in deze periode sterk afwijkt van het gebruikelijke, past het bestuur deze berekening toe op een kalenderkwartaal waarin wel sprake was van een gebruikelijk arbeidspatroon. </text:p>
              </text:section>
            </text:section>
            <text:section text:name="paragraaf_id1-3-2-2-36-33" text:style-name="paragraaf">
              <text:p text:style-name="paragraaf_kop"><text:span text:style-name="label">Artikel</text:span> <text:span text:style-name="nr">19:21</text:span> Opleidingskosten</text:p>
              <text:section text:name="structuurtekst_id1-3-2-2-36-33-2" text:style-name="structuurtekst">
                <text:p text:style-name="al">Het bestuur vergoedt de kosten van het volgen van een opleiding of een cursus, deelname aan examens en het bijwonen van bijeenkomsten, voor zover deze in opdracht van of met toestemming van het bestuur zijn gemaakt.</text:p>
              </text:section>
            </text:section>
            <text:section text:name="paragraaf_id1-3-2-2-36-34" text:style-name="paragraaf">
              <text:p text:style-name="paragraaf_kop"><text:span text:style-name="label">Artikel</text:span> <text:span text:style-name="nr">19:22</text:span> Gratificatie</text:p>
              <text:section text:name="structuurtekst_id1-3-2-2-36-34-2" text:style-name="structuurtekst">
                <text:p text:style-name="al">Bij lokale regeling kan het bestuur regels vaststellen voor het toekennen van een gratificatie.</text:p>
              </text:section>
            </text:section>
            <text:section text:name="paragraaf_id1-3-2-2-36-35" text:style-name="paragraaf">
              <text:p text:style-name="paragraaf_kop"><text:span text:style-name="label">Artikel</text:span> <text:span text:style-name="nr">19:23</text:span> Fiscaal aantrekkelijke regelingen</text:p>
              <text:section text:name="structuurtekst_id1-3-2-2-36-35-2" text:style-name="structuurtekst">
                <text:p text:style-name="al">De vrijwilliger kan gebruik maken van de lokale regeling met fiscaal gunstige personeelsvoorzieningen.</text:p>
              </text:section>
            </text:section>
            <text:section text:name="paragraaf_id1-3-2-2-36-36" text:style-name="paragraaf">
              <text:p text:style-name="paragraaf_kop"><text:span text:style-name="label">Artikel</text:span> <text:span text:style-name="nr">19:24</text:span> Salarismutaties</text:p>
              <text:section text:name="structuurtekst_id1-3-2-2-36-36-2" text:style-name="structuurtekst">
                <text:p text:style-name="al">De algemene salarismutaties die in het LOAV worden overeengekomen, zijn wat betreft het percentage en de ingangsdatum van overeenkomstige toepassing op de bedragen genoemd in bijlage bij artikel 19:13. De overeenkomstig het vorige lid berekende vergoedingen worden wat betreft de jaarvergoeding afgerond op hele euro’s en wat betreft de overige vergoedingen op eurocenten.</text:p>
              </text:section>
            </text:section>
            <text:section text:name="paragraaf_id1-3-2-2-36-37" text:style-name="paragraaf">
              <text:p text:style-name="paragraaf_kop"><text:span text:style-name="label">Paragraaf</text:span> <text:span text:style-name="nr">5</text:span> Verzekeringen en schadevergoeding</text:p>
              <text:section text:name="structuurtekst_id1-3-2-2-36-37-2" text:style-name="structuurtekst">
                <text:list text:style-name="id1-3-2-2-36-37-2-1">
                  <text:list-item text:style-override="id1-3-2-2-36-37-2-1-1">
                    <text:number>•</text:number>
                    <text:p text:style-name="al">Artikel 19:25 Ongevallenverzekering</text:p>
                  </text:list-item>
                  <text:list-item text:style-override="id1-3-2-2-36-37-2-1-2">
                    <text:number>•</text:number>
                    <text:p text:style-name="al">Artikel 19:26 Vergoeding geneeskundige kosten</text:p>
                  </text:list-item>
                  <text:list-item text:style-override="id1-3-2-2-36-37-2-1-3">
                    <text:number>•</text:number>
                    <text:p text:style-name="al">Artikel 19:27 Verzekering zelfstandig ondernemers</text:p>
                  </text:list-item>
                  <text:list-item text:style-override="id1-3-2-2-36-37-2-1-4">
                    <text:number>•</text:number>
                    <text:p text:style-name="al">Artikel 19:28 Schade aan kleding en uitrusting</text:p>
                  </text:list-item>
                </text:list>
                <text:p text:style-name="al"/>
              </text:section>
            </text:section>
            <text:section text:name="paragraaf_id1-3-2-2-36-38" text:style-name="paragraaf">
              <text:p text:style-name="paragraaf_kop"><text:span text:style-name="label">Artikel</text:span> <text:span text:style-name="nr">19:25</text:span> Ongevallenverzekering</text:p>
              <text:section text:name="structuurtekst_id1-3-2-2-36-38-2" text:style-name="structuurtekst">
                <text:p text:style-name="al">Lid 1</text:p>
                <text:p text:style-name="al">Het bestuur sluit een ongevallenverzekering af voor de vrijwilliger.</text:p>
                <text:p text:style-name="al">Lid 2</text:p>
                <text:p text:style-name="al">De ongevallenverzekering keert uit bij overlijden, tijdelijke en blijvende arbeidsongeschiktheid als gevolg van een dienstongeval, overeenkomstig de polisvoorwaarden.</text:p>
                <text:p text:style-name="al">Lid 3</text:p>
                <text:p text:style-name="al">De vrijwilliger wordt bij indiensttreding geïnformeerd over de inhoud van de verzekering.</text:p>
                <text:p text:style-name="al">Lid 4</text:p>
                <text:p text:style-name="al">Wijzigingen worden zo spoedig mogelijk ter kennis van de vrijwilliger gebracht.</text:p>
                <text:p text:style-name="al">Lid 5</text:p>
                <text:p text:style-name="al">De vrijwilliger ontvangt op zijn verzoek kosteloos een afschrift van de polisvoorwaarden.</text:p>
              </text:section>
            </text:section>
            <text:section text:name="paragraaf_id1-3-2-2-36-39" text:style-name="paragraaf">
              <text:p text:style-name="paragraaf_kop"><text:span text:style-name="label">Artikel</text:span> <text:span text:style-name="nr">19:26</text:span> Vergoeding geneeskundige kosten</text:p>
              <text:section text:name="structuurtekst_id1-3-2-2-36-39-2" text:style-name="structuurtekst">
                <text:p text:style-name="al">Lid 1</text:p>
                <text:p text:style-name="al">Het bestuur vergoedt de vrijwilliger de noodzakelijk gemaakte medische kosten die ontstaan zijn als gevolg van een dienstongeval en die voor zijn rekening blijven. De vergoeding bedraagt ten hoogste het bedrag waarvoor het bestuur zich terzake heeft verzekerd. </text:p>
                <text:p text:style-name="al">Lid 2</text:p>
                <text:p text:style-name="al">Indien het verzekerde bedrag niet toereikend is om de in het eerste lid genoemde medische kosten van de vrijwilliger te vergoeden, kan het bestuur in bijzondere gevallen een tegemoetkoming verstrekken in de hogere kosten.</text:p>
              </text:section>
            </text:section>
            <text:section text:name="paragraaf_id1-3-2-2-36-40" text:style-name="paragraaf">
              <text:p text:style-name="paragraaf_kop"><text:span text:style-name="label">Artikel</text:span> <text:span text:style-name="nr">19:27</text:span> Verzekering zelfstandig ondernemers</text:p>
              <text:section text:name="structuurtekst_id1-3-2-2-36-40-2" text:style-name="structuurtekst">
                <text:p text:style-name="al">Lid 1</text:p>
                <text:p text:style-name="al">Het bestuur kan voor de vrijwilliger die zelfstandig ondernemer is een aanvullende verzekering sluiten die voorziet in een uitkering bij blijvende arbeidsongeschiktheid als gevolg van een dienstongeval.</text:p>
                <text:p text:style-name="al">Lid 2</text:p>
                <text:p text:style-name="al">Het bestuur informeert de vrijwilliger die het betreft bij indiensttreding of deze verzekering voor hem is afgesloten en indien dat het geval is wordt de vrijwilliger geïnformeerd over de dekking van de verzekering.</text:p>
              </text:section>
            </text:section>
            <text:section text:name="paragraaf_id1-3-2-2-36-41" text:style-name="paragraaf">
              <text:p text:style-name="paragraaf_kop"><text:span text:style-name="label">Artikel</text:span> <text:span text:style-name="nr">19:28</text:span> Schade aan kleding en uitrusting</text:p>
              <text:section text:name="structuurtekst_id1-3-2-2-36-41-2" text:style-name="structuurtekst">
                <text:p text:style-name="al">Het bestuur vergoedt de vrijwilliger de schade aan zijn kleding, uitrusting en een hem toebehorend motorrijtuig in de zin van de Wet aansprakelijkheidsverzekering motorrijtuigen, die hij buiten zijn schuld of nalatigheid lijdt ten gevolge van de door hem verrichtte werkzaamheden, voor zover de schade niet bestaat uit normale slijtage van die goederen.</text:p>
              </text:section>
            </text:section>
            <text:section text:name="paragraaf_id1-3-2-2-36-42" text:style-name="paragraaf">
              <text:p text:style-name="paragraaf_kop"><text:span text:style-name="label">Paragraaf</text:span> <text:span text:style-name="nr">6</text:span> Zwangerschap</text:p>
              <text:section text:name="structuurtekst_id1-3-2-2-36-42-2" text:style-name="structuurtekst">
                <text:list text:style-name="id1-3-2-2-36-42-2-1">
                  <text:list-item text:style-override="id1-3-2-2-36-42-2-1-1">
                    <text:number>•</text:number>
                    <text:p text:style-name="al">Artikel 19:29 Zwangerschap</text:p>
                  </text:list-item>
                </text:list>
                <text:p text:style-name="al"/>
              </text:section>
            </text:section>
            <text:section text:name="paragraaf_id1-3-2-2-36-43" text:style-name="paragraaf">
              <text:p text:style-name="paragraaf_kop"><text:span text:style-name="label">Artikel</text:span> <text:span text:style-name="nr">19:29</text:span> Zwangerschap</text:p>
              <text:section text:name="structuurtekst_id1-3-2-2-36-43-2" text:style-name="structuurtekst">
                <text:p text:style-name="al">Lid 1</text:p>
                <text:p text:style-name="al">De vrijwilliger meldt haar zwangerschap in een zo vroeg mogelijk stadium bij het bestuur.</text:p>
                <text:p text:style-name="al">Lid 2</text:p>
                <text:p text:style-name="al">Gedurende de zwangerschap, tot zes maanden daarna en tijdens de periode van borstvoeding wordt de vrijwilliger niet ingezet voor repressieve brandweeractiviteiten.</text:p>
                <text:p text:style-name="al">Lid 3</text:p>
                <text:p text:style-name="al">Deelname aan brandweeroefeningen in de in het tweede lid genoemde situaties vindt alleen plaats na voorafgaande toestemming door de bedrijfsarts.</text:p>
              </text:section>
            </text:section>
            <text:section text:name="paragraaf_id1-3-2-2-36-44" text:style-name="paragraaf">
              <text:p text:style-name="paragraaf_kop"><text:span text:style-name="label">Paragraaf</text:span> <text:span text:style-name="nr">7</text:span> Beschikbaarheid en overige plichten vrijwilliger</text:p>
              <text:section text:name="structuurtekst_id1-3-2-2-36-44-2" text:style-name="structuurtekst">
                <text:list text:style-name="id1-3-2-2-36-44-2-1">
                  <text:list-item text:style-override="id1-3-2-2-36-44-2-1-1">
                    <text:number>•</text:number>
                    <text:p text:style-name="al">Artikel 19:30 Beschikbaarheid van de vrijwilliger</text:p>
                  </text:list-item>
                  <text:list-item text:style-override="id1-3-2-2-36-44-2-1-2">
                    <text:number>•</text:number>
                    <text:p text:style-name="al">Artikel 19:31 Verplichtingen</text:p>
                  </text:list-item>
                  <text:list-item text:style-override="id1-3-2-2-36-44-2-1-3">
                    <text:number>•</text:number>
                    <text:p text:style-name="al">Artikel 19:32 Eed of belofte</text:p>
                  </text:list-item>
                  <text:list-item text:style-override="id1-3-2-2-36-44-2-1-4">
                    <text:number>•</text:number>
                    <text:p text:style-name="al">Artikel 19:33 Verboden</text:p>
                  </text:list-item>
                  <text:list-item text:style-override="id1-3-2-2-36-44-2-1-5">
                    <text:number>•</text:number>
                    <text:p text:style-name="al">Artikel 19:34 Gebruik van motorrijtuig</text:p>
                  </text:list-item>
                  <text:list-item text:style-override="id1-3-2-2-36-44-2-1-6">
                    <text:number>•</text:number>
                    <text:p text:style-name="al">Artikel 19:35 Kledingvoorschrift</text:p>
                  </text:list-item>
                  <text:list-item text:style-override="id1-3-2-2-36-44-2-1-7">
                    <text:number>•</text:number>
                    <text:p text:style-name="al">Artikel 19:36 Verboden ten aanzien van de kleding</text:p>
                  </text:list-item>
                  <text:list-item text:style-override="id1-3-2-2-36-44-2-1-8">
                    <text:number>•</text:number>
                    <text:p text:style-name="al">Artikel 19:37 Vergoeding van schade</text:p>
                  </text:list-item>
                </text:list>
                <text:p text:style-name="al"/>
              </text:section>
            </text:section>
            <text:section text:name="paragraaf_id1-3-2-2-36-45" text:style-name="paragraaf">
              <text:p text:style-name="paragraaf_kop"><text:span text:style-name="label">Artikel</text:span> <text:span text:style-name="nr">19:30</text:span> Beschikbaarheid van de vrijwilliger</text:p>
              <text:section text:name="structuurtekst_id1-3-2-2-36-45-2" text:style-name="structuurtekst">
                <text:p text:style-name="al">Lid 1</text:p>
                <text:p text:style-name="al">Het bestuur stelt regels over de beschikbaarheid van de vrijwilliger voor de brandweerdienst.</text:p>
                <text:p text:style-name="al">Lid 2</text:p>
                <text:p text:style-name="al">De vrijwilliger neemt deel aan oefeningen, bijeenkomsten en cursussen die door of vanwege het bestuur zijn georganiseerd.</text:p>
                <text:p text:style-name="al">Lid 3</text:p>
                <text:p text:style-name="al">De vrijwilliger die niet beschikbaar is voor de brandweerdienst, of niet kan deelnemen aan een oefening, bijeenkomst of cursus doet daarvan tijdig melding, onder opgave van redenen en overeenkomstig de instructie van het bestuur.</text:p>
              </text:section>
            </text:section>
            <text:section text:name="paragraaf_id1-3-2-2-36-46" text:style-name="paragraaf">
              <text:p text:style-name="paragraaf_kop"><text:span text:style-name="label">Artikel</text:span> <text:span text:style-name="nr">19:31</text:span> Verplichtingen</text:p>
              <text:section text:name="structuurtekst_id1-3-2-2-36-46-2" text:style-name="structuurtekst">
                <text:p text:style-name="al">De vrijwilliger dient zijn werkzaamheden nauwgezet en ijverig te verrichten en zich te gedragen als een goed vrijwilliger.</text:p>
              </text:section>
            </text:section>
            <text:section text:name="paragraaf_id1-3-2-2-36-47" text:style-name="paragraaf">
              <text:p text:style-name="paragraaf_kop"><text:span text:style-name="label">Artikel</text:span> <text:span text:style-name="nr">19:32</text:span> Eed of belofte</text:p>
              <text:section text:name="structuurtekst_id1-3-2-2-36-47-2" text:style-name="structuurtekst">
                <text:p text:style-name="al">De vrijwilliger is verplicht de eed of belofte af te leggen die bij wet, bij instructie of bij besluit van het bestuur is voorgeschreven.</text:p>
              </text:section>
            </text:section>
            <text:section text:name="paragraaf_id1-3-2-2-36-48" text:style-name="paragraaf">
              <text:p text:style-name="paragraaf_kop"><text:span text:style-name="label">Artikel</text:span> <text:span text:style-name="nr">19:33</text:span> Verboden</text:p>
              <text:section text:name="structuurtekst_id1-3-2-2-36-48-2" text:style-name="structuurtekst">
                <text:p text:style-name="al">Het is de vrijwilliger verboden:</text:p>
                <text:p text:style-name="al">a. de aan de veiligheidsregio toebehorende eigendommen aan te wenden voor persoonlijk gebruik, tenzij hiervoor toestemming is verleend door of namens het bestuur;</text:p>
                <text:p text:style-name="al">b. vergoedingen, beloningen, giften of beloften van derden te vorderen, te verzoeken of aan te nemen, tenzij hiervoor toestemming is verleend door of namens het bestuur; </text:p>
                <text:p text:style-name="al">c. steekpenningen aan te nemen.</text:p>
              </text:section>
            </text:section>
            <text:section text:name="paragraaf_id1-3-2-2-36-49" text:style-name="paragraaf">
              <text:p text:style-name="paragraaf_kop"><text:span text:style-name="label">Artikel</text:span> <text:span text:style-name="nr">19:34</text:span> Gebruik van motorrijtuig</text:p>
              <text:section text:name="structuurtekst_id1-3-2-2-36-49-2" text:style-name="structuurtekst">
                <text:p text:style-name="al">Het is de vrijwilliger slechts toegestaan een motorrijtuig in de zin van de Wet aansprakelijkheidsverzekering motorrijtuigen te gebruiken ten behoeve van zijn werkzaamheden als vrijwilliger, indien hem daartoe door het bestuur toestemming is verleend. Aan deze toestemming kunnen bepaalde voorwaarden worden verbonden.</text:p>
              </text:section>
            </text:section>
            <text:section text:name="paragraaf_id1-3-2-2-36-50" text:style-name="paragraaf">
              <text:p text:style-name="paragraaf_kop"><text:span text:style-name="label">Artikel</text:span> <text:span text:style-name="nr">19:35</text:span> Kledingvoorschriften</text:p>
              <text:section text:name="structuurtekst_id1-3-2-2-36-50-2" text:style-name="structuurtekst">
                <text:p text:style-name="al">Lid 1</text:p>
                <text:p text:style-name="al">De vrijwilliger is verplicht tijdens zijn werkzaamheden de door of namens het bestuur voorgeschreven dienstkleding en uitrustingsstukken te dragen.</text:p>
                <text:p text:style-name="al">Lid 2</text:p>
                <text:p text:style-name="al">De dienstkleding en uitrustingsstukken worden kosteloos in bruikleen verstrekt aan de vrijwilliger, die bij ontslag verplicht is deze bij het bestuur in te leveren. </text:p>
                <text:p text:style-name="al">Lid 3</text:p>
                <text:p text:style-name="al">De vrijwilliger draagt zorg voor het onderhoud van de hem in bruikleen verstrekte dienstkleding en uitrustingsstukken en hij is verplicht deze te doen onderwerpen aan inspectie en controle, wanneer daartoe door het bestuur opdracht is gegeven.</text:p>
                <text:p text:style-name="al">Lid 4</text:p>
                <text:p text:style-name="al">Het bestuur is verantwoordelijk voor reparatie van de dienstkleding en uitrustingsstukken. </text:p>
              </text:section>
            </text:section>
            <text:section text:name="paragraaf_id1-3-2-2-36-51" text:style-name="paragraaf">
              <text:p text:style-name="paragraaf_kop"><text:span text:style-name="label">Artikel</text:span> <text:span text:style-name="nr">19:36</text:span> Verboden ten aanzien van de kleding</text:p>
              <text:section text:name="structuurtekst_id1-3-2-2-36-51-2" text:style-name="structuurtekst">
                <text:p text:style-name="al">Het is de vrijwilliger verboden: </text:p>
                <text:p text:style-name="al">a. de dienstkleding en uitrustingsstukken te dragen wanneer hij geen werkzaamheden als vrijwilliger verricht, behalve in de gevallen waarin het bestuur daarvoor toestemming heeft verleend; </text:p>
                <text:p text:style-name="al">b. de dienstkleding en uitrustingsstukken aan derden in bruikleen te geven;</text:p>
                <text:p text:style-name="al">c. dienstkleding te dragen voorzien van:</text:p>
                <text:p text:style-name="al"/>
                <text:p text:style-name="al">I. andere rangonderscheidingstekenen dan die verbonden aan de rang, behorende bij de functie die de vrijwilliger bekleedt;</text:p>
                <text:p text:style-name="al">II. insignes en andere onderscheidingstekenen, tenzij tot het dragen daarvan door de staat of door het bestuur toestemming is verleend.</text:p>
              </text:section>
            </text:section>
            <text:section text:name="paragraaf_id1-3-2-2-36-52" text:style-name="paragraaf">
              <text:p text:style-name="paragraaf_kop"><text:span text:style-name="label">Artikel</text:span> <text:span text:style-name="nr">19:37</text:span> Vergoeding van schade</text:p>
              <text:section text:name="structuurtekst_id1-3-2-2-36-52-2" text:style-name="structuurtekst">
                <text:p text:style-name="al">Lid 1</text:p>
                <text:p text:style-name="al">De vrijwilliger die door zijn schuld of nalatigheid de veiligheidsregio schade toebrengt kan verplicht worden deze schade geheel of gedeeltelijk te vergoeden. </text:p>
                <text:p text:style-name="al">Lid 2</text:p>
                <text:p text:style-name="al">De vrijwilliger wordt in de gelegenheid gesteld om zijn wensen kenbaar te maken ten aanzien van de inhouding van de schadevergoeding op zijn vergoeding. </text:p>
              </text:section>
            </text:section>
            <text:section text:name="paragraaf_id1-3-2-2-36-53" text:style-name="paragraaf">
              <text:p text:style-name="paragraaf_kop"><text:span text:style-name="label">Paragraaf</text:span> <text:span text:style-name="nr">8</text:span> Disciplinaire maatregelen schorsing in het belang van de dienst</text:p>
              <text:section text:name="structuurtekst_id1-3-2-2-36-53-2" text:style-name="structuurtekst">
                <text:list text:style-name="id1-3-2-2-36-53-2-1">
                  <text:list-item text:style-override="id1-3-2-2-36-53-2-1-1">
                    <text:number>•</text:number>
                    <text:p text:style-name="al">Artikel 19:38 Plichtsverzuim</text:p>
                  </text:list-item>
                  <text:list-item text:style-override="id1-3-2-2-36-53-2-1-2">
                    <text:number>•</text:number>
                    <text:p text:style-name="al">Artikel 19:39 Disciplinaire straffen</text:p>
                  </text:list-item>
                  <text:list-item text:style-override="id1-3-2-2-36-53-2-1-3">
                    <text:number>•</text:number>
                    <text:p text:style-name="al">Artikel 19:40 Schorsing in het belang van de dienst</text:p>
                  </text:list-item>
                </text:list>
                <text:p text:style-name="al"/>
              </text:section>
            </text:section>
            <text:section text:name="paragraaf_id1-3-2-2-36-54" text:style-name="paragraaf">
              <text:p text:style-name="paragraaf_kop"><text:span text:style-name="label">Artikel</text:span> <text:span text:style-name="nr">19:38</text:span> Plichtsverzuim</text:p>
              <text:section text:name="structuurtekst_id1-3-2-2-36-54-2" text:style-name="structuurtekst">
                <text:p text:style-name="al">Lid 1</text:p>
                <text:p text:style-name="al">De vrijwilliger die zich aan plichtsverzuim schuldig maakt, kan disciplinair worden gestraft. </text:p>
                <text:p text:style-name="al">Lid 2</text:p>
                <text:p text:style-name="al">Plichtsverzuim omvat zowel het overtreden van een voorschrift als het overigens doen of nalaten van iets dat een goed vrijwilliger in gelijke omstandigheden behoort na te laten of te doen.</text:p>
              </text:section>
            </text:section>
            <text:section text:name="paragraaf_id1-3-2-2-36-55" text:style-name="paragraaf">
              <text:p text:style-name="paragraaf_kop"><text:span text:style-name="label">Artikel</text:span> <text:span text:style-name="nr">19:39</text:span> Disciplinaire straffen</text:p>
              <text:section text:name="structuurtekst_id1-3-2-2-36-55-2" text:style-name="structuurtekst">
                <text:p text:style-name="al">De volgende disciplinaire straffen kunnen worden opgelegd: </text:p>
                <text:p text:style-name="al">a. schriftelijke berisping;</text:p>
                <text:p text:style-name="al">b. inhouding van een deel van de jaarvergoeding bedoeld in artikel 19:14;</text:p>
                <text:p text:style-name="al">c. schorsing voor een bepaalde tijd, al dan niet met inhouding van de vergoeding;</text:p>
                <text:p text:style-name="al">d. ongevraagd ontslag.</text:p>
              </text:section>
            </text:section>
            <text:section text:name="paragraaf_id1-3-2-2-36-56" text:style-name="paragraaf">
              <text:p text:style-name="paragraaf_kop"><text:span text:style-name="label">Artikel</text:span> <text:span text:style-name="nr">19:40</text:span> Schorsing in het belang van de dienst</text:p>
              <text:section text:name="structuurtekst_id1-3-2-2-36-56-2" text:style-name="structuurtekst">
                <text:p text:style-name="al">De vrijwilliger kan voor een bepaalde tijd geschorst worden:</text:p>
                <text:p text:style-name="al">a. wanneer hem de straf van disciplinair ontslag is opgelegd of hem het voornemen daartoe kenbaar is gemaakt;</text:p>
                <text:p text:style-name="al">b. wanneer tegen hem, op grond van het daartoe bepaalde in het Wetboek van Strafvordering, een bevel tot inverzekeringstelling of voorlopige hechtenis ten uitvoer wordt gelegd;</text:p>
                <text:p text:style-name="al">c. wanneer tegen hem een strafrechtelijke vervolging is ingesteld wegens misdrijf;</text:p>
                <text:p text:style-name="al">d. in andere gevallen waarin het belang van de dienst dit noodzakelijk maakt.</text:p>
              </text:section>
            </text:section>
            <text:section text:name="paragraaf_id1-3-2-2-36-57" text:style-name="paragraaf">
              <text:p text:style-name="paragraaf_kop"><text:span text:style-name="label">Paragraaf</text:span> <text:span text:style-name="nr">9</text:span> Ontslag</text:p>
              <text:section text:name="structuurtekst_id1-3-2-2-36-57-2" text:style-name="structuurtekst">
                <text:list text:style-name="id1-3-2-2-36-57-2-1">
                  <text:list-item text:style-override="id1-3-2-2-36-57-2-1-1">
                    <text:number>•</text:number>
                    <text:p text:style-name="al">Artikel 19:41 Ontslag op eigen verzoek</text:p>
                  </text:list-item>
                  <text:list-item text:style-override="id1-3-2-2-36-57-2-1-2">
                    <text:number>•</text:number>
                    <text:p text:style-name="al">Artikel 19:42 Ongevraagd ontslag</text:p>
                  </text:list-item>
                  <text:list-item text:style-override="id1-3-2-2-36-57-2-1-3">
                    <text:number>•</text:number>
                    <text:p text:style-name="al">Artikel 19:43 Einde tijdelijk dienstverband</text:p>
                  </text:list-item>
                </text:list>
                <text:p text:style-name="al"/>
              </text:section>
            </text:section>
            <text:section text:name="paragraaf_id1-3-2-2-36-58" text:style-name="paragraaf">
              <text:p text:style-name="paragraaf_kop"><text:span text:style-name="label">Artikel</text:span> <text:span text:style-name="nr">19:41</text:span> Ontslag op eigen verzoek</text:p>
              <text:section text:name="structuurtekst_id1-3-2-2-36-58-2" text:style-name="structuurtekst">
                <text:p text:style-name="al">Lid 1</text:p>
                <text:p text:style-name="al">Het bestuur verleent eervol ontslag aan de vrijwilliger die daarom verzoekt.</text:p>
                <text:p text:style-name="al">Lid 2</text:p>
                <text:p text:style-name="al">Dit ontslag wordt verleend met ingang van een datum die ten minste een maand en ten hoogste drie maanden ligt na de datum van ontvangst van het verzoek.</text:p>
                <text:p text:style-name="al">Lid 3</text:p>
                <text:p text:style-name="al">Het bestuur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section>
            </text:section>
            <text:section text:name="paragraaf_id1-3-2-2-36-59" text:style-name="paragraaf">
              <text:p text:style-name="paragraaf_kop"><text:span text:style-name="label">Artikel</text:span> <text:span text:style-name="nr">19:42</text:span> Ongevraagd ontslag</text:p>
              <text:section text:name="structuurtekst_id1-3-2-2-36-59-2" text:style-name="structuurtekst">
                <text:p text:style-name="al">Lid 1</text:p>
                <text:p text:style-name="al">Het bestuur kan de vrijwilliger ongevraagd ontslag verlenen op grond van:</text:p>
                <text:p text:style-name="al">a. het eindigen van de noodzaak tot beschikbaarstelling of wegens verandering van de brandweerorganisatie; </text:p>
                <text:p text:style-name="al">b. de omstandigheid dat hij door de aard of de plaats van zijn dagelijkse werkzaamheden dan wel de ligging van zijn woning geacht moet worden niet langer in staat te zijn taak bij de brandweer te vervullen; </text:p>
                <text:p text:style-name="al">c. onbekwaamheid of ongeschiktheid tot het verrichten van zijn werkzaamheden op grond van ziekten of gebreken; </text:p>
                <text:p text:style-name="al">d. onbekwaamheid of ongeschiktheid tot het verrichten van zijn werkzaamheden anders dan op grond van ziekten of gebreken;</text:p>
                <text:p text:style-name="al">e. ondercuratelestelling;</text:p>
                <text:p text:style-name="al">f. toepassing van lijfsdwang wegens schulden krachtens onherroepelijk geworden rechterlijke uitspraak;</text:p>
                <text:p text:style-name="al">g. onherroepelijk geworden veroordeling tot vrijheidsstraf wegens misdrijf;</text:p>
                <text:p text:style-name="al">h. een in het ontslagbesluit genoemde andere grond;</text:p>
                <text:p text:style-name="al">Lid 2</text:p>
                <text:p text:style-name="al">Het ongevraagd ontslag wordt eervol verleend, met uitzondering van het ontslag op de grond genoemd in het eerste lid, onderdeel g van dit artikel. </text:p>
              </text:section>
            </text:section>
            <text:section text:name="paragraaf_id1-3-2-2-36-60" text:style-name="paragraaf">
              <text:p text:style-name="paragraaf_kop"><text:span text:style-name="label">Artikel</text:span> <text:span text:style-name="nr">19:43</text:span> Einde tijdelijk dienstverband</text:p>
              <text:section text:name="structuurtekst_id1-3-2-2-36-60-2" text:style-name="structuurtekst">
                <text:p text:style-name="al">Lid 1</text:p>
                <text:p text:style-name="al">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text:p>
                <text:p text:style-name="al">Lid 2</text:p>
                <text:p text:style-name="al">De tijdelijke aanstelling kan tussentijds ongevraagd beëindigd worden op een van de gronden genoemd in artikel 19:42.</text:p>
              </text:section>
            </text:section>
            <text:section text:name="paragraaf_id1-3-2-2-36-61" text:style-name="paragraaf">
              <text:p text:style-name="paragraaf_kop"><text:span text:style-name="label"/> <text:span text:style-name="nr"/> Bijlagen</text:p>
              <text:section text:name="artikel_id1-3-2-2-36-61-2" text:style-name="artikel">
                <text:p text:style-name="artikel_kop_titel"><text:span text:style-name="artikel_kop_label">Bijlage</text:span> <text:span text:style-name="artikel_kop_nr"/> IIb en IIc Vergoedingentabel vrijwilligers bij de gemeentelijke brandweer</text:p>
                <text:p text:style-name="al">
                <text:span text:style-name="nadrukvet">Vergoedingentabellen</text:span>
              </text:p>
                <text:p text:style-name="al">De actuele tabellen kunt u vinden in de bijlagen IIb en IIc.</text:p>
                <text:p text:style-name="al">Bijlage IIb Vergoedingentabel vrijwilligers bij de gemeentelijke brandweer </text:p>
                <text:p text:style-name="al">Bijlage IIc Gebruteerde vergoedingentabel vrijwilligers bij de gemeentelijke brandweer</text:p>
              </text:section>
            </text:section>
            <text:p text:style-name="hoofdstuk_bottom"/>
          </text:section>
          <text:section text:name="hoofdstuk_id1-3-2-2-37" text:style-name="hoofdstuk">
            <text:p text:style-name="hoofdstuk_kop"><text:span text:style-name="label"/> <text:span text:style-name="nr">19a</text:span> Keuringen brandweerpersoneel</text:p>
            <text:section text:name="paragraaf_id1-3-2-2-37-2" text:style-name="paragraaf">
              <text:p text:style-name="paragraaf_kop"><text:span text:style-name="label">Artikel</text:span> <text:span text:style-name="nr">19a:1</text:span> Algemeen</text:p>
              <text:section text:name="structuurtekst_id1-3-2-2-37-2-2" text:style-name="structuurtekst">
                <text:p text:style-name="al">Lid 1</text:p>
                <text:p text:style-name="al">Dit hoofdstuk is van toepassing op de ambtenaar die bij de brandweer is aangesteld, als beroeps of vrijwilliger, in de functie van bevelvoerder en manschap A en B, zoals vermeld in het Besluit personeel veiligheidsregio’s. </text:p>
                <text:p text:style-name="al">Lid 2</text:p>
                <text:p text:style-name="al">Het bestuur kan in aanvulling op het eerste lid andere functies bij de brandweer aanwijzen waarop dit hoofdstuk van toepassing is.</text:p>
              </text:section>
            </text:section>
            <text:section text:name="paragraaf_id1-3-2-2-37-3" text:style-name="paragraaf">
              <text:p text:style-name="paragraaf_kop"><text:span text:style-name="label">Artikel</text:span> <text:span text:style-name="nr">19a:2</text:span> Aanstellingskeuring</text:p>
              <text:section text:name="structuurtekst_id1-3-2-2-37-3-2" text:style-name="structuurtekst">
                <text:p text:style-name="al">Lid 1</text:p>
                <text:p text:style-name="al">Aanstelling in een functie, bedoeld in artikel 19a:1, is alleen mogelijk als na een geneeskundig onderzoek gericht op de te bekleden functie blijkt dat tegen het bekleden van de functie uit medisch oogpunt geen bezwaren bestaan.</text:p>
                <text:p text:style-name="al">Lid 2</text:p>
                <text:p text:style-name="al">Het geneeskundig onderzoek bestaat uit de onderdelen zoals opgenomen in de aanstellingskeuring in bijlage VIIa van de CAR.</text:p>
                <text:p text:style-name="al">Lid 3</text:p>
                <text:p text:style-name="al">Het geneeskundig onderzoek wordt gedaan door geneeskundigen, die daartoe door het bestuur zijn aangewezen.</text:p>
                <text:p text:style-name="al">Lid 4</text:p>
                <text:p text:style-name="al">De kosten van het geneeskundig onderzoek komen ten laste van de veiligheidsregio. </text:p>
              </text:section>
            </text:section>
            <text:section text:name="paragraaf_id1-3-2-2-37-4" text:style-name="paragraaf">
              <text:p text:style-name="paragraaf_kop"><text:span text:style-name="label">Artikel</text:span> <text:span text:style-name="nr">19a:3</text:span> Periodiek Preventief Medisch Onderzoek</text:p>
              <text:section text:name="structuurtekst_id1-3-2-2-37-4-2" text:style-name="structuurtekst">
                <text:p text:style-name="al">Lid 1</text:p>
                <text:p text:style-name="al">Periodiek wordt de medische gezondheid van de ambtenaar, die is aangesteld in een functie, bedoeld in artikel 19a:1, getoetst conform het Periodiek Preventief Medisch Onderzoek (PPMO).</text:p>
                <text:p text:style-name="al">Lid 2</text:p>
                <text:p text:style-name="al">Het PPMO bestaat uit de onderdelen, zoals opgenomen in bijlage VIIb van de CAR.</text:p>
                <text:p text:style-name="al">Lid 3</text:p>
                <text:p text:style-name="al">Het geneeskundig onderzoek geschiedt voor de ambtenaar gelijktijdig of minimaal een half jaar na indienstreding.</text:p>
                <text:p text:style-name="al">Lid 4</text:p>
                <text:p text:style-name="al">Het geneeskundig onderzoek geschiedt voor de ambtenaar met een leeftijd van:</text:p>
                <text:p text:style-name="al">a. jonger dan veertig één keer in de vier jaar;</text:p>
                <text:p text:style-name="al">b. tussen de veertig en vijftig één keer per twee jaar; </text:p>
                <text:p text:style-name="al">c. ouder dan vijftig jaar eens per jaar. </text:p>
                <text:p text:style-name="al">Lid 5</text:p>
                <text:p text:style-name="al">Als het bestuur daar aanleiding toe ziet kan in afwijking van de frequentie zoals bedoeld in lid 4 een tussentijdse keuring worden afgenomen. </text:p>
                <text:p text:style-name="al">Lid 6</text:p>
                <text:p text:style-name="al">Als de uitkomst van het PPMO daar aanleiding toe geeft, kan het bestuur de medewerker tijdelijk en voor een vooraf bepaalde tijd van een aantal of het totaal van zijn taken vrijstellen. Deze bepaalde tijd kan in bijzondere gevallen, zolang de mate van ongeschiktheid zich voordoet, worden verlengd. </text:p>
                <text:p text:style-name="al">Lid 7</text:p>
                <text:p text:style-name="al">Bij geheel of gedeeltelijke vrijstelling van taken houdt de beroepsmedewerker recht op zijn salaris en de toegekende salaristoelage(n), bedoeld in artikel 1:1 lid 1 qq en rr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text:p>
                <text:p text:style-name="al">Lid 8</text:p>
                <text:p text:style-name="al">Het bestuur kan de medewerker die is aangesteld als beroeps gedurende de tijdelijke vrijstelling van taken andere werkzaamheden opleggen.</text:p>
              </text:section>
            </text:section>
            <text:section text:name="paragraaf_id1-3-2-2-37-5" text:style-name="paragraaf">
              <text:p text:style-name="paragraaf_kop"><text:span text:style-name="label">Artikel</text:span> <text:span text:style-name="nr">19a:4</text:span> Fysieke test</text:p>
              <text:section text:name="structuurtekst_id1-3-2-2-37-5-2" text:style-name="structuurtekst">
                <text:p text:style-name="al">Jaarlijks wordt de fysieke conditie van de ambtenaar, die is aangesteld in een functie bedoeld in artikel 19a:1, getoetst.</text:p>
              </text:section>
            </text:section>
            <text:p text:style-name="hoofdstuk_bottom"/>
          </text:section>
          <text:section text:name="hoofdstuk_id1-3-2-2-38" text:style-name="hoofdstuk">
            <text:p text:style-name="hoofdstuk_kop"><text:span text:style-name="label"/> <text:span text:style-name="nr">19b</text:span> Vervallen hoofdstuk</text:p>
            <text:section text:name="paragraaf_id1-3-2-2-38-2" text:style-name="paragraaf">
              <text:p text:style-name="paragraaf_kop"><text:span text:style-name="label">Artikel</text:span> <text:span text:style-name="nr">19b:1</text:span> Vervallen</text:p>
              <text:section text:name="structuurtekst_id1-3-2-2-38-2-2" text:style-name="structuurtekst">
                <text:p text:style-name="al">Hoofdstuk 19b is vervallen per 01-01-2023.</text:p>
              </text:section>
            </text:section>
            <text:p text:style-name="hoofdstuk_bottom"/>
          </text:section>
          <text:section text:name="hoofdstuk_id1-3-2-2-39" text:style-name="hoofdstuk">
            <text:p text:style-name="hoofdstuk_kop"><text:span text:style-name="label"/> <text:span text:style-name="nr">20</text:span> Aanvullende regelingen voor brandweerpersoneel</text:p>
            <text:section text:name="paragraaf_id1-3-2-2-39-2" text:style-name="paragraaf">
              <text:p text:style-name="paragraaf_kop"><text:span text:style-name="label">Artikel</text:span> <text:span text:style-name="nr">20:0:0:0</text:span> Regeling piketfuncties</text:p>
              <text:section text:name="structuurtekst_id1-3-2-2-39-2-2" text:style-name="structuurtekst">
                <text:p text:style-name="al">In aanvulling op het gestelde in hoofdstuk 20 heeft de Veiligheidsregio Zaanstreek-Waterland de Regeling piketfuncties vastgesteld. </text:p>
                <text:p text:style-name="al">Klik hier om naar deze regeling in het onderdeel aanvullende regelingen te gaan.</text:p>
              </text:section>
            </text:section>
            <text:section text:name="paragraaf_id1-3-2-2-39-3" text:style-name="paragraaf">
              <text:p text:style-name="paragraaf_kop"><text:span text:style-name="label"/> <text:span text:style-name="nr"/> Pragraaf 1 Vergoeding piketdienst beroepsbrandweer</text:p>
              <text:section text:name="structuurtekst_id1-3-2-2-39-3-2" text:style-name="structuurtekst">
                <text:list text:style-name="id1-3-2-2-39-3-2-1">
                  <text:list-item text:style-override="id1-3-2-2-39-3-2-1-1">
                    <text:number>•</text:number>
                    <text:p text:style-name="al">Artikel 20:1:1 Vergoeding piketdienst beroepsbrandweer</text:p>
                  </text:list-item>
                  <text:list-item text:style-override="id1-3-2-2-39-3-2-1-2">
                    <text:number>•</text:number>
                    <text:p text:style-name="al">Artikel 20:1:2 Vergoeding piketdienst beroepsbrandweer</text:p>
                  </text:list-item>
                  <text:list-item text:style-override="id1-3-2-2-39-3-2-1-3">
                    <text:number>•</text:number>
                    <text:p text:style-name="al">Artikel 20:1:3 Vergoeding piketdienst beroepsbrandweer</text:p>
                  </text:list-item>
                </text:list>
                <text:p text:style-name="al"/>
              </text:section>
            </text:section>
            <text:section text:name="paragraaf_id1-3-2-2-39-4" text:style-name="paragraaf">
              <text:p text:style-name="paragraaf_kop"><text:span text:style-name="label">Artikel</text:span> <text:span text:style-name="nr">20:1:1</text:span> Vergoeding piketdienst beroepsbrandweer</text:p>
              <text:section text:name="structuurtekst_id1-3-2-2-39-4-2" text:style-name="structuurtekst">
                <text:p text:style-name="al">De ambtenaar, op wie de verplichting rust zich buiten de voor hem geldende werktijden ter beschikking te houden ten behoeve van de brandweerdienst, heeft aanspraak op een vergoeding.</text:p>
              </text:section>
            </text:section>
            <text:section text:name="paragraaf_id1-3-2-2-39-5" text:style-name="paragraaf">
              <text:p text:style-name="paragraaf_kop"><text:span text:style-name="label">Artikel</text:span> <text:span text:style-name="nr">20:1:2</text:span> Vergoeding piketdienst beroepsbrandweer</text:p>
              <text:section text:name="structuurtekst_id1-3-2-2-39-5-2" text:style-name="structuurtekst">
                <text:p text:style-name="al">Deze vergoeding bestaat uit verlof, dat door de commandant wordt verleend zo spoedig mogelijk in de regel binnen zes kalenderweken na het tijdvak waarin de ambtenaar zich ter beschikking moest houden.</text:p>
                <text:p text:style-name="al"> Het verlof bedraagt 16% van het aantal uren, waarin hij zich ter beschikking moest houden, voor zover deze vielen op zondag, nieuwjaarsdag, tweede Paasdag, Hemelvaartsdag, tweede Pinksterdag, de beide Kerstdagen, de dag waarop de verjaardag van de koning wordt gevierd en iedere andere dag, die daarboven door het bestuur wordt aangewezen en 10% van het aantal uren waarin hij zich ter beschikking moest houden, indien deze uren vielen op andere dagen.</text:p>
              </text:section>
            </text:section>
            <text:section text:name="paragraaf_id1-3-2-2-39-6" text:style-name="paragraaf">
              <text:p text:style-name="paragraaf_kop"><text:span text:style-name="label">Artikel</text:span> <text:span text:style-name="nr">20:1:3</text:span> Vergoeding piketdienst beroepsbrandweer</text:p>
              <text:section text:name="structuurtekst_id1-3-2-2-39-6-2" text:style-name="structuurtekst">
                <text:p text:style-name="al">Indien naar het oordeel van de commandant het bestuur dienstbelang zich verzet tegen het toekennen van verlof, wordt een vergoeding in geld gegeven. De vergoeding bedraagt 16% van het 1/156 gedeelte van het salaris per maand voor elk uur, waarin de ambtenaar zich ter beschikking moet houden, voor zover deze uren vielen op zondag, nieuwjaarsdag, tweede Paasdag, Hemelvaartsdag, tweede Pinksterdag, de beide Kerstdagen, de dag waarop de verjaardag van de koning wordt gevierd en iedere andere dag die daarboven door het bestuur wordt aangewezen en 10% van dat salarisgedeelte voor elk uur, waarin hij zich ter beschikking moest houden, indien deze uren vielen op andere dagen. De uitbetaling heeft zo spoedig mogelijk plaats.</text:p>
              </text:section>
            </text:section>
            <text:section text:name="paragraaf_id1-3-2-2-39-7" text:style-name="paragraaf">
              <text:p text:style-name="paragraaf_kop"><text:span text:style-name="label">Paragraaf</text:span> <text:span text:style-name="nr">2</text:span> Toepasselijkheid van hoofdstuk 3 op brandweerpersoneel in dienstroosters</text:p>
              <text:section text:name="structuurtekst_id1-3-2-2-39-7-2" text:style-name="structuurtekst">
                <text:list text:style-name="id1-3-2-2-39-7-2-1">
                  <text:list-item text:style-override="id1-3-2-2-39-7-2-1-1">
                    <text:number>•</text:number>
                    <text:p text:style-name="al">Artikel 20:2 Toepasselijkheid van hoofdstuk 3 op brandweerpersoneel in dienstroosters</text:p>
                  </text:list-item>
                </text:list>
                <text:p text:style-name="al"/>
              </text:section>
            </text:section>
            <text:section text:name="paragraaf_id1-3-2-2-39-8" text:style-name="paragraaf">
              <text:p text:style-name="paragraaf_kop"><text:span text:style-name="label">Artikel</text:span> <text:span text:style-name="nr">20:2</text:span> Toepasselijkheid van hoofdstuk 3 op brandweerpersoneel in dienstroosters</text:p>
              <text:section text:name="structuurtekst_id1-3-2-2-39-8-2" text:style-name="structuurtekst">
                <text:p text:style-name="al">Lid 1 </text:p>
                <text:p text:style-name="al">Dit artikel is van toepassing op de ambtenaar die bij een veiligheidsregio, onderdeel brandweer, werkzaam is in een dienstrooster, en die voor wat betreft de vaststelling van zijn werktijden valt onder artikel 4:8. </text:p>
                <text:p text:style-name="al">Lid 2</text:p>
                <text:p text:style-name="al">De artikelen 3:11 (TOD) en 3:18 (overwerk) zijn niet van toepassing op de ambtenaar genoemd in het eerste lid. Voor deze ambtenaar zijn de lokale regels over vergoeding van het verrichten van onregelmatige diensten en overwerk van toepassing, zoals deze op 31 december 2015 lokaal golden.</text:p>
                <text:p text:style-name="al">Lid 3</text:p>
                <text:p text:style-name="al">Indien op 31 december 2015 lokaal een regeling verschuivingstoelage van kracht was, dan blijft deze regeling vanaf 1 januari 2016 van toepassing op de ambtenaar genoemd in het eerste lid.</text:p>
                <text:p text:style-name="al">Lid 4</text:p>
                <text:p text:style-name="al">Indien op 31 december 2015 lokaal een regeling van kracht was die voorziet in een functiegebonden toelage dan blijft deze regeling vanaf 1 januari 2016 van toepassing voor de ambtenaar genoemd in het eerste lid.</text:p>
                <text:p text:style-name="al">Lid 5</text:p>
                <text:p text:style-name="al">Het bepaalde in dit artikel laat onverlet dat de in de leden 2 tot en met 4 genoemde lokale regelingen in het lokale overleg gewijzigd kunnen worden.</text:p>
              </text:section>
            </text:section>
            <text:section text:name="paragraaf_id1-3-2-2-39-9" text:style-name="paragraaf">
              <text:p text:style-name="paragraaf_kop"><text:span text:style-name="label">Paragraaf</text:span> <text:span text:style-name="nr">3</text:span> Opbouw IKB</text:p>
              <text:section text:name="structuurtekst_id1-3-2-2-39-9-2" text:style-name="structuurtekst">
                <text:list text:style-name="id1-3-2-2-39-9-2-1">
                  <text:list-item text:style-override="id1-3-2-2-39-9-2-1-1">
                    <text:number>•</text:number>
                    <text:p text:style-name="al"> Artikel 20:3 Opbouw IKB</text:p>
                  </text:list-item>
                </text:list>
                <text:p text:style-name="al"/>
              </text:section>
            </text:section>
            <text:section text:name="paragraaf_id1-3-2-2-39-10" text:style-name="paragraaf">
              <text:p text:style-name="paragraaf_kop"><text:span text:style-name="label">Artikel</text:span> <text:span text:style-name="nr">20:3</text:span> Opbouw IKB</text:p>
              <text:section text:name="structuurtekst_id1-3-2-2-39-10-2" text:style-name="structuurtekst">
                <text:p text:style-name="al">Indien op 31 december 2015 lokaal was bepaald dat de structurele vergoeding en toelagen van hoofdstuk 20 werden meegenomen in de opbouw van de vakantietoelage, worden de structurele vergoedingen en toelagen van hoofdstuk 20 meegenomen in de opbouw van het IKB als bedoeld in artikel 3:28 lid 2 onderdeel a.</text:p>
              </text:section>
            </text:section>
            <text:p text:style-name="hoofdstuk_bottom"/>
          </text:section>
          <text:section text:name="hoofdstuk_id1-3-2-2-40" text:style-name="hoofdstuk">
            <text:p text:style-name="hoofdstuk_kop"><text:span text:style-name="label"/> <text:span text:style-name="nr">21</text:span> De rechtspositionele erkenning van alternatieve samenlevingsvormen</text:p>
            <text:section text:name="paragraaf_id1-3-2-2-40-2" text:style-name="paragraaf">
              <text:p text:style-name="paragraaf_kop"><text:span text:style-name="label">Artikel</text:span> <text:span text:style-name="nr">21:1:1</text:span> Begripsomschrijving</text:p>
              <text:section text:name="structuurtekst_id1-3-2-2-40-2-2" text:style-name="structuurtekst">
                <text:p text:style-name="al">Voor de toepassing van dit hoofdstuk wordt onder levenspartner verstaan: een persoon met wie de niet-gehuwde ambtenaar samenwoont en - met het oogmerk duurzaam samen te leven - een gemeenschappelijke huishouding voert, hetgeen blijkt uit een schriftelijke verklaring, ingericht volgens door het bestuur nader te stellen regels. Tegelijkertijd kan slechts één persoon als levenspartner worden aangemerkt.</text:p>
              </text:section>
            </text:section>
            <text:section text:name="paragraaf_id1-3-2-2-40-3" text:style-name="paragraaf">
              <text:p text:style-name="paragraaf_kop"><text:span text:style-name="label">Artikel</text:span> <text:span text:style-name="nr">21:2:2</text:span> Gelijkstelling levenspartner met echtgenoot</text:p>
              <text:section text:name="structuurtekst_id1-3-2-2-40-3-2" text:style-name="structuurtekst">
                <text:p text:style-name="al">De bepalingen die gelden voor de gehuwde ambtenaar, zijn op overeenkomstige wijze van toepassing op de ambtenaar met een levenspartner. Waar in deze bepalingen staat 'echtgenoot' moet tevens worden gelezen 'levenspartner'.</text:p>
              </text:section>
            </text:section>
            <text:section text:name="paragraaf_id1-3-2-2-40-4" text:style-name="paragraaf">
              <text:p text:style-name="paragraaf_kop"><text:span text:style-name="label">Artikel</text:span> <text:span text:style-name="nr">21:1:3</text:span> Vervallen</text:p>
              <text:section text:name="structuurtekst_id1-3-2-2-40-4-2" text:style-name="structuurtekst">
                <text:p text:style-name="al">(Vervallen)</text:p>
              </text:section>
            </text:section>
            <text:section text:name="paragraaf_id1-3-2-2-40-5" text:style-name="paragraaf">
              <text:p text:style-name="paragraaf_kop"><text:span text:style-name="label">Artikel</text:span> <text:span text:style-name="nr">21:1:4</text:span> Gelijkstelling levenspartner met echtgenoot</text:p>
              <text:section text:name="structuurtekst_id1-3-2-2-40-5-2" text:style-name="structuurtekst">
                <text:p text:style-name="al">In gevallen waarin dit hoofdstuk niet of niet naar redelijkheid voorziet, treft het bestuur een passende voorziening.</text:p>
              </text:section>
            </text:section>
            <text:p text:style-name="hoofdstuk_bottom"/>
          </text:section>
          <text:section text:name="hoofdstuk_id1-3-2-2-41" text:style-name="hoofdstuk">
            <text:p text:style-name="hoofdstuk_kop"><text:span text:style-name="label"/> <text:span text:style-name="nr">22</text:span> Overgangs- en slotbepaling UWO</text:p>
            <text:section text:name="paragraaf_id1-3-2-2-41-2" text:style-name="paragraaf">
              <text:p text:style-name="paragraaf_kop"><text:span text:style-name="label">Artikel</text:span> <text:span text:style-name="nr">22:1:1</text:span> Overgangs- en slotbepaling UWO</text:p>
              <text:section text:name="structuurtekst_id1-3-2-2-41-2-2" text:style-name="structuurtekst">
                <text:p text:style-name="al">Lid 1</text:p>
                <text:p text:style-name="al">Deze regeling treedt uiterlijk in werking op 1 januari 1998.</text:p>
                <text:p text:style-name="al">Lid 2</text:p>
                <text:p text:style-name="al">Met ingang van de datum waarop deze regeling in werking treedt, danwel gedeelten daarvan in werking treden, dat de bepalingen vervall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text:p>
              </text:section>
            </text:section>
            <text:p text:style-name="hoofdstuk_bottom"/>
          </text:section>
          <text:section text:name="hoofdstuk_id1-3-2-2-42" text:style-name="hoofdstuk">
            <text:p text:style-name="hoofdstuk_kop"><text:span text:style-name="label"/> <text:span text:style-name="nr"/> Aanvullende regelingen</text:p>
            <text:section text:name="artikel_id1-3-2-2-42-2" text:style-name="artikel">
              <text:p text:style-name="artikel_kop_titel"><text:span text:style-name="artikel_kop_label"/> <text:span text:style-name="artikel_kop_nr"/> </text:p>
              <text:list text:style-name="id1-3-2-2-42-2-2">
                <text:list-item text:style-override="id1-3-2-2-42-2-2-1">
                  <text:number>•</text:number>
                  <text:p text:style-name="al">Alcohol, drugs, medicijngebruik en verkeer</text:p>
                </text:list-item>
                <text:list-item text:style-override="id1-3-2-2-42-2-2-2">
                  <text:number>•</text:number>
                  <text:p text:style-name="al">Ambtseed of belofte</text:p>
                </text:list-item>
                <text:list-item text:style-override="id1-3-2-2-42-2-2-3">
                  <text:number>•</text:number>
                  <text:p text:style-name="al">Bedankregeling</text:p>
                </text:list-item>
                <text:list-item text:style-override="id1-3-2-2-42-2-2-4">
                  <text:number>•</text:number>
                  <text:p text:style-name="al">Beoordelingsgesprekken</text:p>
                </text:list-item>
                <text:list-item text:style-override="id1-3-2-2-42-2-2-5">
                  <text:number>•</text:number>
                  <text:p text:style-name="al">Bijzondere gebeurtenissen</text:p>
                </text:list-item>
                <text:list-item text:style-override="id1-3-2-2-42-2-2-6">
                  <text:number>•</text:number>
                  <text:p text:style-name="al">Dienstreizen</text:p>
                </text:list-item>
                <text:list-item text:style-override="id1-3-2-2-42-2-2-7">
                  <text:number>•</text:number>
                  <text:p text:style-name="al">Kazerneringsdiensten</text:p>
                </text:list-item>
                <text:list-item text:style-override="id1-3-2-2-42-2-2-8">
                  <text:number>•</text:number>
                  <text:p text:style-name="al">Koninklijke onderscheidingen vrijwilligers</text:p>
                </text:list-item>
                <text:list-item text:style-override="id1-3-2-2-42-2-2-9">
                  <text:number>•</text:number>
                  <text:p text:style-name="al">2e Loopbaanbeleid</text:p>
                </text:list-item>
                <text:list-item text:style-override="id1-3-2-2-42-2-2-10">
                  <text:number>•</text:number>
                  <text:p text:style-name="al">Mobiele communicatiemiddelen</text:p>
                </text:list-item>
                <text:list-item text:style-override="id1-3-2-2-42-2-2-11">
                  <text:number>•</text:number>
                  <text:p text:style-name="al">Niet-repressieve vrijwilligers</text:p>
                </text:list-item>
                <text:list-item text:style-override="id1-3-2-2-42-2-2-12">
                  <text:number>•</text:number>
                  <text:p text:style-name="al">Piketfuncties</text:p>
                </text:list-item>
                <text:list-item text:style-override="id1-3-2-2-42-2-2-13">
                  <text:number>•</text:number>
                  <text:p text:style-name="al">Roosterreglement Meldkamer Brandweer</text:p>
                </text:list-item>
                <text:list-item text:style-override="id1-3-2-2-42-2-2-14">
                  <text:number>•</text:number>
                  <text:p text:style-name="al">Roostersystematiek</text:p>
                </text:list-item>
                <text:list-item text:style-override="id1-3-2-2-42-2-2-15">
                  <text:number>•</text:number>
                  <text:p text:style-name="al">Sociaal plan</text:p>
                </text:list-item>
                <text:list-item text:style-override="id1-3-2-2-42-2-2-16">
                  <text:number>•</text:number>
                  <text:p text:style-name="al">Studiefaciliteiten</text:p>
                </text:list-item>
                <text:list-item text:style-override="id1-3-2-2-42-2-2-17">
                  <text:number>•</text:number>
                  <text:p text:style-name="al">Tegemoetkoming kosten woon-werkverkeer</text:p>
                </text:list-item>
                <text:list-item text:style-override="id1-3-2-2-42-2-2-18">
                  <text:number>•</text:number>
                  <text:p text:style-name="al">Tegemoetkoming sportabonnement</text:p>
                </text:list-item>
                <text:list-item text:style-override="id1-3-2-2-42-2-2-19">
                  <text:number>•</text:number>
                  <text:p text:style-name="al">Vergoeding duiken</text:p>
                </text:list-item>
                <text:list-item text:style-override="id1-3-2-2-42-2-2-20">
                  <text:number>•</text:number>
                  <text:p text:style-name="al">Vergoeding vrijwilligers</text:p>
                </text:list-item>
                <text:list-item text:style-override="id1-3-2-2-42-2-2-21">
                  <text:number>•</text:number>
                  <text:p text:style-name="al">Verlof</text:p>
                </text:list-item>
                <text:list-item text:style-override="id1-3-2-2-42-2-2-22">
                  <text:number>•</text:number>
                  <text:p text:style-name="al">Werktijd</text:p>
                </text:list-item>
                <text:list-item text:style-override="id1-3-2-2-42-2-2-23">
                  <text:number>•</text:number>
                  <text:p text:style-name="al">Ziekteverzuimbegeleiding</text:p>
                </text:list-item>
              </text:list>
              <text:p text:style-name="al"/>
            </text:section>
            <text:section text:name="paragraaf_id1-3-2-2-42-3" text:style-name="paragraaf">
              <text:p text:style-name="paragraaf_kop"><text:span text:style-name="label"/> <text:span text:style-name="nr"/> Archief</text:p>
              <text:section text:name="structuurtekst_id1-3-2-2-42-3-2" text:style-name="structuurtekst">
                <text:p text:style-name="al"/>
              </text:section>
            </text:section>
            <text:p text:style-name="hoofdstuk_bottom"/>
          </text:section>
          <text:section text:name="hoofdstuk_id1-3-2-2-43" text:style-name="hoofdstuk">
            <text:p text:style-name="hoofdstuk_kop"><text:span text:style-name="label"/> <text:span text:style-name="nr"/> Bijlagen</text:p>
            <text:section text:name="paragraaf_id1-3-2-2-43-2" text:style-name="paragraaf">
              <text:p text:style-name="paragraaf_kop"><text:span text:style-name="label">Bijlage</text:span> <text:span text:style-name="nr"/> I Salarisverhoging</text:p>
              <text:section text:name="structuurtekst_id1-3-2-2-43-2-2" text:style-name="structuurtekst">
                <text:p text:style-name="al">In de bijlage van de in artikel 3:1, eerste lid, bedoelde bezoldigingsregeling worden met ingang van 1 april 1993 de daarin opgenomen schaalbedragen verhoogd met 2%. </text:p>
                <text:p text:style-name="al">Met ingang van 1 januari 1995 worden de schaalbedragen verhoogd met 0,5%. </text:p>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Met ingang van 1 januari 1996 is de gemeentelijke salarismutatie ook op personeel van zorginstellingen van toepassing.</text:p>
                <text:p text:style-name="al">Met ingang van 1 augustus 1996 worden de schaalbedragen verhoogd met 1,25%.</text:p>
                <text:p text:style-name="al">Vanaf 1997 wordt een structurele eindejaarsuitkering uitgekeerd van 0,3% van het jaarsalaris.</text:p>
                <text:p text:style-name="al">Per 1 juni 1997 worden de schaalbedragen met 3,0% verhoogd.</text:p>
                <text:p text:style-name="al">In december 1997 wordt, naast de al bestaande eindejaarsuitkering van 0,3%, een eenmalige uitkering verstrekt van 0,7% van het jaarsalaris met dien verstande dat die uitkering minimaal ƒ 350,– bedraagt. De uitkering werkt door naar de postactieven.</text:p>
                <text:p text:style-name="al">Met ingang van 1 april 1998 worden de schaalbedragen verhoogd met 2,25%.</text:p>
                <text:p text:style-name="al">In december 1998 wordt de bestaande eindejaarsuitkering van 0,3% met 0,5% van het jaarsalarisverhoogd tot 0,8% met dien verstande dat uitkering minimaal ƒ 400,– bedraagt. De uitkering werkt door naar de postactieven.</text:p>
                <text:p text:style-name="al">Met ingang van 1 april 1999 worden de schaalbedragen verhoogd met 2,0%. </text:p>
                <text:p text:style-name="al">Met ingang van 1 oktober 1999 worden de schaalbedragen verhoogd met 1,0%.</text:p>
                <text:p text:style-name="al">In december 1999 wordt de bestaande eindejaarsuitkering van 0,3% structureel met 0,5% van het jaarsalaris verhoogd tot 0,8% structureel van het jaarsalaris, met dien verstande dat de uitkering minimaal ƒ 400,– bedraagt. De uitkering werkt door naar de postactieven.</text:p>
                <text:p text:style-name="al">Degenen die op 1 december 1999 in dienst zijn van de gemeente krijgen in die maand een eenmalige uitkering van f 350,= bruto bij een volledige betrekking. Bij een deeltijdbetrekking wordt dit bedrag naar rato vastgesteld. De uitkering werkt door naar de postactieven.</text:p>
                <text:p text:style-name="al">Degenen die op 1 april 2000 in dienst zijn van de gemeente krijgen in die maand een eenmalige uitkering van f 350,= bruto bij een volledige betrekking. Bij een deeltijdbetrekking wordt dit bedrag naar rato vastgesteld. De uitkering werkt door naar de postactieven.</text:p>
                <text:p text:style-name="al">Met ingang van 1 augustus 2000 worden de schaalbedragen verhoogd met 1,5%. </text:p>
                <text:p text:style-name="al">Met ingang van 1 oktober 2000 worden de schaalbedragen verhoogd met 1,5%.</text:p>
                <text:p text:style-name="al">In 2000 wordt de structurele eindejaarsuitkering van 0,8% eenmalig verhoogd met 0,5% onder een gelijktijdjge eenmalige verhoging van het minimale bedrag met f 250,--. Dit resulteert voor 2000 in een eindejaarsuitkering van 1,3% met een minimaal bedrag van f 650,--.</text:p>
                <text:p text:style-name="al">Met ingang van 1 januari 2001 worden de schaalbedragen gebruteerd met 1,9% met een maximum van f 1.745,--.</text:p>
                <text:p text:style-name="al">Met ingang van 1 mei 2001 worden de schaalbedragen verhoogd met 3,3%.</text:p>
                <text:p text:style-name="al">Vanaf 2001 wordt de eindejaarsuitkering met 0,95% (0,2%+0,75%) structureel verhoogd naar 1,75%. Tevens wordt vanaf 2001 het minimale bedrag verhoogd van f 400,-- naar f 1.125,-- bruto. In 2001 wordt deze minimale uitkering eenmalig opgehoogd met f 50,-- naar f 1.175,-- bruto.</text:p>
                <text:p text:style-name="al">Vanaf 2002 bedraagt de eindejaarsuitkering 1,75% met een minimaal bedrag van € 511,-.</text:p>
                <text:p text:style-name="al">Met ingang van 1 februari 2002 worden de schaalbedragen verhoogd met 3 %.</text:p>
                <text:p text:style-name="al">Met ingang van 1 oktober 2002 worden de schaalbedragen verhoogd met 0,5 %.</text:p>
                <text:p text:style-name="al">Vanaf 2002 wordt de eindejaarsuitkering structureel met 1 procentpunt verhoogd naar 2,75%. Tevens wordt vanaf 2002 het minimale bedrag verhoogd van € 511,-- naar € 611,-- bruto. Vanaf 2002 is de grondslag van de eindejaarsuitkering het jaarsalaris.</text:p>
                <text:p text:style-name="al">Met ingang van 1 april 2003 worden de schaalbedragen verhoogd met 2%.</text:p>
                <text:p text:style-name="al">Vanaf 2003 wordt de eindejaarsuitkering structureel met 0,25 procentpunt verhoogd naar 3%. Tevens wordt vanaf 2003 het minimale bedrag verhoogd van € 611,--naar € 836,-- bruto.</text:p>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juni 2005 worden de schaalbedragen verhoogd met 1%.</text:p>
                <text:p text:style-name="al">Met ingang van 1 februari 2006 worden de schaalbedragen verhoogd met 1,6 %.</text:p>
                <text:p text:style-name="al">Met ingang van 1 februari 2007 worden de schaalbedragen verhoogd met 0,8%.</text:p>
                <text:p text:style-name="al">Met ingang van 1 juni 2007 worden de schaalbedragen verhoogd met 2,2%.</text:p>
                <text:p text:style-name="al">In 2007 wordt de eindejaarsuitkering structureel verhoogd met 0,5 procentpunt. Dit resulteert in een</text:p>
                <text:p text:style-name="al">eindejaarsuitkering van 3,5%. De bodem van de eindejaarsuitkering wordt niet verhoogd en blijft € 836,=.</text:p>
                <text:p text:style-name="al">Met ingang van 1 juni 2008 worden de schaalbedragen verhoogd met 2,2%.</text:p>
                <text:p text:style-name="al">In 2008 wordt de eindejaarsuitkering structureel verhoogd met 1,5 procentpunt. Dit resulteert in een</text:p>
                <text:p text:style-name="al">eindejaarsuitkering van 5%. De bodem van de eindejaarsuitkering wordt niet verhoogd en blijft € 836,=.</text:p>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text:p>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Met ingang van 1 januari 2012 worden de schaalbedragen verhoogd met 1,0%. </text:p>
                <text:p text:style-name="al">Met ingang van 1 april 2012 worden de schaalbedragen verhoogd met 1,0%.</text:p>
                <text:p text:style-name="al">Met ingang van 1 oktober 2014 worden de schaalbedragen verhoogd met 1%. </text:p>
                <text:p text:style-name="al">Degenen die op 15 juli 2014 in dienst zijn van de gemeente krijgen in die maand een eenmalige uitkering van € 35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april 2015 worden de schaalbedragen verhoogd met 50 euro.</text:p>
                <text:p text:style-name="al">Met ingang van 1 januari 2016 worden de schaalbedragen verhoogd met 3%.</text:p>
                <text:p text:style-name="al">Met ingang van 1 januari 2017 worden de schaalbedragen verhoogd met 0,4%. </text:p>
                <text:p text:style-name="al">Met ingang van 1 augustus 2017 worden de schaalbedragen verhoogd met 1,0%.</text:p>
                <text:p text:style-name="al">Met ingang van 1 januari 2018 worden de schaalbedragen verhoogd met 1,5%. </text:p>
                <text:p text:style-name="al">Met ingang van 1 oktober 2019 worden de schaalbedragen verhoogd met 3,25%.</text:p>
                <text:p text:style-name="al">Met ingang van 1 januari 2020 worden de schaalbedragen verhoogd met 1,00% </text:p>
                <text:p text:style-name="al">Met ingang van 1 juli 2020 worden de schaalbedragen verhoogd met 1,00% </text:p>
                <text:p text:style-name="al">Met ingang van 1 oktober 2020 worden de schaalbedragen verhoogd met 1,00%</text:p>
                <text:p text:style-name="al">Met ingang van 1 december 2021 worden de schaalbedragen verhoogd met 1,5% </text:p>
                <text:p text:style-name="al">Degenen die op 3 november 2021 in dienst zijn van de veiligheidsregio’s krijgen in december 2021 een eenmalige uitkering van € 1200 bruto bij een volledige betrekking. De uitkering bestaat uit eenmalig een bedrag van € 900 bruto en een eenmalige coronaonkostenvergoeding van € 300 bruto. Bij een deeltijdbetrekking wordt dit bedrag naar rato vastgesteld. De eenmalige uitkering van € 900 bruto per december 2021 wordt als variabele toelage in het volgende jaar 2023 tot het pensioengevend inkomen gerekend. De eenmalige coronaonkostenvergoeding van € 300 bruto wordt niet tot het pensioengevend inkomen gerekend. De eenmalige uitkering telt niet mee in de opbouw van het IKB en werkt niet door naar de uitkeringen in verband met ontslag en werkloosheid, zowel wat betreft opbouw als indexatie.</text:p>
                <text:p text:style-name="al">Met ingang van 1 april 2022 worden de schaalbedragen verhoogd met 2,4%</text:p>
                <text:p text:style-name="al">Eenmalige uitkering december 2022: Degenen die op 1 december 2022 in dienst zijn van de Veiligheidsregio’s krijgen in december 2022 een eenmalige uitkering van bruto € 750 voor de medewerkers tot en met schaal 8 (inclusief schaal A) en bruto € 375 voor de medewerkers vanaf schaal 9. Bij een deeltijdbetrekking wordt dit bedrag naar rato vastgesteld. De eenmalige uitkering wordt als variabele toelage in het volgende jaar 2023 tot het pensioengevend inkomen gerekend. De eenmalige uitkering telt niet mee in de opbouw van het IKB en werkt niet door naar de uitkeringen in verband met ontslag en werkloosheid, zowel wat betreft opbouw als indexatie.</text:p>
              </text:section>
            </text:section>
            <text:section text:name="paragraaf_id1-3-2-2-43-3" text:style-name="paragraaf">
              <text:p text:style-name="paragraaf_kop"><text:span text:style-name="label">Bijlage</text:span> <text:span text:style-name="nr"/> II Inpassingtabel betreffende de gemeentelijke garantiesalarissen</text:p>
              <text:section text:name="structuurtekst_id1-3-2-2-43-3-2" text:style-name="structuurtekst">
                <text:p text:style-name="al">Salaristabel gemeenteambtenaren oude structuur is vervallen per 1 januari 2016.</text:p>
                <text:p text:style-name="al">
                <text:span text:style-name="nadrukvet">Inpassingtabel betreffende de gemeentelijke garantiesalarissen per 1 januari 2018 </text:span>
              </text:p>
                <text:section text:name="table_id1-3-2-2-43-3-2-3" text:style-name="table">
                  <text:p text:style-name="table_top"/>
                  <table:table table:style-name="tgroup">
                    <table:table-column table:style-name="id1-3-2-2-43-3-2-3-1-1"/>
                    <table:table-column table:style-name="id1-3-2-2-43-3-2-3-1-2"/>
                    <table:table-row table:style-name="row">
                      <table:table-cell table:style-name="entry" table:number-rows-spanned="1" table:number-columns-spanned="1">
                        <text:p text:style-name="table_al"> Regelnummer </text:p>
                      </table:table-cell>
                      <table:table-cell table:style-name="entry" table:number-rows-spanned="1" table:number-columns-spanned="1">
                        <text:p text:style-name="table_al"> Garantieschale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476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603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729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842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961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4086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217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345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468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592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710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959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5077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201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340 </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648 </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802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6109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264 </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441 </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615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788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978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7182 </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386 </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591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795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8000 </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8207</text:p>
                      </table:table-cell>
                    </table:table-row>
                  </table:table>
                  <text:p text:style-name="table_bottom"/>
                </text:section>
                <text:p text:style-name="al"/>
              </text:section>
            </text:section>
            <text:section text:name="paragraaf_id1-3-2-2-43-4" text:style-name="paragraaf">
              <text:p text:style-name="paragraaf_kop"><text:span text:style-name="label">Bijlage</text:span> <text:span text:style-name="nr"/> IIa Salaristabel gemeenteambtenaren</text:p>
              <text:section text:name="structuurtekst_id1-3-2-2-43-4-2" text:style-name="structuurtekst">
                <text:p text:style-name="al">
                <text:span text:style-name="nadrukvet">Inhoudsopgave</text:span>
              </text:p>
                <text:p text:style-name="al">
                <text:span text:style-name="nadrukvet">Salaristabel per 1 april 2022, nieuwe structuur</text:span>
              </text:p>
                <text:section text:name="table_id1-3-2-2-43-4-2-3" text:style-name="table">
                  <text:p text:style-name="table_top"/>
                  <table:table table:style-name="tgroup">
                    <table:table-column table:style-name="id1-3-2-2-43-4-2-3-1-1"/>
                    <table:table-column table:style-name="id1-3-2-2-43-4-2-3-1-2"/>
                    <table:table-column table:style-name="id1-3-2-2-43-4-2-3-1-3"/>
                    <table:table-column table:style-name="id1-3-2-2-43-4-2-3-1-4"/>
                    <table:table-column table:style-name="id1-3-2-2-43-4-2-3-1-5"/>
                    <table:table-column table:style-name="id1-3-2-2-43-4-2-3-1-6"/>
                    <table:table-column table:style-name="id1-3-2-2-43-4-2-3-1-7"/>
                    <table:table-column table:style-name="id1-3-2-2-43-4-2-3-1-8"/>
                    <table:table-column table:style-name="id1-3-2-2-43-4-2-3-1-9"/>
                    <table:table-column table:style-name="id1-3-2-2-43-4-2-3-1-10"/>
                    <table:table-column table:style-name="id1-3-2-2-43-4-2-3-1-11"/>
                    <table:table-row table:style-name="row">
                      <table:table-cell table:style-name="entry" table:number-rows-spanned="1" table:number-columns-spanned="1">
                        <text:p text:style-name="table_al"/>
                      </table:table-cell>
                      <table:table-cell table:style-name="entry" table:number-rows-spanned="1" table:number-columns-spanned="10">
                        <text:p text:style-name="table_al">
                          <text:span text:style-name="nadrukvet">Schaal</text:span>
                        </text:p>
                      </table:table-cell>
                    </table:table-row>
                    <table:table-row table:style-name="row">
                      <table:table-cell table:style-name="entry" table:number-rows-spanned="1" table:number-columns-spanned="1">
                        <text:p text:style-name="table_al">
                          <text:span text:style-name="nadrukvet">Periodiek</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698</text:span>
                        </text:p>
                      </table:table-cell>
                      <table:table-cell table:style-name="entry" table:number-rows-spanned="1" table:number-columns-spanned="1">
                        <text:p text:style-name="table_al">
                          <text:span text:style-name="nadrukvet">1737</text:span>
                        </text:p>
                      </table:table-cell>
                      <table:table-cell table:style-name="entry" table:number-rows-spanned="1" table:number-columns-spanned="1">
                        <text:p text:style-name="table_al">
                          <text:span text:style-name="nadrukvet">1781</text:span>
                        </text:p>
                      </table:table-cell>
                      <table:table-cell table:style-name="entry" table:number-rows-spanned="1" table:number-columns-spanned="1">
                        <text:p text:style-name="table_al">
                          <text:span text:style-name="nadrukvet">1832</text:span>
                        </text:p>
                      </table:table-cell>
                      <table:table-cell table:style-name="entry" table:number-rows-spanned="1" table:number-columns-spanned="1">
                        <text:p text:style-name="table_al">
                          <text:span text:style-name="nadrukvet">1885 </text:span>
                        </text:p>
                      </table:table-cell>
                      <table:table-cell table:style-name="entry" table:number-rows-spanned="1" table:number-columns-spanned="1">
                        <text:p text:style-name="table_al">
                          <text:span text:style-name="nadrukvet">2010</text:span>
                        </text:p>
                      </table:table-cell>
                      <table:table-cell table:style-name="entry" table:number-rows-spanned="1" table:number-columns-spanned="1">
                        <text:p text:style-name="table_al">2255</text:p>
                      </table:table-cell>
                      <table:table-cell table:style-name="entry" table:number-rows-spanned="1" table:number-columns-spanned="1">
                        <text:p text:style-name="table_al">2581</text:p>
                      </table:table-cell>
                      <table:table-cell table:style-name="entry" table:number-rows-spanned="1" table:number-columns-spanned="1">
                        <text:p text:style-name="table_al">2865</text:p>
                      </table:table-cell>
                      <table:table-cell table:style-name="entry" table:number-rows-spanned="1" table:number-columns-spanned="1">
                        <text:p text:style-name="table_al">3090</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737</text:span>
                        </text:p>
                      </table:table-cell>
                      <table:table-cell table:style-name="entry" table:number-rows-spanned="1" table:number-columns-spanned="1">
                        <text:p text:style-name="table_al">
                          <text:span text:style-name="nadrukvet">1795</text:span>
                        </text:p>
                      </table:table-cell>
                      <table:table-cell table:style-name="entry" table:number-rows-spanned="1" table:number-columns-spanned="1">
                        <text:p text:style-name="table_al">
                          <text:span text:style-name="nadrukvet">1855</text:span>
                        </text:p>
                      </table:table-cell>
                      <table:table-cell table:style-name="entry" table:number-rows-spanned="1" table:number-columns-spanned="1">
                        <text:p text:style-name="table_al">
                          <text:span text:style-name="nadrukvet">1914</text:span>
                        </text:p>
                      </table:table-cell>
                      <table:table-cell table:style-name="entry" table:number-rows-spanned="1" table:number-columns-spanned="1">
                        <text:p text:style-name="table_al">
                          <text:span text:style-name="nadrukvet">1975</text:span>
                        </text:p>
                      </table:table-cell>
                      <table:table-cell table:style-name="entry" table:number-rows-spanned="1" table:number-columns-spanned="1">
                        <text:p text:style-name="table_al">
                          <text:span text:style-name="nadrukvet">2102</text:span>
                        </text:p>
                      </table:table-cell>
                      <table:table-cell table:style-name="entry" table:number-rows-spanned="1" table:number-columns-spanned="1">
                        <text:p text:style-name="table_al">2350</text:p>
                      </table:table-cell>
                      <table:table-cell table:style-name="entry" table:number-rows-spanned="1" table:number-columns-spanned="1">
                        <text:p text:style-name="table_al">2686</text:p>
                      </table:table-cell>
                      <table:table-cell table:style-name="entry" table:number-rows-spanned="1" table:number-columns-spanned="1">
                        <text:p text:style-name="table_al">2987</text:p>
                      </table:table-cell>
                      <table:table-cell table:style-name="entry" table:number-rows-spanned="1" table:number-columns-spanned="1">
                        <text:p text:style-name="table_al">3234</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1780</text:span>
                        </text:p>
                      </table:table-cell>
                      <table:table-cell table:style-name="entry" table:number-rows-spanned="1" table:number-columns-spanned="1">
                        <text:p text:style-name="table_al">
                          <text:span text:style-name="nadrukvet">1854</text:span>
                        </text:p>
                      </table:table-cell>
                      <table:table-cell table:style-name="entry" table:number-rows-spanned="1" table:number-columns-spanned="1">
                        <text:p text:style-name="table_al">
                          <text:span text:style-name="nadrukvet">1928</text:span>
                        </text:p>
                      </table:table-cell>
                      <table:table-cell table:style-name="entry" table:number-rows-spanned="1" table:number-columns-spanned="1">
                        <text:p text:style-name="table_al">
                          <text:span text:style-name="nadrukvet">1996</text:span>
                        </text:p>
                      </table:table-cell>
                      <table:table-cell table:style-name="entry" table:number-rows-spanned="1" table:number-columns-spanned="1">
                        <text:p text:style-name="table_al">
                          <text:span text:style-name="nadrukvet">2065</text:span>
                        </text:p>
                      </table:table-cell>
                      <table:table-cell table:style-name="entry" table:number-rows-spanned="1" table:number-columns-spanned="1">
                        <text:p text:style-name="table_al">2193</text:p>
                      </table:table-cell>
                      <table:table-cell table:style-name="entry" table:number-rows-spanned="1" table:number-columns-spanned="1">
                        <text:p text:style-name="table_al">2446</text:p>
                      </table:table-cell>
                      <table:table-cell table:style-name="entry" table:number-rows-spanned="1" table:number-columns-spanned="1">
                        <text:p text:style-name="table_al">2790</text:p>
                      </table:table-cell>
                      <table:table-cell table:style-name="entry" table:number-rows-spanned="1" table:number-columns-spanned="1">
                        <text:p text:style-name="table_al">3109</text:p>
                      </table:table-cell>
                      <table:table-cell table:style-name="entry" table:number-rows-spanned="1" table:number-columns-spanned="1">
                        <text:p text:style-name="table_al">3377</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1822</text:span>
                        </text:p>
                      </table:table-cell>
                      <table:table-cell table:style-name="entry" table:number-rows-spanned="1" table:number-columns-spanned="1">
                        <text:p text:style-name="table_al">
                          <text:span text:style-name="nadrukvet">1912</text:span>
                        </text:p>
                      </table:table-cell>
                      <table:table-cell table:style-name="entry" table:number-rows-spanned="1" table:number-columns-spanned="1">
                        <text:p text:style-name="table_al">
                          <text:span text:style-name="nadrukvet">2002</text:span>
                        </text:p>
                      </table:table-cell>
                      <table:table-cell table:style-name="entry" table:number-rows-spanned="1" table:number-columns-spanned="1">
                        <text:p text:style-name="table_al">
                          <text:span text:style-name="nadrukvet">2077</text:span>
                        </text:p>
                      </table:table-cell>
                      <table:table-cell table:style-name="entry" table:number-rows-spanned="1" table:number-columns-spanned="1">
                        <text:p text:style-name="table_al">
                          <text:span text:style-name="nadrukvet">2155</text:span>
                        </text:p>
                      </table:table-cell>
                      <table:table-cell table:style-name="entry" table:number-rows-spanned="1" table:number-columns-spanned="1">
                        <text:p text:style-name="table_al">2285</text:p>
                      </table:table-cell>
                      <table:table-cell table:style-name="entry" table:number-rows-spanned="1" table:number-columns-spanned="1">
                        <text:p text:style-name="table_al">2540</text:p>
                      </table:table-cell>
                      <table:table-cell table:style-name="entry" table:number-rows-spanned="1" table:number-columns-spanned="1">
                        <text:p text:style-name="table_al">2895</text:p>
                      </table:table-cell>
                      <table:table-cell table:style-name="entry" table:number-rows-spanned="1" table:number-columns-spanned="1">
                        <text:p text:style-name="table_al">3231</text:p>
                      </table:table-cell>
                      <table:table-cell table:style-name="entry" table:number-rows-spanned="1" table:number-columns-spanned="1">
                        <text:p text:style-name="table_al">3521</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1864</text:span>
                        </text:p>
                      </table:table-cell>
                      <table:table-cell table:style-name="entry" table:number-rows-spanned="1" table:number-columns-spanned="1">
                        <text:p text:style-name="table_al">
                          <text:span text:style-name="nadrukvet">1971</text:span>
                        </text:p>
                      </table:table-cell>
                      <table:table-cell table:style-name="entry" table:number-rows-spanned="1" table:number-columns-spanned="1">
                        <text:p text:style-name="table_al">
                          <text:span text:style-name="nadrukvet">2075</text:span>
                        </text:p>
                      </table:table-cell>
                      <table:table-cell table:style-name="entry" table:number-rows-spanned="1" table:number-columns-spanned="1">
                        <text:p text:style-name="table_al">
                          <text:span text:style-name="nadrukvet">2158</text:span>
                        </text:p>
                      </table:table-cell>
                      <table:table-cell table:style-name="entry" table:number-rows-spanned="1" table:number-columns-spanned="1">
                        <text:p text:style-name="table_al">2245</text:p>
                      </table:table-cell>
                      <table:table-cell table:style-name="entry" table:number-rows-spanned="1" table:number-columns-spanned="1">
                        <text:p text:style-name="table_al">2377</text:p>
                      </table:table-cell>
                      <table:table-cell table:style-name="entry" table:number-rows-spanned="1" table:number-columns-spanned="1">
                        <text:p text:style-name="table_al">2636</text:p>
                      </table:table-cell>
                      <table:table-cell table:style-name="entry" table:number-rows-spanned="1" table:number-columns-spanned="1">
                        <text:p text:style-name="table_al">3000</text:p>
                      </table:table-cell>
                      <table:table-cell table:style-name="entry" table:number-rows-spanned="1" table:number-columns-spanned="1">
                        <text:p text:style-name="table_al">3353</text:p>
                      </table:table-cell>
                      <table:table-cell table:style-name="entry" table:number-rows-spanned="1" table:number-columns-spanned="1">
                        <text:p text:style-name="table_al">3665</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1907</text:span>
                        </text:p>
                      </table:table-cell>
                      <table:table-cell table:style-name="entry" table:number-rows-spanned="1" table:number-columns-spanned="1">
                        <text:p text:style-name="table_al">
                          <text:span text:style-name="nadrukvet">2029</text:span>
                        </text:p>
                      </table:table-cell>
                      <table:table-cell table:style-name="entry" table:number-rows-spanned="1" table:number-columns-spanned="1">
                        <text:p text:style-name="table_al">
                          <text:span text:style-name="nadrukvet">2149</text:span>
                        </text:p>
                      </table:table-cell>
                      <table:table-cell table:style-name="entry" table:number-rows-spanned="1" table:number-columns-spanned="1">
                        <text:p text:style-name="table_al">2240</text:p>
                      </table:table-cell>
                      <table:table-cell table:style-name="entry" table:number-rows-spanned="1" table:number-columns-spanned="1">
                        <text:p text:style-name="table_al">2334</text:p>
                      </table:table-cell>
                      <table:table-cell table:style-name="entry" table:number-rows-spanned="1" table:number-columns-spanned="1">
                        <text:p text:style-name="table_al">2468</text:p>
                      </table:table-cell>
                      <table:table-cell table:style-name="entry" table:number-rows-spanned="1" table:number-columns-spanned="1">
                        <text:p text:style-name="table_al">2731</text:p>
                      </table:table-cell>
                      <table:table-cell table:style-name="entry" table:number-rows-spanned="1" table:number-columns-spanned="1">
                        <text:p text:style-name="table_al">3104</text:p>
                      </table:table-cell>
                      <table:table-cell table:style-name="entry" table:number-rows-spanned="1" table:number-columns-spanned="1">
                        <text:p text:style-name="table_al">3475</text:p>
                      </table:table-cell>
                      <table:table-cell table:style-name="entry" table:number-rows-spanned="1" table:number-columns-spanned="1">
                        <text:p text:style-name="table_al">3809</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1949</text:span>
                        </text:p>
                      </table:table-cell>
                      <table:table-cell table:style-name="entry" table:number-rows-spanned="1" table:number-columns-spanned="1">
                        <text:p text:style-name="table_al">
                          <text:span text:style-name="nadrukvet">2086</text:span>
                        </text:p>
                      </table:table-cell>
                      <table:table-cell table:style-name="entry" table:number-rows-spanned="1" table:number-columns-spanned="1">
                        <text:p text:style-name="table_al">2222</text:p>
                      </table:table-cell>
                      <table:table-cell table:style-name="entry" table:number-rows-spanned="1" table:number-columns-spanned="1">
                        <text:p text:style-name="table_al">2322</text:p>
                      </table:table-cell>
                      <table:table-cell table:style-name="entry" table:number-rows-spanned="1" table:number-columns-spanned="1">
                        <text:p text:style-name="table_al">2424</text:p>
                      </table:table-cell>
                      <table:table-cell table:style-name="entry" table:number-rows-spanned="1" table:number-columns-spanned="1">
                        <text:p text:style-name="table_al">2559</text:p>
                      </table:table-cell>
                      <table:table-cell table:style-name="entry" table:number-rows-spanned="1" table:number-columns-spanned="1">
                        <text:p text:style-name="table_al">2826 </text:p>
                      </table:table-cell>
                      <table:table-cell table:style-name="entry" table:number-rows-spanned="1" table:number-columns-spanned="1">
                        <text:p text:style-name="table_al">3210</text:p>
                      </table:table-cell>
                      <table:table-cell table:style-name="entry" table:number-rows-spanned="1" table:number-columns-spanned="1">
                        <text:p text:style-name="table_al">3598</text:p>
                      </table:table-cell>
                      <table:table-cell table:style-name="entry" table:number-rows-spanned="1" table:number-columns-spanned="1">
                        <text:p text:style-name="table_al">3952</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1992</text:span>
                        </text:p>
                      </table:table-cell>
                      <table:table-cell table:style-name="entry" table:number-rows-spanned="1" table:number-columns-spanned="1">
                        <text:p text:style-name="table_al">
                          <text:span text:style-name="nadrukvet">2145</text:span>
                        </text:p>
                      </table:table-cell>
                      <table:table-cell table:style-name="entry" table:number-rows-spanned="1" table:number-columns-spanned="1">
                        <text:p text:style-name="table_al">2296</text:p>
                      </table:table-cell>
                      <table:table-cell table:style-name="entry" table:number-rows-spanned="1" table:number-columns-spanned="1">
                        <text:p text:style-name="table_al">2404</text:p>
                      </table:table-cell>
                      <table:table-cell table:style-name="entry" table:number-rows-spanned="1" table:number-columns-spanned="1">
                        <text:p text:style-name="table_al">2514</text:p>
                      </table:table-cell>
                      <table:table-cell table:style-name="entry" table:number-rows-spanned="1" table:number-columns-spanned="1">
                        <text:p text:style-name="table_al">2651</text:p>
                      </table:table-cell>
                      <table:table-cell table:style-name="entry" table:number-rows-spanned="1" table:number-columns-spanned="1">
                        <text:p text:style-name="table_al">2921</text:p>
                      </table:table-cell>
                      <table:table-cell table:style-name="entry" table:number-rows-spanned="1" table:number-columns-spanned="1">
                        <text:p text:style-name="table_al">3314</text:p>
                      </table:table-cell>
                      <table:table-cell table:style-name="entry" table:number-rows-spanned="1" table:number-columns-spanned="1">
                        <text:p text:style-name="table_al">3720</text:p>
                      </table:table-cell>
                      <table:table-cell table:style-name="entry" table:number-rows-spanned="1" table:number-columns-spanned="1">
                        <text:p text:style-name="table_al">4096</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2034</text:span>
                        </text:p>
                      </table:table-cell>
                      <table:table-cell table:style-name="entry" table:number-rows-spanned="1" table:number-columns-spanned="1">
                        <text:p text:style-name="table_al">2203</text:p>
                      </table:table-cell>
                      <table:table-cell table:style-name="entry" table:number-rows-spanned="1" table:number-columns-spanned="1">
                        <text:p text:style-name="table_al">2369</text:p>
                      </table:table-cell>
                      <table:table-cell table:style-name="entry" table:number-rows-spanned="1" table:number-columns-spanned="1">
                        <text:p text:style-name="table_al">2486</text:p>
                      </table:table-cell>
                      <table:table-cell table:style-name="entry" table:number-rows-spanned="1" table:number-columns-spanned="1">
                        <text:p text:style-name="table_al">2604</text:p>
                      </table:table-cell>
                      <table:table-cell table:style-name="entry" table:number-rows-spanned="1" table:number-columns-spanned="1">
                        <text:p text:style-name="table_al">2743</text:p>
                      </table:table-cell>
                      <table:table-cell table:style-name="entry" table:number-rows-spanned="1" table:number-columns-spanned="1">
                        <text:p text:style-name="table_al">3016</text:p>
                      </table:table-cell>
                      <table:table-cell table:style-name="entry" table:number-rows-spanned="1" table:number-columns-spanned="1">
                        <text:p text:style-name="table_al">3419</text:p>
                      </table:table-cell>
                      <table:table-cell table:style-name="entry" table:number-rows-spanned="1" table:number-columns-spanned="1">
                        <text:p text:style-name="table_al">3842</text:p>
                      </table:table-cell>
                      <table:table-cell table:style-name="entry" table:number-rows-spanned="1" table:number-columns-spanned="1">
                        <text:p text:style-name="table_al">4240</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2077</text:span>
                        </text:p>
                      </table:table-cell>
                      <table:table-cell table:style-name="entry" table:number-rows-spanned="1" table:number-columns-spanned="1">
                        <text:p text:style-name="table_al">2262</text:p>
                      </table:table-cell>
                      <table:table-cell table:style-name="entry" table:number-rows-spanned="1" table:number-columns-spanned="1">
                        <text:p text:style-name="table_al">2443</text:p>
                      </table:table-cell>
                      <table:table-cell table:style-name="entry" table:number-rows-spanned="1" table:number-columns-spanned="1">
                        <text:p text:style-name="table_al">2567</text:p>
                      </table:table-cell>
                      <table:table-cell table:style-name="entry" table:number-rows-spanned="1" table:number-columns-spanned="1">
                        <text:p text:style-name="table_al">2694</text:p>
                      </table:table-cell>
                      <table:table-cell table:style-name="entry" table:number-rows-spanned="1" table:number-columns-spanned="1">
                        <text:p text:style-name="table_al">2834</text:p>
                      </table:table-cell>
                      <table:table-cell table:style-name="entry" table:number-rows-spanned="1" table:number-columns-spanned="1">
                        <text:p text:style-name="table_al">3111</text:p>
                      </table:table-cell>
                      <table:table-cell table:style-name="entry" table:number-rows-spanned="1" table:number-columns-spanned="1">
                        <text:p text:style-name="table_al">3523</text:p>
                      </table:table-cell>
                      <table:table-cell table:style-name="entry" table:number-rows-spanned="1" table:number-columns-spanned="1">
                        <text:p text:style-name="table_al">3964</text:p>
                      </table:table-cell>
                      <table:table-cell table:style-name="entry" table:number-rows-spanned="1" table:number-columns-spanned="1">
                        <text:p text:style-name="table_al">4384</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2119</text:span>
                        </text:p>
                      </table:table-cell>
                      <table:table-cell table:style-name="entry" table:number-rows-spanned="1" table:number-columns-spanned="1">
                        <text:p text:style-name="table_al">2320</text:p>
                      </table:table-cell>
                      <table:table-cell table:style-name="entry" table:number-rows-spanned="1" table:number-columns-spanned="1">
                        <text:p text:style-name="table_al">2516</text:p>
                      </table:table-cell>
                      <table:table-cell table:style-name="entry" table:number-rows-spanned="1" table:number-columns-spanned="1">
                        <text:p text:style-name="table_al">2649</text:p>
                      </table:table-cell>
                      <table:table-cell table:style-name="entry" table:number-rows-spanned="1" table:number-columns-spanned="1">
                        <text:p text:style-name="table_al">2784</text:p>
                      </table:table-cell>
                      <table:table-cell table:style-name="entry" table:number-rows-spanned="1" table:number-columns-spanned="1">
                        <text:p text:style-name="table_al">2926</text:p>
                      </table:table-cell>
                      <table:table-cell table:style-name="entry" table:number-rows-spanned="1" table:number-columns-spanned="1">
                        <text:p text:style-name="table_al">3207</text:p>
                      </table:table-cell>
                      <table:table-cell table:style-name="entry" table:number-rows-spanned="1" table:number-columns-spanned="1">
                        <text:p text:style-name="table_al">3628</text:p>
                      </table:table-cell>
                      <table:table-cell table:style-name="entry" table:number-rows-spanned="1" table:number-columns-spanned="1">
                        <text:p text:style-name="table_al">4086</text:p>
                      </table:table-cell>
                      <table:table-cell table:style-name="entry" table:number-rows-spanned="1" table:number-columns-spanned="1">
                        <text:p text:style-name="table_al">4527</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2162</text:span>
                        </text:p>
                      </table:table-cell>
                      <table:table-cell table:style-name="entry" table:number-rows-spanned="1" table:number-columns-spanned="1">
                        <text:p text:style-name="table_al">2378 </text:p>
                      </table:table-cell>
                      <table:table-cell table:style-name="entry" table:number-rows-spanned="1" table:number-columns-spanned="1">
                        <text:p text:style-name="table_al">2590</text:p>
                      </table:table-cell>
                      <table:table-cell table:style-name="entry" table:number-rows-spanned="1" table:number-columns-spanned="1">
                        <text:p text:style-name="table_al">2731 </text:p>
                      </table:table-cell>
                      <table:table-cell table:style-name="entry" table:number-rows-spanned="1" table:number-columns-spanned="1">
                        <text:p text:style-name="table_al">2874</text:p>
                      </table:table-cell>
                      <table:table-cell table:style-name="entry" table:number-rows-spanned="1" table:number-columns-spanned="1">
                        <text:p text:style-name="table_al">3018</text:p>
                      </table:table-cell>
                      <table:table-cell table:style-name="entry" table:number-rows-spanned="1" table:number-columns-spanned="1">
                        <text:p text:style-name="table_al">3301</text:p>
                      </table:table-cell>
                      <table:table-cell table:style-name="entry" table:number-rows-spanned="1" table:number-columns-spanned="1">
                        <text:p text:style-name="table_al">3732</text:p>
                      </table:table-cell>
                      <table:table-cell table:style-name="entry" table:number-rows-spanned="1" table:number-columns-spanned="1">
                        <text:p text:style-name="table_al">4208</text:p>
                      </table:table-cell>
                      <table:table-cell table:style-name="entry" table:number-rows-spanned="1" table:number-columns-spanned="1">
                        <text:p text:style-name="table_al">4671</text:p>
                      </table:table-cell>
                    </table:table-row>
                  </table:table>
                  <text:p text:style-name="table_bottom"/>
                </text:section>
                <text:p text:style-name="al"/>
                <text:section text:name="table_id1-3-2-2-43-4-2-5" text:style-name="table">
                  <text:p text:style-name="table_top"/>
                  <table:table table:style-name="tgroup">
                    <table:table-column table:style-name="id1-3-2-2-43-4-2-5-1-1"/>
                    <table:table-column table:style-name="id1-3-2-2-43-4-2-5-1-2"/>
                    <table:table-column table:style-name="id1-3-2-2-43-4-2-5-1-3"/>
                    <table:table-column table:style-name="id1-3-2-2-43-4-2-5-1-4"/>
                    <table:table-column table:style-name="id1-3-2-2-43-4-2-5-1-5"/>
                    <table:table-column table:style-name="id1-3-2-2-43-4-2-5-1-6"/>
                    <table:table-column table:style-name="id1-3-2-2-43-4-2-5-1-7"/>
                    <table:table-column table:style-name="id1-3-2-2-43-4-2-5-1-8"/>
                    <table:table-column table:style-name="id1-3-2-2-43-4-2-5-1-9"/>
                    <table:table-column table:style-name="id1-3-2-2-43-4-2-5-1-10"/>
                    <table:table-column table:style-name="id1-3-2-2-43-4-2-5-1-11"/>
                    <table:table-row table:style-name="row">
                      <table:table-cell table:style-name="entry" table:number-rows-spanned="1" table:number-columns-spanned="1">
                        <text:p text:style-name="table_al"/>
                      </table:table-cell>
                      <table:table-cell table:style-name="entry" table:number-rows-spanned="1" table:number-columns-spanned="10">
                        <text:p text:style-name="table_al">
                          <text:span text:style-name="nadrukvet">Schaal</text:span>
                        </text:p>
                      </table:table-cell>
                    </table:table-row>
                    <table:table-row table:style-name="row">
                      <table:table-cell table:style-name="entry" table:number-rows-spanned="1" table:number-columns-spanned="1">
                        <text:p text:style-name="table_al">
                          <text:span text:style-name="nadrukvet">Periodiek</text:span>
                        </text:p>
                      </table:table-cell>
                      <table:table-cell table:style-name="entry" table:number-rows-spanned="1" table:number-columns-spanned="1">
                        <text:p text:style-name="table_al">
                          <text:span text:style-name="nadrukvet">10A</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1A</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18</text:span>
                        </text:p>
                      </table:table-cell>
                    </table:table-row>
                    <table:table-row table:style-name="row">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3406</text:p>
                      </table:table-cell>
                      <table:table-cell table:style-name="entry" table:number-rows-spanned="1" table:number-columns-spanned="1">
                        <text:p text:style-name="table_al">3701</text:p>
                      </table:table-cell>
                      <table:table-cell table:style-name="entry" table:number-rows-spanned="1" table:number-columns-spanned="1">
                        <text:p text:style-name="table_al">4074</text:p>
                      </table:table-cell>
                      <table:table-cell table:style-name="entry" table:number-rows-spanned="1" table:number-columns-spanned="1">
                        <text:p text:style-name="table_al">4447</text:p>
                      </table:table-cell>
                      <table:table-cell table:style-name="entry" table:number-rows-spanned="1" table:number-columns-spanned="1">
                        <text:p text:style-name="table_al">4965</text:p>
                      </table:table-cell>
                      <table:table-cell table:style-name="entry" table:number-rows-spanned="1" table:number-columns-spanned="1">
                        <text:p text:style-name="table_al"> 5274</text:p>
                      </table:table-cell>
                      <table:table-cell table:style-name="entry" table:number-rows-spanned="1" table:number-columns-spanned="1">
                        <text:p text:style-name="table_al">5671</text:p>
                      </table:table-cell>
                      <table:table-cell table:style-name="entry" table:number-rows-spanned="1" table:number-columns-spanned="1">
                        <text:p text:style-name="table_al">6073</text:p>
                      </table:table-cell>
                      <table:table-cell table:style-name="entry" table:number-rows-spanned="1" table:number-columns-spanned="1">
                        <text:p text:style-name="table_al">6720</text:p>
                      </table:table-cell>
                      <table:table-cell table:style-name="entry" table:number-rows-spanned="1" table:number-columns-spanned="1">
                        <text:p text:style-name="table_al">7449</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3554</text:p>
                      </table:table-cell>
                      <table:table-cell table:style-name="entry" table:number-rows-spanned="1" table:number-columns-spanned="1">
                        <text:p text:style-name="table_al">3854</text:p>
                      </table:table-cell>
                      <table:table-cell table:style-name="entry" table:number-rows-spanned="1" table:number-columns-spanned="1">
                        <text:p text:style-name="table_al">4227</text:p>
                      </table:table-cell>
                      <table:table-cell table:style-name="entry" table:number-rows-spanned="1" table:number-columns-spanned="1">
                        <text:p text:style-name="table_al">4600</text:p>
                      </table:table-cell>
                      <table:table-cell table:style-name="entry" table:number-rows-spanned="1" table:number-columns-spanned="1">
                        <text:p text:style-name="table_al">5115</text:p>
                      </table:table-cell>
                      <table:table-cell table:style-name="entry" table:number-rows-spanned="1" table:number-columns-spanned="1">
                        <text:p text:style-name="table_al">5456</text:p>
                      </table:table-cell>
                      <table:table-cell table:style-name="entry" table:number-rows-spanned="1" table:number-columns-spanned="1">
                        <text:p text:style-name="table_al">5881</text:p>
                      </table:table-cell>
                      <table:table-cell table:style-name="entry" table:number-rows-spanned="1" table:number-columns-spanned="1">
                        <text:p text:style-name="table_al">6317</text:p>
                      </table:table-cell>
                      <table:table-cell table:style-name="entry" table:number-rows-spanned="1" table:number-columns-spanned="1">
                        <text:p text:style-name="table_al">6983</text:p>
                      </table:table-cell>
                      <table:table-cell table:style-name="entry" table:number-rows-spanned="1" table:number-columns-spanned="1">
                        <text:p text:style-name="table_al">7732</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3701</text:p>
                      </table:table-cell>
                      <table:table-cell table:style-name="entry" table:number-rows-spanned="1" table:number-columns-spanned="1">
                        <text:p text:style-name="table_al">4007 </text:p>
                      </table:table-cell>
                      <table:table-cell table:style-name="entry" table:number-rows-spanned="1" table:number-columns-spanned="1">
                        <text:p text:style-name="table_al">4380</text:p>
                      </table:table-cell>
                      <table:table-cell table:style-name="entry" table:number-rows-spanned="1" table:number-columns-spanned="1">
                        <text:p text:style-name="table_al">4752</text:p>
                      </table:table-cell>
                      <table:table-cell table:style-name="entry" table:number-rows-spanned="1" table:number-columns-spanned="1">
                        <text:p text:style-name="table_al">5265</text:p>
                      </table:table-cell>
                      <table:table-cell table:style-name="entry" table:number-rows-spanned="1" table:number-columns-spanned="1">
                        <text:p text:style-name="table_al">5637</text:p>
                      </table:table-cell>
                      <table:table-cell table:style-name="entry" table:number-rows-spanned="1" table:number-columns-spanned="1">
                        <text:p text:style-name="table_al">6091</text:p>
                      </table:table-cell>
                      <table:table-cell table:style-name="entry" table:number-rows-spanned="1" table:number-columns-spanned="1">
                        <text:p text:style-name="table_al">6561</text:p>
                      </table:table-cell>
                      <table:table-cell table:style-name="entry" table:number-rows-spanned="1" table:number-columns-spanned="1">
                        <text:p text:style-name="table_al">7247</text:p>
                      </table:table-cell>
                      <table:table-cell table:style-name="entry" table:number-rows-spanned="1" table:number-columns-spanned="1">
                        <text:p text:style-name="table_al">8015</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3848</text:p>
                      </table:table-cell>
                      <table:table-cell table:style-name="entry" table:number-rows-spanned="1" table:number-columns-spanned="1">
                        <text:p text:style-name="table_al">4161</text:p>
                      </table:table-cell>
                      <table:table-cell table:style-name="entry" table:number-rows-spanned="1" table:number-columns-spanned="1">
                        <text:p text:style-name="table_al">4533</text:p>
                      </table:table-cell>
                      <table:table-cell table:style-name="entry" table:number-rows-spanned="1" table:number-columns-spanned="1">
                        <text:p text:style-name="table_al">4902 </text:p>
                      </table:table-cell>
                      <table:table-cell table:style-name="entry" table:number-rows-spanned="1" table:number-columns-spanned="1">
                        <text:p text:style-name="table_al">5415</text:p>
                      </table:table-cell>
                      <table:table-cell table:style-name="entry" table:number-rows-spanned="1" table:number-columns-spanned="1">
                        <text:p text:style-name="table_al">5818</text:p>
                      </table:table-cell>
                      <table:table-cell table:style-name="entry" table:number-rows-spanned="1" table:number-columns-spanned="1">
                        <text:p text:style-name="table_al">6300</text:p>
                      </table:table-cell>
                      <table:table-cell table:style-name="entry" table:number-rows-spanned="1" table:number-columns-spanned="1">
                        <text:p text:style-name="table_al">6806</text:p>
                      </table:table-cell>
                      <table:table-cell table:style-name="entry" table:number-rows-spanned="1" table:number-columns-spanned="1">
                        <text:p text:style-name="table_al">7510</text:p>
                      </table:table-cell>
                      <table:table-cell table:style-name="entry" table:number-rows-spanned="1" table:number-columns-spanned="1">
                        <text:p text:style-name="table_al"> 8298</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3995</text:p>
                      </table:table-cell>
                      <table:table-cell table:style-name="entry" table:number-rows-spanned="1" table:number-columns-spanned="1">
                        <text:p text:style-name="table_al">4314 </text:p>
                      </table:table-cell>
                      <table:table-cell table:style-name="entry" table:number-rows-spanned="1" table:number-columns-spanned="1">
                        <text:p text:style-name="table_al">4685 </text:p>
                      </table:table-cell>
                      <table:table-cell table:style-name="entry" table:number-rows-spanned="1" table:number-columns-spanned="1">
                        <text:p text:style-name="table_al">5052</text:p>
                      </table:table-cell>
                      <table:table-cell table:style-name="entry" table:number-rows-spanned="1" table:number-columns-spanned="1">
                        <text:p text:style-name="table_al">5565</text:p>
                      </table:table-cell>
                      <table:table-cell table:style-name="entry" table:number-rows-spanned="1" table:number-columns-spanned="1">
                        <text:p text:style-name="table_al">5999 </text:p>
                      </table:table-cell>
                      <table:table-cell table:style-name="entry" table:number-rows-spanned="1" table:number-columns-spanned="1">
                        <text:p text:style-name="table_al">6510 </text:p>
                      </table:table-cell>
                      <table:table-cell table:style-name="entry" table:number-rows-spanned="1" table:number-columns-spanned="1">
                        <text:p text:style-name="table_al">7049</text:p>
                      </table:table-cell>
                      <table:table-cell table:style-name="entry" table:number-rows-spanned="1" table:number-columns-spanned="1">
                        <text:p text:style-name="table_al">7773</text:p>
                      </table:table-cell>
                      <table:table-cell table:style-name="entry" table:number-rows-spanned="1" table:number-columns-spanned="1">
                        <text:p text:style-name="table_al">8581</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4143</text:p>
                      </table:table-cell>
                      <table:table-cell table:style-name="entry" table:number-rows-spanned="1" table:number-columns-spanned="1">
                        <text:p text:style-name="table_al">4467</text:p>
                      </table:table-cell>
                      <table:table-cell table:style-name="entry" table:number-rows-spanned="1" table:number-columns-spanned="1">
                        <text:p text:style-name="table_al">4836</text:p>
                      </table:table-cell>
                      <table:table-cell table:style-name="entry" table:number-rows-spanned="1" table:number-columns-spanned="1">
                        <text:p text:style-name="table_al">5202</text:p>
                      </table:table-cell>
                      <table:table-cell table:style-name="entry" table:number-rows-spanned="1" table:number-columns-spanned="1">
                        <text:p text:style-name="table_al">5715 </text:p>
                      </table:table-cell>
                      <table:table-cell table:style-name="entry" table:number-rows-spanned="1" table:number-columns-spanned="1">
                        <text:p text:style-name="table_al">6181</text:p>
                      </table:table-cell>
                      <table:table-cell table:style-name="entry" table:number-rows-spanned="1" table:number-columns-spanned="1">
                        <text:p text:style-name="table_al">6719</text:p>
                      </table:table-cell>
                      <table:table-cell table:style-name="entry" table:number-rows-spanned="1" table:number-columns-spanned="1">
                        <text:p text:style-name="table_al">7293</text:p>
                      </table:table-cell>
                      <table:table-cell table:style-name="entry" table:number-rows-spanned="1" table:number-columns-spanned="1">
                        <text:p text:style-name="table_al"> 8036</text:p>
                      </table:table-cell>
                      <table:table-cell table:style-name="entry" table:number-rows-spanned="1" table:number-columns-spanned="1">
                        <text:p text:style-name="table_al">8864</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4290</text:p>
                      </table:table-cell>
                      <table:table-cell table:style-name="entry" table:number-rows-spanned="1" table:number-columns-spanned="1">
                        <text:p text:style-name="table_al">4621</text:p>
                      </table:table-cell>
                      <table:table-cell table:style-name="entry" table:number-rows-spanned="1" table:number-columns-spanned="1">
                        <text:p text:style-name="table_al">4986</text:p>
                      </table:table-cell>
                      <table:table-cell table:style-name="entry" table:number-rows-spanned="1" table:number-columns-spanned="1">
                        <text:p text:style-name="table_al">5352</text:p>
                      </table:table-cell>
                      <table:table-cell table:style-name="entry" table:number-rows-spanned="1" table:number-columns-spanned="1">
                        <text:p text:style-name="table_al">5866 </text:p>
                      </table:table-cell>
                      <table:table-cell table:style-name="entry" table:number-rows-spanned="1" table:number-columns-spanned="1">
                        <text:p text:style-name="table_al">6362</text:p>
                      </table:table-cell>
                      <table:table-cell table:style-name="entry" table:number-rows-spanned="1" table:number-columns-spanned="1">
                        <text:p text:style-name="table_al">6929</text:p>
                      </table:table-cell>
                      <table:table-cell table:style-name="entry" table:number-rows-spanned="1" table:number-columns-spanned="1">
                        <text:p text:style-name="table_al">7537</text:p>
                      </table:table-cell>
                      <table:table-cell table:style-name="entry" table:number-rows-spanned="1" table:number-columns-spanned="1">
                        <text:p text:style-name="table_al">8300</text:p>
                      </table:table-cell>
                      <table:table-cell table:style-name="entry" table:number-rows-spanned="1" table:number-columns-spanned="1">
                        <text:p text:style-name="table_al">9147</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4438</text:p>
                      </table:table-cell>
                      <table:table-cell table:style-name="entry" table:number-rows-spanned="1" table:number-columns-spanned="1">
                        <text:p text:style-name="table_al">4772</text:p>
                      </table:table-cell>
                      <table:table-cell table:style-name="entry" table:number-rows-spanned="1" table:number-columns-spanned="1">
                        <text:p text:style-name="table_al">5136 </text:p>
                      </table:table-cell>
                      <table:table-cell table:style-name="entry" table:number-rows-spanned="1" table:number-columns-spanned="1">
                        <text:p text:style-name="table_al"> 5502</text:p>
                      </table:table-cell>
                      <table:table-cell table:style-name="entry" table:number-rows-spanned="1" table:number-columns-spanned="1">
                        <text:p text:style-name="table_al">6016</text:p>
                      </table:table-cell>
                      <table:table-cell table:style-name="entry" table:number-rows-spanned="1" table:number-columns-spanned="1">
                        <text:p text:style-name="table_al">6544</text:p>
                      </table:table-cell>
                      <table:table-cell table:style-name="entry" table:number-rows-spanned="1" table:number-columns-spanned="1">
                        <text:p text:style-name="table_al">7139</text:p>
                      </table:table-cell>
                      <table:table-cell table:style-name="entry" table:number-rows-spanned="1" table:number-columns-spanned="1">
                        <text:p text:style-name="table_al">7781</text:p>
                      </table:table-cell>
                      <table:table-cell table:style-name="entry" table:number-rows-spanned="1" table:number-columns-spanned="1">
                        <text:p text:style-name="table_al">8563</text:p>
                      </table:table-cell>
                      <table:table-cell table:style-name="entry" table:number-rows-spanned="1" table:number-columns-spanned="1">
                        <text:p text:style-name="table_al">9430</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4585</text:p>
                      </table:table-cell>
                      <table:table-cell table:style-name="entry" table:number-rows-spanned="1" table:number-columns-spanned="1">
                        <text:p text:style-name="table_al">4922</text:p>
                      </table:table-cell>
                      <table:table-cell table:style-name="entry" table:number-rows-spanned="1" table:number-columns-spanned="1">
                        <text:p text:style-name="table_al">5286</text:p>
                      </table:table-cell>
                      <table:table-cell table:style-name="entry" table:number-rows-spanned="1" table:number-columns-spanned="1">
                        <text:p text:style-name="table_al">5652</text:p>
                      </table:table-cell>
                      <table:table-cell table:style-name="entry" table:number-rows-spanned="1" table:number-columns-spanned="1">
                        <text:p text:style-name="table_al">6166</text:p>
                      </table:table-cell>
                      <table:table-cell table:style-name="entry" table:number-rows-spanned="1" table:number-columns-spanned="1">
                        <text:p text:style-name="table_al">6725</text:p>
                      </table:table-cell>
                      <table:table-cell table:style-name="entry" table:number-rows-spanned="1" table:number-columns-spanned="1">
                        <text:p text:style-name="table_al">7348</text:p>
                      </table:table-cell>
                      <table:table-cell table:style-name="entry" table:number-rows-spanned="1" table:number-columns-spanned="1">
                        <text:p text:style-name="table_al">8025</text:p>
                      </table:table-cell>
                      <table:table-cell table:style-name="entry" table:number-rows-spanned="1" table:number-columns-spanned="1">
                        <text:p text:style-name="table_al">8826</text:p>
                      </table:table-cell>
                      <table:table-cell table:style-name="entry" table:number-rows-spanned="1" table:number-columns-spanned="1">
                        <text:p text:style-name="table_al">9713</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4731</text:p>
                      </table:table-cell>
                      <table:table-cell table:style-name="entry" table:number-rows-spanned="1" table:number-columns-spanned="1">
                        <text:p text:style-name="table_al">5072</text:p>
                      </table:table-cell>
                      <table:table-cell table:style-name="entry" table:number-rows-spanned="1" table:number-columns-spanned="1">
                        <text:p text:style-name="table_al">5436</text:p>
                      </table:table-cell>
                      <table:table-cell table:style-name="entry" table:number-rows-spanned="1" table:number-columns-spanned="1">
                        <text:p text:style-name="table_al">5802</text:p>
                      </table:table-cell>
                      <table:table-cell table:style-name="entry" table:number-rows-spanned="1" table:number-columns-spanned="1">
                        <text:p text:style-name="table_al">6315</text:p>
                      </table:table-cell>
                      <table:table-cell table:style-name="entry" table:number-rows-spanned="1" table:number-columns-spanned="1">
                        <text:p text:style-name="table_al">6906</text:p>
                      </table:table-cell>
                      <table:table-cell table:style-name="entry" table:number-rows-spanned="1" table:number-columns-spanned="1">
                        <text:p text:style-name="table_al">7557</text:p>
                      </table:table-cell>
                      <table:table-cell table:style-name="entry" table:number-rows-spanned="1" table:number-columns-spanned="1">
                        <text:p text:style-name="table_al">8270</text:p>
                      </table:table-cell>
                      <table:table-cell table:style-name="entry" table:number-rows-spanned="1" table:number-columns-spanned="1">
                        <text:p text:style-name="table_al">9089</text:p>
                      </table:table-cell>
                      <table:table-cell table:style-name="entry" table:number-rows-spanned="1" table:number-columns-spanned="1">
                        <text:p text:style-name="table_al">9996</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4876</text:p>
                      </table:table-cell>
                      <table:table-cell table:style-name="entry" table:number-rows-spanned="1" table:number-columns-spanned="1">
                        <text:p text:style-name="table_al">5222</text:p>
                      </table:table-cell>
                      <table:table-cell table:style-name="entry" table:number-rows-spanned="1" table:number-columns-spanned="1">
                        <text:p text:style-name="table_al">5586 </text:p>
                      </table:table-cell>
                      <table:table-cell table:style-name="entry" table:number-rows-spanned="1" table:number-columns-spanned="1">
                        <text:p text:style-name="table_al">5953</text:p>
                      </table:table-cell>
                      <table:table-cell table:style-name="entry" table:number-rows-spanned="1" table:number-columns-spanned="1">
                        <text:p text:style-name="table_al">6466</text:p>
                      </table:table-cell>
                      <table:table-cell table:style-name="entry" table:number-rows-spanned="1" table:number-columns-spanned="1">
                        <text:p text:style-name="table_al">7087 </text:p>
                      </table:table-cell>
                      <table:table-cell table:style-name="entry" table:number-rows-spanned="1" table:number-columns-spanned="1">
                        <text:p text:style-name="table_al">7767 </text:p>
                      </table:table-cell>
                      <table:table-cell table:style-name="entry" table:number-rows-spanned="1" table:number-columns-spanned="1">
                        <text:p text:style-name="table_al">8514</text:p>
                      </table:table-cell>
                      <table:table-cell table:style-name="entry" table:number-rows-spanned="1" table:number-columns-spanned="1">
                        <text:p text:style-name="table_al">9353 </text:p>
                      </table:table-cell>
                      <table:table-cell table:style-name="entry" table:number-rows-spanned="1" table:number-columns-spanned="1">
                        <text:p text:style-name="table_al">10278</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5021</text:p>
                      </table:table-cell>
                      <table:table-cell table:style-name="entry" table:number-rows-spanned="1" table:number-columns-spanned="1">
                        <text:p text:style-name="table_al">5372</text:p>
                      </table:table-cell>
                      <table:table-cell table:style-name="entry" table:number-rows-spanned="1" table:number-columns-spanned="1">
                        <text:p text:style-name="table_al">5736</text:p>
                      </table:table-cell>
                      <table:table-cell table:style-name="entry" table:number-rows-spanned="1" table:number-columns-spanned="1">
                        <text:p text:style-name="table_al">6103</text:p>
                      </table:table-cell>
                      <table:table-cell table:style-name="entry" table:number-rows-spanned="1" table:number-columns-spanned="1">
                        <text:p text:style-name="table_al">6616</text:p>
                      </table:table-cell>
                      <table:table-cell table:style-name="entry" table:number-rows-spanned="1" table:number-columns-spanned="1">
                        <text:p text:style-name="table_al">7269</text:p>
                      </table:table-cell>
                      <table:table-cell table:style-name="entry" table:number-rows-spanned="1" table:number-columns-spanned="1">
                        <text:p text:style-name="table_al">7977</text:p>
                      </table:table-cell>
                      <table:table-cell table:style-name="entry" table:number-rows-spanned="1" table:number-columns-spanned="1">
                        <text:p text:style-name="table_al">8758</text:p>
                      </table:table-cell>
                      <table:table-cell table:style-name="entry" table:number-rows-spanned="1" table:number-columns-spanned="1">
                        <text:p text:style-name="table_al">9616 </text:p>
                      </table:table-cell>
                      <table:table-cell table:style-name="entry" table:number-rows-spanned="1" table:number-columns-spanned="1">
                        <text:p text:style-name="table_al">10562</text:p>
                      </table:table-cell>
                    </table:table-row>
                  </table:table>
                  <text:p text:style-name="table_bottom"/>
                </text:section>
                <text:p text:style-name="al"/>
                <text:p text:style-name="al">* 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text:p>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LOAV en gepubliceerd op www.car-uwo.nl www.wvsv.nl.</text:p>
              </text:section>
            </text:section>
            <text:section text:name="paragraaf_id1-3-2-2-43-5" text:style-name="paragraaf">
              <text:p text:style-name="paragraaf_kop"><text:span text:style-name="label"/> <text:span text:style-name="nr"/> Vergoedingentabel betreffende de vrijwilligers bij de veiligheidsregio </text:p>
              <text:section text:name="structuurtekst_id1-3-2-2-43-5-2" text:style-name="structuurtekst">
                <text:p text:style-name="al">
                <text:span text:style-name="nadrukvet">Inhoudsopgave</text:span>
              </text:p>
                <text:p text:style-name="al">
                <text:span text:style-name="nadrukvet">Vergoedingentabel betreffende de vrijwilligers bij de veiligheidsregio per 1 april 2022</text:span>
              </text:p>
                <text:section text:name="table_id1-3-2-2-43-5-2-3" text:style-name="table">
                  <text:p text:style-name="table_top"/>
                  <table:table table:style-name="tgroup">
                    <table:table-column table:style-name="id1-3-2-2-43-5-2-3-1-1"/>
                    <table:table-column table:style-name="id1-3-2-2-43-5-2-3-1-2"/>
                    <table:table-column table:style-name="id1-3-2-2-43-5-2-3-1-3"/>
                    <table:table-column table:style-name="id1-3-2-2-43-5-2-3-1-4"/>
                    <table:table-column table:style-name="id1-3-2-2-43-5-2-3-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 aanwezigheid </text:p>
                      </table:table-cell>
                    </table:table-row>
                    <table:table-row table:style-name="row">
                      <table:table-cell table:style-name="entry" table:number-rows-spanned="1" table:number-columns-spanned="1">
                        <text:p text:style-name="table_al">1. Aspirant manschap </text:p>
                      </table:table-cell>
                      <table:table-cell table:style-name="entry" table:number-rows-spanned="1" table:number-columns-spanned="1">
                        <text:p text:style-name="table_al">387</text:p>
                      </table:table-cell>
                      <table:table-cell table:style-name="entry" table:number-rows-spanned="1" table:number-columns-spanned="1">
                        <text:p text:style-name="table_al">11,95</text:p>
                      </table:table-cell>
                      <table:table-cell table:style-name="entry" table:number-rows-spanned="1" table:number-columns-spanned="1">
                        <text:p text:style-name="table_al">22,35</text:p>
                      </table:table-cell>
                      <table:table-cell table:style-name="entry" table:number-rows-spanned="1" table:number-columns-spanned="1">
                        <text:p text:style-name="table_al">14,89</text:p>
                      </table:table-cell>
                    </table:table-row>
                    <table:table-row table:style-name="row">
                      <table:table-cell table:style-name="entry" table:number-rows-spanned="1" table:number-columns-spanned="1">
                        <text:p text:style-name="table_al"> 2. Manschap met maximaal 1 specialisatie (Chauffeur, Voertuigbediener, Gaspakdrager, Brandweerduiker of Verkenner gevaarlijke stoffen)</text:p>
                      </table:table-cell>
                      <table:table-cell table:style-name="entry" table:number-rows-spanned="1" table:number-columns-spanned="1">
                        <text:p text:style-name="table_al">387</text:p>
                      </table:table-cell>
                      <table:table-cell table:style-name="entry" table:number-rows-spanned="1" table:number-columns-spanned="1">
                        <text:p text:style-name="table_al">13,73</text:p>
                      </table:table-cell>
                      <table:table-cell table:style-name="entry" table:number-rows-spanned="1" table:number-columns-spanned="1">
                        <text:p text:style-name="table_al">25,83</text:p>
                      </table:table-cell>
                      <table:table-cell table:style-name="entry" table:number-rows-spanned="1" table:number-columns-spanned="1">
                        <text:p text:style-name="table_al">17,20</text:p>
                      </table:table-cell>
                    </table:table-row>
                    <table:table-row table:style-name="row">
                      <table:table-cell table:style-name="entry" table:number-rows-spanned="1" table:number-columns-spanned="1">
                        <text:p text:style-name="table_al"> 3. Duikploegleider, of Manschap met 2 of meer specialisaties uit categorie 2, of langer dan 5 jaar Manschap in categorie 2</text:p>
                      </table:table-cell>
                      <table:table-cell table:style-name="entry" table:number-rows-spanned="1" table:number-columns-spanned="1">
                        <text:p text:style-name="table_al">387</text:p>
                      </table:table-cell>
                      <table:table-cell table:style-name="entry" table:number-rows-spanned="1" table:number-columns-spanned="1">
                        <text:p text:style-name="table_al">15,23</text:p>
                      </table:table-cell>
                      <table:table-cell table:style-name="entry" table:number-rows-spanned="1" table:number-columns-spanned="1">
                        <text:p text:style-name="table_al">28,57</text:p>
                      </table:table-cell>
                      <table:table-cell table:style-name="entry" table:number-rows-spanned="1" table:number-columns-spanned="1">
                        <text:p text:style-name="table_al">19,05</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80</text:p>
                      </table:table-cell>
                      <table:table-cell table:style-name="entry" table:number-rows-spanned="1" table:number-columns-spanned="1">
                        <text:p text:style-name="table_al">19,10</text:p>
                      </table:table-cell>
                      <table:table-cell table:style-name="entry" table:number-rows-spanned="1" table:number-columns-spanned="1">
                        <text:p text:style-name="table_al">35,89</text:p>
                      </table:table-cell>
                      <table:table-cell table:style-name="entry" table:number-rows-spanned="1" table:number-columns-spanned="1">
                        <text:p text:style-name="table_al">23,92</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573</text:p>
                      </table:table-cell>
                      <table:table-cell table:style-name="entry" table:number-rows-spanned="1" table:number-columns-spanned="1">
                        <text:p text:style-name="table_al">0,00</text:p>
                      </table:table-cell>
                      <table:table-cell table:style-name="entry" table:number-rows-spanned="1" table:number-columns-spanned="1">
                        <text:p text:style-name="table_al">45,73</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6568</text:p>
                      </table:table-cell>
                      <table:table-cell table:style-name="entry" table:number-rows-spanned="1" table:number-columns-spanned="1">
                        <text:p text:style-name="table_al">0,00</text:p>
                      </table:table-cell>
                      <table:table-cell table:style-name="entry" table:number-rows-spanned="1" table:number-columns-spanned="1">
                        <text:p text:style-name="table_al">65,68</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9769</text:p>
                      </table:table-cell>
                      <table:table-cell table:style-name="entry" table:number-rows-spanned="1" table:number-columns-spanned="1">
                        <text:p text:style-name="table_al">0,00</text:p>
                      </table:table-cell>
                      <table:table-cell table:style-name="entry" table:number-rows-spanned="1" table:number-columns-spanned="1">
                        <text:p text:style-name="table_al">73,29</text:p>
                      </table:table-cell>
                      <table:table-cell table:style-name="entry" table:number-rows-spanned="1" table:number-columns-spanned="1">
                        <text:p text:style-name="table_al">0,00</text:p>
                      </table:table-cell>
                    </table:table-row>
                  </table:table>
                  <text:p text:style-name="table_bottom"/>
                </text:section>
                <text:p text:style-name="al"/>
                <text:p text:style-name="al">
                <text:span text:style-name="nadrukvet">VVergoedingentabel betreffende de vrijwilligers bij de veiligheidsregio per 1 december 2021</text:span>
              </text:p>
                <text:section text:name="table_id1-3-2-2-43-5-2-6" text:style-name="table">
                  <text:p text:style-name="table_top"/>
                  <table:table table:style-name="tgroup">
                    <table:table-column table:style-name="id1-3-2-2-43-5-2-6-1-1"/>
                    <table:table-column table:style-name="id1-3-2-2-43-5-2-6-1-2"/>
                    <table:table-column table:style-name="id1-3-2-2-43-5-2-6-1-3"/>
                    <table:table-column table:style-name="id1-3-2-2-43-5-2-6-1-4"/>
                    <table:table-column table:style-name="id1-3-2-2-43-5-2-6-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 aanwezigheid </text:p>
                      </table:table-cell>
                    </table:table-row>
                    <table:table-row table:style-name="row">
                      <table:table-cell table:style-name="entry" table:number-rows-spanned="1" table:number-columns-spanned="1">
                        <text:p text:style-name="table_al">1. Aspirant manschap </text:p>
                      </table:table-cell>
                      <table:table-cell table:style-name="entry" table:number-rows-spanned="1" table:number-columns-spanned="1">
                        <text:p text:style-name="table_al">378</text:p>
                      </table:table-cell>
                      <table:table-cell table:style-name="entry" table:number-rows-spanned="1" table:number-columns-spanned="1">
                        <text:p text:style-name="table_al">11,67</text:p>
                      </table:table-cell>
                      <table:table-cell table:style-name="entry" table:number-rows-spanned="1" table:number-columns-spanned="1">
                        <text:p text:style-name="table_al">21,83</text:p>
                      </table:table-cell>
                      <table:table-cell table:style-name="entry" table:number-rows-spanned="1" table:number-columns-spanned="1">
                        <text:p text:style-name="table_al">14,54</text:p>
                      </table:table-cell>
                    </table:table-row>
                    <table:table-row table:style-name="row">
                      <table:table-cell table:style-name="entry" table:number-rows-spanned="1" table:number-columns-spanned="1">
                        <text:p text:style-name="table_al"> 2. Manschap met maximaal 1 specialisatie (Chauffeur, Voertuigbediener, Gaspakdrager, Brandweerduiker of Verkenner gevaarlijke stoffen)</text:p>
                      </table:table-cell>
                      <table:table-cell table:style-name="entry" table:number-rows-spanned="1" table:number-columns-spanned="1">
                        <text:p text:style-name="table_al">378</text:p>
                      </table:table-cell>
                      <table:table-cell table:style-name="entry" table:number-rows-spanned="1" table:number-columns-spanned="1">
                        <text:p text:style-name="table_al">13,41</text:p>
                      </table:table-cell>
                      <table:table-cell table:style-name="entry" table:number-rows-spanned="1" table:number-columns-spanned="1">
                        <text:p text:style-name="table_al">25,22</text:p>
                      </table:table-cell>
                      <table:table-cell table:style-name="entry" table:number-rows-spanned="1" table:number-columns-spanned="1">
                        <text:p text:style-name="table_al">16,80</text:p>
                      </table:table-cell>
                    </table:table-row>
                    <table:table-row table:style-name="row">
                      <table:table-cell table:style-name="entry" table:number-rows-spanned="1" table:number-columns-spanned="1">
                        <text:p text:style-name="table_al"> 3. Duikploegleider, of Manschap met 2 of meer specialisaties uit categorie 2, of langer dan 5 jaar Manschap in categorie 2</text:p>
                      </table:table-cell>
                      <table:table-cell table:style-name="entry" table:number-rows-spanned="1" table:number-columns-spanned="1">
                        <text:p text:style-name="table_al">378</text:p>
                      </table:table-cell>
                      <table:table-cell table:style-name="entry" table:number-rows-spanned="1" table:number-columns-spanned="1">
                        <text:p text:style-name="table_al">14,87</text:p>
                      </table:table-cell>
                      <table:table-cell table:style-name="entry" table:number-rows-spanned="1" table:number-columns-spanned="1">
                        <text:p text:style-name="table_al">27,90</text:p>
                      </table:table-cell>
                      <table:table-cell table:style-name="entry" table:number-rows-spanned="1" table:number-columns-spanned="1">
                        <text:p text:style-name="table_al">18,60</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66</text:p>
                      </table:table-cell>
                      <table:table-cell table:style-name="entry" table:number-rows-spanned="1" table:number-columns-spanned="1">
                        <text:p text:style-name="table_al">18,65</text:p>
                      </table:table-cell>
                      <table:table-cell table:style-name="entry" table:number-rows-spanned="1" table:number-columns-spanned="1">
                        <text:p text:style-name="table_al">35,05</text:p>
                      </table:table-cell>
                      <table:table-cell table:style-name="entry" table:number-rows-spanned="1" table:number-columns-spanned="1">
                        <text:p text:style-name="table_al">23,36</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466</text:p>
                      </table:table-cell>
                      <table:table-cell table:style-name="entry" table:number-rows-spanned="1" table:number-columns-spanned="1">
                        <text:p text:style-name="table_al">0,00</text:p>
                      </table:table-cell>
                      <table:table-cell table:style-name="entry" table:number-rows-spanned="1" table:number-columns-spanned="1">
                        <text:p text:style-name="table_al">44,66</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6414</text:p>
                      </table:table-cell>
                      <table:table-cell table:style-name="entry" table:number-rows-spanned="1" table:number-columns-spanned="1">
                        <text:p text:style-name="table_al">0,00</text:p>
                      </table:table-cell>
                      <table:table-cell table:style-name="entry" table:number-rows-spanned="1" table:number-columns-spanned="1">
                        <text:p text:style-name="table_al">64,14</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9540</text:p>
                      </table:table-cell>
                      <table:table-cell table:style-name="entry" table:number-rows-spanned="1" table:number-columns-spanned="1">
                        <text:p text:style-name="table_al">0,00</text:p>
                      </table:table-cell>
                      <table:table-cell table:style-name="entry" table:number-rows-spanned="1" table:number-columns-spanned="1">
                        <text:p text:style-name="table_al">71,57</text:p>
                      </table:table-cell>
                      <table:table-cell table:style-name="entry" table:number-rows-spanned="1" table:number-columns-spanned="1">
                        <text:p text:style-name="table_al">0,00</text:p>
                      </table:table-cell>
                    </table:table-row>
                  </table:table>
                  <text:p text:style-name="table_bottom"/>
                </text:section>
                <text:p text:style-name="al"/>
              </text:section>
            </text:section>
            <text:section text:name="paragraaf_id1-3-2-2-43-6" text:style-name="paragraaf">
              <text:p text:style-name="paragraaf_kop"><text:span text:style-name="label">Bijlage</text:span> <text:span text:style-name="nr"/> IIc Gebruteerde Vergoedingsbedragen betreffende vrijwilligers bij de veiligheidsregio</text:p>
              <text:section text:name="structuurtekst_id1-3-2-2-43-6-2" text:style-name="structuurtekst">
                <text:p text:style-name="al">
                <text:span text:style-name="nadrukvet">Gebruteerde Vergoedingsbedragen betreffende vrijwilligers bij de veiligheidsregio per 1 april 2022 </text:span>
              </text:p>
                <text:section text:name="table_id1-3-2-2-43-6-2-2" text:style-name="table">
                  <text:p text:style-name="table_top"/>
                  <table:table table:style-name="tgroup">
                    <table:table-column table:style-name="id1-3-2-2-43-6-2-2-1-1"/>
                    <table:table-column table:style-name="id1-3-2-2-43-6-2-2-1-2"/>
                    <table:table-column table:style-name="id1-3-2-2-43-6-2-2-1-3"/>
                    <table:table-column table:style-name="id1-3-2-2-43-6-2-2-1-4"/>
                    <table:table-column table:style-name="id1-3-2-2-43-6-2-2-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 aanwezigheid </text:p>
                      </table:table-cell>
                    </table:table-row>
                    <table:table-row table:style-name="row">
                      <table:table-cell table:style-name="entry" table:number-rows-spanned="1" table:number-columns-spanned="1">
                        <text:p text:style-name="table_al"> 1. Aspirant manschap </text:p>
                      </table:table-cell>
                      <table:table-cell table:style-name="entry" table:number-rows-spanned="1" table:number-columns-spanned="1">
                        <text:p text:style-name="table_al">391</text:p>
                      </table:table-cell>
                      <table:table-cell table:style-name="entry" table:number-rows-spanned="1" table:number-columns-spanned="1">
                        <text:p text:style-name="table_al">12,11</text:p>
                      </table:table-cell>
                      <table:table-cell table:style-name="entry" table:number-rows-spanned="1" table:number-columns-spanned="1">
                        <text:p text:style-name="table_al">22,73</text:p>
                      </table:table-cell>
                      <table:table-cell table:style-name="entry" table:number-rows-spanned="1" table:number-columns-spanned="1">
                        <text:p text:style-name="table_al">15,12</text:p>
                      </table:table-cell>
                    </table:table-row>
                    <table:table-row table:style-name="row">
                      <table:table-cell table:style-name="entry" table:number-rows-spanned="1" table:number-columns-spanned="1">
                        <text:p text:style-name="table_al"> 2. Manschap met maximaal 1 specialisatie (Chauffeur, Voertuigbediener, Gaspakdrager, Brandweerduiker of Verkenner gevaarlijke stoffen)</text:p>
                      </table:table-cell>
                      <table:table-cell table:style-name="entry" table:number-rows-spanned="1" table:number-columns-spanned="1">
                        <text:p text:style-name="table_al">391</text:p>
                      </table:table-cell>
                      <table:table-cell table:style-name="entry" table:number-rows-spanned="1" table:number-columns-spanned="1">
                        <text:p text:style-name="table_al">13,80</text:p>
                      </table:table-cell>
                      <table:table-cell table:style-name="entry" table:number-rows-spanned="1" table:number-columns-spanned="1">
                        <text:p text:style-name="table_al">26,34</text:p>
                      </table:table-cell>
                      <table:table-cell table:style-name="entry" table:number-rows-spanned="1" table:number-columns-spanned="1">
                        <text:p text:style-name="table_al">17,55</text:p>
                      </table:table-cell>
                    </table:table-row>
                    <table:table-row table:style-name="row">
                      <table:table-cell table:style-name="entry" table:number-rows-spanned="1" table:number-columns-spanned="1">
                        <text:p text:style-name="table_al"> 3. Duikploegleider, of Manschap met 2 of meer specialisaties uit categorie 2, of langer dan 5 jaar Manschap in</text:p>
                      </table:table-cell>
                      <table:table-cell table:style-name="entry" table:number-rows-spanned="1" table:number-columns-spanned="1">
                        <text:p text:style-name="table_al">391</text:p>
                      </table:table-cell>
                      <table:table-cell table:style-name="entry" table:number-rows-spanned="1" table:number-columns-spanned="1">
                        <text:p text:style-name="table_al">15,30</text:p>
                      </table:table-cell>
                      <table:table-cell table:style-name="entry" table:number-rows-spanned="1" table:number-columns-spanned="1">
                        <text:p text:style-name="table_al">29,03</text:p>
                      </table:table-cell>
                      <table:table-cell table:style-name="entry" table:number-rows-spanned="1" table:number-columns-spanned="1">
                        <text:p text:style-name="table_al">19,36</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91</text:p>
                      </table:table-cell>
                      <table:table-cell table:style-name="entry" table:number-rows-spanned="1" table:number-columns-spanned="1">
                        <text:p text:style-name="table_al">19,14</text:p>
                      </table:table-cell>
                      <table:table-cell table:style-name="entry" table:number-rows-spanned="1" table:number-columns-spanned="1">
                        <text:p text:style-name="table_al">36,43</text:p>
                      </table:table-cell>
                      <table:table-cell table:style-name="entry" table:number-rows-spanned="1" table:number-columns-spanned="1">
                        <text:p text:style-name="table_al">24,28</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660</text:p>
                      </table:table-cell>
                      <table:table-cell table:style-name="entry" table:number-rows-spanned="1" table:number-columns-spanned="1">
                        <text:p text:style-name="table_al">0,00</text:p>
                      </table:table-cell>
                      <table:table-cell table:style-name="entry" table:number-rows-spanned="1" table:number-columns-spanned="1">
                        <text:p text:style-name="table_al">46,6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6686</text:p>
                      </table:table-cell>
                      <table:table-cell table:style-name="entry" table:number-rows-spanned="1" table:number-columns-spanned="1">
                        <text:p text:style-name="table_al">0,00</text:p>
                      </table:table-cell>
                      <table:table-cell table:style-name="entry" table:number-rows-spanned="1" table:number-columns-spanned="1">
                        <text:p text:style-name="table_al">66,86</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9954</text:p>
                      </table:table-cell>
                      <table:table-cell table:style-name="entry" table:number-rows-spanned="1" table:number-columns-spanned="1">
                        <text:p text:style-name="table_al">0,00</text:p>
                      </table:table-cell>
                      <table:table-cell table:style-name="entry" table:number-rows-spanned="1" table:number-columns-spanned="1">
                        <text:p text:style-name="table_al">74,60</text:p>
                      </table:table-cell>
                      <table:table-cell table:style-name="entry" table:number-rows-spanned="1" table:number-columns-spanned="1">
                        <text:p text:style-name="table_al">0,00</text:p>
                      </table:table-cell>
                    </table:table-row>
                  </table:table>
                  <text:p text:style-name="table_bottom"/>
                </text:section>
                <text:p text:style-name="al"/>
                <text:p text:style-name="al">
                <text:span text:style-name="nadrukvet">Gebruteerde Vergoedingsbedragen betreffende vrijwilligers bij de veiligheidsregio per 1 december 2021</text:span>
              </text:p>
                <text:section text:name="table_id1-3-2-2-43-6-2-5" text:style-name="table">
                  <text:p text:style-name="table_top"/>
                  <table:table table:style-name="tgroup">
                    <table:table-column table:style-name="id1-3-2-2-43-6-2-5-1-1"/>
                    <table:table-column table:style-name="id1-3-2-2-43-6-2-5-1-2"/>
                    <table:table-column table:style-name="id1-3-2-2-43-6-2-5-1-3"/>
                    <table:table-column table:style-name="id1-3-2-2-43-6-2-5-1-4"/>
                    <table:table-column table:style-name="id1-3-2-2-43-6-2-5-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 aanwezigheid </text:p>
                      </table:table-cell>
                    </table:table-row>
                    <table:table-row table:style-name="row">
                      <table:table-cell table:style-name="entry" table:number-rows-spanned="1" table:number-columns-spanned="1">
                        <text:p text:style-name="table_al"> 1. Aspirant manschap </text:p>
                      </table:table-cell>
                      <table:table-cell table:style-name="entry" table:number-rows-spanned="1" table:number-columns-spanned="1">
                        <text:p text:style-name="table_al">382</text:p>
                      </table:table-cell>
                      <table:table-cell table:style-name="entry" table:number-rows-spanned="1" table:number-columns-spanned="1">
                        <text:p text:style-name="table_al">11,83</text:p>
                      </table:table-cell>
                      <table:table-cell table:style-name="entry" table:number-rows-spanned="1" table:number-columns-spanned="1">
                        <text:p text:style-name="table_al">22,20</text:p>
                      </table:table-cell>
                      <table:table-cell table:style-name="entry" table:number-rows-spanned="1" table:number-columns-spanned="1">
                        <text:p text:style-name="table_al">14,77</text:p>
                      </table:table-cell>
                    </table:table-row>
                    <table:table-row table:style-name="row">
                      <table:table-cell table:style-name="entry" table:number-rows-spanned="1" table:number-columns-spanned="1">
                        <text:p text:style-name="table_al"> 2. Manschap met maximaal 1 specialisatie (Chauffeur, Voertuigbediener, Gaspakdrager, Brandweerduiker of Verkenner gevaarlijke stoffen)</text:p>
                      </table:table-cell>
                      <table:table-cell table:style-name="entry" table:number-rows-spanned="1" table:number-columns-spanned="1">
                        <text:p text:style-name="table_al">382</text:p>
                      </table:table-cell>
                      <table:table-cell table:style-name="entry" table:number-rows-spanned="1" table:number-columns-spanned="1">
                        <text:p text:style-name="table_al">13,66</text:p>
                      </table:table-cell>
                      <table:table-cell table:style-name="entry" table:number-rows-spanned="1" table:number-columns-spanned="1">
                        <text:p text:style-name="table_al">25,72</text:p>
                      </table:table-cell>
                      <table:table-cell table:style-name="entry" table:number-rows-spanned="1" table:number-columns-spanned="1">
                        <text:p text:style-name="table_al">17,14</text:p>
                      </table:table-cell>
                    </table:table-row>
                    <table:table-row table:style-name="row">
                      <table:table-cell table:style-name="entry" table:number-rows-spanned="1" table:number-columns-spanned="1">
                        <text:p text:style-name="table_al"> 3. Duikploegleider, of Manschap met 2 of meer specialisaties uit categorie 2, of langer dan 5 jaar Manschap in</text:p>
                      </table:table-cell>
                      <table:table-cell table:style-name="entry" table:number-rows-spanned="1" table:number-columns-spanned="1">
                        <text:p text:style-name="table_al">382</text:p>
                      </table:table-cell>
                      <table:table-cell table:style-name="entry" table:number-rows-spanned="1" table:number-columns-spanned="1">
                        <text:p text:style-name="table_al">15,15</text:p>
                      </table:table-cell>
                      <table:table-cell table:style-name="entry" table:number-rows-spanned="1" table:number-columns-spanned="1">
                        <text:p text:style-name="table_al">28,35</text:p>
                      </table:table-cell>
                      <table:table-cell table:style-name="entry" table:number-rows-spanned="1" table:number-columns-spanned="1">
                        <text:p text:style-name="table_al">18,91</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77</text:p>
                      </table:table-cell>
                      <table:table-cell table:style-name="entry" table:number-rows-spanned="1" table:number-columns-spanned="1">
                        <text:p text:style-name="table_al">18,95</text:p>
                      </table:table-cell>
                      <table:table-cell table:style-name="entry" table:number-rows-spanned="1" table:number-columns-spanned="1">
                        <text:p text:style-name="table_al">35,58</text:p>
                      </table:table-cell>
                      <table:table-cell table:style-name="entry" table:number-rows-spanned="1" table:number-columns-spanned="1">
                        <text:p text:style-name="table_al">23,71</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551</text:p>
                      </table:table-cell>
                      <table:table-cell table:style-name="entry" table:number-rows-spanned="1" table:number-columns-spanned="1">
                        <text:p text:style-name="table_al">0,00</text:p>
                      </table:table-cell>
                      <table:table-cell table:style-name="entry" table:number-rows-spanned="1" table:number-columns-spanned="1">
                        <text:p text:style-name="table_al">45,51</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6529</text:p>
                      </table:table-cell>
                      <table:table-cell table:style-name="entry" table:number-rows-spanned="1" table:number-columns-spanned="1">
                        <text:p text:style-name="table_al">0,00</text:p>
                      </table:table-cell>
                      <table:table-cell table:style-name="entry" table:number-rows-spanned="1" table:number-columns-spanned="1">
                        <text:p text:style-name="table_al">65,29</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9721</text:p>
                      </table:table-cell>
                      <table:table-cell table:style-name="entry" table:number-rows-spanned="1" table:number-columns-spanned="1">
                        <text:p text:style-name="table_al">0,00</text:p>
                      </table:table-cell>
                      <table:table-cell table:style-name="entry" table:number-rows-spanned="1" table:number-columns-spanned="1">
                        <text:p text:style-name="table_al">72,85</text:p>
                      </table:table-cell>
                      <table:table-cell table:style-name="entry" table:number-rows-spanned="1" table:number-columns-spanned="1">
                        <text:p text:style-name="table_al">0,00</text:p>
                      </table:table-cell>
                    </table:table-row>
                  </table:table>
                  <text:p text:style-name="table_bottom"/>
                </text:section>
                <text:p text:style-name="al"/>
                <text:p text:style-name="al">
                <text:span text:style-name="nadrukvet">Gebruteerde Vergoedingsbedragen betreffende vrijwilligers bij de veiligheidsregio per 1 oktober 2020 </text:span>
              </text:p>
                <text:section text:name="table_id1-3-2-2-43-6-2-8" text:style-name="table">
                  <text:p text:style-name="table_top"/>
                  <table:table table:style-name="tgroup">
                    <table:table-column table:style-name="id1-3-2-2-43-6-2-8-1-1"/>
                    <table:table-column table:style-name="id1-3-2-2-43-6-2-8-1-2"/>
                    <table:table-column table:style-name="id1-3-2-2-43-6-2-8-1-3"/>
                    <table:table-column table:style-name="id1-3-2-2-43-6-2-8-1-4"/>
                    <table:table-column table:style-name="id1-3-2-2-43-6-2-8-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text:p>
                      </table:table-cell>
                      <table:table-cell table:style-name="entry" table:number-rows-spanned="1" table:number-columns-spanned="1">
                        <text:p text:style-name="table_al">376</text:p>
                      </table:table-cell>
                      <table:table-cell table:style-name="entry" table:number-rows-spanned="1" table:number-columns-spanned="1">
                        <text:p text:style-name="table_al">11,66 </text:p>
                      </table:table-cell>
                      <table:table-cell table:style-name="entry" table:number-rows-spanned="1" table:number-columns-spanned="1">
                        <text:p text:style-name="table_al">21,87 </text:p>
                      </table:table-cell>
                      <table:table-cell table:style-name="entry" table:number-rows-spanned="1" table:number-columns-spanned="1">
                        <text:p text:style-name="table_al">14,55</text:p>
                      </table:table-cell>
                    </table:table-row>
                    <table:table-row table:style-name="row">
                      <table:table-cell table:style-name="entry" table:number-rows-spanned="1" table:number-columns-spanned="1">
                        <text:p text:style-name="table_al"> 2. Manschap met maximaal 1 specialisatie (Chauffeur, Voertuigbediener, Gaspakdrager, Brandweerduiker of Verkenner gevaarlijke stoffen)</text:p>
                      </table:table-cell>
                      <table:table-cell table:style-name="entry" table:number-rows-spanned="1" table:number-columns-spanned="1">
                        <text:p text:style-name="table_al">376</text:p>
                      </table:table-cell>
                      <table:table-cell table:style-name="entry" table:number-rows-spanned="1" table:number-columns-spanned="1">
                        <text:p text:style-name="table_al">13,46 </text:p>
                      </table:table-cell>
                      <table:table-cell table:style-name="entry" table:number-rows-spanned="1" table:number-columns-spanned="1">
                        <text:p text:style-name="table_al">25,34 </text:p>
                      </table:table-cell>
                      <table:table-cell table:style-name="entry" table:number-rows-spanned="1" table:number-columns-spanned="1">
                        <text:p text:style-name="table_al">16,89</text:p>
                      </table:table-cell>
                    </table:table-row>
                    <table:table-row table:style-name="row">
                      <table:table-cell table:style-name="entry" table:number-rows-spanned="1" table:number-columns-spanned="1">
                        <text:p text:style-name="table_al"> 3. Duikploegleider, of Manschap met 2 of meer specialisaties uit categorie 2, of langer dan 5 jaar Manschap in</text:p>
                      </table:table-cell>
                      <table:table-cell table:style-name="entry" table:number-rows-spanned="1" table:number-columns-spanned="1">
                        <text:p text:style-name="table_al">376</text:p>
                      </table:table-cell>
                      <table:table-cell table:style-name="entry" table:number-rows-spanned="1" table:number-columns-spanned="1">
                        <text:p text:style-name="table_al">14,93</text:p>
                      </table:table-cell>
                      <table:table-cell table:style-name="entry" table:number-rows-spanned="1" table:number-columns-spanned="1">
                        <text:p text:style-name="table_al"> 27,93 </text:p>
                      </table:table-cell>
                      <table:table-cell table:style-name="entry" table:number-rows-spanned="1" table:number-columns-spanned="1">
                        <text:p text:style-name="table_al">18,63</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68</text:p>
                      </table:table-cell>
                      <table:table-cell table:style-name="entry" table:number-rows-spanned="1" table:number-columns-spanned="1">
                        <text:p text:style-name="table_al">18,67</text:p>
                      </table:table-cell>
                      <table:table-cell table:style-name="entry" table:number-rows-spanned="1" table:number-columns-spanned="1">
                        <text:p text:style-name="table_al"> 35,05 </text:p>
                      </table:table-cell>
                      <table:table-cell table:style-name="entry" table:number-rows-spanned="1" table:number-columns-spanned="1">
                        <text:p text:style-name="table_al">23,36</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484</text:p>
                      </table:table-cell>
                      <table:table-cell table:style-name="entry" table:number-rows-spanned="1" table:number-columns-spanned="1">
                        <text:p text:style-name="table_al">0,00</text:p>
                      </table:table-cell>
                      <table:table-cell table:style-name="entry" table:number-rows-spanned="1" table:number-columns-spanned="1">
                        <text:p text:style-name="table_al">44,84</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6433</text:p>
                      </table:table-cell>
                      <table:table-cell table:style-name="entry" table:number-rows-spanned="1" table:number-columns-spanned="1">
                        <text:p text:style-name="table_al">0,00</text:p>
                      </table:table-cell>
                      <table:table-cell table:style-name="entry" table:number-rows-spanned="1" table:number-columns-spanned="1">
                        <text:p text:style-name="table_al">64,33</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9577</text:p>
                      </table:table-cell>
                      <table:table-cell table:style-name="entry" table:number-rows-spanned="1" table:number-columns-spanned="1">
                        <text:p text:style-name="table_al">0,00</text:p>
                      </table:table-cell>
                      <table:table-cell table:style-name="entry" table:number-rows-spanned="1" table:number-columns-spanned="1">
                        <text:p text:style-name="table_al">71,77</text:p>
                      </table:table-cell>
                      <table:table-cell table:style-name="entry" table:number-rows-spanned="1" table:number-columns-spanned="1">
                        <text:p text:style-name="table_al">0,00</text:p>
                      </table:table-cell>
                    </table:table-row>
                  </table:table>
                  <text:p text:style-name="table_bottom"/>
                </text:section>
                <text:p text:style-name="al"/>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IIb.</text:p>
              </text:section>
            </text:section>
            <text:section text:name="paragraaf_id1-3-2-2-43-7" text:style-name="paragraaf">
              <text:p text:style-name="paragraaf_kop"><text:span text:style-name="label">Bijlage</text:span> <text:span text:style-name="nr"/> III Hoorbepaling</text:p>
              <text:section text:name="structuurtekst_id1-3-2-2-43-7-2" text:style-name="structuurtekst">
                <text:p text:style-name="al">Deze tekst bevat een alternatieve tekst voor hoofdstuk 12, bestemd voor veiligheidsregio’s waar geen commissie voor georganiseerd overleg is ingesteld.</text:p>
                <text:p text:style-name="al">
                <text:span text:style-name="nadrukvet">Artikel 12:1</text:span>
              </text:p>
                <text:p text:style-name="al">
                <text:span text:style-name="nadrukvet">Lid 1</text:span>
              </text:p>
                <text:p text:style-name="al">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AV - overleg tussen de WVSV en de centrales van overheidspersoneel. </text:p>
                <text:p text:style-name="al">
                <text:span text:style-name="nadrukvet">Lid 2</text:span>
              </text:p>
                <text:p text:style-name="al">Als organisaties bedoeld in het vorige lid worden aangemerkt de landelijke verenigingen van overheidspersoneel aangesloten bij de centrales van overheidspersoneel, toegelaten tot het overleg in het vorige lid bedoeld.</text:p>
                <text:p text:style-name="al">
                <text:span text:style-name="nadrukvet">Lid 3</text:span>
              </text:p>
                <text:p text:style-name="al">Het overleg wordt gevoerd door aan een organisatie een ontwerp van het voorgenomen besluit met toelichting toe te zenden, met het verzoek binnen een daarbij te stellen termijn, welke niet korter dan veertien dagen zal zijn, het college schriftelijk haar gevoelen kenbaar te maken. Indien de organisatie dit verlangt wordt zij tot mondelinge toelichting toegelaten. </text:p>
                <text:p text:style-name="al">
                <text:span text:style-name="nadrukvet">Lid 4</text:span>
              </text:p>
                <text:p text:style-name="al">Aan de bepaling van het eerste lid wordt geacht te zijn voldaan, indien de organisatie in gebreke is gebleven binnen de In het vorige lid bedoelde termijn van haar gevoelen te doen blijken.</text:p>
                <text:p text:style-name="al">
                <text:span text:style-name="nadrukvet">Lid 5</text:span>
              </text:p>
                <text:p text:style-name="al">Behoort het nemen van het in het derde lid bedoelde besluit tot de bevoegdheid van de raad het algemeen bestuur, dan vermeldt het college bij het ontwerp van het besluit tevens het gevoelen van de organisaties ter zake. </text:p>
                <text:p text:style-name="al">
                <text:span text:style-name="nadrukvet">Lid 6</text:span>
              </text:p>
                <text:p text:style-name="al">Het college zendt een afschrift van zijn besluiten en een eventueel besluit van de raad binnen veertien dagen nadat deze zijn genomen aan de organisaties.</text:p>
              </text:section>
            </text:section>
            <text:section text:name="paragraaf_id1-3-2-2-43-8" text:style-name="paragraaf">
              <text:p text:style-name="paragraaf_kop"><text:span text:style-name="label">Bijlage</text:span> <text:span text:style-name="nr"/> IV Salarisschalen kunstzinnige vorming </text:p>
              <text:section text:name="structuurtekst_id1-3-2-2-43-8-2" text:style-name="structuurtekst">
                <text:p text:style-name="al">(vervallen per 1-1-2023</text:p>
              </text:section>
            </text:section>
            <text:section text:name="paragraaf_id1-3-2-2-43-9" text:style-name="paragraaf">
              <text:p text:style-name="paragraaf_kop"><text:span text:style-name="label"/> <text:span text:style-name="nr"/>  Bijlage IVa Sjabloon voor de verdeling van werkzaamheden voor onderwijzend personeel in de kunsteducatie</text:p>
              <text:section text:name="structuurtekst_id1-3-2-2-43-9-2" text:style-name="structuurtekst">
                <text:p text:style-name="al">(vervallen per 1-1-2023)</text:p>
              </text:section>
            </text:section>
            <text:section text:name="paragraaf_id1-3-2-2-43-10" text:style-name="paragraaf">
              <text:p text:style-name="paragraaf_kop"><text:span text:style-name="label">Bijlage</text:span> <text:span text:style-name="nr"/> IVa1 Functiebeschrijvingen onderwijzend personeel in de kunsteducatie</text:p>
              <text:section text:name="structuurtekst_id1-3-2-2-43-10-2" text:style-name="structuurtekst">
                <text:p text:style-name="al">(vervallen per 1-1-2023)</text:p>
              </text:section>
            </text:section>
            <text:section text:name="paragraaf_id1-3-2-2-43-11" text:style-name="paragraaf">
              <text:p text:style-name="paragraaf_kop"><text:span text:style-name="label">Bijlage</text:span> <text:span text:style-name="nr"/> IVb Reglement benoembaarheidseisen kunstzinnige vorming</text:p>
              <text:section text:name="structuurtekst_id1-3-2-2-43-11-2" text:style-name="structuurtekst">
                <text:p text:style-name="al">(Vervallen)</text:p>
              </text:section>
            </text:section>
            <text:section text:name="paragraaf_id1-3-2-2-43-12" text:style-name="paragraaf">
              <text:p text:style-name="paragraaf_kop"><text:span text:style-name="label">Bijlage</text:span> <text:span text:style-name="nr"/> V Aanvullende rechtspositieregeling voor de ambtenaar behorend tot het onderwijzend personeel in de Kunstzinnige vorming</text:p>
              <text:section text:name="structuurtekst_id1-3-2-2-43-12-2" text:style-name="structuurtekst">
                <text:p text:style-name="al">(Vervallen)</text:p>
              </text:section>
            </text:section>
            <text:section text:name="paragraaf_id1-3-2-2-43-13" text:style-name="paragraaf">
              <text:p text:style-name="paragraaf_kop"><text:span text:style-name="label">Bijlage</text:span> <text:span text:style-name="nr"/> Va Afvloeiingsreglement ten behoeve van docenten, consulenten en Balletbegeleiders werkzaam in de Kunstzinnige Vorming</text:p>
              <text:section text:name="structuurtekst_id1-3-2-2-43-13-2" text:style-name="structuurtekst">
                <text:p text:style-name="al">(Vervallen)</text:p>
              </text:section>
            </text:section>
            <text:section text:name="paragraaf_id1-3-2-2-43-14" text:style-name="paragraaf">
              <text:p text:style-name="paragraaf_kop"><text:span text:style-name="label">Bijlage</text:span> <text:span text:style-name="nr"/> VI Vervallen</text:p>
              <text:section text:name="structuurtekst_id1-3-2-2-43-14-2" text:style-name="structuurtekst">
                <text:p text:style-name="al">(Vervallen)</text:p>
              </text:section>
            </text:section>
            <text:section text:name="paragraaf_id1-3-2-2-43-15" text:style-name="paragraaf">
              <text:p text:style-name="paragraaf_kop"><text:span text:style-name="label">Bijlage</text:span> <text:span text:style-name="nr"/> VIIa Aanstellingskeuring brandweerpersoneel</text:p>
              <text:section text:name="structuurtekst_id1-3-2-2-43-15-2" text:style-name="structuurtekst">
                <text:p text:style-name="al">
                <text:span text:style-name="nadrukvet">Onderstaand schema geeft per bijzondere functie-eis aan welke signaalvragen, screeningsinstrumenten en functionele tests bij de aanstellingskeuring gebruikt dienen te worden. De uitwerking van onderstaande onderdelen en de beoordeling hiervan is vastgelegd in de aanstellingskeuring zoals die is ontwikkeld door het Coronel Instituut. Deze uitwerking is te vinden op www.vng.nl.</text:span>
              </text:p>
                <text:section text:name="table_id1-3-2-2-43-15-2-2" text:style-name="table">
                  <text:p text:style-name="table_top"/>
                  <table:table table:style-name="tgroup">
                    <table:table-column table:style-name="id1-3-2-2-43-15-2-2-1-1"/>
                    <table:table-column table:style-name="id1-3-2-2-43-15-2-2-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bekendheid met aanpassingsprobleem bij onregelmatige diensten,ooit doorgemaakte psychose, schizofrenie, epilepsieaanwezigheid van hoogtevreesaanwezigheid van claustrofobieooit doorgemaakte warmtestuwinggebruik medicatie tegen epilepsie afgelopen 5 jaarhuidig medicijngebruik (mee laten nemen), Inzet gevalideerd screeningsinstrument ter detectie van de huidige aanwezigheid van:hoge mate van slaperigheid (checklist)depressieve klachten (checklist)angstklachten (checklist), Inzet gevalideerde fysiek functionele test ter detectie van: hoogtevrees (ladderte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r regulering en niet ter afkeuring):te hoge BMI of buikvethoge bloeddrukdiabetes mellitusafwijkingen ECG, Inzet gevalideerde fysiek functionele test die een indruk geeft van het piek-anaerobe inspanningsvermogen.</text:p>
                        <text:p text:style-name="table_al"> (aanstellings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huidige problemen met gehoorsvermogen, Inzet gevalideerde test ter detectie van de huidige aanwezigheid van: onvoldoende vermogen om spraak-in-ruis te horen</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geldige inentingen huidige aanwezigheid infectieziekten </text:p>
                        <text:p text:style-name="table_al">(Hepatitis, Difterie, Tetanus, Tuberculose, HIV) </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ext:p>
                        <text:p text:style-name="table_al">(tijdens aanstellingskeuring-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 Inzet gevalideerde fysieke, functionele kniel/hurk test </text:p>
                        <text:p text:style-name="table_al">(tijdens aanstellingskeuring-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huidige duizeligheidsklachten, Inzet gevalideerde fysieke, functionele klim/klauter test (laddertest) </text:p>
                        <text:p text:style-name="table_al">(brandweertraplooptest) </text:p>
                      </table:table-cell>
                    </table:table-row>
                    <table:table-row table:style-name="row">
                      <table:table-cell table:style-name="entry" table:number-rows-spanned="1" table:number-columns-spanned="1">
                        <text:p text:style-name="table_al">11.Houdingen en krachtleverantie met rug </text:p>
                      </table:table-cell>
                      <table:table-cell table:style-name="entry" table:number-rows-spanned="1" table:number-columns-spanned="1">
                        <text:p text:style-name="table_al">Signaalvraag (mondeling of schriftelijk) naar: huidige rugklachten</text:p>
                      </table:table-cell>
                    </table:table-row>
                  </table:table>
                  <text:p text:style-name="table_bottom"/>
                </text:section>
                <text:p text:style-name="al"/>
                <text:p text:style-name="al">Kort na de volgende basismetingen verricht om latere effecten van mogelijke blootstelling aan factoren van het werk te kunnen aantonen: - longfunctiebepaling met behulp van spirometrie - audiogram afname </text:p>
              </text:section>
            </text:section>
            <text:section text:name="paragraaf_id1-3-2-2-43-16" text:style-name="paragraaf">
              <text:p text:style-name="paragraaf_kop"><text:span text:style-name="label">Bijlage</text:span> <text:span text:style-name="nr"/> VIIb Periodiek Preventief Medisch Onderzoek</text:p>
              <text:section text:name="structuurtekst_id1-3-2-2-43-16-2" text:style-name="structuurtekst">
                <text:p text:style-name="al">Onderstaand schema geeft per bijzondere functie-eis aan welke signaalvragen, screeningsinstrumenten en functionele tests bij het Periodiek Preventief Medisch Onderzoek gebruikt dienen te worden. De uitwerking van onderstaande onderdelen en de beoordeling hiervan is vastgelegd in het PPMO zoals die is ontwikkeld door het Coronel Instituut. Deze uitwerking is te vinden op www.vng.nl. </text:p>
                <text:section text:name="table_id1-3-2-2-43-16-2-2" text:style-name="table">
                  <text:p text:style-name="table_top"/>
                  <table:table table:style-name="tgroup">
                    <table:table-column table:style-name="id1-3-2-2-43-16-2-2-1-1"/>
                    <table:table-column table:style-name="id1-3-2-2-43-16-2-2-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wat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aanpassingsprobleem door onregelmatige diensten,aanwezigheid van hoogtevreesaanwezigheid van claustrofobiedoorgemaakte warmtestuwing sinds vorige keuringgebruik medicatie tegen epilepsie nu of geslikt sinds vorige keuringhuidig medicijngebruik (mee laten nemen), Inzet gevalideerd screeningsinstrument ter detectie van de huidige aanwezigheid van:hoge mate van slaperigheid (checklist)depressieve klachten (checklist)angstklachten (checklist)hoge werkgerelateerde vermoeidheid (checkli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xt:p>
                        <text:p text:style-name="table_al">(ter regulering en niet ter afkeuring):te hoge BMI of buikvethoge bloeddrukdiabetes mellitusafwijkingen ECG, Inzet gevalideerde fysiek functionele test die een indruk geeft van het piek-anaerobe inspanningsvermogen. </text:p>
                        <text:p text:style-name="table_al">(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 tijdens werk,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huidige problemen met gehoorvermogen tijdens werk, Inzet gevalideerde test ter detectie van de huidige aanwezigheid van: onvoldoende vermogen om spraak-in-ruis te horen</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huidige aanwezigheid infectieziekten die een gevaar voor anderen kunnen opleveren</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ext:p>
                        <text:p text:style-name="table_al">(tijdens 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 Inzet gevalideerde fysieke, functionele kniel/hurk test</text:p>
                        <text:p text:style-name="table_al"> (tijdens 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huidige duizeligheidsklachten, Inzet gevalideerde fysieke, functionele klim/klauter test </text:p>
                        <text:p text:style-name="table_al">(tijdens brandbestrijdingstest en brandweertraplooptest) </text:p>
                      </table:table-cell>
                    </table:table-row>
                    <table:table-row table:style-name="row">
                      <table:table-cell table:style-name="entry" table:number-rows-spanned="1" table:number-columns-spanned="1">
                        <text:p text:style-name="table_al">11.Houdingen en krachtleverantie met rug 1-11 met als doel signalering voor begeleiding</text:p>
                      </table:table-cell>
                      <table:table-cell table:style-name="entry" table:number-rows-spanned="1" table:number-columns-spanned="1">
                        <text:p text:style-name="table_al">Signaalvraag (mondeling of schriftelijk) naar: huidige rugklachtenSignaalvraag (mondeling):, Is sinds de vorige keuring een nieuwe ziekte of gezondheidsklachten opgelopen die van invloed (kunnen) zijn op de uitvoering van uw werk? , Signaalvraag (schriftelijk) naar:Aanwezigheid chronische ziekten (stofwisseling, psychisch, bewegingsapparaat, hart- en vaataandoeningen, urinewegen/geslachtsorganen, spijsverteringsorganen, tumoren, luchtwegen, huidaandoeningen)Ingeschat eigen werkvermogen nuIngeschat eigen huidige inzetbaarheid gegeven de fysieke en psychologische taakeisendoorgemaakte expositie aan agressie in afgelopen periodedoorgemaakte expositie aan hard geluid in afgelopen periode met acute oorsuizingen of tijdelijke gehoorsvermindering als gevolgdoorgemaakte expositie aan stof, rook, gas of dampen in afgelopen periode, Inzet testen ter monitoring indien aanleiding bestaat om achteruitgang in longfunctie of gehoor aan te kunnen tonen:longfunctiebepaling met behulp van spirometrie audiogram afname </text:p>
                      </table:table-cell>
                    </table:table-row>
                  </table:table>
                  <text:p text:style-name="table_bottom"/>
                </text:section>
                <text:p text:style-name="al"/>
              </text:section>
            </text:section>
            <text:section text:name="paragraaf_id1-3-2-2-43-17" text:style-name="paragraaf">
              <text:p text:style-name="paragraaf_kop"><text:span text:style-name="label"/> <text:span text:style-name="nr"/> Toelichting CAR-UWO</text:p>
              <text:section text:name="artikel_id1-3-2-2-43-17-2" text:style-name="artikel">
                <text:p text:style-name="artikel_kop_titel"><text:span text:style-name="artikel_kop_label"/> <text:span text:style-name="artikel_kop_nr">1</text:span> Algemene bepalingen Artikel 1:1 Begripsomschrijvingen (T)</text:p>
                <text:p text:style-name="al">
                <text:span text:style-name="nadrukvet">
                  <text:span text:style-name="nadrukcur">Onderdeel a</text:span>
                </text:span>
              </text:p>
                <text:p text:style-name="al"> Het eerste lid geeft onder a een begripsomschrijving van de term "ambtenaar", zoals deze voor de toepassing van de CAR/UWO geldt. Uit de gekozen terminologie blijkt dat er aansluiting is gezocht bij artikel 1, lid 1, van de Ambtenarenwet. Toegevoegd aan het begrip ambtenaar volgens de Ambtenarenwet zijn de woorden "door of vanwege de gemeente". Hoewel de burgemeester ambtenaar is in de zin van de Ambtenarenwet is de CAR/UWO niet op hem van toepassing. Een burgemeester wordt immers benoemd door de Kroon en dus niet door of vanwege de gemeente. De rechtspositie van de burgemeester is geregeld in het Rechtspositiebesluit burgemeesters 1994 (KB. van 15 juni 1994, Stb. 462). De wethouder is geen ambtenaar in de zin van de CAR/UWO of de Ambtenarenwet. Behalve in de Gemeentewet is zijn rechtspositie geregeld in de Algemene pensioenwet politieke ambtsdragers en in het Rechtspositiebesluit wethouders (KB. van 22 maart 1994, Stb. 243). Omdat er tussen de wethouder en de gemeente geen gezagsverhouding werkgever/werknemer bestaat, is er geen sprake van een dienstverband.</text:p>
                <text:p text:style-name="al">
                <text:span text:style-name="nadrukvet">
                  <text:span text:style-name="nadrukcur">Onderdeel d</text:span>
                </text:span>
              </text:p>
                <text:p text:style-name="al"> Hoewel de pensioenwet per 1 januari 1996 is vervallen en vervangen door een privaat pensioenreglement, blijft niettemin de vermelding van de pensioenwet noodzakelijk. Dit met het oog op bijvoorbeeld de vaststelling van voor pensioengeldige tijd in het kader van de wachtgeldregeling (hoofdstuk 10 van de CAR).</text:p>
                <text:p text:style-name="al">
                <text:span text:style-name="nadrukvet">
                  <text:span text:style-name="nadrukcur">Onderdeel g en h</text:span>
                </text:span>
              </text:p>
                <text:p text:style-name="al"> De feitelijke arbeidsduur per week kan afwijken van de formele arbeidsduur per week. </text:p>
                <text:p text:style-name="al">
                <text:span text:style-name="nadrukvet">
                  <text:span text:style-name="nadrukcur">Onderdeel j en k</text:span>
                </text:span>
              </text:p>
                <text:p text:style-name="al"> Een volledig dienstverband heeft een arbeidsduur van ten hoogste 1836 uur per jaar. In deze berekening zijn meegenomen het aantal werkdagen verminderd met het aantal, niet jaarlijks op zaterdag of zondag vallende, feestdagen per jaar, gecorrigeerd met de kans dat zij periodiek op een zaterdag of zondag vallen. Het gaat hier gemiddeld om 5 6/7 dag per jaar. De in aanmerking genomen feestdagen zijn Nieuwjaarsdag (gemiddeld per jaar 5/7 dag), 2e paasdag (7/7), Koningsdag (5/7), Hemelvaartsdag (7/7), 2e pinksterdag (7/7) en de beide kerstdagen (10/7) De berekening is dan als volgt: 365,25 dagen x 5/7 - 5 6/7 = 255 dagen. 255 x 7,2 uren (= 36 uren : 5) = 1836 uren.</text:p>
                <text:p text:style-name="al">Indien lokaal nog andere feestdagen zijn aangewezen (zoals bijv. bevrijdingsdag, Goede Vrijdag, 1 mei, maar ook andere dagen zoals de biddag voor het gewas, carnavalsmaandag en/of -dinsdag, vrije dagen voor de plaatselijke kermis etc.) moeten deze, op overeenkomstige wijze, in mindering worden gebracht op de in dit lid genoemde maximale arbeidsduur. De vermindering bedraagt 5/7 vermenigvuldigd met 7,2 uur bij een feestdag die elk jaar op een andere dag van de week valt en 7,2 uur bij een feestdag die elk jaar op dezelfde dag van de week valt, niet zijnde een zaterdag of zondag.</text:p>
                <text:p text:style-name="al">Een volledig dienstverband kent een formele arbeidsduur van 36 uur per week. De feitelijke arbeidsduur kan daarvan afwijken.</text:p>
                <text:p text:style-name="al">
                <text:span text:style-name="nadrukvet">
                  <text:span text:style-name="nadrukcur">Onderdeel n</text:span>
                </text:span>
              </text:p>
                <text:p text:style-name="al"> De arbeidsduur kan in de vorm van werktijden zowel geheel worden vastgelegd als ook gedeeltelijk. Indien de werktijden gedeeltelijk zijn vastgelegd, spreekt men bijvoorbeeld van bloktijden.</text:p>
                <text:p text:style-name="al">
                <text:span text:style-name="nadrukvet">
                  <text:span text:style-name="nadrukcur">Onderdeel o</text:span>
                </text:span>
              </text:p>
                <text:p text:style-name="al"> De berekening hiervoor luidt als volgt: 36 x 52 weken : 12 maanden = 156 uur per maand.</text:p>
              </text:section>
              <text:section text:name="artikel_id1-3-2-2-43-17-3" text:style-name="artikel">
                <text:p text:style-name="artikel_kop_titel"><text:span text:style-name="artikel_kop_label">Artikel</text:span> <text:span text:style-name="artikel_kop_nr">1:2</text:span> Geen ambtenaar (T)</text:p>
                <text:p text:style-name="al">Lid 1</text:p>
                <text:p text:style-name="al">
                <text:span text:style-name="nadrukvet">
                  <text:span text:style-name="nadrukcur">Onderdeel a</text:span>
                </text:span>
              </text:p>
                <text:p text:style-name="al"> De rechtspositie van het onderwijzend personeel bij een inrichting van openbaar onderwijs is onder andere geregeld in het Rechtspositiebesluit onderwijspersoneel. Grondslag voor dit besluit ligt in de diverse onderwijswetten. Onderwijzend personeel bij het bij zonder onderwijs is op arbeidsovereenkomst werkzaam bij die instellingen en dus daarom al is de CAR-UWO niet op hen van toepassing. De gemeente treedt hier immers niet als werkgever op.</text:p>
                <text:p text:style-name="al">
                <text:span text:style-name="nadrukvet">
                  <text:span text:style-name="nadrukcur">Onderdeel b</text:span>
                </text:span>
              </text:p>
                <text:p text:style-name="al"> Het onderwijsondersteunend personeel is belanghebbende in de zin van het Rechtspositiebesluit onderwijspersoneel als het rechtstreeks bij de school is aangesteld. Wanneer bijvoorbeeld een schoolschoonmaker bij de gemeente is aangesteld, is de CAR-UWO onverkort van toepassing.</text:p>
                <text:p text:style-name="al">
                <text:span text:style-name="nadrukvet">
                  <text:span text:style-name="nadrukcur">Onderdeel c</text:span>
                </text:span>
              </text:p>
                <text:p text:style-name="al">Ook de (buitengewoon) ambtenaar van de burgerlijke stand, die als zodanig optreedt, is geen ambtenaar in de zin van het CAR. Wanneer het gaat om een ambtenaar die in hoofdfunctie bij de gemeente werkzaam is, geldt de uitzondering dus uitsluitend indien de ambtenaar - in nevenfunctie - functioneert in de hoedanigheid van (buitengewoon) ambtenaar van de burgerlijke stand.</text:p>
                <text:p text:style-name="al">
                <text:span text:style-name="nadrukvet">
                  <text:span text:style-name="nadrukcur">Onderdeel d</text:span>
                </text:span>
              </text:p>
                <text:p text:style-name="al"> Alle onbezoldigde gemeenteambtenaren die conform artikel 231 van de Gemeentewet zijn belast met de heffing en invordering van gemeentelijke belastingen worden voor de toepassing van de CAR-UWO niet als ambtenaar beschouwd.</text:p>
                <text:p text:style-name="al">
                <text:span text:style-name="nadrukvet">
                  <text:span text:style-name="nadrukcur">Onderdeel f en g</text:span>
                </text:span>
              </text:p>
                <text:p text:style-name="al">Gemeenten kunnen voor de uitoefening van bepaalde taken toezichthouders aanstellen. Een toezichthouder is volgens artikel 5:11 van de Awb: ‘Een persoon, bij of krachtens wettelijk voorschrift belast met het houden van toezicht op de naleving van het bepaalde bij of krachtens enig wettelijk voorschrift’. Er zijn toezichthouders zonder opsporingsbevoegdheid en toezichthouders met opsporingsbevoegdheid. Aan deze laatste groep wordt door het Ministerie van Justitie een BOAakte verleend.</text:p>
                <text:p text:style-name="al">Gemeenten krijgen door het toevoegen van onderdeel f aan artikel 1:2 CAR-UWO de mogelijkheid om toezichthouders zonder opsporingsbevoegdheid, maar die volgens wet- en regelgeving aangesteld dienen te zijn als ambtenaar om hun toezichthoudende werkzaamheden te mogen uitoefenen, onbezoldigd aan te stellen zonder dat de CAR-UWO op hen van toepassing wordt. Op basis van dit artikel kunnen gemeenten dus toezichthouders zonder opsporingsbevoegdheid inhuren via particuliere bureaus en aanstellen als onbezoldigd ambtenaar.</text:p>
                <text:p text:style-name="al">Met het toevoegen van onderdeel g aan artikel 1:2 CAR-UWO krijgen gemeenten de mogelijkheid om toezichthouders met opsporingsbevoegdheid aan te stellen als onbezoldigd ambtenaar zonder dat de CAR-UWO op hen van toepassing wordt. Belangrijk hierbij is dat dit alleen toegepast kan worden op ambtenaren in functies die door het ministerie van Justitie zijn uitgezonderd van de hoofdregel dat BOA-aktes alleen worden toegekend als de ambtenaar in bezoldigde dienst is van de overheid. De gemeentelijke functies van parkeercontroleur en APV-controleur zijn de twee uitzonderingen. Dit is geregeld in een functielijst in de circulaire van het ministerie van Justitie, Directoraat-Generaal Rechtshandhaving, Bureau Juridische en Beleidsondersteunende Aangelegenheden, 2 december 2004, onderwerp: functielijst buitengewoon opsporingsambtenaar, kenmerk 5324449/504 en de aanvulling daarop van 7 februari 2006, kenmerk 5402271/506/CBK.</text:p>
                <text:p text:style-name="al">
                <text:span text:style-name="nadrukvet">
                  <text:span text:style-name="nadrukcur">Onderdeel h</text:span>
                </text:span>
              </text:p>
                <text:p text:style-name="al">Veelal laten gemeenten de Wet sociale werkvoorziening (Wsw) uitvoeren door een gemeenschappelijke regeling. Gemeenten kunnen er echter ook voor kiezen om de Wet sociale werkvoorziening zelf uit te voeren en geïndiceerden voor de sociale werkvoorziening zelf in dienst te nemen. In het kader van de wet dienen geïndiceerden op basis van een arbeidsovereenkomst naar burgerlijk recht in dienst te worden genomen. Deze mensen vallen onder de CAO sociale werkvoorziening. Op grond van onderdeel h, eerste zinsdeel, worden deze personen uitgezonderd van de toepassing van de CAR-UWO. Hiermee wordt voorkomen dat deze personen zowel aanspraken kunnen ontlenen aan de CAO sociale werkvoorziening als aan de CAR-UWO. Uitzondering op de regel zijn degenen die werkzaam zijn bij de gemeenten in het kader van begeleid werken. Zij vallen wel onder de CAR-UWO. Deze uitzondering is geregeld in het tweede (en laatste zinsdeel) van onderdeel h.</text:p>
                <text:p text:style-name="al">
                <text:span text:style-name="nadrukvet">Onderdeel i </text:span>
              </text:p>
                <text:p text:style-name="al">Per 1 januari 2011 is voor de gehele ambulancesector één arbeidsvoorwaardenregeling van toepassing: de sector-cao Ambulancezorg. De directe aanleiding voor de totstandkoming van de cao vormt de inwerkingtreding van de Wet ambulancezorg. De sector-Cao Ambulancezorg heeft geen rechtstreekse doorwerking naar de publieke ambulancediensten. Dat wordt ook niet gerealiseerd door de voorgenomen algemeenverbindendverklaring van de sector-Cao. Tussen alle bij de Cao betrokken partijen is afgesproken dat de publieke diensten de sector-Cao Ambulancezorg als rechtspositionele regeling zullen vaststellen en daarin boek 7, titel 10, van het Burgerlijk Wetboek van overeenkomstige toepassing zullen verklaren. Deze afspraak wordt neergelegd in een apart en bindend convenant dat alle betrokken ambulancediensten ondertekenen.</text:p>
                <text:p text:style-name="al">Lid 2</text:p>
                <text:p text:style-name="al">Voordat ambtenaren zoals genoemd in onderdeel f of g van het eerste lid kunnen worden uitgesloten van de toepasselijkheid van de CAR-UWO dient er overeenstemming over te zijn bereikt in het GO of met de OR. Of dit in het GO of met de OR besproken moet worden is afhankelijk van de lokale bevoegdheidsverdeling tussen het GO en de OR.</text:p>
                <text:p text:style-name="al">Lid 3</text:p>
                <text:p text:style-name="al">Niet als ambtenaar in de zin van de CAR-UWO wordt beschouwd de vrijwilliger bij de gemeentelijke brandweer. De rechtspositie voor deze categorie is geregeld in hoofdstuk 19 en hoofdstuk 19a van de UWO. Het personeel van de beroepsbrandweer is wel ambtenaar in de zin van de CAR-UWO.</text:p>
              </text:section>
              <text:section text:name="artikel_id1-3-2-2-43-17-4" text:style-name="artikel">
                <text:p text:style-name="artikel_kop_titel"><text:span text:style-name="artikel_kop_label">Artikel</text:span> <text:span text:style-name="artikel_kop_nr">1:2:1</text:span> Geen ambtenaar (T)</text:p>
                <text:p text:style-name="al">Lid 5 </text:p>
                <text:p text:style-name="al">De ambtenaren die vallen onder de leden 2, 3 en 4 van dit artikel zijn de enige medewerkers waarvoor nog een vakantietoelage geldt. Deze 8% is pensioengevend. </text:p>
                <text:p text:style-name="al">De 1,5% van het in de maand van opbouw geldende salaris, was tot 1 januari 2017 de levensloopregeling geregeld in artikel 6a:7 lid 1. Deze 1,5% is pensioengevend. </text:p>
                <text:p text:style-name="al">De 0,8% van het in de maand van opbouw geldende salaris, was tot 1 januari 2017 het bovenwettelijk verlof van 14,4 uren geregeld in artikel 6:2 lid 1. Deze 0,8% is niet pensioengevend. </text:p>
                <text:p text:style-name="al">Indien in een maand het salaris en de toegekende salaristoelage(n) gedeeltelijk zijn uitbetaald dan worden de in de percentages in die maand berekend op basis van het uitbetaalde salaris en de uitbetaalde salaristoelage(n). </text:p>
                <text:p text:style-name="al">Indien in een maand het salaris en de toegekende salaristoelage(n) gedeeltelijk zijn uitbetaald op grond van artikel 7:3 lid 2 tot en met 4 dan worden, in afwijking van voorgaande volzin, de percentages in die maand berekend op basis van het volledige salaris en toegekende salaristoelage(n).</text:p>
                <text:p text:style-name="al">Uitbetaling vindt plaats bij de maandelijkse salarisbetaling.</text:p>
              </text:section>
              <text:section text:name="artikel_id1-3-2-2-43-17-5" text:style-name="artikel">
                <text:p text:style-name="artikel_kop_titel"><text:span text:style-name="artikel_kop_label">Artikel</text:span> <text:span text:style-name="artikel_kop_nr">1:2a</text:span> en 1:2b Stage-werkervaringsplaats (T)</text:p>
                <text:p text:style-name="al">De werkervaringsplaats is bedoeld voor personen die op eigen initiatief werkervaring willen opdoen. De stageplaats is bedoeld voor personen die in het kader van een opleiding/onderwijs praktijkervaring op willen doen. Er is in dat geval sprake van een driehoeksrelatie tussen stage verlener, stagiaire en opleidingsinstituut.</text:p>
                <text:p text:style-name="al">Bij een werkervaringsplaats (wep) staan het leerproces en het opdoen van ervaring centraal en niet het verdienen van geld . Dit neemt niet weg dat er wel een redelijke onkostenvergoeding wordt betaald. Wat een redelijke onkostenvergoeding is voor stagiaires en wep-ers wordt lokaal in overleg met het bevoegde medezeggenschapsorgaan vastgesteld.</text:p>
                <text:p text:style-name="al">Een sterke gezagsverhouding kan bij een eventuele gerechtelijke procedure wijzen op het bestaan op een arbeidsovereenkomst. Het is echter onmogelijk om als wep-er niet in een zekere gezagsverhouding tot je leidinggevende te staan. In de praktijk komt het erop neer dat de wep-er een zekere keuze moet hebben in de werkzaamheden die hij/zij verricht, om zodoende invloed te hebben op het eigen leerproces. Ook bij het opnemen van vrije dagen e.d. moet de wep-er een zekere mate van vrijheid hebben.</text:p>
                <text:p text:style-name="al">In de artikelen 1:2a en 1:2b worden een aantal artikelen en hoofdstukken van de CAR-UWO van toepassing uitgesloten. Voor zover het de bedoeling is om ook (onderdelen) van lokale regelingen uit te sluiten van toepassing op stagiaires en wep-ers, moet dat in die lokale regeling worden geregeld. Zowel de stagiaire als de wep-er zijn geen ambtenaar in de zin van artikel 1:1.</text:p>
              </text:section>
              <text:section text:name="artikel_id1-3-2-2-43-17-6" text:style-name="artikel">
                <text:p text:style-name="artikel_kop_titel"><text:span text:style-name="artikel_kop_label">Artikel</text:span> <text:span text:style-name="artikel_kop_nr">1:2c</text:span> Aanstellingen op grond van de banenafspraak (T)</text:p>
                <text:p text:style-name="al">Gemeenten kunnen ambtenaren aanstellen vanwege de Wet banenafspraak en quotum arbeidsbeperkten. Om de instroom van deze doelgroepen te bevorderen, maakt de CAR-UWO het mogelijk om het salaris af te stemmen op de verdiencapaciteit of de loonwaarde. De doelgroepen van de Wet Banenafspraak zijn gedefinieerd in artikel 38b Wet financiering sociale verzekeringen.</text:p>
                <text:p text:style-name="al">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 </text:p>
                <text:p text:style-name="al">
                <text:span text:style-name="nadrukvet">Lid 1</text:span>
              </text:p>
                <text:p text:style-name="al">D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text:p>
              </text:section>
              <text:section text:name="artikel_id1-3-2-2-43-17-7" text:style-name="artikel">
                <text:p text:style-name="artikel_kop_titel"><text:span text:style-name="artikel_kop_label">Artikel</text:span> <text:span text:style-name="artikel_kop_nr">1:3</text:span> Toepassing (T)</text:p>
                <text:p text:style-name="al">Lid 2</text:p>
                <text:p text:style-name="al">Dit artikel biedt de mogelijkheid de CAR/UWO of delen van deze regeling, om bijzondere redenen, uit te zonderen voor ambtenaren of groepen ambtenaren.</text:p>
                <text:p text:style-name="al">Voor het uitzonderen van de CAR/UWO, of van gedeelten daarvan, is een collegebesluit nodig. Omdat het hier een aangelegenheid betreft die de rechtspositie van ambtenaren aangaat, dient het voornemen een categorie ambtenaren van de werking van CAR/UWO uit te sluiten, eerst in het lokale georganiseerd overleg aan de orde te zijn geweest. Vervolgens kan een collegebesluit niet genomen worden dan nadat partijen in het Landelijk Overleg Gemeentelijke Arbeidsvoorwaarden (LOGA) van dit voornemen in kennis zijn gesteld. Immers, het is niet de bedoeling dat op grote schaal groepen werknemers van de werking van de CAR/UWO worden uitgesloten. Op deze wijze kan namelijk afbreuk worden gedaan aan de bindende werking van de CAR/UWO.</text:p>
                <text:p text:style-name="al">Indien LOGA-partijen van mening zijn dat het niet wenselijk is (een groep) ambtenaren van de werking van de CAR/UWO - of gedeelten daarvan - uit te zonderen, wordt besloten tot een verdere procedure. Het is de bedoeling dat en afvaardiging van het LOGA in contact treedt niet het lokale bestuur om te motieven voor het voorgenomen besluit door te spreken. Vervolgens kunnen LOGA-partijen oordelen dat tegen de uitzondering geen bezwaren bestaan. Ingeval het LOGA zijn bezwaren handhaaft, kan het LOGA een procedure in gang zetten, die ertoe leidt dat het betreffend besluit onverbindend wordt verklaard.</text:p>
              </text:section>
              <text:section text:name="artikel_id1-3-2-2-43-17-8" text:style-name="artikel">
                <text:p text:style-name="artikel_kop_titel"><text:span text:style-name="artikel_kop_label">Artikel</text:span> <text:span text:style-name="artikel_kop_nr">1:3a</text:span> Toepassing (T)</text:p>
                <text:p text:style-name="al">Dit artikel heeft de volgende functies:</text:p>
                <text:list text:style-name="id1-3-2-2-43-17-8-3">
                  <text:list-item text:style-override="id1-3-2-2-43-17-8-3-1">
                    <text:number>a.</text:number>
                    <text:p text:style-name="al">het maakt zichtbaar dat de raad bevoegd gezag is ten aanzien van de griffier en diens ambtenaren;</text:p>
                  </text:list-item>
                  <text:list-item text:style-override="id1-3-2-2-43-17-8-3-2">
                    <text:number>b.</text:number>
                    <text:p text:style-name="al">het maakt duidelijk dat de CAR-UWO van toepassing is op de griffier en diens ambtenaren;</text:p>
                  </text:list-item>
                  <text:list-item text:style-override="id1-3-2-2-43-17-8-3-3">
                    <text:number>c.</text:number>
                    <text:p text:style-name="al">het biedt een kapstok voor besluiten van de raad ten aanzien van de rechtspositie van de griffier.</text:p>
                  </text:list-item>
                </text:list>
                <text:p text:style-name="al"/>
                <text:p text:style-name="al">Ten aanzien van de toepassing van de CAR-UWO op de griffier en de griffiemedewerkers wordt het volgende opgemerkt. De griffier valt onder de begripsomschrijving in artikel 1:1, eerste lid onder a van de CAR. In de memorie van antwoord op de Wet dualisering gemeentebestuur is gesteld dat de rechtspositie van het griffiepersoneel gelijk zal zijn aan die van het overige gemeentepersoneel, omdat ook deze ambtenaren vallen onder de algemene afspraken die de VNG met de bonden voor de sector gemeenten heeft gemaakt. Dit geldt zowel voor de CAR als voor de UWO. Het LOGA heeft in de ledenbrief van 30 mei 2002 geadviseerd om de lokale gemeentelijke rechtspositie en de toekomstige wijzigingen daarin van toepassing te laten verklaren op de griffier en de op de griffie werkzame ambtenaren. Dit dient door de raad te gebeuren omdat de raad bevoegd gezag is ten aanzien van de griffie.</text:p>
                <text:p text:style-name="al">
                <text:span text:style-name="nadrukcur">Delegatie uitvoering rechtspositionele bevoegdheden ten aanzien van de griffie.</text:span>
              </text:p>
                <text:p text:style-name="al"> Omdat de raad bevoegd gezag is, is ook de uitvoering van rechtspositionele bevoegdheden ten aanzien van de griffie een zaak van de raad. In de CAR-UWO wordt in nagenoeg alle bepalingen uitgegaan van of gesproken over het college als bevoegd gezag. Voor de uitvoering van deze bepalingen op de griffie dient dus voor 'het college' te worden gelezen: de raad.</text:p>
                <text:p text:style-name="al">De raad zal moeten bepalen hoe het werkgeverschap in de dagelijkse praktijk wordt uitgeoefend. Het zal niet wenselijk geacht worden om de raad zelf met de gehele uitvoering van de rechtspositie te belasten. Het uitvoeren van de CAR-UWO en de lokale rechtspositieregeling ten aanzien van de griffier en de op de griffie werkzame ambtenaren, kan door de raad gedelegeerd worden aan het college. Zoals gebruikelijk binnen de ambtelijke organisatie, zal het college op zijn beurt een groot aantal bevoegdheden hebben gemandateerd aan zijn ambtenaren, volgens het in de gemeente geldende delegatie- en mandaatbesluit. De bevoegdheid tot het vaststellen van een instructie, aanstelling, schorsing en ontslag leent zich in het kader van het dualisme minder goed voor delegatie.</text:p>
                <text:p text:style-name="al">Daarnaast is er een categorie personele bevoegdheden die in het algemeen aan diensthoofden is gemandateerd. Voor wat betreft het griffiepersoneel is het wenselijk dat deze door of namens de raad uitgevoerd worden, omdat deze in verband staan met de aansturing van de griffie. Gedacht kan worden aan beloningsbeslissingen, opdracht tot overwerk, verlofverlening, het verplichten tot aanvaarding van een andere functie, het beoordelen, het verplichten tot het volgen van een opleiding, het opleggen van een disciplinaire maatregel en het vaststellen van een persoonlijk ontwikkelingsplan. In het delegatiebesluit dient bepaald te worden welke bevoegdheden door of namens de raad uitgevoerd worden, en dus niet gedelegeerd worden aan het college. Tevens dient bepaald te worden wie namens de raad de van delegatie uitgezonderde personele bevoegdheden uitoefent. Ten aanzien van de griffiemedewerkers zal de griffier gemandateerd worden. Ten aanzien van de griffier zelf kan dat het seniorenconvent, het raadspresidium, een raadscommissie of de burgemeester zijn.</text:p>
              </text:section>
              <text:section text:name="artikel_id1-3-2-2-43-17-9" text:style-name="artikel">
                <text:p text:style-name="artikel_kop_titel"><text:span text:style-name="artikel_kop_label">Artikel</text:span> <text:span text:style-name="artikel_kop_nr">1:4:1</text:span> Voorschriften en instructies (T)</text:p>
                <text:p text:style-name="al">Bij de in dit artikel bedoelde voorschriften en instructies kan gedacht worden aan uitvoeringsregelingen van de UWO of daarmee vergelijkbare lokale regelingen. Voorbeelden daarvan zijn een uitvoeringsregeling onbetaald verlof, de bijzonderverlofregeling of de verplaatsingskostenregeling.</text:p>
              </text:section>
              <text:section text:name="artikel_id1-3-2-2-43-17-10" text:style-name="artikel">
                <text:p text:style-name="artikel_kop_titel"><text:span text:style-name="artikel_kop_label">Artikel</text:span> <text:span text:style-name="artikel_kop_nr">1:4:2</text:span> Uitreiking van CAR en UWO (T)</text:p>
                <text:p text:style-name="al">De verstrekking kan ook plaatsvinden door een elektronische tekstdrager, bijvoorbeeld een diskette, of door terbeschikkingstelling via een intern netwerk. Bij het tweede lid, onder d, kan onder meer gedacht worden aan de ondernemingsraad. Op grond van artikel 28 van de Wet op de ondernemingsraden heeft deze immers tot taak toe te zien op de naleving van de rechtspositieregeling.</text:p>
              </text:section>
              <text:section text:name="artikel_id1-3-2-2-43-17-11" text:style-name="artikel">
                <text:p text:style-name="artikel_kop_titel"><text:span text:style-name="artikel_kop_label">Artikel</text:span> <text:span text:style-name="artikel_kop_nr">1:4:3</text:span> Uitreiking van CAR en UWO (T)</text:p>
                <text:p text:style-name="al">Hetgeen in artikel 1:4:3 is bepaald ten aanzien van de UWO, geldt ook voor de lokale (uitvoerings)regels.</text:p>
              </text:section>
              <text:section text:name="artikel_id1-3-2-2-43-17-12" text:style-name="artikel">
                <text:p text:style-name="artikel_kop_titel"><text:span text:style-name="artikel_kop_label">Artikel</text:span> <text:span text:style-name="artikel_kop_nr">1:4:4</text:span> Voordragen van belangen (T)</text:p>
                <text:p text:style-name="al">Voor de volledigheid: voor iedere ambtenaar, ook de gemeentesecretaris, is het bevoegd bestuursorgaan het college. Dit geldt niet voor de griffier en de griffiemedewerkers. Zij dienen hun belangen bij de gemeenteraad voor te dragen.</text:p>
              </text:section>
              <text:section text:name="artikel_id1-3-2-2-43-17-13" text:style-name="artikel">
                <text:p text:style-name="artikel_kop_titel"><text:span text:style-name="artikel_kop_label">Artikel</text:span> <text:span text:style-name="artikel_kop_nr">1:5</text:span> Omvang van het dienstverband (T)</text:p>
                <text:p text:style-name="al">Bij het berekenen van de nieuwe omvang van een dienstverband of voor het berekenen van verlof kunnen uren uitgerekend worden tot meerdere decimalen achter de komma. Op grond van het bepaalde in artikel 1:5 moeten uren aan het einde van de berekening worden afgerond tot op twee decimalen achter de komma. Hiermee wordt voorkomen dat afrondingsverschillen ontstaan die ongewenste salarisverschillen met zich kunnen brengen. Op jaarbasis kan het hierbij gaan om tientallen euro’s. Onder de gangbare afbreekregel wordt verstaan dat tot en met vier wordt afgerond naar beneden en vanaf vijf wordt afgerond naar boven.</text:p>
              </text:section>
              <text:section text:name="artikel_id1-3-2-2-43-17-14" text:style-name="artikel">
                <text:p text:style-name="artikel_kop_titel"><text:span text:style-name="artikel_kop_label">Artikel</text:span> <text:span text:style-name="artikel_kop_nr">1:6</text:span> Vrijstelling (T)</text:p>
                <text:p text:style-name="al">Lid 1</text:p>
                <text:p text:style-name="al">Dit artikel biedt de mogelijkheid om voor hogere functies van artikel 2:4 af te wijken. Dit betekent onder andere dat de termijn van 24 maanden niet van toepassing is. Ook geldt voor de hier bedoelde hogere functies niet het principe dat de vierde aanstelling een vaste aanstelling is. Daarbij kan ook worden bepaald dat voor de nader aan te wijzen hogere functies wordt afgeweken van de salaristabel. Tevens kunnen in de nadere regeling bepalingen worden opgenomen die inhouden dat degene die een functie bekleedt waarbij afwijkende afspraken worden gemaakt, niet behoort tot de kring van rechthebbenden op de bovenwettelijke werkloosheidsvoorzieningen krachtens hoofdstuk 10d. Voordat een dergelijke regeling kan worden opgesteld, dient overeenstemming te zijn bereikt in het georganiseerd overleg over de criteria aan de hand waarvan de functies worden aangewezen en over de functies zelf.</text:p>
                <text:p text:style-name="al">Lid 2</text:p>
                <text:p text:style-name="al">Behalve voor hogere functies kan ook voor projectmedewerkers en andere tijdelijke functionarissen de algemene vrijstelling worden toegepast, uiteraard onder de procedurele voorwaarden die in het eerste lid zijn aangewezen. Deze mogelijkheid maakt het aantrekken van interim-personeel in gemeentelijke dienst gemakkelijker. Behalve van de salaristabel kan ook van de limitatieve opsomming van ontslaggronden in hoofdstuk 8 en van de bovenwettelijke werkloosheidsvoorzieningen krachtens hoofdstuk 10d worden afgeweken. Uiteraard dient elke afwijking van de CAR in ieder individueel geval bij de aanstelling te worden vastgelegd, evenals de criteria op grond waarvan de te verrichten prestatie wordt beoordeeld en de voorwaarden waaronder deze dient te worden verricht.</text:p>
              </text:section>
              <text:section text:name="artikel_id1-3-2-2-43-17-15" text:style-name="artikel">
                <text:p text:style-name="artikel_kop_titel"><text:span text:style-name="artikel_kop_label"/> <text:span text:style-name="artikel_kop_nr">2</text:span> Aanstelling en arbeidsovereenkomst Artikel 2:1 Aanstelling; het bevoegd gezag (T)</text:p>
                <text:p text:style-name="al">De gemeentesecretaris en de overige ambtenaren die werkzaam zijn voor het college, worden benoemd door het college. De griffier en de griffiemedewerkers worden benoemd door de gemeenteraad.</text:p>
              </text:section>
              <text:section text:name="artikel_id1-3-2-2-43-17-16" text:style-name="artikel">
                <text:p text:style-name="artikel_kop_titel"><text:span text:style-name="artikel_kop_label">Artikel</text:span> <text:span text:style-name="artikel_kop_nr"/> 2:1A Aanstelling in algemene dienst (T)</text:p>
                <text:p text:style-name="al">Lid 1 </text:p>
                <text:p text:style-name="al">Er bestaat een verplichting om de functie waarin de ambtenaar wordt geplaatst in het bericht van aanstelling op te nemen (Wet van 2 december 1993, Stb. 1993, 635). Dit is geregeld in artikel 2:4:1 UWO. </text:p>
                <text:p text:style-name="al">Lid 3</text:p>
                <text:p text:style-name="al">In de CAO gemeenten 2011-2012 hebben LOGA-partijen de afspraak opgenomen dat alle ambtenaren uiterlijk op 1 januari 2013 een aanstelling in algemene dienst hebben. De functie van de medewerker verandert niet als gevolg van deze omzetting.</text:p>
              </text:section>
              <text:section text:name="artikel_id1-3-2-2-43-17-17" text:style-name="artikel">
                <text:p text:style-name="artikel_kop_titel"><text:span text:style-name="artikel_kop_label">Artikel</text:span> <text:span text:style-name="artikel_kop_nr"/> 2:1B Aanstelling in algemene dienst (T)</text:p>
                <text:p text:style-name="al">Lid 1</text:p>
                <text:p text:style-name="al">In elk concreet geval zal nauwkeurig moeten worden overwogen of een nieuwe functie passend is. Het ‘horen’ van de ambtenaar moet niet als formaliteit worden beschouwd. Uit de besluitvorming moet duidelijk blijken dat met de argumenten van de ambtenaar rekening is gehouden. Het belang van de dienst moet de reden zijn voor de aanwijzing van een andere betrekking. Het dienstbelang is hier geen subjectief gegeven. Het gaat er dus niet om of naar het oordeel van het bevoegd gezag een dienstbelang aanwezig is, maar of er gemeten met objectieve maatstaven van een dienstbelang sprake is.</text:p>
                <text:p text:style-name="al">Lid 2</text:p>
                <text:p text:style-name="al">Het tijdelijk verrichten van niet tot de betrekking behorende werkzaamheden is een minder ingrijpende zaak dan het aanvaarden van een andere betrekking. De voorwaarden waaraan moet worden voldaan om de opdracht daartoe te kunnen geven zijn dan ook minder stringent. Het dienstbelang moet – in tegenstelling tot het bepaalde in het eerste lid – al aanwezig worden geacht als dat naar het oordeel van het bestuursorgaan het geval is. De rechter zal slechts kunnen toetsen of het bestuursorgaan in redelijkheid tot dat oordeel is gekomen.</text:p>
                <text:p text:style-name="al">Lid 3</text:p>
                <text:p text:style-name="al">De ambtenaar moet met de werkzaamheden als bedoeld in het tweede lid direct beginnen, ook als hij daartegen bezwaren heeft in verband met zijn persoonlijkheid of omstandigheden. Het bezwaar schort de werking van het besluit niet op.</text:p>
              </text:section>
              <text:section text:name="artikel_id1-3-2-2-43-17-18" text:style-name="artikel">
                <text:p text:style-name="artikel_kop_titel"><text:span text:style-name="artikel_kop_label">Artikel</text:span> <text:span text:style-name="artikel_kop_nr">2:2</text:span> Aanstelling; onderzoek naar bekwaamheid en geschiktheid (T)</text:p>
                <text:p text:style-name="al">Slechts diegenen kunnen als ambtenaar worden aangesteld van wie mag worden aangenomen dat zij voldoen aan de voor de functie te stellen bekwaamheids- en geschiktheidseisen. Deze bepaling vormt als het ware de keerzijde van artikel 8:6 en artikel 8:7, onderdeel a. Hoe duidelijker de bekwaamheids- en geschiktheidseisen zijn geformuleerd, des te beter zal men de artikelen 8:6 en 8:7, onderdeel a, kunnen toepassen.</text:p>
                <text:p text:style-name="al">Wanneer personeel van gemeenten of rechtspositievolgers van gemeenten werkzaamheden verrichten die een risico geven op besmetting met hepatitis B, dan moet aan de werknemers, die dit risico lopen een inenting tegen hepatitis B aangeboden worden. Het gaat om bij operaties betrokken personeel. In het geval dat vaccinatie om principiële redenen wordt geweigerd of vaccinatie niet leidt tot de gewenste bescherming, moet de medewerker wel toestaan dat hij enkele malen per jaar gecontroleerd wordt. Medewerkers mogen niet gedwongen worden zich te laten inenten. Meer informatie is op te vragen bij de Commissie Preventie Iatrogene Hepatitis B.</text:p>
              </text:section>
              <text:section text:name="artikel_id1-3-2-2-43-17-19" text:style-name="artikel">
                <text:p text:style-name="artikel_kop_titel"><text:span text:style-name="artikel_kop_label">Artikel</text:span> <text:span text:style-name="artikel_kop_nr">2:3</text:span> Aanstelling; geneeskundig onderzoek (T)</text:p>
                <text:p text:style-name="al">Dit artikel bepaalt dat de aanstellingskeuring geen regel is, maar uitzondering. Slechts in een beperkt aantal gevallen is het mogelijk een aanstellingskeuring op te leggen. Deze gevallen doen zich voor als er aan de vervulling van de functie bijzondere eisen op het punt van de medische geschiktheid moeten worden gesteld. Deze bepaling vloeit voort uit de Wet op de medische keuringen, die sinds 1 januari 1998 van kracht is en ook voor de overheid van toepassing is.</text:p>
                <text:p text:style-name="al">De functies waarvoor een aanstellingskeuring wenselijk is, dienen in overleg met de Arbo-dienst geïnventariseerd te worden. In de regel zullen deze functies in een lijst worden opgenomen. Wanneer een regeling wordt opgesteld, waarin criteria zijn opgenomen aan de hand waarvan bepaald wordt of voor een functie en aanstellingskeuring wenselijk is, heeft de ondernemingsraad (OR) op grond van artikel 27, eerste lid, onderdeel f, van de Wet op de ondernemingsraden instemmingsrecht omtrent deze regeling. De lijst van functies die uit deze lijst voortvloeit hoeft in dat geval niet aan de OR te worden voorgelegd. Wanneer er voor gekozen wordt om niet eerst een regeling te ontwerpen, maar direct een lijst op te stellen, heeft de OR instemmingsrecht wat betreft deze lijst. Het verdient aanbeveling de lijst met functies waarvoor een aanstellingskeuring geldt openbaar te maken en in sollicitatieprocedures met betrekking tot dergelijke functies al in het beginstadium aan te geven dat de keuring deel uitmaakt van de sollicitatieprocedure.</text:p>
                <text:p text:style-name="al">Het ligt voor de hand dat de aanstellingskeuring wordt uitgevoerd door de geneeskundigen van de Arbo-dienst waarbij de gemeente is aangesloten.</text:p>
              </text:section>
              <text:section text:name="artikel_id1-3-2-2-43-17-20" text:style-name="artikel">
                <text:p text:style-name="artikel_kop_titel"><text:span text:style-name="artikel_kop_label">Artikel</text:span> <text:span text:style-name="artikel_kop_nr">2:4</text:span> Duur van de aanstelling (T)</text:p>
                <text:p text:style-name="al">In het eerste lid van dit artikel wordt de basis gelegd voor een vaste of tijdelijke aanstelling. De tijdelijke aanstelling kan voor bepaalde of onbepaalde tijd plaatsvinden.</text:p>
                <text:p text:style-name="al">In tegenstelling tot de situatie van voor 1 juli 2001 is er geen limitatieve opsomming van aanstellingsgronden meer. Iedere grond mag gebruikt worden. Alleen bij een tijdelijke aanstelling voor onbepaalde tijd móet een aanstellingsgrond genoemd worden (zie artikel 2:4:1). Het niet langer aanwezig zijn van de aanstellingsgrond is de reden dat uit die aanstelling voor onbepaalde tijd ontslag verleend kan worden (zie ook artikel 8:12). Bij een tijdelijke aanstelling voor bepaalde tijd is het niet nodig om een aanstellingsgrond te noemen. Het verstrijken van de termijn van aanstelling is de reden van beëindiging van die aanstelling (zie artikel 8:12).</text:p>
                <text:p text:style-name="al">In dit artikel worden voorts de maximale termijnen voor tijdelijke aanstellingen bepaald, alsmede het maximum aantal tijdelijke aanstellingen dat mag worden gegeven alvorens een tijdelijke aanstelling van rechtswege wordt omgezet in een vaste aanstelling. Hierbij is aangesloten bij de wijzigingen in het BW als gevolg van het van kracht worden van de betreffende bepalingen in de Wet werk en zekerheid per 1 juli 2015 (stb.2014, 216)</text:p>
                <text:p text:style-name="al">Met de inwerkingtreding van het nieuwe artikel 2:4 per 1 juli 2015, waarin de materiele normen van de Wet Werk en Zekerheid zijn verwerkt, is het oude lid 4 komen te vervallen waarin de ‘aanstelling bij wijze van proef’ was geregeld. De reden daarvan is dat met de wijziging van artikel 2:4 de maximale aanstellingsduur voor (opeenvolgende) aanstellingen voor bepaalde tijd is vastgesteld op 24 maanden. Dit maximum gold tot 1 juli 2015 voor de ‘aanstelling bij wijze van proef’, maar heeft sindsdien zijn betekenis verloren. Onder het huidige artikel 2:4 kunnen nieuwe medewerkers nog steeds ‘op proef’ worden aangesteld.</text:p>
                <text:p text:style-name="al">Een aanstelling voor bepaalde tijd kan de 24 maanden overschrijden voor een eenmalig project waarvoor unieke werkzaamheden moeten worden verricht en waarvoor van de gemeente redelijkerwijs niet verwacht kan worden dat deze de kennis in huis heeft.</text:p>
                <text:p text:style-name="al">Zoals ook in het Burgerlijk Wetboek is geregeld, zijn de ketenbepalingen in artikel 2:4 niet van toepassing op aanstellingen in verband met een beroepsbegeleidende leerweg (BBL). Het met ingang van 1 juli 2015 geldende vierde lid regelt de arbeidsrechtelijke gevolgen van opeenvolgende dienstverbanden die een medewerker heeft met verschillende werkgevers (zoals uitzendbureaus, payroll bedrijven of detacheringsbureaus), waarbij deze medewerker binnen dezelfde organisatie feitelijk of in hoofdzaak dezelfde werkzaamheden blijft verrichten, voor rekening komen van de (opvolgende) werkgever bij overschrijding van de grenzen genoemd in het tweede of derde lid. E.e.a. heeft – behoudens voorafgaande detachering in dezelfde functie - geen betrekking op de situatie waarin een ambtenaar bij gemeente A uit dienst gaat om vervolgens bij gemeente B in dienst te treden.</text:p>
              </text:section>
              <text:section text:name="artikel_id1-3-2-2-43-17-21" text:style-name="artikel">
                <text:p text:style-name="artikel_kop_titel"><text:span text:style-name="artikel_kop_label">Artikel</text:span> <text:span text:style-name="artikel_kop_nr">2:4:1</text:span> Bericht van aanstelling (T)</text:p>
                <text:p text:style-name="al">Dit artikel bevat welke gegevens een aanstellingsbesluit moet bevatten. De Wet van 2 december 1993 tot uitvoering van de richtlijn van de Raad van de Europese Gemeenschappen betreffende informatie van de werknemer over zijn arbeidsovereenkomst of arbeidsverhouding (Stb. 1993, 635) stelt regels terzake. In deze wet wordt bepaald dal de overheidswerkgever verplicht is de werknemer een schriftelijke opgave te doen van:</text:p>
                <text:list text:style-name="id1-3-2-2-43-17-21-3">
                  <text:list-item text:style-override="id1-3-2-2-43-17-21-3-1">
                    <text:number>•</text:number>
                    <text:p text:style-name="al">de identiteit van de werkgever;</text:p>
                  </text:list-item>
                  <text:list-item text:style-override="id1-3-2-2-43-17-21-3-2">
                    <text:number>•</text:number>
                    <text:p text:style-name="al">de naam en woonplaats van de werknemer;</text:p>
                  </text:list-item>
                  <text:list-item text:style-override="id1-3-2-2-43-17-21-3-3">
                    <text:number>•</text:number>
                    <text:p text:style-name="al">de functie van de werknemer;</text:p>
                  </text:list-item>
                  <text:list-item text:style-override="id1-3-2-2-43-17-21-3-4">
                    <text:number>•</text:number>
                    <text:p text:style-name="al">de datum van indiensttreding;</text:p>
                  </text:list-item>
                  <text:list-item text:style-override="id1-3-2-2-43-17-21-3-5">
                    <text:number>•</text:number>
                    <text:p text:style-name="al">de duur van de aanstelling of de arbeidsovereenkomst, indien deze voor bepaalde duur wordt aangegaan;</text:p>
                  </text:list-item>
                  <text:list-item text:style-override="id1-3-2-2-43-17-21-3-6">
                    <text:number>•</text:number>
                    <text:p text:style-name="al">de aanspraak op vakantie of de wijze van berekening van deze aanspraak;</text:p>
                  </text:list-item>
                  <text:list-item text:style-override="id1-3-2-2-43-17-21-3-7">
                    <text:number>•</text:number>
                    <text:p text:style-name="al">de duur van de door de werkgever en de werknemer in acht te nemen ontslag- respectievelijk opzegtermijnen;</text:p>
                  </text:list-item>
                  <text:list-item text:style-override="id1-3-2-2-43-17-21-3-8">
                    <text:number>•</text:number>
                    <text:p text:style-name="al">het salaris en de termijn van uitbetaling;</text:p>
                  </text:list-item>
                  <text:list-item text:style-override="id1-3-2-2-43-17-21-3-9">
                    <text:number>•</text:number>
                    <text:p text:style-name="al">de gemiddelde wekelijkse of dagelijkse arbeidsduur;</text:p>
                  </text:list-item>
                  <text:list-item text:style-override="id1-3-2-2-43-17-21-3-10">
                    <text:number>•</text:number>
                    <text:p text:style-name="al">het toepasselijk algemeen verbindend verklaarde voorschrift, houdende regelen inzake de algemene arbeidsvoorwaarden en het salaris.</text:p>
                  </text:list-item>
                </text:list>
                <text:p text:style-name="al"/>
                <text:p text:style-name="al">De LOGA-brief van 17 februari 1994 (kenmerk ARZ/401235) informeert hierover. Het derde lid verwijst naar een artikel uit genoemde wet, waarin is bepaald dat wijziging van salaris of gemiddelde arbeidsduur kosteloos aan de werknemer wordt medegedeeld.</text:p>
                <text:p text:style-name="al">De elementen die een aanstellingsbesluit moet bevatten staan in het algemeen een aanstelling in algemene dienst niet in de weg. Gedetailleerde functiebeschrijvingen vormen hiertoe overigens wel een belemmering.</text:p>
                <text:p text:style-name="al">In het bericht van de aanstelling moet worden opgenomen wat de grond van aanstelling is indien de tijdelijke aanstelling voor onbepaalde tijd is aangegaan. Het vervallen van deze grond (dit is de reden van aanstelling) is namelijk de reden om tot beëindiging van die aanstelling over te gaan (zie ook artikel 8:12). De reden dat de overige gronden in artikel 2:4:1, eerste lid, onder c, in het aanstellingsbesluit genoemd moeten worden is dat voor deze categorie medewerkers bepaalde artikelen en hoofdstukken van de CAR niet van toepassing zijn. Het aanstellen op deze gronden heeft dus gevolgen voor de rechtspositie van deze medewerkers. Zie ook artikel 1:2:1.</text:p>
              </text:section>
              <text:section text:name="artikel_id1-3-2-2-43-17-22" text:style-name="artikel">
                <text:p text:style-name="artikel_kop_titel"><text:span text:style-name="artikel_kop_label">Artikel</text:span> <text:span text:style-name="artikel_kop_nr">2:5</text:span> Arbeidsovereenkomst (T)</text:p>
                <text:p text:style-name="al">De CAR heeft als uitgangspunt dat de aanstelling als ambtenaar (in vaste of tijdelijke dienst) regel is en het aangaan van een arbeidsovereenkomst uitzondering. Daarom is het slechts mogelijk om een arbeidsovereenkomst naar burgerlijk recht aan te gaan in het geval van oproepkrachten.</text:p>
                <text:p text:style-name="al">Op grond van Europese regelgeving (richtlijn 1999/70/EG) mag een werkgever geen onderscheid maken in arbeidsvoorwaarden tussen de medewerker in tijdelijke dienst en de medewerker in vaste dienst, tenzij dit objectief gerechtvaardigd is (legitimiteit, doelmatigheid en proportionaliteit). Voor de beoordeling bij de vraag of er sprake is van gelijke behandeling is een vergelijkbare medewerker in vaste dienst het ijkpunt. Met een vergelijkbare medewerker in vaste dienst wordt de medewerker bedoeld die in dezelfde organisatie, hetzelfde of soortgelijk werk verricht of dezelfde of een soortgelijke functie uitoefent, waarbij rekening wordt gehouden met kwalificaties en bekwaamheden.</text:p>
                <text:p text:style-name="al">Voor medewerkers bij de overheid met een aanstelling is dit geregeld in artikel 125h van de Ambtenarenwet. De Ambtenarenwet is echter niet van toepassing op arbeidscontractanten. Daarom is in de CAR artikel 125h van de Ambtenarenwet van overeenkomstige toepassing verklaard op medewerkers met wie de gemeente een tijdelijke arbeidsovereenkomst heeft gesloten.</text:p>
              </text:section>
              <text:section text:name="artikel_id1-3-2-2-43-17-23" text:style-name="artikel">
                <text:p text:style-name="artikel_kop_titel"><text:span text:style-name="artikel_kop_label">Artikel</text:span> <text:span text:style-name="artikel_kop_nr">2:5:1</text:span> Arbeidsovereenkomst (T)</text:p>
                <text:p text:style-name="al">De belangrijkste consequentie van de bepaling dat artikel 2:1 tot en met 2:4:2 van overeenkomstige toepassing zijn, is dat hierdoor de termijnen uit artikel 2:4 ook voor arbeidsovereenkomsten gelden. Dit betekent onder meer dat het bij de termijnen van artikel 2:4 niet uitmaakt of sprake is geweest van een opeenvolging van slechts arbeidsovereenkomsten of aanstellingen dan wel van een combinatie daarvan.</text:p>
              </text:section>
              <text:section text:name="artikel_id1-3-2-2-43-17-24" text:style-name="artikel">
                <text:p text:style-name="artikel_kop_titel"><text:span text:style-name="artikel_kop_label">Artikel</text:span> <text:span text:style-name="artikel_kop_nr">2:5:2</text:span> Minimum-urengarantie bij oproepkrachten (T)</text:p>
                <text:p text:style-name="al">In dit artikel wordt de minimumomvang van de oproep gegarandeerd, alsmede de minimum salarisgarantie per maand. Het aantal te werken uren wordt per kwartaal bepaald, zodat eventueel te veel gewerkte uren in één maand ertoe kunnen leiden dat in de volgende maand (binnen datzelfde kwartaal) minder dan 15 uur hoeft te worden gewerkt. Zowel over de maand dat meer dan 15 uur is gewerkt als over de dan minder dan 15 uur is gewerkt hoeft slechts 15 uur te worden uitbetaald. Slechts wanneer over een kwartaal meer dan 15 uur per maand gemiddeld is gewerkt, moet een nabetaling plaatsvinden. Zie ook de LOGA-brief van 6 mei 1994, kenmerk ARZ/403483.</text:p>
              </text:section>
              <text:section text:name="artikel_id1-3-2-2-43-17-25" text:style-name="artikel">
                <text:p text:style-name="artikel_kop_titel"><text:span text:style-name="artikel_kop_label">Artikel</text:span> <text:span text:style-name="artikel_kop_nr">2:5:3</text:span> Inhoud oproepovereenkomst (T)</text:p>
                <text:p text:style-name="al">Dit artikel bevat enkele afspraken die de arbeidsovereenkomst tussen de werkgever en de oproepkracht moet bevatten. In de overeenkomst kan naar dit artikel worden verwezen. Het gaat hier - naast de tweezijdigheid - om de andere essenties die de arbeidsrelatie tussen werkgever en werknemer maken tot een arbeidsovereenkomst. Beide partijen nemen verplichtingen op zich en verkrijgen rechten ten opzichte van elkaar. In onderdeel f is aangegeven dat ingeval de oproepkracht herhaalde malen weigert aan een oproep door de werkgever gehoor te geven, terwijl er geen sprake is van ziekte, dit kan leiden tot ontslag op grond van artikel 8:13 (disciplinair ontslag). Daarbij is het wel noodzakelijk dat het aantal malen dat de oproepkracht gedurende een bepaald tijdvak een oproep kan weigeren in de overeenkomst is vastgelegd. Wederzijds is dus geen sprake van vrijblijvendheid.</text:p>
              </text:section>
              <text:section text:name="artikel_id1-3-2-2-43-17-26" text:style-name="artikel">
                <text:p text:style-name="artikel_kop_titel"><text:span text:style-name="artikel_kop_label">Artikel</text:span> <text:span text:style-name="artikel_kop_nr">2:5:4</text:span> Betaling bij ziekte van de oproepkracht (T)</text:p>
                <text:p text:style-name="al">Met de oproepcontractant wordt een contract aangegaan voor minimaal 15 uur per maand. Voor die uren bestaat er dan ook een loonbetalingsverplichting, ook als de oproepcontractant ziek is. Aangezien hoofdstuk 7 per definitie van toepassing is (de CAR/UWO is namelijk van toepassing), hoeft deze loondoorbetalingsverplichting tijdens ziekte niet meer expliciet te worden opgenomen. De berekeningsbasis van de ziekte-uitkering wordt gevormd door het inkomen dat de oproepkracht gedurende het laatste kwartaal genoot. </text:p>
                <text:p text:style-name="al">De oproepcontractant heeft een IKB conform de regeling in paragraaf 5 van hoofdstuk 3.</text:p>
              </text:section>
              <text:section text:name="artikel_id1-3-2-2-43-17-27" text:style-name="artikel">
                <text:p text:style-name="artikel_kop_titel"><text:span text:style-name="artikel_kop_label">Artikel</text:span> <text:span text:style-name="artikel_kop_nr">2:6</text:span> Overgangsrecht (T)</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name="artikel_id1-3-2-2-43-17-28" text:style-name="artikel">
                <text:p text:style-name="artikel_kop_titel"><text:span text:style-name="artikel_kop_label">Artikel</text:span> <text:span text:style-name="artikel_kop_nr">2:7</text:span> Aanpassing arbeidsduur (T)</text:p>
                <text:p text:style-name="al">De Wet flexibel werken (Stb. 2015, 245 en latere wijzigingen in Stb. 2015, 376 en Stb. 2015, 274) is de opvolger van de Wet aanpassing arbeidsduur. De wet is direct van toepassing op medewerkers (ambtenaren en arbeidscontractanten) van de gemeente. Als de ambtenaar een verzoek indient zal dit verzoek moeten worden afgehandeld met inachtneming van de (procedurele) bepalingen uit de Wet flexibel werken.</text:p>
                <text:p text:style-name="al">Lid 1 en 2</text:p>
                <text:p text:style-name="al">Als een medewerker verzoekt om aanpassing van de arbeidsduur of werktijden moet de werkgever dit verzoek honoreren, tenzij zwaarwegende bedrijfs- of dienstbelangen zich daartegen verzetten. De Wet flexibel werken geeft voorbeelden van situaties die – afhankelijk van het soort verzoek – vallen onder de noemer zwaarwegend bedrijfs- of dienstbelang.</text:p>
                <text:p text:style-name="al">Lid 3</text:p>
                <text:p text:style-name="al">Als een ambtenaar een verzoek doet tot aanpassing van de werkplaats (thuiswerken/plaats onafhankelijk werken), moet dit verzoek worden overwogen door het college. Voor het afwijzen van het verzoek tot wijziging van de arbeidsplaats is niet vereist dat er sprake is van een zwaarwegend bedrijfs- of dienstbelang.</text:p>
                <text:p text:style-name="al">Lid 4</text:p>
                <text:p text:style-name="al">In de Wet flexibel werken is opgenomen dat de wet niet van toepassing is ten aanzien van de aanpassing van de arbeidsduur van de ambtenaar die de AOW-gerechtigde leeftijd heeft bereikt. Een medewerker die de AOW-gerechtigde leeftijd heeft bereikt, heeft daarom op grond van de Wet flexibel werken geen recht op vermindering of uitbreiding van zijn uren, maar hij kan op grond van deze wet wel een verzoek doen tot aanpassing van de arbeidsplaats of (spreiding van de) werktijden.</text:p>
              </text:section>
              <text:section text:name="artikel_id1-3-2-2-43-17-29" text:style-name="artikel">
                <text:p text:style-name="artikel_kop_titel"><text:span text:style-name="artikel_kop_label">Artikel</text:span> <text:span text:style-name="artikel_kop_nr">2:7a</text:span> Aanpassing arbeidsduur (T)</text:p>
                <text:p text:style-name="al">
                <text:span text:style-name="nadrukvet">Algemeen</text:span>
              </text:p>
                <text:p text:style-name="al"> Het college kan tijdelijk, voor een vooraf vast te stellen periode de formele arbeidsduur per week van een ambtenaar van 36 naar maximaal 40 uur uitbreiden. Instemming van de ambtenaar is hierbij vereist. De periode waarin de arbeidsduur wordt uitgebreid kan na afloop eventueel worden verlengd.</text:p>
                <text:p text:style-name="al">Uitgangspunt is dat de formele arbeidsduur ook voor de betreffende functies structureel op maximaal 1836 uur per jaar en gemiddeld 36 uur per week blijft liggen. Hierop wordt voor de betreffende medewerker in het jaar waarin de uitbreiding zich voordoet, een uitzondering gemaakt. Het gaat om een tijdelijke uitbreiding van gemiddeld maximaal 4 uur, die na afloop van de vastgestelde periode weer van rechtswege ophoudt (zie artikel 8:12, tweede lid). De regeling betekent niet dat de aanstelling zelf verandert. Als de omvang van de aanstelling na de bepaalde periode teruggaat naar 36 uur behoudt de betrokkene derhalve een volledig dienstverband en wordt hij geen deeltijder.</text:p>
                <text:p text:style-name="al">Deze systematiek brengt met zich dat salaris, toelagen, premies inkomensafhankelijke bijdragen en vergoedingen op grond van de Zvw, afdracht loonbelasting, pensioenopbouw, minimum vakantietoelage, bodembedrag van de eindejaarsuitkering en vakantieaanspraken evenredig worden aangepast gedurende de uitbreiding van de arbeidsduur.</text:p>
              </text:section>
              <text:section text:name="artikel_id1-3-2-2-43-17-30" text:style-name="artikel">
                <text:p text:style-name="artikel_kop_titel"><text:span text:style-name="artikel_kop_label"/> <text:span text:style-name="artikel_kop_nr">3</text:span> Salaris, vergoedingen, toelagen en uitkeringen Preambule</text:p>
                <text:p text:style-name="al">In het arbeidsvoorwaardenakkoord 2013-2015 hebben partijen in het LOGA afspraken gemaakt over een geheel vernieuwd beloningshoofdstuk, dat in werking is getreden op 1 januari 2016. De belangrijkste veranderingen waartoe het LOGA heeft besloten zijn: Het integreren van de lokale bezoldigingsverordening in hoofdstuk 3 van de CAR; Het niet langer hanteren van het begrip bezoldiging; en Het laten vervallen van gedetailleerde aanwijzingen voor de uitvoering. In het nieuwe begrip ‘salaristoelagen’ worden de toelagen opgesomd, die samen met het salaris tot 1 januari 2016 de oude ‘bezoldiging’ vormden. Met de introductie van ‘salaristoelagen’, kon afscheid worden genomen van het begrip ‘bezoldiging’, zonder dat de daaraan verbonden rechten en verplichtingen teniet zijn gegaan. De begrippen die in dit hoofdstuk worden gebruikt, zijn in artikel 1:1 nader omschreven.</text:p>
                <text:p text:style-name="al">Het vernieuwde beloningshoofdstuk is met ingang van 1 januari 2016 ook van toepassing op brandweerpersoneel in dienst van een veiligheidsregio. In overleg met het Landelijk Overleg Brandweerspecifieke Arbeidsvoorwaarden (LOBA) heeft het LOGA aanvullende afspraken gemaakt voor toepassing van hoofdstuk 3 voor brandweerpersoneel. Deze aanvullende afspraken zijn vastgelegd in hoofdstuk 20 van de car-uwo.</text:p>
                <text:p text:style-name="al">Dit hoofdstuk heeft een standaardkarakter, hetgeen betekent dat afwijkingen ten nadele of ten gunste van de ambtenaar niet zijn toegestaan. Hoofdstuk 3 bevat een limitatieve opsomming van beloningselementen. Alleen ten aanzien van die onderdelen waarbij in de tekst van dit hoofdstuk is bepaald dat het college iets ‘kan’, heeft het college regelruimte. Daarbij gaat het zowel om de zogenaamde ‘kan-bepalingen’, als de lokale invulling van een op centraal niveau afgesproken ‘bandbreedte’. Bij de kan-bepalingen (artikelen 3:14, 3:15, 3:20 en 3:22) heeft het college de vrijheid om de betreffende arbeidsvoorwaarde al dan niet toe te passen (de ambtenaar kan er dus niet zondermeer rechten aan ontlenen) en áls dat het geval is, op welke wijze dat gebeurt. Daarnaast bevat dit hoofdstuk ‘bandbreedte-bepalingen’, waar de ambtenaar wél rechten aan kan ontlenen. Ten aanzien van de bandbreedte-bepalingen hebben LOGA-partijen een bandbreedte afgesproken, die op lokaal niveau nader kan worden ingevuld. Zo is bijvoorbeeld in artikel 3:8 met betrekking tot de functioneringstoelage geregeld dat deze maximaal 10% van het salaris bedraagt en voor een periode van maximaal een jaar wordt toegekend. Deze twee indicatoren voor de omvang van de functioneringstoelage, bepalen de ‘bandbreedte’ die in het lokale beloningsbeleid nader kunnen worden ingevuld.</text:p>
                <text:p text:style-name="al">De keuze voor het toepassen van ‘kan bepalingen’ en de nadere invulling van de ‘bandbreedte bepalingen’, vormen samen met de bestaande beleidsregels met betrekking tot de uitvoering van de bepalingen in dit hoofdstuk, het beloningsbeleid van de gemeente(lijke organisatie). Afspraken over het beloningsbeleid worden op werkgeversniveau gemaakt. Deze afspraken behoeven de instemming van het lokale Georganiseerd Overleg (GO).</text:p>
                <text:p text:style-name="al">Uitgangspunt van het beloningsbeleid is dat alle gemeenten een functiewaarderingssysteem hebben, aan de hand waarvan de functies worden beschreven. Gemeenten zijn vrij in de keuze van een functiewaarderingssysteem. In die organisaties waarin naast of in plaats van ‘functies’ wordt gesproken over ‘rollen’, worden die rollen overeenkomstig een functiewaarderingssysteem beschreven.</text:p>
                <text:p text:style-name="al">Met ingang van 1 januari 2016 is de oude salarisregeling die gold tot 1 april 1996 komen te vervallen. Ambtenaren op wie deze regeling nog van toepassing was, zijn uiterlijk per 1 januari 2016 ingepast in de nieuwe structuur.</text:p>
              </text:section>
              <text:section text:name="artikel_id1-3-2-2-43-17-31" text:style-name="artikel">
                <text:p text:style-name="artikel_kop_titel"><text:span text:style-name="artikel_kop_label">Artikel</text:span> <text:span text:style-name="artikel_kop_nr">3:2</text:span> Recht op salaris, vergoedingen, salaristoelagen en uitkeringen (T)</text:p>
                <text:p text:style-name="al">Lid 1</text:p>
                <text:p text:style-name="al">In situaties waarin onduidelijk is of de ambtenaar wel verantwoordelijk kan worden gehouden voor zijn nalatigheid, bijvoorbeeld vanwege zijn fysieke of psychische gesteldheid, zal nader onderzoek plaats moeten vinden. De artikelen 7:13:1 en 7:13:2 vormen een nadere uitwerking van lid 1 in gevallen van arbeidsongeschiktheid.</text:p>
                <text:p text:style-name="al">Lid 2</text:p>
                <text:p text:style-name="al">De uitbetaling per maand geldt ongeacht de lengte van de maand.</text:p>
              </text:section>
              <text:section text:name="artikel_id1-3-2-2-43-17-32" text:style-name="artikel">
                <text:p text:style-name="artikel_kop_titel"><text:span text:style-name="artikel_kop_label">Artikel</text:span> <text:span text:style-name="artikel_kop_nr">3:3</text:span> Vaststelling salaris (T) </text:p>
                <text:p text:style-name="al">Lid 1</text:p>
                <text:p text:style-name="al">Het salaris van de ambtenaar wordt vastgesteld aan de hand van de waardering van de functie op een van de periodieken van de functieschaal. De wijze waarop het salaris wordt vastgesteld kan in het beloningsbeleid nader worden uitgewerkt. Het is mogelijk om functies op verschillend niveau in te vullen; bijvoorbeeld op junior-, medior- of senior-niveau. In dat geval gaat het om drie te onderscheiden functies met ieder een eigen functieschaal. Uitgangspunt is dat de functieschaal van begin tot eind wordt doorlopen. Uit dit artikel vloeit echter niet voort dat de ambtenaar bij aanvang in de functie noodzakelijkerwijs op het minimum van de salarisschaal dient te worden ingeschaald. Het college kan hiervan afwijken, bijvoorbeeld als de aan te stellen ambtenaar in zijn vorige functie een hoger salaris genoot of als de situatie op de arbeidsmarkt daartoe aanleiding geeft.</text:p>
                <text:p text:style-name="al">Lid 2</text:p>
                <text:p text:style-name="al">Deze lagere schaal, die lokaal ook wel wordt aangeduid als ‘aanloopschaal’, is bedoeld voor de ambtenaren die nog niet voldoende zijn gekwalificeerd voor de functie waarin zij zijn geplaatst. De periode die de ambtenaar in deze aanloopschaal doorbrengt, wordt gebruikt om alsnog te voldoen aan de voor de functie gelden eisen op het gebied van opleiding, ervaring en bekwaamheid, zodat de functie volledig en zelfstandig kan worden vervuld. Zodra dit het geval is dient de ambtenaar te worden ingedeeld in de voor de functie geldende functieschaal.</text:p>
              </text:section>
              <text:section text:name="artikel_id1-3-2-2-43-17-33" text:style-name="artikel">
                <text:p text:style-name="artikel_kop_titel"><text:span text:style-name="artikel_kop_label">Artikel</text:span> <text:span text:style-name="artikel_kop_nr">3:4</text:span> Salarisverhoging (T)</text:p>
                <text:p text:style-name="al">Lid 2</text:p>
                <text:p text:style-name="al">Het college heeft de mogelijkheid om – in afwijking van lid 1 – het toekennen van een periodiek afhankelijk te stellen van een periodieke beoordeling van het functioneren van de ambtenaar. De invoering en het gebruik van een systeem van periodieke functionerings- en beoordelingsgesprekken vereist de instemming van de OR.</text:p>
                <text:p text:style-name="al">Lid 3</text:p>
                <text:p text:style-name="al">Het college heeft de mogelijkheid om een extra periodiek toe te kennen. De toekenning van deze periodiek heeft, net als de reguliere periodiek, een blijvend karakter in tegenstelling tot de flexibele beloningen op grond van artikel 3:8 en 3:20.</text:p>
              </text:section>
              <text:section text:name="artikel_id1-3-2-2-43-17-34" text:style-name="artikel">
                <text:p text:style-name="artikel_kop_titel"><text:span text:style-name="artikel_kop_label">Artikel</text:span> <text:span text:style-name="artikel_kop_nr">3:5</text:span> Verlaging salarisschaal (T)</text:p>
                <text:p text:style-name="al">Lid 1</text:p>
                <text:p text:style-name="al">Uit deze bepaling vloeit voort dat een herwaardering van de functie, die leidt tot een lagere functieschaal, geen gevolgen heeft voor het salaris van degene die op het moment van herwaardering de functie vervult.</text:p>
                <text:p text:style-name="al">Lid 2</text:p>
                <text:p text:style-name="al">Instemming met herplaatsing in lager gewaardeerde functie met een bijbehorend lager salaris, bij de eigen werkgever of een andere werkgever in de gemeentelijke sector, heeft voor ambtenaren die binnen 10 jaar de aow-gerechtigde leeftijd bereiken, bij een gelijkblijvende aanstellingsomvang, geen gevolgen voor de pensioenopbouw. Een en ander is geregeld in artikel 3:5 van het Pensioenreglement.</text:p>
                <text:p text:style-name="al">Lid 4</text:p>
                <text:p text:style-name="al">Dit lid ziet op de situatie waarin een ambtenaar als gevolg van reorganisatie boventallig is geworden. Afwijking van het in lid 1 geformuleerde uitgangspunt is mogelijk in de gevallen waarin het sociaalplan of –statuut voorziet in de mogelijkheid om een ambtenaar te herplaatsen in een functie met een lager maximumsalaris en een evenredige aanpassing van zijn salaris.</text:p>
              </text:section>
              <text:section text:name="artikel_id1-3-2-2-43-17-35" text:style-name="artikel">
                <text:p text:style-name="artikel_kop_titel"><text:span text:style-name="artikel_kop_label">Artikel</text:span> <text:span text:style-name="artikel_kop_nr">3:6</text:span> Inpassing in hogere schaal (T)</text:p>
                <text:p text:style-name="al">Onder promotie wordt zowel de bevordering naar een hoger gewaardeerde functie, als de overstap van de aanloopschaal (zoals geregeld in artikel 3:3 lid 2) naar de functieschaal verstaan. Een nadere uitwerking van deze bepaling kan op werkgeversniveau worden geregeld, waarbij het geldende beloningsbeleid als uitgangspunt dient.</text:p>
              </text:section>
              <text:section text:name="artikel_id1-3-2-2-43-17-36" text:style-name="artikel">
                <text:p text:style-name="artikel_kop_titel"><text:span text:style-name="artikel_kop_label"/> <text:span text:style-name="artikel_kop_nr">3:7</text:span> Uitloopschaal (T)</text:p>
                <text:p text:style-name="al">Uitloopschalen zijn uitsluitend toegestaan op basis van een ‘oude’ lokale regeling (in werking voor 1 januari 2016) en conform deze regeling. Indien de doorgroei in een uitloopschaal lokaal blijvend is geregeld, staat deze ook open voor ambtenaren die op of na 1 januari 2016 in dienst zijn gekomen.</text:p>
              </text:section>
              <text:section text:name="artikel_id1-3-2-2-43-17-37" text:style-name="artikel">
                <text:p text:style-name="artikel_kop_titel"><text:span text:style-name="artikel_kop_label">Artikel</text:span> <text:span text:style-name="artikel_kop_nr">3:8</text:span> Functioneringstoelage (T) </text:p>
                <text:p text:style-name="al">Dit artikel regelt de toelage als beloning voor meerdere jaren uitstekend functioneren en/of het leveren van bijzondere prestaties. Noodzakelijke voorwaarde voor de toelage is dat de ambtenaar het maximum van zijn functieschaal heeft bereikt. Zolang dat nog niet het geval is, kan het functioneren worden beloond met extra periodieken, zoals geregeld in artikel 3:4 lid 3, en/of een toelage op grond van artikel 3:20. Deze toelage heeft altijd een tijdelijk karakter. Er is sprake van een koppeling tussen het maximumsalaris en de wijze waarop de functie wordt uitgeoefend. Komt deze koppeling te vervallen (bijvoorbeeld in het geval waarin de functie als gevolg van herwaardering hoger wordt gewaardeerd), dan vervalt ook de functioneringstoelage.</text:p>
                <text:p text:style-name="al">De functioneringstoelage moet worden gezien in samenhang met artikel 3:20 beloning uitstekend functioneren en/of bijzondere prestaties). Samen vormen deze artikelen de basis voor variabel beloningsbeleid, waarbij het altijd gaat om tijdelijke toelagen voor de beloning van bijzondere prestaties, uitstekend functioneren en/of flexibele (projectmatige) inzet van medewerkers. Dit in tegenstelling tot het toekennen van extra periodieken (artikel 3:4 lid 3) die structureel van karakter zijn en tot gevolg hebben dat de medewerker sneller het maximum van de salarisschaal bereikt.</text:p>
                <text:p text:style-name="al">Door het tijdelijke karakter van de toelagen wordt voorkomen dat ze een blijvend beslag op de loonsom leggen en dat de prikkel die er vanuit gaat na verloop van tijd minder wordt, of zelfs helemaal verdwijnt. Zolang de grond waarop de toelage in eerste instantie is toegekend blijft voortbestaan, kan deze meerdere keren opeenvolgend worden toegekend. Om te kunnen beoordelen of de grond waarop de toelage is toegekend nog steeds bestaat, moet deze in het toekenningsbesluit expliciet worden vermeld.</text:p>
                <text:p text:style-name="al">Lid 3</text:p>
                <text:p text:style-name="al">De toelage bedraagt maximaal 10% van het salaris van de ambtenaar en kan per maand of in een veelvoud daarvan worden toegekend (bijvoorbeeld per kwartaal of op jaarbasis).</text:p>
              </text:section>
              <text:section text:name="artikel_id1-3-2-2-43-17-38" text:style-name="artikel">
                <text:p text:style-name="artikel_kop_titel"><text:span text:style-name="artikel_kop_label">Artikel</text:span> <text:span text:style-name="artikel_kop_nr">3:9</text:span> Arbeidsmarkttoelage (T)</text:p>
                <text:p text:style-name="al">De arbeidsmarkttoelage is een beloningsinstrument dat tijdelijk kan worden gebruikt om ambtenaren te werven of te behouden in tijden van schaarste op de arbeidsmarkt, doordat in een bepaald functiegebied weinig aanbod is of doordat in de er een zeer grote vraag aan arbeidskrachten in de regio is. Om gewenning aan het door de arbeidsmarkttoelage verhoogde salaris te voorkomen, kan het college besluiten om deze toelage in plaats van maandelijks, één maal per jaar uit te keren. Zolang de knelpunten op de arbeidsmarkt voortduren, kan de arbeidsmarkttoelage aansluiten worden toegekend voor een nieuwe periode van maximaal 3 jaar.</text:p>
              </text:section>
              <text:section text:name="artikel_id1-3-2-2-43-17-39" text:style-name="artikel">
                <text:p text:style-name="artikel_kop_titel"><text:span text:style-name="artikel_kop_label">Artikel</text:span> <text:span text:style-name="artikel_kop_nr">3:10</text:span> Waarnemingstoelage (T)</text:p>
                <text:p text:style-name="al">Lid 1</text:p>
                <text:p text:style-name="al">De ambtenaar heeft geen recht op een waarnemingstoelage als het waarnemen van de hogere functie een integraal onderdeel is van zijn functie, waarmee rekening is gehouden bij de beschrijving en waardering van die functie. Voorbeeld van een dergelijke situatie is de adjunct directeur die de directeur vervangt tijdens vakantie en kortdurende afwezigheid.</text:p>
                <text:p text:style-name="al">Lid 2 + 3</text:p>
                <text:p text:style-name="al">Met deze bepaling wordt beoogd dat de waarnemer – voor het deel van de functie dat wordt waargenomen – op het zelfde niveau wordt beloond als het geval zou zijn geweest indien hij/zij bij bevordering in de waar te nemen functie zou zijn aangesteld. Voor een juiste vaststelling van de toelage moet de betrokken ambtenaar volgens de bij de werkgever geldende regels – fictief – worden ingeschaald in de functieschaal van de functie die wordt waargenomen. Het verschil tussen dat bedrag en het salaris van de ambtenaar wordt als waarnemingstoelage uitgekeerd. In het beloningsbeleid kan de toepassing van deze bepaling nader worden uitgewerkt.</text:p>
              </text:section>
              <text:section text:name="artikel_id1-3-2-2-43-17-40" text:style-name="artikel">
                <text:p text:style-name="artikel_kop_titel"><text:span text:style-name="artikel_kop_label">Artikel</text:span> <text:span text:style-name="artikel_kop_nr">3:11</text:span> Toelage onregelmatige dienst (T)</text:p>
                <text:p text:style-name="al">Lid 1</text:p>
                <text:p text:style-name="al">Dit artikel heeft uitsluitend betrekking op de ambtenaar op wie de bijzondere regeling voor de werktijden van toepassing is (artikel 4:3 t/m 4:7). Voor deze ambtenaar geldt als hoofdregel dat er een aanspraak op de toelage onregelmatige dienst bestaat over uren gewerkt tijdens onregelmatige werktijden. Onregelmatig zijn werktijden die vallen op zaterdag, zondag en feestdagen(gehele etmaal) én op maandag t/m vrijdag buiten de periode van 8.00 uur tot 18.00 uur.</text:p>
                <text:p text:style-name="al">De toelage onregelmatige dienst kan zowel achteraf (op basis van het gerealiseerde rooster), als vooraf (op basis van het geplande rooster) worden toegekend.</text:p>
                <text:p text:style-name="al">Lid 3</text:p>
                <text:p text:style-name="al">Ingeroosterde uren waarover TOD wordt uitbetaald behoren tot de feitelijke arbeidsduur zoals omschreven in artikel 1:1 en vallen op die grond buiten de definitie van ‘overwerk’.</text:p>
              </text:section>
              <text:section text:name="artikel_id1-3-2-2-43-17-41" text:style-name="artikel">
                <text:p text:style-name="artikel_kop_titel"><text:span text:style-name="artikel_kop_label">Artikel</text:span> <text:span text:style-name="artikel_kop_nr">3:12</text:span> Buitendagvenstertoelage (T)</text:p>
                <text:p text:style-name="al">Er zijn twee situaties waarin een ambtenaar recht kan hebben op de buitendagvenstertoelage:</text:p>
                <text:list text:style-name="id1-3-2-2-43-17-41-3">
                  <text:list-item text:style-override="id1-3-2-2-43-17-41-3-1">
                    <text:number>1.</text:number>
                    <text:p text:style-name="al">De ambtenaar die valt onder de standaardregeling voor de werktijden en die een dienstopdracht krijgt om buiten het dagvenster werkzaamheden te verrichten (artikel 4:2 lid 8) heeft recht op een buitendagvenstertoelage.</text:p>
                  </text:list-item>
                  <text:list-item text:style-override="id1-3-2-2-43-17-41-3-2">
                    <text:number>2.</text:number>
                    <text:p text:style-name="al">De ambtenaar die valt onder de standaardregeling voor de werktijden en die door de werkgever wordt aangewezen om beschikbaarheidsdiensten te verrichten ontvangt hiervoor een vergoeding op grond van artikel 3:13. Wordt de ambtenaar tijdens deze beschikbaarheidsdienst opgeroepen om daadwerkelijk werkzaamheden te verrichten gedurende zijn beschikbaarheidsdienst dan ontvangt hij een buitendagvenstertoelage over de uren die hij heeft gewerkt buiten het dagvenster.</text:p>
                  </text:list-item>
                </text:list>
                <text:p text:style-name="al"/>
                <text:p text:style-name="al">De buitendagvenstertoelage bedraagt per gewerkt uur een percentage van het uurloon. Daarnaast worden de buiten het dagvenster gewerkte uren in tijd gecompenseerd. De ambtenaar maakt hierover afspraken met zijn leidinggevende. De uren die buiten het dagvenster gewerkt worden kunnen niet omgezet worden in vakantieverlof.</text:p>
              </text:section>
              <text:section text:name="artikel_id1-3-2-2-43-17-42" text:style-name="artikel">
                <text:p text:style-name="artikel_kop_titel"><text:span text:style-name="artikel_kop_label">Artikel</text:span> <text:span text:style-name="artikel_kop_nr">3:13</text:span> Toelage beschikbaarheidsdienst (T) </text:p>
                <text:p text:style-name="al">Met deze toelage wordt het zich beschikbaar houden voor werk buiten de voor de ambtenaar geldende werktijden beloond. Van beschikbaarheidsdienst die recht geeft op een toelage is sprake als het gaat om:</text:p>
                <text:list text:style-name="id1-3-2-2-43-17-42-3">
                  <text:list-item text:style-override="id1-3-2-2-43-17-42-3-1">
                    <text:number>•</text:number>
                    <text:p text:style-name="al">afgebakende periodes, </text:p>
                  </text:list-item>
                  <text:list-item text:style-override="id1-3-2-2-43-17-42-3-2">
                    <text:number>•</text:number>
                    <text:p text:style-name="al"> buiten de normale, voor de ambtenaar geldende werktijden, </text:p>
                  </text:list-item>
                  <text:list-item text:style-override="id1-3-2-2-43-17-42-3-3">
                    <text:number>•</text:number>
                    <text:p text:style-name="al">waarin de medewerker beschikbaar is om onvoorzien, op afroep werkzaamheden te verrichten.</text:p>
                  </text:list-item>
                </text:list>
                <text:p text:style-name="al"/>
                <text:p text:style-name="al">Afgebakende periodes: Sommige functies brengen met zich mee dat men er altijd rekening mee moet houden dat men voor werk wordt opgeroepen maar dat men zelden of nooit daadwerkelijk wordt opgeroepen. Denk hierbij aan de ICT-medewerker die ’s nachts gebeld kan worden om het systeem te herstarten, of een beleidsmedewerker die onverwachte vragen van de raad moet beantwoorden. Hierbij gaat het om incidenten die bij het werk horen. De beschikbaarheidsdienst is voor onvoorziene maar niet-incidentele werkzaamheden. Daarom kent de Arbeidstijdenwet ook regels voor de beschikbaarheidsdienst. Deze kan op grond van artikel 5:9 van de Arbeidstijdenwet alleen in beperkte omvang en gedurende afgebakende periodes worden opgelegd.</text:p>
                <text:p text:style-name="al">Buiten de normale voor de ambtenaar geldende werktijden: In sommige functies is de medewerker tijdens de vastgestelde werktijd bereikbaar voor onvoorziene omstandigheden. In dat geval is er geen sprake van beschikbaarheidsdienst in de zin van dit artikel.</text:p>
                <text:p text:style-name="al">Beschikbaar zijn: Een medewerker die beschikbaarheidsdienst heeft, is verplicht om gehoor te geven aan een oproep om werkzaamheden te verrichten. Het is niet noodzakelijk dat deze werkzaamheden op de werkplek worden verricht; in voorkomende gevallen kunnen de werkzaamheden ook vanuit huis worden verricht.</text:p>
                <text:p text:style-name="al">Ten aanzien van de vergoeding van de uren gedurende welke de ambtenaar tijdens deze beschikbaarheidsdienst – na een oproep daartoe – werkzaamheden heeft verricht, geldt het volgende:</text:p>
                <text:list text:style-name="id1-3-2-2-43-17-42-9">
                  <text:list-item text:style-override="id1-3-2-2-43-17-42-9-1">
                    <text:number>•</text:number>
                    <text:p text:style-name="al">De ambtenaar die valt onder de standaardregeling voor de werktijden, ontvangt over de tijdens deze dienst gewerkte uren die buiten het dagvenster vallen, een buitendagvenstertoelage op grond van artikel 3:12. </text:p>
                  </text:list-item>
                  <text:list-item text:style-override="id1-3-2-2-43-17-42-9-2">
                    <text:number>•</text:number>
                    <text:p text:style-name="al">De ambtenaar die valt onder de bijzondere regeling voor de werktijden heeft over alle tijdens deze dienst gewerkte uren recht op een overwerkvergoeding op grond van artikel 3:18.</text:p>
                  </text:list-item>
                </text:list>
                <text:p text:style-name="al"/>
              </text:section>
              <text:section text:name="artikel_id1-3-2-2-43-17-43" text:style-name="artikel">
                <text:p text:style-name="artikel_kop_titel"><text:span text:style-name="artikel_kop_label">Artikel</text:span> <text:span text:style-name="artikel_kop_nr">3:15</text:span> Garantietoelage (T)</text:p>
                <text:p text:style-name="al">Deze bepaling vormt de grondslag voor toelagen die door het college worden toegekend. Daarbij kan bijvoorbeeld worden gedacht aan de situatie waarin de functie van een ambtenaar als gevolg van herwaardering in een lagere salarisschaal wordt ingedeeld. Deze bepaling is niet van toepassing op salaristoelagen waarvan de toekenningsperiode is verstreken. De toelage overgangsrecht hoofdstuk 3, is geen garantietoelage in de zin van deze bepaling.</text:p>
              </text:section>
              <text:section text:name="artikel_id1-3-2-2-43-17-44" text:style-name="artikel">
                <text:p text:style-name="artikel_kop_titel"><text:span text:style-name="artikel_kop_label">Artikel</text:span> <text:span text:style-name="artikel_kop_nr">3:16</text:span> Afbouwtoelage (T)</text:p>
                <text:p text:style-name="al">Lid 1</text:p>
                <text:p text:style-name="al">De afbouwregeling heeft uitsluitend betrekking op de hier genoemde toelagen en niet op de andere in dit hoofdstuk genoemde uitkeringen, vergoedingen of vormen van variabele beloning.</text:p>
              </text:section>
              <text:section text:name="artikel_id1-3-2-2-43-17-45" text:style-name="artikel">
                <text:p text:style-name="artikel_kop_titel"><text:span text:style-name="artikel_kop_label">Artikel</text:span> <text:span text:style-name="artikel_kop_nr">3:17</text:span> Vergoeding BHV, EHBO en interventieteam (T)</text:p>
                <text:p text:style-name="al">Lid 1</text:p>
                <text:p text:style-name="al">Tot de genoemde taken worden ook de deelname aan opleiding en oefeningen gerekend.</text:p>
                <text:p text:style-name="al">Lid 2</text:p>
                <text:p text:style-name="al">Het betreft hier een standaardvergoeding, die bij stapeling van taken niet cumuleert.</text:p>
              </text:section>
              <text:section text:name="artikel_id1-3-2-2-43-17-46" text:style-name="artikel">
                <text:p text:style-name="artikel_kop_titel"><text:span text:style-name="artikel_kop_label">Artikel</text:span> <text:span text:style-name="artikel_kop_nr">3:18</text:span> Overwerkvergoeding (T)</text:p>
                <text:p text:style-name="al">Het recht op een overwerkvergoeding geldt alleen voor de ambtenaar voor wie de bijzondere regeling voor de werktijden geldt. De bijzondere regeling voor de werktijden staat in de artikelen 4:3 tot en met 4:7.</text:p>
                <text:p text:style-name="al">Van overwerk kan ook sprake zijn tijdens de gebruikelijke kantooruren. Voorbeeld: een ambtenaar die vanwege deeltijdwerk nooit op woensdag werkt, maar op een woensdag van 11:00 tot 16:00 uur moet overwerken, krijgt voor de op die woensdag gewerkte overuren een overwerkvergoeding van 25%.</text:p>
              </text:section>
              <text:section text:name="artikel_id1-3-2-2-43-17-47" text:style-name="artikel">
                <text:p text:style-name="artikel_kop_titel"><text:span text:style-name="artikel_kop_label">Artikel</text:span> <text:span text:style-name="artikel_kop_nr">3:19</text:span> Ambtsjubileum (T) </text:p>
                <text:p text:style-name="al">Lid 1</text:p>
                <text:p text:style-name="al">Voor het bepalen van de datum van een ambtsjubileum wordt uitgegaan van de al dan niet aansluitende tijd – in voltijd en/of deeltijd – doorgebracht in een dienstverband bij een (destijds) bij het ABP aangesloten werkgever. Het is niet noodzakelijk dat de betrokken ambtenaar destijds ook zelf ABP-deelnemer is geweest. De tijd doorgebracht als vrijwilliger bij de brandweer telt niet mee, evenals onbetaalde baantjes, werkervaringsovereenkomsten of stages.</text:p>
                <text:p text:style-name="al">Lid 2</text:p>
                <text:p text:style-name="al">De ambtsjubileumgratificatie wordt berekend op basis van het geldende salaris en de toegekende salaristoelagen, tezamen vermeerderd met 8% (deze 8% betreft de vakantietoelage die per 1 januari 2017 is toegevoegd aan het IKB; hoofdstuk 3, par. 5) naar rato over de maand waarin het jubileum valt. Een ambtsjubileumgratificatie kan niet in alle gevallen onbelast worden uitgekeerd; aanbevolen wordt om dit bij de Belastingdienst na te gaan.</text:p>
                <text:p text:style-name="al">Lid 3</text:p>
                <text:p text:style-name="al">Een proportionele ambtsjubileumgratificatie wordt alleen verstrekt bij reorganisatieontslag, of bij ontslag op grond van arbeidsongeschiktheid voor 80% of meer. Alleen bij reorganisatie is gedeeltelijk ontslag mogelijk en kan het dus voorkomen dat een proportionele ambtsjubileumgratificatie verstrekt moet worden naar rato van het aantal uren waarvoor ontslag is verleend. Artikel 3:20 Beloning uitstekend functioneren en/of bijzondere prestaties Het college kan aan een ambtenaar of een groep ambtenaren eenmalig een geldbedrag toekennen voor uitstekend functioneren en/of geleverde bijzondere prestaties. </text:p>
              </text:section>
              <text:section text:name="artikel_id1-3-2-2-43-17-48" text:style-name="artikel">
                <text:p text:style-name="artikel_kop_titel"><text:span text:style-name="artikel_kop_label">Artikel</text:span> <text:span text:style-name="artikel_kop_nr">3:20</text:span> Beloning uitstekend functioneren en/of bijzondere prestaties (T)</text:p>
                <text:p text:style-name="al">Artikel 3:20 is een ‘kan-bepaling’, op basis waarvan lokaal een regeling kan worden opgesteld. LOGA-partijen hebben hiermee een mogelijkheid gemaakt om lokaal beleid voor bijzondere prestaties of gratificaties onder te kunnen brengen in hoofdstuk 3. Ambtenaren kunnen aan artikel 3:20 zelf geen rechten ontlenen; dat kan alleen als een lokale regeling de mogelijkheid daartoe bevat. Aan een lokale gratificatieregeling kunnen medewerkers geen aanspraak ontlenen van structurele aard. Het moet echt gaan om eenmalige en bijzondere gebeurtenissen.</text:p>
                <text:p text:style-name="al">Dit artikel moet worden gezien in samenhang met artikel 3:8. Samen vormen deze artikelen de basis voor een variabel beloningsbeleid, waarmee het college bijzondere prestaties, uitstekend functioneren en/of flexibele (projectmatige) inzet van medewerkers extra kan belonen. Dit in tegenstelling tot het toekennen van extra periodieken (art. 3:4 lid 3) die structureel van karakter zijn, en tot gevolg hebben dat de ambtenaar sneller het maximum van de salarisschaal bereikt. Het tijdelijke karakter van de beloningselementen voorkomt dat ze een blijvend beslag op de loonsom leggen, en dat de prikkel die er vanuit gaat na verloop van tijd minder wordt, of zelfs helemaal verdwijnt. In de artikelen 3:8 en 3:20 gaat het dan ook nadrukkelijk om het toekennen van tijdelijke en incidentele beloningselementen, die overigens wel meerdere keren opeenvolgend kunnen worden toegekend. Desgewenst kan het college besluiten om het geldbedrag in meerdere termijnen uit te keren.</text:p>
              </text:section>
              <text:section text:name="artikel_id1-3-2-2-43-17-49" text:style-name="artikel">
                <text:p text:style-name="artikel_kop_titel"><text:span text:style-name="artikel_kop_label">Artikel</text:span> <text:span text:style-name="artikel_kop_nr">3:21</text:span> Reis- en verblijfkostenvergoeding (T)</text:p>
                <text:p text:style-name="al">Het college stelt de regeling vast op grond waarvan deze kosten worden vergoed. Met inachtneming van de aangegeven begrenzing van de vergoeding OV (2e klasse), kan voor vergoeding van de overige kosten desgewenst de ‘Reisregeling binnenland’(BZK) worden toegepast.</text:p>
              </text:section>
              <text:section text:name="artikel_id1-3-2-2-43-17-50" text:style-name="artikel">
                <text:p text:style-name="artikel_kop_titel"><text:span text:style-name="artikel_kop_label">Artikel</text:span> <text:span text:style-name="artikel_kop_nr">3:24</text:span> Uitkering bij overlijden als gevolg van een ongeval in en door de dienst (T)</text:p>
                <text:p text:style-name="al">Lid 2</text:p>
                <text:p text:style-name="al">Nabestaanden van de ambtenaar die als gevolg van een ongeval in en door de dienst overlijden, krijgen deze overlijdensuitkering naast de overlijdensuitkering van artikel 3:23.</text:p>
                <text:p text:style-name="al">De hoogte van de uitkering is één jaarsalaris vermeerderd met de toegekende salaristoelage(n), tezamen vermeerderd met 8% (deze 8% betreft de vakantietoelage die per 1 januari 2017 is toegevoegd aan het IKB; hoofdstuk 3, par. 5), waarbij de 12 kalendermaanden direct voorafgaand aan de maand van overlijden als referteperiode dient.</text:p>
                <text:p text:style-name="al">Ziekte van de ambtenaar in die referteperiode, waarbij zijn salaris is gekort o.g.v. artikel 7:3 CAR, heeft geen invloed op de hoogte van de overlijdensuitkering. Op jaarbasis wordt gerekend met het volledige salaris. Ook bij toepassing van lid 3 gelden de 12 kalendermaanden voorafgaand aan de maand van overlijden als referteperiode.</text:p>
              </text:section>
              <text:section text:name="artikel_id1-3-2-2-43-17-51" text:style-name="artikel">
                <text:p text:style-name="artikel_kop_titel"><text:span text:style-name="artikel_kop_label">Artikel</text:span> <text:span text:style-name="artikel_kop_nr">3:26</text:span> Hoogte tegemoetkoming in de kosten van de zorgverzekering (T)</text:p>
                <text:p text:style-name="al">Op grond van dit artikel zijn er twee mogelijke tegemoetkomingen in de kosten van de zorgverzekering, namelijk € 168 per jaar of € 296 per jaar. De maand december is de peildatum voor de beoordeling of de ambtenaar de lage of de hoge tegemoetkoming in de kosten van de zorgverzekering ontvangt. In de maand december wordt het salaris van de ambtenaar in die maand vergeleken met het in december geldende bedrag van het maximum van schaal 6. Is het salaris van de ambtenaar in december meer dan het maximum van schaal 6, dan ontvangt hij de lage tegemoetkoming. Is het salaris van de ambtenaar in december gelijk aan of minder dan het maximum van schaal 6, dan ontvangt hij de hoge tegemoetkoming.</text:p>
              </text:section>
              <text:section text:name="artikel_id1-3-2-2-43-17-52" text:style-name="artikel">
                <text:p text:style-name="artikel_kop_titel"><text:span text:style-name="artikel_kop_label">Artikel</text:span> <text:span text:style-name="artikel_kop_nr">3:28</text:span> Opbouw IKB (T)</text:p>
                <text:p text:style-name="al">Lid 2 </text:p>
                <text:p text:style-name="al">In dit lid is geregeld wat de bronnen van het pensioengevende deel van het IKB zijn. De bronnen komen uit arbeidsvoorwaarden die tot 1 januari 2017 onder een andere naam in de CARUWO geregeld waren. Het IKB is opgebouwd uit:</text:p>
                <text:list text:style-name="id1-3-2-2-43-17-52-4">
                  <text:list-item text:style-override="id1-3-2-2-43-17-52-4-1">
                    <text:number>a.</text:number>
                    <text:p text:style-name="al">de vakantietoelage, zoals tot 1 januari 2017 geregeld in artikel 6:3, en </text:p>
                  </text:list-item>
                  <text:list-item text:style-override="id1-3-2-2-43-17-52-4-2">
                    <text:number>b.</text:number>
                    <text:p text:style-name="al"> de eindejaarsuitkering, zoals tot 1 januari 2017 geregeld in artikel 3:18a, en </text:p>
                  </text:list-item>
                  <text:list-item text:style-override="id1-3-2-2-43-17-52-4-3">
                    <text:number>c.</text:number>
                    <text:p text:style-name="al"> De levensloopuitkering, zoals tot 1 januari 2017 geregeld in artikel 6a:7, lid 1. </text:p>
                  </text:list-item>
                </text:list>
                <text:p text:style-name="al"/>
                <text:p text:style-name="al">Lid 3</text:p>
                <text:p text:style-name="al">In dit lid zijn de niet-pensioengevende bronnen van het IKB geregeld: De financiële tegenwaarde van 14,4 uren bovenwettelijk vakantieverlof is niet pensioengevend. Tot 1 januari 2017 had de ambtenaar op grond van artikel 6:2 recht op ten minste 158,4 uren vakantieverlof per kalenderjaar. Met ingang van 1 januari 2017 is de aanspraak op vakantieverlof verminderd tot 144 uren per kalenderjaar. De financiële tegenwaarde van 14,4 uren vakantieverlof is per diezelfde datum opgenomen in het IKB. Brandweerpersoneel dat valt onder hoofdstuk 9a heeft recht op 2,5% opbouw van de levenslooptoelage, in plaats van 1,5%. De extra 1% is niet pensioengevend en is daarom in het IKB niet een bron die pensioengevend is. </text:p>
                <text:p text:style-name="al">Lid 7</text:p>
                <text:p text:style-name="al">In dit lid is geregeld dat de 1,5% opbouw van het IKB, als vervanging van de levensloopuitkering, niet van toepassing is op brandweerpersoneel dat recht heeft op FLO overgangsrecht zoals omschreven in hoofdstuk 9b. De reden hiervan is dat voor medewerkers met FLO overgangsrecht aparte afspraken gelden over levensloop. Voor medewerkers als bedoeld in paragraaf 5 van hoofdstuk 9b geldt deze uitzondering niet. </text:p>
              </text:section>
              <text:section text:name="artikel_id1-3-2-2-43-17-53" text:style-name="artikel">
                <text:p text:style-name="artikel_kop_titel"><text:span text:style-name="artikel_kop_label">Artikel</text:span> <text:span text:style-name="artikel_kop_nr">3:36</text:span> Verkoop van vakantie-uren (T)</text:p>
                <text:p text:style-name="al">Lid 2</text:p>
                <text:p text:style-name="al">De reden dat dit lid is opgenomen, is dat het op grond van fiscale regelgeving niet is toegestaan om vakantie-uren te verkopen die in het IKB zijn gekocht. </text:p>
              </text:section>
              <text:section text:name="artikel_id1-3-2-2-43-17-54" text:style-name="artikel">
                <text:p text:style-name="artikel_kop_titel"><text:span text:style-name="artikel_kop_label">Artikel</text:span> <text:span text:style-name="artikel_kop_nr">3:37</text:span> Overgangsrecht hoofdstuk 3 (T)</text:p>
                <text:p text:style-name="al">
                <text:span text:style-name="nadrukcur">
                  <text:span text:style-name="nadrukondlijn">1a Bestaande garantietoelage en afbouwtoelagen</text:span>
                </text:span>
              </text:p>
                <text:p text:style-name="al">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text:p>
                <text:p text:style-name="al">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text:p>
                <text:p text:style-name="al">
                <text:span text:style-name="nadrukcur">
                  <text:span text:style-name="nadrukondlijn">1b. Tijdelijke toelage met schriftelijke overeengekomen einddatum</text:span>
                </text:span>
              </text:p>
                <text:p text:style-name="al">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text:p>
                <text:p text:style-name="al">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text:p>
                <text:p text:style-name="al">
                <text:span text:style-name="nadrukcur">
                  <text:span text:style-name="nadrukondlijn">2.</text:span>
                </text:span>
              </text:p>
                <text:p text:style-name="al">Lokale arbeidsvoorwaarden vervallen voor zover ze niet terugkeren in hoofdstuk 3, conform de formulering in hoofdstuk 3. </text:p>
                <text:p text:style-name="al">
                <text:span text:style-name="nadrukcur">
                  <text:span text:style-name="nadrukondlijn">3.</text:span>
                </text:span>
              </text:p>
                <text:p text:style-name="al">Werkgevers waarbij tot 1 januari 2016 de <text:span text:style-name="nadrukondlijn">grondslag van de vakantietoelage</text:span>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text:p>
                <text:p text:style-name="al">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 </text:p>
                <text:p text:style-name="al">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text:p>
                <text:p text:style-name="al">De in 2014 gewerkte roosters worden fictief gekoppeld aan de toeslagen van het nieuwe hoofdstuk 3. Vervolgens wordt het eindbedrag vergeleken met het bedrag dat aan toeslagen is betaald in 2014. Is er een negatief verschil, dan wordt daarmee de TOR 2 gevuld.</text:p>
                <text:p text:style-name="al">Geen roosters </text:p>
                <text:p text:style-name="al">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toelage onregelmatige dienst hetzij met een overwerktoelage als de gemeente daarvoor kiest hetzij om ingeroosterde beschikbaarheidsdiensten. </text:p>
                <text:p text:style-name="al">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 onderling overleg een ander representatief refertetijdvak vastgesteld. </text:p>
                <text:p text:style-name="al">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 </text:p>
                <text:p text:style-name="al">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text:p>
                <text:p text:style-name="al">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 </text:p>
                <text:p text:style-name="al">
                <text:span text:style-name="nadrukcur">
                  <text:span text:style-name="nadrukondlijn">4.</text:span>
                </text:span>
              </text:p>
                <text:p text:style-name="al">De TOR 1 en de TOR 2 worden opgeteld. Als de TOR 1 leidt tot een positief verschil van Euro 300 per jaar, maar de TOR 2 –omdat bijvoorbeeld de toeslagen toelage onregelmatige dienst van het nieuwe hoofdstuk 3 hoger zijn dan de vigerende lokale toeslagen- tot een negatief verschil van € 200 dan is de TOR: Euro 300 + (- Euro 200) = Euro 100-. </text:p>
                <text:p text:style-name="al">De TOR is een nominaal bedrag. De TOR telt mee in de pensioengrondslag maar is geen salaristoelage en geen grondslag voor het IKB.</text:p>
                <text:p text:style-name="al">
                <text:span text:style-name="nadrukcur">
                  <text:span text:style-name="nadrukondlijn">5.</text:span>
                </text:span>
              </text:p>
                <text:p text:style-name="al">Met deze afspraak wordt gedoeld op de situatie waardoor het inkomen van de medewerker na invoering van het nieuwe hoofdstuk 3 stijgt, bijvoorbeeld door promotie of een nieuw rooster met een hogere toelage onregelmatige dienst. De inkomensstijging wordt niet verrekend met de TOR van de medewerker. </text:p>
                <text:p text:style-name="al">
                <text:span text:style-name="nadrukcur">
                  <text:span text:style-name="nadrukondlijn">6.</text:span>
                </text:span>
              </text:p>
                <text:p text:style-name="al">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text:p>
                <text:p text:style-name="al">
                <text:span text:style-name="nadrukcur">
                  <text:span text:style-name="nadrukondlijn">7.</text:span>
                </text:span>
              </text:p>
                <text:p text:style-name="al">Het bedrag van Euro 120 geldt bij een fulltime dienstverband. Bij deeltijd wordt het bedrag naar rato verlaagd.</text:p>
                <text:p text:style-name="al">
                <text:span text:style-name="nadrukcur">
                  <text:span text:style-name="nadrukondlijn">9.</text:span>
                </text:span>
              </text:p>
                <text:p text:style-name="al">Als de aanstelling in uren wordt teruggebracht, daalt de TOR naar rato. De TOR daalt niet als men ouderschapsverlof geniet of ziek is.</text:p>
                <text:p text:style-name="al">
                <text:span text:style-name="nadrukcur">
                  <text:span text:style-name="nadrukondlijn">10.</text:span>
                </text:span>
              </text:p>
                <text:p text:style-name="al">De TOR volgt de duur en de omvang van de aanstelling in principe naar rato, behalve ingeval van vergroting van de aanstelling. Dan geldt de TOR niet wordt verhoogd. </text:p>
                <text:p text:style-name="al">
                <text:span text:style-name="nadrukcur">
                  <text:span text:style-name="nadrukondlijn">11.</text:span>
                </text:span>
              </text:p>
                <text:p text:style-name="al">Zie punt 8.</text:p>
                <text:p text:style-name="al">
                <text:span text:style-name="nadrukcur">
                  <text:span text:style-name="nadrukondlijn">12.</text:span>
                </text:span>
              </text:p>
                <text:p text:style-name="al">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text:p>
              </text:section>
              <text:section text:name="artikel_id1-3-2-2-43-17-55" text:style-name="artikel">
                <text:p text:style-name="artikel_kop_titel"><text:span text:style-name="artikel_kop_label"/> <text:span text:style-name="artikel_kop_nr">4</text:span> Arbeidsduur en werktijden Artikel 4:1 Arbeidsduur en werktijden (T)</text:p>
                <text:p text:style-name="al">In hoofdstuk 4 zijn regels over de werktijden vastgelegd. Dit laat onverlet dat ook op lokaal niveau een werktijdenregeling moet worden vastgesteld in overleg met de OR. In deze regeling kunnen aanvullende regels gesteld worden die recht doen aan de lokale situatie. Voorbeelden daarvan zijn bloktijden, openingstijden van het kantoorpand etc.</text:p>
              </text:section>
              <text:section text:name="artikel_id1-3-2-2-43-17-56" text:style-name="artikel">
                <text:p text:style-name="artikel_kop_titel"><text:span text:style-name="artikel_kop_label">§</text:span> <text:span text:style-name="artikel_kop_nr">1</text:span> Standaardregeling voor de werktijden (T)</text:p>
                <text:p text:style-name="al">LOGA partijen hebben in de CAO 2011-2012 afspraken gemaakt over flexibilisering van de werktijden, aansluitend bij de behoefte van werkgevers en werknemers. De standaardregeling is de norm, de bijzondere regeling de uitzondering. Uitgangspunt bij de standaardregeling is dat de ambtenaar (enige) vrijheid heeft bij het bepalen van zijn werktijden. Dit betekent niet dat er sprake moet zijn van volledige zeggenschap van de ambtenaar, dit zou ook strijdig zijn met de gezagsverhouding die de relatie werkgever en werknemer typeert. De ambtenaar heeft een zekere vrijheid in het in het bepalen van zijn werktijden. De ene dag werkt hij meer omdat hij een deadline moet halen, dit compenseert hij door op een ander moment minder te werken. De werkgever kan wel van de ambtenaar verlangen dat hij op aangewezen momenten aanwezig of beschikbaar is omdat dit bij de uitoefening van zijn functie hoort. Dat strijdt niet met de standaardregeling.</text:p>
                <text:p text:style-name="al">Uitgangspunt is goed werkgeverschap en goed werknemerschap. De leidinggevende geeft ruimte en vertrouwen, de medewerker draagt een grote professionele verantwoordelijkheid. De OR heeft in dit proces een belangrijke rol; zij monitort of het proces rondom het individueel vaststellen van de werktijden goed verloopt binnen de organisatie en past binnen de kaders van de werktijdenregeling. Als blijkt dat dit niet het geval is kan de OR verbetervoorstellen doen. Een verbetervoorstel kan bijvoorbeeld zijn dat alle medewerkers van een afdeling, vanwege terugkerende problemen rondom de werktijden, onder de bijzondere regeling geplaatst worden, tijdelijk of voor onbepaalde tijd.</text:p>
                <text:p text:style-name="al">Indien de functie van dien aard is dat er niet of nauwelijks sprake is van zeggenschap van de ambtenaar, dat is bijvoorbeeld het geval wanneer in vaste roosterdienst gewerkt wordt, dan kan de standaardregeling niet meer van toepassing zijn. In dat geval worden de werktijden eenzijdig vastgesteld door het college en geldt de bijzondere regeling van artikel 4:3 en verder. Medewerkers die naast hun reguliere werktijden uit hoofde van hun functie beschikbaarheidsdiensten verrichten, zoals ict-medewerkers en woordvoerders, vallen niet om die reden onder de bijzondere regeling van de werktijden. Als deze medewerkers (enige) vrijheid hebben bij het bepalen van hun reguliere werktijden dan vallen ook zij onder de standaardregeling. Ook het werken in roosters heeft niet per definitie tot gevolg dat medewerkers onder de bijzondere regeling van de werktijden vallen.</text:p>
                <text:p text:style-name="al">Indien de gemeente gebruik maakt van een systeem van zelfroostering, waardoor medewerkers zeggenschap krijgen over hun werktijden, dan geldt ook voor deze medewerkers de standaardregeling. De bijzondere regeling is uitsluitend van toepassing op medewerkers die (vrijwel) geen zeggenschap hebben over hun werktijden.</text:p>
              </text:section>
              <text:section text:name="artikel_id1-3-2-2-43-17-57" text:style-name="artikel">
                <text:p text:style-name="artikel_kop_titel"><text:span text:style-name="artikel_kop_label">Artikel</text:span> <text:span text:style-name="artikel_kop_nr">4:2</text:span> Arbeidsduur en werktijden (T)</text:p>
                <text:p text:style-name="al">
                <text:span text:style-name="nadrukvet">
                  <text:span text:style-name="nadrukcur">Algemeen</text:span>
                </text:span>
              </text:p>
                <text:p text:style-name="al"> De standaardregeling heeft als uitgangspunt dat de ambtenaar met zijn leidinggevende afspraken maakt over invulling van zijn werktijden. Het is uitdrukkelijk niet de bedoeling van de standaardregeling dat voor iedere ambtenaar een individueel rooster wordt opgesteld in overleg met de leidinggevende. Flexibiliteit en zeggenschap van de ambtenaar zijn sleutelbegrippen. De leidinggevende laat een deel van de “control” los. Daarvoor in de plaats komt verantwoordelijkheid van de medewerker. De ruimte die de ambtenaar krijgt zal hij zoals het een goed ambtenaar betaamt moeten invullen.</text:p>
                <text:p text:style-name="al">Lid 3, 4, 5, 6 en 7 </text:p>
                <text:p text:style-name="al">Kern van de standaardregeling is dat de ambtenaar met zijn leidinggevende afspraken maakt over zijn werkzaamheden, zijn verlof en de planning van zijn werkzaamheden. Voorwaarde voor toepassing van de standaardregeling is dat de ambtenaar en zijn leidinggevende samen tot overeenstemming komen. Als dat uiteindelijk niet lukt dan stelt het college eenzijdig de werktijden vast, maar dan kan de standaardregeling niet meer van toepassing zijn. In die situatie valt de medewerker onder de bijzondere regeling. Het is onwenselijk dat binnen een afdeling verschillende regimes gelden voor de werktijden. Toch kan dit voorkomen indien een leidinggevende met een individuele medewerker niet tot goede afspraken komt. Komt dit frequenter voor dan is de OR aan zet; zie hiervoor de toelichting op lid 12.</text:p>
                <text:p text:style-name="al">De ambtenaar en zijn leidinggevende overleggen tweemaal per jaar over de werktijden en de planning van de werkzaamheden. Het is niet gewenst dat de ambtenaar veel meer of minder uren werkt dan zijn formele arbeidsduur. Op de ambtenaar rust een verantwoordelijkheid om teveel of te weinig werk tijdig aan te kaarten zodat de afspraken daarop afgestemd kunnen worden. In de situatie dat ambtenaar en leidinggevende het erover eens zijn dat de formele arbeidsduur per jaar overschreden zal worden dan wordt de omvang daarvan vastgesteld. De ambtenaar ontvangt een vergoeding ter hoogte van het uurloon of een uur vakantieverlof over de teveel gewerkte uren. De ambtenaar en zijn leidinggevende stellen vast welke vergoeding het meest passend is. Dit gebeurt in ieder geval aan het einde van elk kalenderjaar en bij het einde van een dienstverband. Indien er geen keuze wordt gemaakt dan worden de te veel gewerkte uren uitbetaald tegen de vergoeding.</text:p>
                <text:p text:style-name="al">Lid 8</text:p>
                <text:p text:style-name="al">De toepassing van de standaardregeling sluit niet uit dat het dienstbelang werken buiten het dagvenster noodzakelijk maakt. Hier staat een buitendagvenstervergoeding tegenover.</text:p>
                <text:p text:style-name="al">Lid 10</text:p>
                <text:p text:style-name="al">In het derde lid is bepaald dat de ambtenaar en zijn leidinggevende afspraken maken over de werktijden. Als dat niet lukt is dit lid van toepassing. Dit lid heeft geen betrekking op incidentele gevallen; daarvoor geldt het bepaalde in het elfde lid.</text:p>
                <text:p text:style-name="al">Lid 11</text:p>
                <text:p text:style-name="al">Ten aanzien van de werktijden zijn de afspraken zoals bedoeld in het derde lid leidend. Het kan incidenteel voorkomen dat een ambtenaar vanwege dienstbelang op andere tijden moet werken. Het gaat in dit lid dan om tijden die binnen het dagvenster vallen. Uitgangspunt is dat ook in deze situatie de ambtenaar en zijn leidinggevende tot goede afspraken komen. Als dat niet mogelijk blijkt te zijn en het is om redenen van dienstbelang noodzakelijk dat de ambtenaar werkzaamheden verricht dan heeft de ambtenaar recht op een vergoeding ter hoogte van de laagste buitendagvenstervergoeding.</text:p>
                <text:p text:style-name="al">Lid 12</text:p>
                <text:p text:style-name="al">Het individuele overleg over werktijden vraagt veel van leidinggevende en medewerker. Daarom is het belangrijk dat binnen de organisatie gevolgd wordt hoe dit proces verloopt. De OR is hiervoor het aangewezen orgaan. Als de OR problemen signaleert, bijvoorbeeld binnen een specifieke afdeling, dan kan de OR verbetervoorstellen doen aan het college.</text:p>
                <text:p text:style-name="al">Lid 13</text:p>
                <text:p text:style-name="al">Er zijn gemeenten waar voor inwerkingtreding van de nieuwe regels over werktijden een dagvenster gold dat op onderdelen ruimer was dan het dagvenster zoals omschreven in artikel 4:2, tweede lid. Met dagvenster wordt in dit verband gedoeld op uren/dagen waarvoor geen toelage onregelmatige dienst verstrekt wordt. Op grond van de regels over de TOD en werktijden zoals deze golden op 31 december 2013 was het bijvoorbeeld mogelijk om de ambtenaar op zaterdag voor ten hoogste drie uren in te roosteren zonder aanspraak op een TOD. Als de gemeente op 31 december 2013 een werktijdenregeling met een ruimer dagvenster had en die in overeenstemming met de regels van de CAR-UWO was, dan blijft dit ruimere dagvenster ook gelden vanaf 1 januari 2014.</text:p>
              </text:section>
              <text:section text:name="artikel_id1-3-2-2-43-17-58" text:style-name="artikel">
                <text:p text:style-name="artikel_kop_titel"><text:span text:style-name="artikel_kop_label">Artikel</text:span> <text:span text:style-name="artikel_kop_nr">4:3</text:span> Werkingssfeer (T)</text:p>
                <text:p text:style-name="al">De bijzondere werktijdenregeling geldt voor medewerkers die geen of heel geringe zeggenschap hebben over hun werktijden; hun werktijden worden eenzijdig vastgesteld door het college. Het gaat in deze situatie in elk geval om medewerkers die in een rooster werken en geacht worden op vaste tijden hun werk te verrichten. Als de ambtenaar die valt onder de standaardregeling geen overeenstemming bereikt met zijn leidinggevende over zijn werktijden dan is de bijzondere regeling op hem van toepassing. Zijn werktijden worden dan eenzijdig vastgesteld.</text:p>
              </text:section>
              <text:section text:name="artikel_id1-3-2-2-43-17-59" text:style-name="artikel">
                <text:p text:style-name="artikel_kop_titel"><text:span text:style-name="artikel_kop_label">Artikel</text:span> <text:span text:style-name="artikel_kop_nr">4:5</text:span> Werken op zon- en feestdagen (T)</text:p>
                <text:p text:style-name="al">Lid 2 </text:p>
                <text:p text:style-name="al">Als in het belang van de dienst op een zondag/feestdag arbeid moet worden verricht, moet de ambtenaar zo veel mogelijk In de gelegenheid worden gesteld de kerk te bezoeken en dient de arbeid zo beperkt mogelijk te worden gehouden. Hoe moet worden omgegaan met degene die tot een kerkgenootschap behoort dat de wekelijkse rustdag op de sabbat of de zevende dag viert, is geregeld in het vijfde lid van dit artikel.</text:p>
                <text:p text:style-name="al">Lid 3</text:p>
                <text:p text:style-name="al">Het verrichten van arbeid op de genoemde feestdagen wordt voor dit artikel gelijkgesteld aan het verrichten van arbeid op zondag.</text:p>
                <text:p text:style-name="al">Lid 4</text:p>
                <text:p text:style-name="al">Voorbeelden van door het college aangewezen feestdagen zijn de carnavalsmaandag, maar ook de 5-meiviering in de jaren dat geen sprake is van de officiële lustrumviering. Dergelijke aangewezen dagen moeten in de berekening van de arbeidsduur op jaarbasis worden meegenomen Wat het recht op overwerkvergoeding op dergelijke feestdagen betreft geldt hetzelfde als in de toelichting bij het derde lid is aangegeven De hoogte van de overwerkvergoeding is in dit geval afhankelijk van de dag waarop de feestdag valt. Zo geldt voor de bepaling van de hoogte van de overwerkvergoeding voor gewerkte tijd op een carnavalsmaandag hetgeen in artikel 3:18, is geregeld ten aanzien van een "gewone" maandag.</text:p>
              </text:section>
              <text:section text:name="artikel_id1-3-2-2-43-17-60" text:style-name="artikel">
                <text:p text:style-name="artikel_kop_titel"><text:span text:style-name="artikel_kop_label"/> <text:span text:style-name="artikel_kop_nr">5</text:span> Seniorenmaatregelen Hoofdstuk 5 Vervallen hoofdstuk (T)</text:p>
                <text:p text:style-name="al">Vervallen hoofdstuk.</text:p>
              </text:section>
              <text:section text:name="artikel_id1-3-2-2-43-17-61" text:style-name="artikel">
                <text:p text:style-name="artikel_kop_titel"><text:span text:style-name="artikel_kop_label"/> <text:span text:style-name="artikel_kop_nr">5a</text:span> Vervallen hoofdstuk Hoofdstuk 5a Vervallen hoofdstuk (T)</text:p>
                <text:p text:style-name="al">Vervallen hoofdstuk.</text:p>
              </text:section>
              <text:section text:name="artikel_id1-3-2-2-43-17-62" text:style-name="artikel">
                <text:p text:style-name="artikel_kop_titel"><text:span text:style-name="artikel_kop_label"/> <text:span text:style-name="artikel_kop_nr">6</text:span> Vakantie en verlof Artikel 6:1:1 Vakantieverlening (T)</text:p>
                <text:p text:style-name="al">Lid 1</text:p>
                <text:p text:style-name="al">Dit artikellid heeft als uitgangspunt dat vakantie op verzoek van de ambtenaar wordt verleend. Mede ter voorkoming van verlofstuwmeren kan het college in de algemene regels met betrekking tot de duur van de vakantie (artikel 6:2:1, eerste lid) ook aangeven welke gedragslijnen worden gehanteerd wanneer het vakantieverlof van enig jaar niet in zijn geheel is genoten. De mogelijkheid om niet-genoten verlofuren door te schuiven naar een volgend jaar zijn beperkt tot die gevallen zoals genoemd in de artikelen 6:2:4, eerste lid, en 6:2:6 UWO. In het geval dat het dienstbelang zich tegen het verlenen van vakantie verzet en hierdoor de vakantie in dat kalenderjaar geheel of gedeeltelijk niet is toegekend, wordt de niet-genoten vakantie zo veel rnogelijk in het eerstvolgend kalenderjaar verleend (artikel 6:2:4, eerste lid). Wanneer vakantie niet is verleend op gronden genoemd in artikel 6:2:6 (op verzoek, wegens ziekte of herhalingsoefening militaire dienst), wordt de niet-genoten vakantie in principe toegekend in het volgend kalenderjaar. Op verzoek van de ambtenaar kunnen over het tijdstip van opname ook andere afspraken worden gemaakt.</text:p>
              </text:section>
              <text:section text:name="artikel_id1-3-2-2-43-17-63" text:style-name="artikel">
                <text:p text:style-name="artikel_kop_titel"><text:span text:style-name="artikel_kop_label">Artikel</text:span> <text:span text:style-name="artikel_kop_nr">6:2</text:span> Duur vakantie (T)</text:p>
                <text:p text:style-name="al">Lid 1</text:p>
                <text:p text:style-name="al">Het aantal vakantiedagen is vermenigvuldigd met de factor 7,2. Indien de ambtenaar is ingeroosterd voor meer of minder dan 7.2 uur per dag, zal het verlof met het aantal ingeroosterde uren waarop de ambtenaar verlof wil genieten, worden verminderd.</text:p>
                <text:p text:style-name="al">De situatie kan zich voordoen dat een ambtenaar gedurende de weken dat hij voor 42 uur is ingeroosterd, verlof wil. Dit kost de ambtenaar relatief veel verlofuren. Daar tegenover staat dat, als de ambtenaar verlof wil in weken waarbij zijn feitelijke arbeidsduur slechts 30 uur bedraagt, het verlof slechts met relatief minder uren wordt verminderd.</text:p>
                <text:p text:style-name="al">Indien, als gevolg van verlof in weken met een feitelijke arbeidsduur van 42 uur, de ambtenaar bijvoorbeeld weinig verlofuren resteert, kan het de ambtenaar worden toegestaan om gedurende de weken dat hem een feitelijke arbeidsduur van minder dan 36 uur is opgedragen, deze arbeidsduur te realiseren over minder dan vijf dagen waardoor de ambtenaar aaneengesloten vrije tijd kan creëren.</text:p>
                <text:p text:style-name="al">Op grond van artikel 7 van de Europese Richtlijn 2003/88/EG ‘betreffende een aantal aspecten van de Organisatie van de arbeid’, hebben werknemers jaarlijks recht op ten minste 4 weken vakantie met behoud van salaris, dat wil zeggen viermaal de overeengekomen arbeidsduur per week. Dat betekent dat bij een 36-urige werkweek het wettelijk verlof 144 uur bedraagt.</text:p>
              </text:section>
              <text:section text:name="artikel_id1-3-2-2-43-17-64" text:style-name="artikel">
                <text:p text:style-name="artikel_kop_titel"><text:span text:style-name="artikel_kop_label">Artikel</text:span> <text:span text:style-name="artikel_kop_nr">6:2:1</text:span> Nadere regels (T)</text:p>
                <text:p text:style-name="al">Lid 2</text:p>
                <text:p text:style-name="al">In dit artikellid is aangegeven dat de basisverlofduur voor deeltijders naar rato moet worden vastgesteld. Uitgangspunt hierbij vormt de formele arbeidsduur op jaarbasis. Dit is de arbeidsduur overeenkomstig de aanstelling De minimale duur van de vakantie voor ambtenaren met een volledig dienstverband is vastgelegd in artikel 6:2 CAR. Dit betekent dat voor een deeltijder met een formele arbeidsduur van 24 uur per week het aantal verlofuren ten minste 24/36 x 144 = 96 uur per kalenderjaar bedraagt.</text:p>
                <text:p text:style-name="al">Lid 3</text:p>
                <text:p text:style-name="al">Door middel van een lokale regeling voortziet het college ten aanzien van (een groep) ambtenaren in een vermeerdering van de vakantie op grond van volbrachte diensttijd, bereikte leeftijd dan wel beide. Per extra verlofdag dient het basisverlof voor een voltijder met 7,2 uur te worden vermeerderd. Een werknemer met bijvoorbeeld drie leeftijdverlofdagen heeft derhalve 21,6 uur verlof bovenop het basisverlof van ten minste 144 uur per kalenderjaar. Bij een deeltijder wordt het extra aantal verlofdagen naar rato vastgesteld. In het arbeidsvoorwaardenakkoord 1995-1997 (kenmerk ARZ/507630) is het lokale overleg geadviseerd om twee leeftijdverlofdagen voor nieuw indiensttredend personeel te laten vervallen. Ook in het geval dat iemand de ene gemeentelijke werkgever verruilt voor een andere gemeentelijke werkgever vervallen deze leeftijdverlofdagen.</text:p>
                <text:p text:style-name="al">Lid 4</text:p>
                <text:p text:style-name="al">Dit artikellid bepaalt dat ambtenaren die op onregelmatige tijdstippen werken en ambtenaren die zich buiten de voor hun functie vastgestelde werktijden ter beschikking houden, aanspraak hebben op extra verlof. Voorwaarde hierbij is wel dat het onregelmatige arbeidspatroon van de ambtenaar dan wel de evengenoemde plicht zich beschikbaar te houden, regelmatig en in belangrijke mate geldt.</text:p>
              </text:section>
              <text:section text:name="artikel_id1-3-2-2-43-17-65" text:style-name="artikel">
                <text:p text:style-name="artikel_kop_titel"><text:span text:style-name="artikel_kop_label">Artikel</text:span> <text:span text:style-name="artikel_kop_nr">6:2:2</text:span> Aaneengesloten periode (T)</text:p>
                <text:p text:style-name="al">Lid 2</text:p>
                <text:p text:style-name="al">Ten aanzien van de mogelijkheid die de tweede volzin van dit lid aan de ambtenaar geeft om voor bepaalde gelegenheden verlof op te nemen, mag van de ambtenaar redelijkerwijs worden verwacht dat de werkgever zo vroeg mogelijk op de hoogte wordt gesteld van het voornemen om verlof op deze gronden op te nemen.</text:p>
              </text:section>
              <text:section text:name="artikel_id1-3-2-2-43-17-66" text:style-name="artikel">
                <text:p text:style-name="artikel_kop_titel"><text:span text:style-name="artikel_kop_label">Artikel</text:span> <text:span text:style-name="artikel_kop_nr">6:2:3</text:span> Vakantieopbouw tijdens ziekte, arbeidsongeschiktheid en andere redenen van afwezigheid (T)</text:p>
                <text:p text:style-name="al">Lid 1</text:p>
                <text:p text:style-name="al">Dit lid geeft in algemene zin aan dat de opbouw wordt verminderd naar rato van afwezigheid.</text:p>
                <text:p text:style-name="al">Lid 3</text:p>
                <text:p text:style-name="al">Afwezigheid leidt niet in alle gevallen tot vermindering van vakantie-opbouw. Dat geldt voor afwezigheid wegens bevallings- en zwangerschapsverlof en afwezigheid wegens ziekte. Dat vloeit voort de uit Europese richtlijn 2003/88/EG. De richtlijn beperkt zich tot het wettelijk verlof. In de CAR wordt echter geen onderscheid gemaakt tussen wettelijk en bovenwettelijk verlof.</text:p>
                <text:p text:style-name="al">Lid 4</text:p>
                <text:p text:style-name="al">De ambtenaar kan ook tijdens ziekte vakantieverlof opnemen. De vakantie mag zijn herstel niet belemmeren; bij twijfel kan de bedrijfsarts hierover een advies geven, een en ander zoals veelal zal zijn geregeld in het Protocol als bedoeld in artikel 7:9 lid 4 CAR. De opgenomen vakantie wordt in mindering gebracht van het verlofsaldo. Op grond van artikel 6:1 wordt gedurende de vakantie het salaris en de toegekende salaristoelage(n) doorbetaald zonder de korting die eventueel al geldt gezien de duur van de ziekte. In het geval waarin de ambtenaar in het kader van een medische behandeling of therapie elders moet verblijven wordt geen vakantieverlof afgeschreven.</text:p>
                <text:p text:style-name="al">Lid 5</text:p>
                <text:p text:style-name="al">Voor vakantie-uren die niet zijn opgenomen bij ontslag krijgt de ambtenaar een vergoeding. Het uurloon bedraagt 1/156 van het - voor deeltijders naar een volledig dienstverband herberekend - salaris van de ambtenaar per maand (artikel 1:1, eerste lid, sub o van de CAR). Het salaris is het bedrag van de schaal dat op de ambtenaar van toepassing is op het moment dat het ontslag wordt verleend of, indien voor de functie een vast bedrag geldt, dit bedrag.</text:p>
              </text:section>
              <text:section text:name="artikel_id1-3-2-2-43-17-67" text:style-name="artikel">
                <text:p text:style-name="artikel_kop_titel"><text:span text:style-name="artikel_kop_label">Artikel</text:span> <text:span text:style-name="artikel_kop_nr">6:2:4</text:span> Niet genoten vakantie wegens dienstbelang (T)</text:p>
                <text:p text:style-name="al">Lid 1</text:p>
                <text:p text:style-name="al">Dit artikellid regelt dat de toekenning van de niet-verleende vakantie om redenen van dienstbelang niet op de lange baan wordt geschoven. De vakantie dient uiterlijk voor het einde van het tweede volgend kalenderjaar te worden verleend. Dit betekent echter niet dat de vakantie na twee jaar is verjaard.</text:p>
              </text:section>
              <text:section text:name="artikel_id1-3-2-2-43-17-68" text:style-name="artikel">
                <text:p text:style-name="artikel_kop_titel"><text:span text:style-name="artikel_kop_label">Artikel</text:span> <text:span text:style-name="artikel_kop_nr">6:2:5</text:span> Intrekking (T)</text:p>
                <text:p text:style-name="al">Lid 1</text:p>
                <text:p text:style-name="al">Dit artikellid bepaalt dat indien op een bepaalde werkdag slechts gedeeltelijk vakantie wordt genoten omdat de verleende vakantie wordt ingetrokken, de genoten vakantie-uren als niet verleend worden beschouwd.</text:p>
                <text:p text:style-name="al">Lid 2</text:p>
                <text:p text:style-name="al">Alleen de geldelijke schade ten gevolge van het intrekken van vakantie wordt vergoed, er vindt derhalve geen vergoeding plaats van immateriële schade. Bij geldelijke schade kan bijvoorbeeld gedacht worden aan de huur van een vakantiehuisje dat niet betrokken kan worden of de kosten van vliegtickets waar geen gebruik van gemaakt kan worden.</text:p>
              </text:section>
              <text:section text:name="artikel_id1-3-2-2-43-17-69" text:style-name="artikel">
                <text:p text:style-name="artikel_kop_titel"><text:span text:style-name="artikel_kop_label">Artikel</text:span> <text:span text:style-name="artikel_kop_nr">6:2:6</text:span> Niet verleende vakantie (T)</text:p>
                <text:p text:style-name="al">Lid 1</text:p>
                <text:p text:style-name="al">Het op een van de in dit lid genoemde gronden niet genoten verlof wordt in een volgend kalenderjaar verleend, tenzij het belang van de dienst of de belangen van de andere ambtenaren zich daartegen verzetten. Doet zich de situatie niet of niet langer voor, dan kan het nog niet genoten verlof worden geëffectueerd met inachtneming van de beperking zoals verwoord in lid 3. Deze bepaling geeft overigens niet de bevoegdheid niet opgenomen verlofuren te schrappen (met uitzondering van het bepaalde in artikel 6:2:3, tweede lid).</text:p>
                <text:p text:style-name="al">Het is mogelijk dat een ambtenaar gedurende zijn ziekte een bepaalde tijd doorbrengt buiten zijn woonplaats, zonder dat daartegen uit medisch oogpunt bezwaren bestaan of omdat men daarvan verwacht dat dit een heilzame uitwerking zal hebben. Als voorwaarde kan worden gesteld dat de ambtenaar moet kunnen aantonen, bijvoorbeeld door middel van een verklaring van de behandelend of controlerend arts, dat hij gedurende die periode nog niet genezen was en dat er uit medisch oogpunt geen bezwaren bestonden tegen zijn afwezigheid dan wel dat er een heilzame uitwerking werd verwacht. Er wordt tijdens deze periode geen verlof opgenomen. Gedurende ziekte geniet de ambtenaar namelijk ziekteverlof gedurende welke niet nog eens verlof uit andere hoofde kan worden opgenomen. Indien de ambtenaar wegens ziekte slechts een gedeelte van zijn arbeid kan verrichten en vakantie opneemt, geldt artikel 6:2:3, vierde lid. Indien het aantal naar een volgend kalenderjaar over te boeken verlofuren slechts een gering aantal betreft – het college dient dan in een besluit te bepalen hoeveel - kan een verzoek tot overboeking achterwege blijven. Het overboeken geschiedt dan automatisch. Daarbij kan het college tevens stipuleren dat dit aantal verlofdagen vóór een bepaalde datum moet worden opgenomen. Het spreekt vanzelf dat over een dergelijke nadere regelgeving plaatselijk overleg dient te worden gevoerd.</text:p>
                <text:p text:style-name="al">Lid 2</text:p>
                <text:p text:style-name="al">Dit artikellid heeft betrekking op situaties dat de ambtenaar ziek wordt tijdens zijn vakantie. Het aannemelijk maken kan bestaan uit het overleggen van een verklaring van een arts of van een op verleende geneeskundige hulp betrekking hebbende rekening. De ambtenaar moet zich zo spoedig mogelijk ziek melden. Indien het onmogelijk is dit bij aanvang van de ziekte te doen, is het voldoende dat hij achteraf aantoont dat hij ziek was.</text:p>
                <text:p text:style-name="al">Lid 3</text:p>
                <text:p text:style-name="al">Dit artikellid vormt een beperking op de mogelijkheid van het opnemen van het op grond van lid 1 naar een volgend kalenderjaar overgeboekt vakantieverlof. Een ambtenaar met bijvoorbeeld recht op 144 uren vakantieverlof kan, wanneer op zijn verzoek dit verlof in zijn geheel wordt overgeboekt naar een volgend kalenderjaar, nooit meer dan 1,5 x 144 = 216 uur verlof opnemen (tenzij op verzoek van de ambtenaar uitdrukkelijk anders is beslist). De dan nog resterende verlofuren worden vervolgens naar het volgende kalenderjaar doorgeschoven.</text:p>
              </text:section>
              <text:section text:name="artikel_id1-3-2-2-43-17-70" text:style-name="artikel">
                <text:p text:style-name="artikel_kop_titel"><text:span text:style-name="artikel_kop_label">Artikel</text:span> <text:span text:style-name="artikel_kop_nr">6:2a</text:span> Vervaltermijn wettelijk verlof (T)</text:p>
                <text:p text:style-name="al">Lid 1</text:p>
                <text:p text:style-name="al">Het wettelijk verlof is primair bedoeld ter recuperatie in het jaar waarin het wordt opgebouwd. Niettemin zullen er situaties zijn waarin het wettelijk verlof in enig jaar niet geheel kan worden opgenomen. Daarom geldt een vervaltermijn van 12 maanden. Als een ambtenaar te ziek is om verlof op te nemen, bijvoorbeeld omdat hij in een ziekenhuis moet verblijven, geldt deze termijn niet. Vanzelfsprekend zal in onderling overleg tussen college en ambtenaar na herstel een plan worden gemaakt hoe om te gaan met het resterende wettelijk verlof.</text:p>
                <text:p text:style-name="al">Lid 2</text:p>
                <text:p text:style-name="al">Als een ambtenaar een langere verlofperiode wil opnemen, bijvoorbeeld voor een loopbaanverlof (sabbatical) en daarvoor ook wettelijk verlof wil inzetten, kan hij het college vragen om af te zien van de vervaltermijn. Het college en de ambtenaar maken in onderling overleg hierover afspraken op basis van een onderbouwd schriftelijk verzoek van de ambtenaar.</text:p>
              </text:section>
              <text:section text:name="artikel_id1-3-2-2-43-17-71" text:style-name="artikel">
                <text:p text:style-name="artikel_kop_titel"><text:span text:style-name="artikel_kop_label">Artikel</text:span> <text:span text:style-name="artikel_kop_nr">6:2b</text:span> Verjaringstermijn bovenwettelijk verlof (T)</text:p>
                <text:p text:style-name="al">Het totale saldo verlofuren waarover de ambtenaar op 31 december 2014 beschikt, wordt beschouwd als bovenwettelijk verlof.</text:p>
                <text:p text:style-name="al">Vanwege de gewijzigde regels rond opbouw en opname van verlof - analoog aan hoe dit in het Burgerlijk Wetboek is geregeld - is het van belang om een duidelijk onderscheid te maken tussen de civielrechtelijke begrippen “vervallen” en “verjaren” die hierop van toepassing zijn. Bij verval komt het recht op verlof onherroepelijk te vervallen door het verstrijken van een termijn. De uitzonderingen daarop zijn geregeld in artikel 6:2a eerste lid. Bij verjaring komt het verlof in beginsel ook te vervallen na het verstrijken van de termijn, maar kan dit door middel van een schriftelijke verklaring van de rechthebbende medewerker worden ‘gestuit’. De strekking van deze verklaring moet zijn dat betrokkene de beschikking wil houden over het verlof dat dreigt te verjaren. Het gevolg van stuiten is dat een nieuwe verjaringstermijn gaat lopen en de medewerker zijn aanspraak op het verlof behoudt. Dit laatste wil overigens niet zeggen dat hij er ook altijd over kan ‘beschikken’ zoals geregeld in artikel 6:2:6, derde lid, UWO.</text:p>
              </text:section>
              <text:section text:name="artikel_id1-3-2-2-43-17-72" text:style-name="artikel">
                <text:p text:style-name="artikel_kop_titel"><text:span text:style-name="artikel_kop_label">Artikel</text:span> <text:span text:style-name="artikel_kop_nr">6:3:1</text:span> Vervallen (T)</text:p>
                <text:p text:style-name="al">Vervallen</text:p>
              </text:section>
              <text:section text:name="artikel_id1-3-2-2-43-17-73" text:style-name="artikel">
                <text:p text:style-name="artikel_kop_titel"><text:span text:style-name="artikel_kop_label">Artikel</text:span> <text:span text:style-name="artikel_kop_nr">6:4</text:span> Buitengewoon verlof (T)</text:p>
                <text:p text:style-name="al">Lid 1</text:p>
                <text:p text:style-name="al">Het kraamverlof, calamiteiten en ander kortverzuimverlof is geregeld in de Wet arbeid en zorg (Wazo). De Wazo is per 1 december 2001 in werking getreden (Stb. 2001, 567) en is van toepassing op werknemers en ambtenaren. Het doel van de Wazo is werknemers en ambtenaren in de gelegenheid te stellen om betaald werk te combineren met zorgtaken. In de Wazo zijn daarom regels gesteld omtrent diverse vormen van verlof, zoals calamiteiten- en kort verzuimverlof, zwangerschaps- en bevallingsverlof, verlof bij adoptie en pleegzorg, kraamverlof, ouderschapsverlof en kortdurend zorgverlof. De bepalingen van de Wazo zijn niet opgenomen in de CAR en de UWO; dit is niet nodig omdat de wet rechtstreeks van toepassing is op gemeenteambtenaren. In de CAR en de UWO zijn alleen die aangelegenheden geregeld die afwijken van de wet of aanvullende aanspraken bieden. Incidenteel is omwille van de leesbaarheid van de regeling een bepaling uit de Wazo overgenomen.</text:p>
                <text:p text:style-name="al">De bepalingen in de Wazo m.b.t. het calamiteiten- en ander kort verzuimverlof zijn voor het laatst gewijzigd op 1 januari 2015 (Stb. 2014, 565), Bij die gelegenheid is de in de wet opgenomen opsomming van situaties op grond waarvan calamiteiten- of kort verzuim verlof kan worden toegekend, verruimd. Daarbij gaat het om de introductie van het criterium ‘onvoorzienbaarheid’ en de toevoeging van spoedeisend, onvoorzien of redelijkerwijze niet buiten werktijd te plannen arts- of ziekenhuisbezoek – of de noodzakelijke begeleiding daarbij – als reden voor het toekennen van verlof. Het calamiteiten-, kort verzuim- en kraamverlof is geregeld in de artikelen 4:1 t/m 4:7 Wazo.</text:p>
                <text:p text:style-name="al">
                <text:span text:style-name="nadrukcur">Kraamverlof</text:span>
              </text:p>
                <text:p text:style-name="al">Met ingang van 1 januari 2015 is ook in de Wazo geregeld dat het kraamverlof kan worden uitgebreid met drie dagen, door een ‘voorschot’ te nemen op het (onbetaald of betaald) ouderschapsverlof. Eén en ander is geregeld in artikel 6:5 lid 4 Wazo.</text:p>
                <text:p text:style-name="al">Overzicht graden van bloed- en aanverwantschap</text:p>
              </text:section>
              <text:section text:name="artikel_id1-3-2-2-43-17-74" text:style-name="artikel">
                <text:p text:style-name="artikel_kop_titel"><text:span text:style-name="artikel_kop_label">Artikel</text:span> <text:span text:style-name="artikel_kop_nr">6:4:1</text:span> Buitengewoon verlof (T)</text:p>
                <text:p text:style-name="al">Onder huwelijksdag wordt verstaan de dag dat het burgerlijk huwelijk wordt voltrokken.</text:p>
              </text:section>
              <text:section text:name="artikel_id1-3-2-2-43-17-75" text:style-name="artikel">
                <text:p text:style-name="artikel_kop_titel"><text:span text:style-name="artikel_kop_label">Artikel</text:span> <text:span text:style-name="artikel_kop_nr">6:4:1a</text:span> Langdurend zorgverlof (T)</text:p>
                <text:p text:style-name="al">
                <text:span text:style-name="nadrukvet">Algemeen</text:span>
              </text:p>
                <text:p text:style-name="al">Het langdurend zorgverlof is geregeld in de Wet arbeid en zorg (Wazo). Voor een inleidende toelichting bij de Wazo, wordt verwezen naar de toelichting bij artikel 6:4 lid 1. De bepalingen in de Wazo met betrekking tot het langdurend zorgverlof zijn voor het laatst gewijzigd op 1 juli 2015 (Stb. 2014, 565). Daarbij is de kring van personen ten behoeve waarvan kort – en langdurend zorgverlof kan worden opgenomen verruimd met bloedverwanten in de eerste en tweede graad, huisgenoten en andere personen uit de sociale omgeving. Behalve in het geval van een levensbedreigende ziekte kan er ook langdurend zorgverlof worden toegekend t.b.v. de noodzakelijke verzorging bij ziekte of hulpbehoevendheid. Het langdurend zorgverlof is geregeld in de artikelen 5:9 tot en met 5:16 Wazo.</text:p>
                <text:p text:style-name="al">Lid 1</text:p>
                <text:p text:style-name="al">Het wettelijk recht op langdurend zorgverlof is onbetaald. In dit lid is geregeld dat de ambtenaar recht heeft op doorbetaling van 50% van zijn salaris en de toegekende salaristoelage(n) over de uren dat hij langdurend zorgverlof geniet.</text:p>
                <text:p text:style-name="al">Lid 2 tot en met 5</text:p>
                <text:p text:style-name="al">Ten aanzien van de opbouw van vakantie-uren en vakantietoelage geldt een vergelijkbare regeling als bij het ouderschapsverlof. Ziekte schort het langdurend zorgverlof niet op. Ingeval van samenloop tussen langdurend zorgverlof en ziekte heeft de ambtenaar na 7 kalenderdagen ziekte aanspraak op zijn volledige salaris en toegekende salaristoelage(n), wordt de vermindering van de duur van de vakantie beëindigd en vindt de opbouw van de vakantietoelage weer plaats op basis van de volledige beloning.</text:p>
              </text:section>
              <text:section text:name="artikel_id1-3-2-2-43-17-76" text:style-name="artikel">
                <text:p text:style-name="artikel_kop_titel"><text:span text:style-name="artikel_kop_label">Artikel</text:span> <text:span text:style-name="artikel_kop_nr">6:4:2</text:span> Vakbondsverlof (T)</text:p>
                <text:p text:style-name="al">Lid 2</text:p>
                <text:p text:style-name="al">Zie lid 5 ten aanzien van het maximum van het verlof.</text:p>
                <text:p text:style-name="al">Lid 3</text:p>
                <text:p text:style-name="al">Vakbondsconsulenten zijn ambtenaren die daartoe zijn aangewezen door een vakvereniging en die binnen de gemeente medewerkers bijstaan in individuele aangelegenheden. Arbeidsvoorwaardenadviseurs zijn ambtenaren die daartoe zijn aangewezen door een vakvereniging en onder andere GO-leden adviseren binnen de eigen of een andere organisatie in de regio, conform artikel 12:2:7 lid 3.</text:p>
                <text:p text:style-name="al">Lid 7</text:p>
                <text:p text:style-name="al">Er wordt alleen verlof verleend voor de vóórvergadering en de vergadering zelf. Voor de voorbereiding van de vergadering en werkzaamheden ten gevolge van de vergadering wordt geen verlof verleend.</text:p>
                <text:p text:style-name="al">Lid 8</text:p>
                <text:p text:style-name="al">Aangezien het hier een regeling betreft met maximumaanspraken, zal het nodig zijn dat in goed overleg met de vakorganisaties plaatselijk in de uitvoeringsregeling inhoud wordt gegeven aan het verlenen van het bijzonder verlof. Hierbij ligt het in de rede dat rekening wordt gehouden met de lokale omstandigheden, zoals de gemeentegrootte, de personeelsbezetting, het aantal in de vakorganisaties actieve leden etc.. Een nadere regeling kan bijvoorbeeld voorkomen dat steeds (terecht of onterecht) bijzonder verlof wordt geweigerd op grond van het dienstbelang.</text:p>
              </text:section>
              <text:section text:name="artikel_id1-3-2-2-43-17-77" text:style-name="artikel">
                <text:p text:style-name="artikel_kop_titel"><text:span text:style-name="artikel_kop_label">Artikel</text:span> <text:span text:style-name="artikel_kop_nr">6:4:3</text:span> Kortdurend zorgverlof (T)</text:p>
                <text:p text:style-name="al">
                <text:span text:style-name="nadrukvet">Algemeen</text:span>
              </text:p>
                <text:p text:style-name="al">Het kortdurend zorgverlof is geregeld in de Wet arbeid en zorg. Voor een inleidende toelichting bij de Wazo, wordt verwezen naar de toelichting bij artikel 6:4 lid 1. De bepalingen in de Wazo m.b.t. het kortdurend zorgverlof zijn voor het laatst gewijzigd op 1 juli 2015 (Stb. 2014, 565), waarbij de kring van personen t.b.v. waarvan kortdurend zorgverlof kan worden opgenomen is verruimd met bloedverwanten in de eerste en tweede graad, huisgenoten en andere personen uit de sociale omgeving. Het kortdurend zorgverlof is geregeld in de artikelen 5:1 tot en met 5:8, 5:15 en 5:16 Wazo</text:p>
                <text:p text:style-name="al">
                <text:span text:style-name="nadrukvet">Samenloop met andere verlofvormen</text:span>
              </text:p>
                <text:p text:style-name="al"> De wetgever heeft het noodzakelijk geacht om een regeling te treffen over samenloop tussen de diverse verlofvormen. Het is immers mogelijk dat een situatie zowel voldoet aan de voorwaarden voor calamiteitenverlof, als aan de voorwaarden voor kortdurend zorgverlof. In dat geval zou het voor de ambtenaar aantrekkelijk kunnen zijn om voor calamiteitenverlof te kiezen omdat dit verlof verleend wordt met behoud van het volledige salaris en toegekende salaristoelage(n). In artikel 5:8 Wazo is daarom bepaald dat indien zowel is voldaan aan de voorwaarden voor het calamiteitenverlof, als aan de voorwaarden voor het kortdurend zorgverlof, het calamiteitenverlof na één dag eindigt.</text:p>
                <text:p text:style-name="al">Lid 1</text:p>
                <text:p text:style-name="al">Dit betekent dat ook de ambtenaar van wie de aanstelling verruimd is op grond van artikel 2:7a is in elke periode van 12 achtereenvolgende maanden voor maximaal 72 uur aanspraak kan maken op het kortdurend zorgverlof. </text:p>
                <text:p text:style-name="al">Lid 2</text:p>
                <text:p text:style-name="al">In het tweede lid is bepaald dat het recht op kortdurend zorgverlof van de ambtenaar met een dienstverband van minder dan 36 uur per week, naar evenredigheid wordt verminderd.</text:p>
                <text:p text:style-name="al">Lid 3 en 4</text:p>
                <text:p text:style-name="al">In de leden 3 en 4 is geregeld dat het kortdurend zorgverlof voor de helft voor rekening van de ambtenaar en voor de andere helft voor rekening van de werkgever komt. Voor de verrekening van het verlof kan worden gedacht aan de inlevering van regulier verlof. Ook kan de mogelijkheid worden geboden om het verlof op een later moment in te halen. Het college bepaalt in overleg met de ambtenaar hoe de verrekening van het verlof zal plaatsvinden.</text:p>
              </text:section>
              <text:section text:name="artikel_id1-3-2-2-43-17-78" text:style-name="artikel">
                <text:p text:style-name="artikel_kop_titel"><text:span text:style-name="artikel_kop_label">Artikel</text:span> <text:span text:style-name="artikel_kop_nr">6:4:4</text:span> Non-activiteit (T)</text:p>
                <text:p text:style-name="al">Ten aanzien van afdracht van pensioen-, vut- en AAOP-premies zijn afspraken gemaakt in artikel 3, lid 7, onderdeel a, van de Pensioenovereenkomst van 15 maart 1995 tussen de minister van Binnenlandse Zaken en de centrales van overheidspersoneel. Wanneer volledig politiek verlof wordt genoten, vindt geen pensioenopbouw plaats vanuit het ambtenaarschap. Wethouders, gedeputeerden of hoogheemraden bouwen bij het overheidsorgaan waar zij zijn benoemd een pensioen op op basis van de Algemene pensioenwet politiek ambtsdragers (Appa). De vut- en AAOP-premies blijven verschuldigd. Echter, op grond van de Pensioenovereenkomst blijft de verdeling van het verhaal ongewijzigd: de werkgever draagt de lasten van het werkgeversdeel, maar hij kan het werknemersdeel wel verhalen op de ambtenaar.</text:p>
              </text:section>
              <text:section text:name="artikel_id1-3-2-2-43-17-79" text:style-name="artikel">
                <text:p text:style-name="artikel_kop_titel"><text:span text:style-name="artikel_kop_label">Artikel</text:span> <text:span text:style-name="artikel_kop_nr">6:4:5</text:span> Overige redenen buitengewoon verlof (T)</text:p>
                <text:p text:style-name="al">Het is aan de gemeente om invulling te geven aan dit artikel. Het kan bijvoorbeeld gaan om verlof wanneer het langdurend zorgverlof niet toereikend blijkt te zijn (zie daarvoor ook artikel 6:4:1a) of om verlof om het overlijden van een verwant te verwerken (rouwverlof).</text:p>
                <text:p text:style-name="al">Het verlof kan met behoud van gehele of gedeeltelijke doorbetaling worden verleend. Wanneer er sprake is van een gedeeltelijke doorbetaling van het salaris en de toegekende salaristoelage(n) kan het inkomen worden aangevuld met het opgebouwde spaartegoed uit de levensloopregeling. De voorwaarden hiervoor zijn opgenomen in hoofdstuk 6a.</text:p>
              </text:section>
              <text:section text:name="artikel_id1-3-2-2-43-17-80" text:style-name="artikel">
                <text:p text:style-name="artikel_kop_titel"><text:span text:style-name="artikel_kop_label">Artikel</text:span> <text:span text:style-name="artikel_kop_nr">6:4:5a</text:span> Overige redenen buitengewoon verlof (T)</text:p>
                <text:p text:style-name="al">Ten aanzien van de afdracht van pensioen- en vutpremies tijdens het verlof zoals bedoeld in het eerste lid wordt verwezen naar de toelichting bij artikel 6:10, vierde lid.</text:p>
              </text:section>
              <text:section text:name="artikel_id1-3-2-2-43-17-81" text:style-name="artikel">
                <text:p text:style-name="artikel_kop_titel"><text:span text:style-name="artikel_kop_label">Artikel</text:span> <text:span text:style-name="artikel_kop_nr">6:5</text:span> Ouderschapsverlof (T)</text:p>
                <text:p text:style-name="al">
                <text:span text:style-name="nadrukvet">Algemeen</text:span>
              </text:p>
                <text:p text:style-name="al">Het ouderschapsverlof is geregeld in de Wet arbeid en zorg (Wazo). Voor een inleidende toelichting bij de Wazo, wordt verwezen naar de toelichting bij artikel 6:4 lid 1.De bepalingen in de Wazo met betrekking tot het ouderschapsverlof zijn voor het laatst gewijzigd op 1 januari 2015 (Stb. 2014, 565). Daarbij zijn zowel de eis dat men een jaar in dienst van de werkgever moet zijn, als de regels met betrekking tot de wijze waarop het verlof kan worden opgenomen, komen te vervallen. Een andere belangrijke wijziging betreft het recht om – behoudens een zwaarwegend dienstbelang aan de kant van de werkgever – een eenmaal toegekend recht op ouderschapsverlof te onderbreken of op te schorten (artikel 6:6 lid 2 Wazo). Het ouderschapsverlof is geregeld in de artikelen 6:1 tot en met 6:10 Wazo. In dit artikel is opgenomen dat een ambtenaar die ouderschapsverlof geniet op grond van de Wazo, recht heeft op een gedeeltelijke doorbetaling van zijn salaris en de toegekende salaristoelage(n) over ten hoogste 13 maal de formele arbeidsduur per week. Deze regeling geldt voor die gemeenten waarin lokaal een regeling betaald ouderschapsverlof vastgesteld is of wordt.</text:p>
                <text:p text:style-name="al">Lid 1 en 2</text:p>
                <text:p text:style-name="al">De ambtenaar die werkzaam is bij een gemeente met een regeling betaald ouderschapsverlof en die op grond van de Wazo ouderschapsverlof opneemt, heeft recht op doorbetaling van een percentage van zijn salaris en de toegekende salaristoelage(n) over dit verlof, gedurende ten hoogste 13 maal de formele arbeidsduur per week. De doorbetaling bedraagt het in het tweede lid aangegeven percentage van het salaris en de toegekende salaristoelage(n).</text:p>
                <text:p text:style-name="al">Lid 5</text:p>
                <text:p text:style-name="al">Een ambtenaar kan op grond van onvoorziene omstandigheden verzoeken het aangevraagde ouderschapsverlof niet op te nemen dan wel niet voort te zetten (artikel 6:6 Wazo). Het college kan een dergelijk verzoek afwijzen als een zwaarwegend dienstbelang zich hiertegen verzet. Als een dergelijk verzoek wordt gehonoreerd heeft dit tot gevolg dat het niet genoten ouderschapsverlof op een later moment kan worden opgenomen, zolang aan de voorwaarden daarvan wordt voldaan. Aan een dergelijk verzoek hoeft het college niet eerder gevolg te worden gegeven dan vier weken na het verzoek.</text:p>
              </text:section>
              <text:section text:name="artikel_id1-3-2-2-43-17-82" text:style-name="artikel">
                <text:p text:style-name="artikel_kop_titel"><text:span text:style-name="artikel_kop_label">Artikel</text:span> <text:span text:style-name="artikel_kop_nr">6:5:2</text:span> Meerlingen (T)</text:p>
                <text:p text:style-name="al">Bij twee- of meerlingen bestaat slechts voor één kind aanspraak op betaald ouderschapsverlof. Voor de overige kinderen van de twee- of meerling geldt wel het recht op ouderschapsverlof volgens de Wazo, doch zonder gedeeltelijke doorbetaling van het salaris en de toegekende salaristoelage(n). Voor ouderschapsverlof van de overige kinderen zijn de bepalingen uit artikel 6:5:4 en 6:5:7 van overeenkomstige toepassing. </text:p>
              </text:section>
              <text:section text:name="artikel_id1-3-2-2-43-17-83" text:style-name="artikel">
                <text:p text:style-name="artikel_kop_titel"><text:span text:style-name="artikel_kop_label">Artikel</text:span> <text:span text:style-name="artikel_kop_nr">6:5:4</text:span> Opbouw vakantie (T)</text:p>
                <text:p text:style-name="al">De korting van vakantieverlof vindt gedurende het ouderschapsverlof plaats overeenkomstig de omvang en de duur van dit verlof. Geniet de ambtenaar bijvoorbeeld ouderschapsverlof gedurende zes maanden voor de 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 </text:p>
              </text:section>
              <text:section text:name="artikel_id1-3-2-2-43-17-84" text:style-name="artikel">
                <text:p text:style-name="artikel_kop_titel"><text:span text:style-name="artikel_kop_label">Artikel</text:span> <text:span text:style-name="artikel_kop_nr">6:5:5</text:span> Terugbetaling (T)</text:p>
                <text:p text:style-name="al">Lid 1</text:p>
                <text:p text:style-name="al">De terugbetaling betreft het salaris en de toegekende salaristoelage(n) die zijn betaald over de uren dat de ambtenaar het betaald ouderschapsverlof heeft genoten. Dit geldt alleen bij ontslag op grond van artikel 8:1 (ontslag op verzoek) en artikel 8:13 (ontslag als disciplinaire straf). Als een ambtenaar het ouderschapsverlof opdeelt in meerdere perioden moet voor de toepassing van artikel 6:5:5 eerste lid, elke periode worden beschouwd als een afzonderlijk deel.</text:p>
                <text:p text:style-name="al">
                <text:span text:style-name="nadrukcur">Voorbeeld</text:span>
              </text:p>
                <text:p text:style-name="al"> De ambtenaar heeft het ouderschapsverlof opgedeeld. Van 1-01-2001 tot 1-04-2001 heeft hij ouderschapsverlof opgenomen voor de helft van zijn dienstverband. Van 1-01-2002 tot 1-04-2002 heeft hij nogmaals ouderschapsverlof opgenomen voor de helft van zijn dienstverband. Op 1-05-2002 wordt hij op eigen verzoek ontslagen. De terugbetalingsverplichting geldt dan niet voor de eerste periode van ouderschapsverlof maar wel voor de tweede periode van ouderschapsverlof.</text:p>
                <text:p text:style-name="al">Lid 2</text:p>
                <text:p text:style-name="al">Een uitzondering op de regel van terugbetaling bij ontslag op verzoek, geldt indien de ambtenaar bij een andere gemeente gaat werken of indien er recht bestaat op een uitkering wegens het volgen van de echtgenoot die door geheel buiten hem of haar liggende oorzaken noodzakelijk van standplaats moet veranderen.</text:p>
                <text:p text:style-name="al">Onder het regime van de Werkloosheidswet is het mogelijk dat een uitkering wordt verstrekt bij werkloosheid die ontstaan is doordat de ambtenaar ontslag heeft gevraagd omdat hij de echtgenoot of geregistreerde partner volgt, die door geheel buiten hem liggende oorzaken noodzakelijk van standplaats moet wijzigen. Als dit het geval is en een WW-uitkering wordt verstrekt, wordt geen terugbetaling van het ouderschapsverlof gevorderd.</text:p>
                <text:p text:style-name="al">Lid 3</text:p>
                <text:p text:style-name="al">Onder het aanvaarden van een dienstverband voor minder uren dan hij direct voorafgaande aan het ouderschapsverlof vervulde, wordt mede begrepen een verzoek om vermindering van arbeidsduur. Sinds 1 januari 2001 moet dit worden vormgegeven door middel van een besluit tot gedeeltelijk ontslag. Een en ander is geregeld in artikel 8:1, tweede lid, en in artikel 8:17.</text:p>
                <text:p text:style-name="al">
                <text:span text:style-name="nadrukcur">Voorbeeld</text:span>
              </text:p>
                <text:p text:style-name="al">Een ambtenaar heeft ouderschapsverlof opgenomen voor de helft van zijn dienstverband. Zijn aanstelling bedraagt 36 uur en zijn feitelijke arbeidsduur bedraagt gedurende het ouderschapsverlof 18 uur. Deze ambtenaar wordt bezoldigd volgens schaal 8. De ambtenaar verzoekt binnen drie maanden na afloop van het ouderschapsverlof om zes uur per week minder te mogen werken. Zijn aanstelling wordt daarop teruggebracht tot 30 uur per week. Betrokkene zal, voor die uren waarmee zijn aanstelling wordt verminderd, het salaris en de toegekende salaristoelage(n) die hij genoot over de arbeidsduur waarvoor het ouderschapsverlof gold, dienen terug te betalen. In dit voorbeeld betekent dit dat betrokkene over zes uur salaris en toegekende salaristoelage(n) dient terug te betalen; dus 6 uur x 26 weken x 50% van de betaling. Indien er ouderschapsverlof wordt opgenomen voor vier uur per week en de aanstelling wordt binnen drie maanden na afloop van het ouderschapsverlof op verzoek van betrokkene met zes uur verminderd, geldt dat de betaling die hij genoot over de vier uur ouderschapsverlof terugbetaals dient te worden; dus 4 uur x 26 weken x 50% van het salaris en de toegekende salaristoelage(n).</text:p>
                <text:p text:style-name="al">Lid 4</text:p>
                <text:p text:style-name="al">Ingevolge het bepaalde in dit lid dient de ambtenaar die ouderschapsverlof gaat genieten, zich schriftelijk akkoord te verklaren met de terugbetalingsverplichting in de gevallen zoals deze in de vorige leden zijn genoemd.</text:p>
              </text:section>
              <text:section text:name="artikel_id1-3-2-2-43-17-85" text:style-name="artikel">
                <text:p text:style-name="artikel_kop_titel"><text:span text:style-name="artikel_kop_label">Artikel</text:span> <text:span text:style-name="artikel_kop_nr">6:7</text:span> Zwangerschaps- en bevallingsverlof (T)</text:p>
                <text:p text:style-name="al">
                <text:span text:style-name="nadrukvet">Algemeen</text:span>
              </text:p>
                <text:p text:style-name="al">Het zwangerschaps- en bevallingsverlof is geregeld in de Wet arbeid en zorg (Wazo). Voor een inleidende toelichting bij de Wazo, wordt verwezen naar de toelichting bij artikel 6:4 lid 1. De bepalingen in de Wazo m.b.t. het zwangerschaps- en bevallingsverlof zijn voor het laatst gewijzigd op 1 januari 2015 (Stb. 2014, 565), Daarbij is geregeld dat bij ziekenhuisopname van de baby het bevallingsverlof wordt verlengd, en dat bij overlijden van de moeder het resterende bevallingsverlof overgaat naar de partner. Verder kan het bevallingsverlof na de 6e week na de bevalling gespreid worden opgenomen. Het zwangerschaps- en bevallingsverlof is geregeld in de artikelen 3:1 t/m 3:1a, 3:3, 3:4, 3:5, 3:7, 3:10, 3:11, 3:13, 3:14 en 3:29 Wazo. Uit het gelijke behandelingsrecht vloeit voort dat het zwangerschaps- en bevallingsverlof niet mag worden aangemerkt als ziekte. In dit artikel is geregeld dat de vrouwelijke ambtenaar tijdens haar zwangerschaps- en bevallingsverlof recht heeft op doorbetaling van haar volledige salaris en de toegekende salaristoelage(n).</text:p>
                <text:p text:style-name="al">Lid 1 en 2</text:p>
                <text:p text:style-name="al">De vrouwelijke ambtenaar heeft recht op volledige doorbetaling van haar salaris en de toegekende salaristoelage(n). Vrouwelijke ambtenaren hebben gedurende de periode van het zwangerschaps- en bevallingsverlof aanspraak op een uitkering (artikel 3:7 lid 1 Wazo). De hoogte van de uitkering in geval van zwangerschap en bevalling bedraagt 100% van het voor de ambtenaar geldende dagloon met een vastgesteld maximum (artikel 3:13 Wazo). Het bedrag van deze uitkering wordt in mindering gebracht op het salaris en de toegekende salaristoelage(n), waarop de betrokken ambtenaar recht heeft.</text:p>
                <text:p text:style-name="al">Lid 3 en 4</text:p>
                <text:p text:style-name="al">De werkgever dient ten tijde van het zwangerschaps- en bevallingsverlof het salaris en de toegekende salaristoelage(n) door te betalen. De vrouwelijke ambtenaar moet tijdig aan de werkgever de informatie overleggen die de werkgever nodig heeft voor het ontvangen van de uitkering op grond van de Wazo (artikel 3:11 Wazo). Als vanwege schuld of toedoen van de ambtenaar geen uitkering wordt verstrekt kan dit geheel of gedeeltelijk in mindering worden gebracht op het salaris en de toegekende salaristoelage(n). Er wordt dan een fictieve uitkering ter hoogte van 100% van het dagloon in mindering gebracht. Om verrekening van salaris en de toegekende salaristoelage(n) met de uitkering wegens zwangerschaps- en bevallingsverlof praktisch mogelijk te maken, is de ambtenaar verplicht mee te werken aan de uitbetaling van de Wazo-uitkering door het UWV aan de gemeentelijke werkgever.</text:p>
                <text:p text:style-name="al">
                <text:span text:style-name="nadrukvet">Ziekte voor zwangerschapsverlof</text:span>
              </text:p>
                <text:p text:style-name="al"> Er kan sprake zijn van een situatie dat de vrouwelijke ambtenaar een bepaalde periode voor ingang van haar zwangerschapsverlof haar werkzaamheden niet kan verrichten wegens gehele of gedeeltelijke ziekte. Voor zover deze ziekte plaatsvindt vanaf zes weken voor de vermoedelijke bevallingsdatum, wordt deze ziekte aangemerkt als zwangerschapsverlof, ongeacht de keuze van de vrouwelijke ambtenaar ten aanzien van de duur van het zwangerschapsverlof (artikel 3:1 lid 4 Wazo). Dit kan betekenen dat het zwangerschapsverlof langer duurt dan van tevoren was gekozen. De periode van het bevallingsverlof wordt in dat geval evenredig verkort.</text:p>
                <text:p text:style-name="al">Bij deze samenloop van zwangerschapsverlof en ziekte doet het niet ter zake of een medewerker geheel of gedeeltelijk ziek is. Ook bij gedeeltelijke ziekte wordt het zwangerschapsverlof geacht in te gaan. Duidelijk is dan wel dat de vrouwelijke ambtenaar, die gedeeltelijk ziek is, vanaf zes weken voor de vermoedelijke bevallingsdatum niet meer hoeft te werken.</text:p>
              </text:section>
              <text:section text:name="artikel_id1-3-2-2-43-17-86" text:style-name="artikel">
                <text:p text:style-name="artikel_kop_titel"><text:span text:style-name="artikel_kop_label">Artikel</text:span> <text:span text:style-name="artikel_kop_nr">6:8</text:span> Adoptie- en pleegzorgverlof (T)</text:p>
                <text:p text:style-name="al">
                <text:span text:style-name="nadrukvet">Algemeen</text:span>
              </text:p>
                <text:p text:style-name="al">Het adoptie- en pleegzorgverlof is geregeld in de Wet arbeid en zorg (Wazo). Voor een inleidende toelichting bij de Wazo, wordt verwezen naar de toelichting bij artikel 6:4 lid 1. De bepalingen in de Wazo m.b.t. het adoptie- en pleegzorgverlof zijn voor het laatst gewijzigd op 1 januari 2015 (Stb. 2014, 565), Daarbij is geregeld dat het verlof flexibeler kan worden opgenomen binnen een ruimere periode van 26 weken. Het adoptie- en pleegzorgverlof is geregeld in de artikelen 3:2 t/m 3:7, 3:9, 3:12, 3:13, 3:14 en 3:29 Wazo.</text:p>
                <text:p text:style-name="al">Lid 2, 3 en 4</text:p>
                <text:p text:style-name="al">Er bestaat aanspraak op volledige loondoorbetaling, daarom wordt de uitkering aangevraagd via de werkgever. De werkgever vraagt uiterlijk twee weken voor de datum van ingang van het verlof een uitkering bij het UWV aan (artikel 3:11 lid 2). De uitkering wordt gestort op rekening van de werkgever en de werkgever betaalt het volledige salaris en de toegekende salaristoelage(n) door. De ambtenaar verleent op verzoek van de werkgever alle medewerking aan het via de werkgever tot uitbetaling laten komen van de uitkering ter zake het adoptie- en pleegzorgverlof. Wanneer een ambtenaar geen volledige medewerking verleent ten aanzien van de aanvraag van de uitkering kan dit leiden tot een korting op zijn salaris en de toegekende salaristoelage(n).</text:p>
                <text:p text:style-name="al">Lid 5</text:p>
                <text:p text:style-name="al">Het tijdvak waarover adoptie- en pleegzorgverlof wordt genoten, schort de termijn van 6 maanden van artikel 7:3 gedurende welke termijn het recht bestaat op doorbetaling van het volledige salaris en de toegekende salaristoelage(n) niet op. Dit betekent dat indien een ambtenaar ziek is en tijdens de ziekte adoptie- en pleegzorgverlof geniet, het verlof onderdeel uitmaakt van de termijn van 6 maanden.</text:p>
                <text:p text:style-name="al">
                <text:span text:style-name="nadrukvet">Samenloop adoptie- en pleegzorgverlof met zwangerschaps- en bevallingsverlof</text:span>
              </text:p>
                <text:p text:style-name="al"> Wanneer een vrouw over dezelfde periode zowel recht heeft op een uitkering in verband met zwangerschap en bevallingsverlof als op een uitkering in verband met adoptie of pleegzorg, vervalt de uitkering voor adoptie of pleegzorg. Wanneer een werknemer in een zelfde periode zowel recht heeft op een uitkering in verband met adoptie als op een uitkering in verband met pleegzorg krijgt de werknemer de uitkering in verband met pleegzorg evenmin uitbetaald. Er is dus in de wet een hiërarchie aangebracht tussen de verschillende uitkeringsrechten in het geval zij samenlopen (artikel 3:29 Wazo).</text:p>
              </text:section>
              <text:section text:name="artikel_id1-3-2-2-43-17-87" text:style-name="artikel">
                <text:p text:style-name="artikel_kop_titel"><text:span text:style-name="artikel_kop_label">Artikel</text:span> <text:span text:style-name="artikel_kop_nr">6:9</text:span> Onbetaald verlof onder meer t.b.v. de gemeentelijke levensloopregeling (T)</text:p>
                <text:p text:style-name="al">Lid 1</text:p>
                <text:p text:style-name="al">De periode van verlof voor een ambtenaar bedraagt minimaal 1 maand en maximaal 18 maanden. Voor de maximale duur van het verlof is aansluiting gezocht bij de sociale zekerheidswetgeving. In deze wetgeving is bepaald dat het normale voor ingang van het verlof geldende arbeidspatroon uitgangspunt blijft voor de vaststelling van het recht op een uitkering, mits het verlof niet langer duurt dan 18 maanden.</text:p>
                <text:p text:style-name="al">Indien de ambtenaar heeft deelgenomen aan de levensloopregeling van hoofdstuk 6a CAR kan hij gedurende deze periode van onbetaald verlof beschikken over zijn levenslooptegoed. Voor meer informatie over de opname van het levenslooptegoed wordt verwezen naar artikel 6a:9 CAR en de toelichting op dit artikel.</text:p>
                <text:p text:style-name="al">Na afloop van het verlof keert de ambtenaar terug in de functie die hij voor aanvang van dat verlof vervulde tenzij er zwaarwegende omstandigheden zijn aan te voeren die terugkeer naar deze functie belemmeren.</text:p>
                <text:p text:style-name="al">Lid 3</text:p>
                <text:p text:style-name="al">Als college en ambtenaar beiden wensen af te wijken van de voorwaarden zoals die worden genoemd in het eerste en tweede lid, is dat op basis van dit artikellid mogelijk. Er kan hierbij bijvoorbeeld worden gedacht aan het toekennen van verlof dat korter dan een maand duurt.</text:p>
                <text:p text:style-name="al">Lid 5</text:p>
                <text:p text:style-name="al">De termijn van drie maanden sluit aan bij de termijn die geldt voor het beschikken over het levenslooptegoed (artikel 6a:9, tweede lid CAR). De aanvraag voor het gebruik maken van het levenslooptegoed en het verzoek om onbetaald verlof kan tegelijkertijd plaatsvinden. Er kan uiteindelijk slechts tot uitkering van het levenslooptegoed worden overgegaan wanneer het verlof wordt toegekend.</text:p>
                <text:p text:style-name="al">Het verzoek van de ambtenaar wordt ingewilligd tenzij dienstbelang zich daartegen verzet. Hiervan is onder meer sprake indien honorering van het verzoek zou leiden tot een dusdanige kleine aanstelling dat dit leidt tot bijvoorbeeld rooster-technische problemen.</text:p>
                <text:p text:style-name="al">Indien het verzoek van de ambtenaar niet ingewilligd kan worden, komen partijen in onderling overleg tot een oplossing die zoveel mogelijk recht doet aan de belangen van de ambtenaar.</text:p>
                <text:p text:style-name="al">Lid 7</text:p>
                <text:p text:style-name="al">Dit artikellid houdt niet in dat het college het verlof automatisch intrekt wanneer een ambtenaar betaalde arbeid verricht over de uren dat hij onbetaald verlof geniet. Het biedt het college enkel de mogelijkheid. In sommige gevallen is het denkbaar dat ook de werkgever een belang heeft bij of geen nadeel ondervindt van betaalde activiteiten van de ambtenaar.</text:p>
                <text:p text:style-name="al">Lid 9</text:p>
                <text:p text:style-name="al">Onbetaald verlof ten behoeve van vervroegde uittreding van een periode van drie jaar direct voorafgaand aan pensionering kan slechts worden geweigerd als een zwaarwegend bedrijfs- of dienstbelang zich daartegen verzet. Het college mag dit argument niet lichtvaardig gebruiken. Het dienstbelang van de werkgever dient zodanig zwaarwegend te zijn dat het belang van de ambtenaar daarvoor naar de maatstaven van redelijkheid en billijkheid dient te wijken.</text:p>
                <text:p text:style-name="al">Van een zwaarwegend bedrijfs- of dienstbelang is in ieder geval sprake indien toewijzing van het verzoek leidt tot ernstige problemen:</text:p>
                <text:list text:style-name="id1-3-2-2-43-17-87-17">
                  <text:list-item text:style-override="id1-3-2-2-43-17-87-17-1">
                    <text:number>a.</text:number>
                    <text:p text:style-name="al">voor de bedrijfsvoering bij de herbezetting van de vrijgekomen uren;</text:p>
                  </text:list-item>
                  <text:list-item text:style-override="id1-3-2-2-43-17-87-17-2">
                    <text:number>b.</text:number>
                    <text:p text:style-name="al">op het gebied van veiligheid, of</text:p>
                  </text:list-item>
                  <text:list-item text:style-override="id1-3-2-2-43-17-87-17-3">
                    <text:number>c.</text:number>
                    <text:p text:style-name="al">van rooster-technische aard.</text:p>
                  </text:list-item>
                </text:list>
                <text:p text:style-name="al"/>
              </text:section>
              <text:section text:name="artikel_id1-3-2-2-43-17-88" text:style-name="artikel">
                <text:p text:style-name="artikel_kop_titel"><text:span text:style-name="artikel_kop_label">Artikel</text:span> <text:span text:style-name="artikel_kop_nr">6:10</text:span> Aanspraken tijdens het verlof (T)</text:p>
                <text:p text:style-name="al">Lid 1</text:p>
                <text:p text:style-name="al">In het eerste lid is geregeld dat over de opgenomen uren van onbetaald verlof geen opbouw van vakantie-uren plaatsvindt. Omdat een eventuele maandelijkse uitkering van het levenslooptegoed van artikel 6a:9 CAR niet kan worden aangemerkt als salaris vindt over de opgenomen uren van onbetaald verlof ook geen opbouw van het IKB plaats.</text:p>
                <text:p text:style-name="al">Lid 2</text:p>
                <text:p text:style-name="al">De ambtenaar heeft gedurende de periode van verlof geen recht op uitkeringen, tegemoetkomingen, toeslagen, toelagen en (kosten)vergoedingen. Hierbij moet ook gedacht worden aan een kinderopvangvergoeding, kostenvergoeding en een verstrekking in natura zoals bijvoorbeeld een telefoon. Het college draagt zorg voor de aanpassing van de lokale regelingen op dit punt.</text:p>
                <text:p text:style-name="al">Opname van het onbetaalde verlof heeft geen gevolgen voor de uitkeringsrechten van de ambtenaar na de periode van verlof. In de sociale zekerheidswetgeving is immers bepaald dat het normale voor ingang van het verlof geldende arbeidspatroon uitgangspunt blijft voor de vaststelling van het recht op een uitkering, mits het verlof niet langer duurt dan 18 maanden.</text:p>
                <text:p text:style-name="al">Dit artikellid bepaalt dat de ambtenaar geen recht heeft op uitkeringen, tegemoetkomingen, toeslagen, toelagen en (kosten)vergoedingen. Echter wanneer het college gedurende de periode van onbetaald verlof van de ambtenaar een vergoeding voor bijvoorbeeld het volgen van een studie of een opleiding wil verstrekken dan sluit dit artikellid dat niet uit.</text:p>
                <text:p text:style-name="al">Lid 4</text:p>
                <text:p text:style-name="al">Het vierde lid regelt dat de ambtenaar de pensioen- en FPU-premies in de situatie van onbetaald verlof voor zijn eigen rekening neemt. De ambtenaar betaalt zowel het werkgeversdeel als het werknemersdeel. Het college draagt zorg voor de afdracht van de premies maar verhaalt deze afdracht gedurende de gehele periode van verlof op de ambtenaar. Enkel wanneer het verlof slechts een periode van maximaal drie maanden behelst, geldt dit niet. Dan betaalt de ambtenaar enkel het werknemersdeel, het werkgeversdeel wordt bij verlof van maximaal drie maanden door het college betaald. Bij deeltijdverlof wordt het verhaal naar rato vastgesteld.</text:p>
                <text:p text:style-name="al">De mate van opbouw van pensioen tijdens onbetaald verlof is geregeld in het pensioenreglement. Artikel 6:10, vierde lid, regelt de premieverdeling tussen het college en de ambtenaar. Hieronder wordt aangegeven in welke mate pensioen wordt opgebouwd, hoe de premieverdeling is geregeld en hoe het college de premie moet verhalen op de ambtenaar.</text:p>
                <text:list text:style-name="id1-3-2-2-43-17-88-11">
                  <text:list-item text:style-override="id1-3-2-2-43-17-88-11-1">
                    <text:number>1.</text:number>
                    <text:p text:style-name="al">
                    <text:span text:style-name="nadrukvet">Pensioen opbouwen</text:span>
                  </text:p>
                  </text:list-item>
                  <text:list-item text:style-override="id1-3-2-2-43-17-88-11-2">
                    <text:number>•</text:number>
                    <text:p text:style-name="al">
                    <text:span text:style-name="nadrukcur"> Onbetaald verlof zonder levensloopuitkering</text:span>
                  </text:p>
                    <text:p text:style-name="al"> Bij onbetaald verlof zonder levensloopuitkering vindt gedurende de gehele verlofperiode de pensioenopbouw plaats alsof er geen sprake van verlof is (artikel 3:4, eerste lid, van het pensioenreglement). De ambtenaar blijft dus ongewijzigd pensioen opbouwen.</text:p>
                  </text:list-item>
                  <text:list-item text:style-override="id1-3-2-2-43-17-88-11-3">
                    <text:number>•</text:number>
                    <text:p text:style-name="al">
                    <text:span text:style-name="nadrukcur">Onbetaald verlof met levensloopuitkering</text:span>
                  </text:p>
                  </text:list-item>
                  <text:list-item text:style-override="id1-3-2-2-43-17-88-11-4">
                    <text:number>•</text:number>
                    <text:p text:style-name="al">Als de levensloopuitkering hoger of gelijk is aan 70% van het inkomen dat zou zijn genoten als de ambtenaar niet met verlof was gegaan, wordt de pensioenopbouw gebaseerd op het inkomen dat zou zijn genoten als de ambtenaar niet met verlof was gegaan. Dit is alleen in het eerste jaar. Daarna stopt de opbouw. De ambtenaar heeft dan wel de keuze om nog pensioen op te bouwen op basis van een individueel vastgestelde premie.</text:p>
                  </text:list-item>
                  <text:list-item text:style-override="id1-3-2-2-43-17-88-11-5">
                    <text:number>•</text:number>
                    <text:p text:style-name="al">Bij een levensloopuitkering van minder dan 70% van het inkomen dat zou zijn genoten als de ambtenaar niet met verlof was gegaan, wordt de pensioenopbouw gebaseerd op de levensloopuitkering die de medewerker geniet. Ook in deze situatie geldt dat na één jaar de ambtenaar kan kiezen voor voortzetting van pensioenopbouw op basis van een individuele premie. Dit is bepaald in artikel 16.6 van het pensioenreglement.</text:p>
                  </text:list-item>
                  <text:list-item text:style-override="id1-3-2-2-43-17-88-11-6">
                    <text:number>2.</text:number>
                    <text:p text:style-name="al">
                    <text:span text:style-name="nadrukvet">Premieafdracht pensioen</text:span>
                  </text:p>
                    <text:p text:style-name="al">Als een ambtenaar onbetaald verlof opneemt (ongeacht of het wordt gefinancierd door levenloop) voor een periode korter dan drie maanden dan blijft de premieafdracht ongewijzigd. Het college betaalt dus 70% van de premie en de ambtenaar 30% (voor de FPU-premie geldt 50%-50%).</text:p>
                    <text:p text:style-name="al"/>
                    <text:p text:style-name="al">Als de ambtenaar onbetaald verlof wil opnemen voor langer dan drie maanden betaalt hij vanaf de eerste verlofdag de volledige pensioenpremies zelf. Als de ambtenaar het verlof financiert met levenloop dan stopt de pensioenopbouw op basis van de doorsneepremie van het ABP na één jaar. De ambtenaar kan ervoor kiezen om de opbouw voort te zetten. Hij betaalt dan zelf de volledige individuele premie.</text:p>
                    <text:p text:style-name="al"/>
                    <text:p text:style-name="al">Financiert de ambtenaar het onbetaalde verlof niet met levensloop dan loopt de pensioenopbouw ook na één jaar door op basis van de doorsneepremie van het ABP. De ambtenaar betaalt de volledige premie zelf.</text:p>
                    <text:p text:style-name="al"/>
                    <text:p text:style-name="al">Voor de pensioenvormen ANW, AAOP (arbeidsongeschiktheidspensioen) en FPU (VUTfondsbijdrage) vindt geen opbouw plaats. Er moet wel premie worden afgedragen. Met die premie worden de uitkeringen gefinancierd van (ex)-deelnemers van het ABP die recht hebben op die uitkering. Hieraan kunnen de premiebetalers geen rechten ontlenen.</text:p>
                  </text:list-item>
                  <text:list-item text:style-override="id1-3-2-2-43-17-88-11-7">
                    <text:number>3.</text:number>
                    <text:p text:style-name="al">
                    <text:span text:style-name="nadrukvet">Verhalen premie</text:span>
                  </text:p>
                    <text:p text:style-name="al">Het verhaal van de premie op de ambtenaar moet op een van de volgende manieren:</text:p>
                  </text:list-item>
                  <text:list-item text:style-override="id1-3-2-2-43-17-88-11-8">
                    <text:number>•</text:number>
                    <text:p text:style-name="al">Als de ambtenaar een levensloopuitkering geniet tijdens het onbezoldigd verlof houdt het college daar de door de ambtenaar verschuldigde pensioenpremie direct op in.</text:p>
                  </text:list-item>
                  <text:list-item text:style-override="id1-3-2-2-43-17-88-11-9">
                    <text:number>•</text:number>
                    <text:p text:style-name="al">Als de ambtenaar geen levensloopuitkering geniet tijdens het onbezoldigd verlof kan het bedrag dat het college moet verhalen op de ambtenaar niet verrekend worden met een betaling vanuit de gemeente aan de ambtenaar. Er ontstaat een vordering van de gemeente op de ambtenaar. De gemeente dient afspraken te maken met de ambtenaar hoe deze vordering ingelost wordt.</text:p>
                  </text:list-item>
                </text:list>
                <text:p text:style-name="al"/>
              </text:section>
              <text:section text:name="artikel_id1-3-2-2-43-17-89" text:style-name="artikel">
                <text:p text:style-name="artikel_kop_titel"><text:span text:style-name="artikel_kop_label">Artikel</text:span> <text:span text:style-name="artikel_kop_nr">6:11</text:span> Samenloop met ziekte (T)</text:p>
                <text:p text:style-name="al">Tijdens de opnameperiode van volledig verlof is men in beginsel niet verzekerd voor de Ziektewet, de Wet werk en inkomen naar arbeidsvermogen en de Wet op de arbeidsongeschiktheidsverzekering aangezien er in die periode geen loon en daardoor ook geen sociale zekerheidspremies worden betaald. De werknemer ondervindt na afloop van de verlofperiode geen nadeel voor de toepassing van de Ziektewet, de Wet werk en inkomen naar arbeidsvermogen en de Wet op de arbeidsongeschiktheidsverzekering, mits dit verlof maximaal 18 maanden duurt.</text:p>
                <text:p text:style-name="al">Lid 1</text:p>
                <text:p text:style-name="al">Bij gedeeltelijk verlof stopt de periode van verlof bij ziekte na twee weken. Op grond van de wet geldt als eerste ziektedag de dag dat de ambtenaar zijn functie niet meer kan vervullen wegen ziekte.</text:p>
                <text:p text:style-name="al">Lid 2</text:p>
                <text:p text:style-name="al">Indien er sprake is van volledig verlof kan het college bij ziekte van de ambtenaar die langer dan 14 kalenderdagen duurt, besluiten om in schrijnende gevallen de periode van verlof te beëindigen. Hiervan kan enkel sprake zijn wanneer een ambtenaar tussentijds verlof geniet, d.w.z. verlof dat niet voorafgaand aan pensionering wordt genoten.</text:p>
                <text:p text:style-name="al">Uitgangspunt echter bij volledig verlof is dat de periode van verlof niet stopt bij ziekte. Op grond van de wet geldt als eerste ziektedag bij volledig verlof de dag dat de ambtenaar zijn functie weer zou kunnen gaan vervullen na de periode van verlof als hij niet ziek zou zijn geweest.</text:p>
              </text:section>
              <text:section text:name="artikel_id1-3-2-2-43-17-90" text:style-name="artikel">
                <text:p text:style-name="artikel_kop_titel"><text:span text:style-name="artikel_kop_label">Artikel</text:span> <text:span text:style-name="artikel_kop_nr">6:12</text:span> Samenloop met zwangerschaps- en bevallingsverlof (T)</text:p>
                <text:p text:style-name="al">Op grond van hoofdstuk 3 van de Wet arbeid en zorg bestaat een onaantastbaar recht op zwangerschaps- en bevallingsverlof. In verband met het bijzondere karakter van dat verlof is bepaald dat het onbetaalde verlof eindigt bij samenloop van dat verlof. Indien de ambtenaar gedurende de periode van het verlof een uitkering geniet uit zijn levenslooptegoed zoals bedoeld in artikel 6a:9 CAR wordt deze uitkering bij aanvang van het zwangerschaps- of bevallingsverlof stopgezet. De reden hiervoor is dat het levenslooptegoed op grond van artikel 61h Uitvoeringsregeling loonbelasting 2001 niet mag worden opgenomen voor zover de uitkering uit dit tegoed samen met het daarnaast van de werkgever genoten loon uitgaat boven het laatstgenoten loon. Aan de ambtenaar die met zwangerschaps- en bevallingsverlof wordt op grond van artikel 6:6 CAR het volledige salaris vermeerderd met de toegekende salaristoelage(n) doorbetaald zodat deze grens wordt overschreden.</text:p>
              </text:section>
              <text:section text:name="artikel_id1-3-2-2-43-17-91" text:style-name="artikel">
                <text:p text:style-name="artikel_kop_titel"><text:span text:style-name="artikel_kop_label"/> <text:span text:style-name="artikel_kop_nr">6a</text:span> Vervallen hoofdstuik Hoofdstuk 6a Vervallen hoofdstuk (T)</text:p>
                <text:p text:style-name="al">Vervallen hoofdstuk.</text:p>
              </text:section>
              <text:section text:name="artikel_id1-3-2-2-43-17-92" text:style-name="artikel">
                <text:p text:style-name="artikel_kop_titel"><text:span text:style-name="artikel_kop_label"/> <text:span text:style-name="artikel_kop_nr">7</text:span> Aanspraken bij ongeschiktheid wegens ziekte en zwangerschap en bevalling Artikel 7:1 Definities (T)</text:p>
                <text:p text:style-name="al">Lid 1</text:p>
                <text:p text:style-name="al">Sub a</text:p>
                <text:p text:style-name="al">De definitie van passende arbeid komt overeen met de definitie die sinds de invoering van de Wet Verbetering Poortwachter in artikel 658a van boek 7, titel 10, van het Burgerlijk Wetboek is opgenomen. In zijn algemeenheid dient de vraag wat passende arbeid is in elk concreet geval aan de hand van de omstandigheden te worden beantwoord. Als leidraad geldt dat het bij passende arbeid moet gaan om arbeid die in redelijkheid aan de ambtenaar kan worden opgedragen, gelet op onder meer het arbeidsverleden, de opleiding, de gezondheidstoestand, de afstand tot het werk, het salarisniveau en hetgeen waartoe de ambtenaar nog in staat is. Hierbij geldt dat naarmate de arbeidsongeschiktheid langer duurt, een bredere oriëntatie ten aanzien van de te verrichten arbeid mag worden verwacht. Naarmate de duur van de gedeeltelijke arbeidsongeschiktheid langer is, kan van de ambtenaar worden verlangd dat hij concessies doet met betrekking tot de door hem te verrichten werkzaamheden, als reïntegratie in de eigen functie niet tot de mogelijkheden behoort. Dit leidt ertoe dat arbeid die in eerste instantie niet als passend moet worden aangemerkt, op een later moment -door wijziging van de omstandigheden- wel als passend kan worden aangemerkt.</text:p>
                <text:p text:style-name="al">Eerst dient te worden nagegaan of de eigen arbeid, al dan niet met aanpassingen, of een andere organisatie van het werk, naar verwachting nog zal kunnen worden verricht. Als dat het geval is, dan ligt het in de rede dat werkgever en ambtenaar hun inspanningen daarop richten. Dit sluit niet uit dat de ambtenaar tijdelijk ander werk kan verrichten, mits hij daartoe in staat is en dit niet belemmerend is voor het herstelproces en voor zover dit werk ook overigens in redelijkheid aan de ambtenaar kan worden opgedragen, gelet op onder meer diens arbeidsverleden en werkervaring. Behoort terugkeer naar de eigen werkplek niet meer tot de reële mogelijkheden, is een bredere oriëntatie nodig. Hierbij moet in eerste instantie zo dicht mogelijk worden aangesloten bij de laatst overeengekomen functie. Als (binnen een redelijke termijn) dergelijke arbeid noch bij de eigen werkgever, noch bij een derde voorhanden is, mag van de ambtenaar worden verlangd, dat hij zich wat betreft door hem te aanvaarden arbeid ruimer opstelt. In de jurisprudentie is dit betreffende het begrip passende arbeid een algemeen aanvaard uitgangspunt.</text:p>
                <text:p text:style-name="al">De vraag welke arbeid als passend kan worden beschouwd, is in eerste instantie ter beoordeling van de werkgever, die de eigen bedrijfsarts kan raadplegen om te kunnen beoordelen wat (gegeven de gezondheidssituatie) van een ambtenaar mag worden gevraagd. Als de werkgever twijfelt over de vraag of de arbeid die hij voornemens is aan te bieden wel als passend kan worden aangemerkt, kan hij daarover ingevolge artikel 30, eerste lid, onderdeel f, van de SUWI, een oordeel vragen aan het UWV, als onafhankelijke deskundige. Ook de ambtenaar heeft deze mogelijkheid. Voor de rechtsbescherming van de werknemer is relevant dat wanneer de werkgever besluit op grond van artikel 7:14, tweede lid, onder b, het salaris en de toegekende salaristoelage(n) niet uit te betalen, deze alsnog aan de ambtenaar moet worden uitbetaald als de ambtenaar op grond van de second opinion ingevolge artikel 30, eerste lid, onderdeel f, van de SUWI in het gelijk wordt gesteld. Het begrip passende arbeid speelt een rol in de verplichting van de werkgever - als de ambtenaar ziek is - te zoeken naar passende arbeid (artikel 7:9). Daarnaast is de ambtenaar verplicht passende arbeid te aanvaarden, wanneer deze wordt aangeboden (artikel 7:11). Artikel 7:14 en 8:5a maken het mogelijk de weigering van een ambtenaar passende arbeid te aanvaarden te sanctioneren.</text:p>
                <text:p text:style-name="al">Lid 1</text:p>
                <text:p text:style-name="al">Sub b</text:p>
                <text:p text:style-name="al">De ambtenaar die tijdens zijn ziekte werkzaamheden verricht met oog op terugkeer in zijn eigen of passende arbeid, heeft over die uren ingevolge artikel 7:3, zesde lid, onder c, recht op 100% doorbetaling van zijn salaris en de toegekende salaristoelage(n). Deze werkzaamheden kunnen lager bezoldigd zijn dan de eigen arbeid. Over de invulling van deze werkzaamheden maakt de werkgever heldere afspraken met de ambtenaar. De werkgever laat zich bijstaan door een ter zake deskundige, bijvoorbeeld de bedrijfsarts of door de arbo-dienst. Bij het maken van de afspraken tussen de werkgever en ambtenaar kan worden gedacht aan het aantal uren dat een ambtenaar op bepaalde dagen moet gaan werken, wat de aanvangs- en vertrektijden zijn, welke taken de ambtenaar moet gaan uitvoeren en wie zijn werkzaamheden aanstuurt. De afspraken worden vastgelegd in het plan van aanpak bedoeld in artikel 7:9.</text:p>
                <text:p text:style-name="al">De ambtenaar is verplicht deze werkzaamheden te aanvaarden, wanneer deze worden aangeboden (artikel 7:11). Artikel 7:14 en 8:5a maken het mogelijk de weigering van een ambtenaar werkzaamheden in het kader van de reïntegratie te aanvaarden te sanctioneren.</text:p>
                <text:p text:style-name="al">Lid 1</text:p>
                <text:p text:style-name="al">Sub c</text:p>
                <text:p text:style-name="al">De ambtenaar die tijdens zijn ziekte scholing volgt met het oog op terugkeer in zijn eigen of passende arbeid, heeft ingevolge artikel 7:3, zesde lid, onder d, over deze uren recht op de doorbetaling van zijn volledige salaris en de toegekende salaristoelage(n). Gedacht kan worden aan scholing die het mogelijk maakt dat de ambtenaar op een andere wijze zijn eigen functie weer volledig kan verrichten. Ook kan scholing worden gezocht die de ambtenaar in staat stelt een passende functie uit te kunnen oefenen. Over de specifieke scholing moeten de ambtenaar en de werkgever afspraken maken. De werkgever laat zich bijstaan door een ter zake deskundige, bijvoorbeeld de bedrijfsarts of door de arbo-dienst. De afspraken worden vastgelegd in het plan van aanpak bedoeld in artikel 7:9. De ambtenaar verplicht de scholing te aanvaarden, wanneer deze wordt aangeboden (artikel 7:11). Artikel 7:14 en 8:5a maken het mogelijk de weigering van een ambtenaar scholing in het kader van de reïntegratie te aanvaarden te sanctioneren.</text:p>
                <text:p text:style-name="al">Lid 2</text:p>
                <text:p text:style-name="al">Door de verwijzing naar artikel 1:2:1 wordt eraan herinnerd dat artikel 7:24a, 7:25, 7:25a en 7:25b niet van toepassing zijn op de ambtenaar met een arbeidsovereenkomst en dat hoofdstuk 7 niet van toepassing is op de ambtenaar die is aangesteld hoofdzakelijk ten behoeve van een wetenschappelijke of praktische opleiding of vorming.</text:p>
              </text:section>
              <text:section text:name="artikel_id1-3-2-2-43-17-93" text:style-name="artikel">
                <text:p text:style-name="artikel_kop_titel"><text:span text:style-name="artikel_kop_label">Artikel</text:span> <text:span text:style-name="artikel_kop_nr">7:2</text:span> Bedrijfsgeneeskundige begeleiding en geneeskundig onderzoek (T)</text:p>
                <text:p text:style-name="al">Artikel 7:2 geeft de basis aan voor UWO-artikelen die het onderwerp bedrijfsgeneeskundige begeleiding en geneeskundig onderzoek nader regelen. Dat betekent dat voor UWO-gemeenten de bedrijfsgeneeskundige begeleiding in de artikelen 7:2:1 tot en met 7:2:7 inhoudelijk volledig is uitgewerkt. UWO-gemeenten kunnen derhalve weliswaar geen nadere regels aan deze UWO-artikelen toevoegen, wel kunnen UWO-gemeenten nadere uitvoeringsregels vaststellen ter uitvoering van de UWO-artikelen voor zover noodzakelijk. Voor alle gemeenten is in artikel 7:12 het geneeskundig onderzoek nader uitgewerkt.</text:p>
              </text:section>
              <text:section text:name="artikel_id1-3-2-2-43-17-94" text:style-name="artikel">
                <text:p text:style-name="artikel_kop_titel"><text:span text:style-name="artikel_kop_label">Artikel</text:span> <text:span text:style-name="artikel_kop_nr">7:2:1</text:span> Arbo-dienst (T)</text:p>
                <text:p text:style-name="al">Op grond van de Arbeidsomstandighedenwet is de gemeente verplicht om zich bij de begeleiding van werknemers die door ziekte niet in staat zijn hun arbeid te verrichten te laten bijstaan door een deskundige die gecertificeerd is op het terrein van de arbeids- en bedrijfsgeneeskunde of een arbo-dienst. Dit houdt onder andere in dat de gemeente bij de uitvoering van de reïntegratieverplichtingen ingevolge de WIA de bovengenoemde deskundige of de arbo-dienst na 6 weken van ziekte moet vragen om een probleemanalyse en een advies, die de basis vormen van het plan van aanpak, dat na 8 weken ziekte opgesteld moet zijn.</text:p>
              </text:section>
              <text:section text:name="artikel_id1-3-2-2-43-17-95" text:style-name="artikel">
                <text:p text:style-name="artikel_kop_titel"><text:span text:style-name="artikel_kop_label">Artikel</text:span> <text:span text:style-name="artikel_kop_nr">7:2:5</text:span> Geneeskundig onderzoek (T)</text:p>
                <text:p text:style-name="al">Dit artikel geeft het college de bevoegdheid de ambtenaar te onderwerpen aan een geneeskundig onderzoek. Deze bevoegdheid kan van belang zijn wanneer bijvoorbeeld het gedrag van een ambtenaar op de werkplek aanleiding vormt voor de werkgever zich af te vragen of betrokkene een goede gezondheid geniet. Het kan voor de werkgever ook van belang zijn te weten of de ongeschiktheid voor een functie een medische oorzaak heeft. Ingevolge het bepaalde in artikel 7:12 is de ambtenaar verplicht zich aan een dergelijk onderzoek te onderwerpen, in artikel 7:13:2 is de sanctie neergelegd indien de ambtenaar weigert zich te onderwerpen aan een dergelijk onderzoek.</text:p>
              </text:section>
              <text:section text:name="artikel_id1-3-2-2-43-17-96" text:style-name="artikel">
                <text:p text:style-name="artikel_kop_titel"><text:span text:style-name="artikel_kop_label">Artikel</text:span> <text:span text:style-name="artikel_kop_nr">7:2:7</text:span> Maatregelen of voorzieningen in belang herstel ambtenaar (T)</text:p>
                <text:p text:style-name="al">Artikel 7:2:7 heeft betrekking op subsidies die de gemeente kan aanvragen, bijvoorbeeld in het kader van de Wet op de (re)integratie arbeidsgehandicapten. De brochure 'Slim omgaan met subsidies voor arbeidsgehandicapten' van het A+O fonds geeft hierover uitgebreide informatie.</text:p>
              </text:section>
              <text:section text:name="artikel_id1-3-2-2-43-17-97" text:style-name="artikel">
                <text:p text:style-name="artikel_kop_titel"><text:span text:style-name="artikel_kop_label">Artikel</text:span> <text:span text:style-name="artikel_kop_nr">7:3</text:span> Recht op salaris (T)</text:p>
                <text:p text:style-name="al">
                <text:span text:style-name="nadrukvet">Inleiding</text:span>
              </text:p>
                <text:p text:style-name="al"> Voor een omschrijving van het begrip ziekte wordt aangesloten bij de jurisprudentie zoals die door de Centrale Raad van Beroep is gevormd op basis van artikel 19 van de Ziektewet. Voor een recht op ziekengeld moet een verzekerde ongeschikt zijn voor het verrichten van zijn arbeid wegens ziekte. Onder het begrip 'ongeschiktheid tot werken' verstaat de Centrale Raad het op medische gronden naar objectieve maatstaven gemeten niet kunnen of mogen verrichten van de in aanmerking komende arbeid. Vervolgens hanteert de Centrale Raad een medisch ziektebegrip. Er moet, naar het oordeel van de Centrale Raad, sprake zijn van een 'de gezondheidstoestand ongunstig beïnvloedend procesmatig gebeuren'.</text:p>
                <text:p text:style-name="al">Lid 1, 2, 3 en 4</text:p>
                <text:p text:style-name="al">In het eerste tot en met het vierde lid wordt de hoofdlijn van het regime van de hoogte van de loondoorbetaling tijdens ziekte weergegeven. Met ingang van de eerste ziektedag wordt het salaris en de toegekende salaristoelage(n) gedurende zes maanden volledig doorbetaald. Hierna heeft de ambtenaar gedurende de zevende maand tot en met de twaalfde maand recht op 90% van zijn salaris en de toegekende salaristoelage(n). Na twaalf maanden van ziekte heeft de ambtenaar recht op 75% van zijn salaris en de toegekende salaristoelage(n). Na 24 maanden van ziekte heeft de ambtenaar recht op 70% van zijn salaris en de toegekende salaristoelage(n) tot het einde van zijn dienstverband.</text:p>
                <text:p text:style-name="al">Uit het gelijke behandelingsrecht vloeit voort dat het zwangerschaps- en bevallingsverlof niet mag worden aangemerkt als ziekte. De leden 1, 2, 3 en 4, die de hoogte van de doorbetaling van het salaris en de toegekende salaristoelage(n) bepalen, tijdens ziekte zijn hier niet van toepassing. In artikel 6:7 is geregeld dat de vrouwelijke ambtenaar tijdens haar zwangerschaps- en bevallingsverlof recht heeft op de doorbetaling van haar volledige salaris en de toegekende salaristoelage(n). Dit geldt ook als de ambtenaar ziek is tijdens het zwangerschaps- en bevallingsverlof. Het zwangerschaps- en bevallingsverlof heeft met andere woorden voorrang boven de financiële aanspraken die gelden tijdens ziekte.</text:p>
                <text:p text:style-name="al">Op grond van artikel 29a van de Ziektewet heeft de medewerkster recht op ziekengeld ter hoogte van 100% van haar dagloon over de perioden van zwangerschapsgerelateerde ziekte voorafgaand aan het zwangerschaps- en bevallingsverlof en daarna.</text:p>
                <text:p text:style-name="al">Op grond van de Ambtenarenwet is de loondoorbetalingsverplichting bij een zieke ambtenaar die de AOW-gerechtigde leeftijd heeft bereikt, korter. Tot 2018 is deze termijn 13 weken waarna ontslag kan volgen. Wordt de ambtenaar niet ontslagen, dan loopt de loondoorbetalingsperiode ook langer door. In 2018 wordt de Wet werken na de AOW-gerechtigde leeftijd geëvalueerd en wordt de loondoorbetalingstermijn mogelijk verkort.</text:p>
                <text:p text:style-name="al">Lid 6</text:p>
                <text:p text:style-name="al">De definities met betrekking tot passende arbeid, werkzaamheden en scholing in het kader van de reïntegratie zijn opgenomen in artikel 7:1, eerste lid, onderdelen a, b en c. </text:p>
                <text:p text:style-name="al">Lid 7</text:p>
                <text:p text:style-name="al">Wanneer de ziekte is veroorzaakt door een dienstongeval blijft aanspraak bestaan op het gehele salaris en de toegekende salaristoelage(n).</text:p>
                <text:p text:style-name="al">Lid 8</text:p>
                <text:p text:style-name="al">De ambtenaar die gedurende het tweede ziektejaar en daarna voor ten minste 50% van zijn arbeidsduur zijn arbeid, passende arbeid of werkzaamheden in het kader van zijn reïntegratie verricht of scholing volgt als genoemd in het zesde lid, heeft recht op een bonus van 5%, berekend over het salaris en de toegekende salaristoelage(n) waarop hij recht heeft ingevolge dit artikel. Deze bonus geeft naast de betaling van 100% over de gewerkte uren en uren van scholing in het kader van de reïntegratie een extra reïntegratiestimulans voor de ambtenaar. Een ambtenaar heeft in het eerste ziektejaar geen recht op de bonus.</text:p>
                <text:p text:style-name="al">Lid 10</text:p>
                <text:p text:style-name="al">Uit jurisprudentie van de Centrale Raad van Beroep volgt (CRvB 25 februari 2005, vindplaats: LJN AS9294, 02/3044 AW) dat uit het recht op gelijke behandeling tussen mannen en vrouwen voortvloeit dat de periode vanaf het begin van de zwangerschap tot aan het zwangerschaps- en bevallingsverlof waarin de zwangerschap gepaard gaat met stoornissen en complicaties niet meegeteld mag worden voor de berekening van de termijn als bedoeld in het eerste tot en met het vierde lid. Indien dat wel het geval zou zijn, zou de medewerkster die zwangerschapsgerelateerd ziek is, eerder geconfronteerd worden met een verlaging van haar beloning. Deze verlaging kan alleen vrouwen treffen en is daarom strijdig met het gelijke behandelingsrecht. In het tiende lid is daarom geregeld dat de periode van de zwangerschapsgerelateerde ziekte de termijnen als bedoeld in het eerste tot en met het vierde lid opschort. Dit houdt in dat het langer duurt voordat de beloning van betrokkene op een lager niveau gesteld wordt.</text:p>
                <text:p text:style-name="al">Hieronder is een voorbeeld opgenomen ter verduidelijking.</text:p>
                <text:p text:style-name="al">
                <text:span text:style-name="nadrukvet">
                  <text:span text:style-name="nadrukcur">Voorbeeld</text:span>
                </text:span>
              </text:p>
                <text:p text:style-name="al"> Een medewerkster is met ingang van 1 februari 2006 ziek vanwege een hernia. Zij wordt hersteld verklaard op 1 mei 2006 (zij is dan 3 maanden ziek). Op 15 mei 2006 valt zij uit wegens zwangerschapsklachten (minder dan 4 weken van herstel) en herstelt hiervan met ingang van 15 juni 2006 (1 maand ziek). Met ingang van 1 juli 2006 valt zij voor 4 maanden uit wegens een hernia (minder dan 4 weken van herstel). Als gevolg van de samentelregeling uit het elfde lid, worden ziekteperioden samengeteld als er minder dan 4 weken van herstel tussen ligt. Ingevolge lid 2 zou de medewerkster dan met ingang van 1 september 2006 (dan zijn in totaal - de korte periodes van herstel niet meegerekend - 6 maanden van ziekte verstreken), recht hebben op 90% van haar salaris en de toegekende salaristoelage(n). De periode van zwangerschapsgerelateerde ziekte schort de periode van de hoogte van de loondoorbetaling echter op. De medewerkster is 1 maand zwangerschapsgerelateerd ziek geweest. Als gevolg hiervan wordt haar beloning met ingang van 1 oktober 2006 naar 90% bijgesteld.</text:p>
                <text:p text:style-name="al">Let wel, het tiende lid ziet alleen op een opschorting van de periode bedoeld in het eerste tot en met het vierde lid. Als een medewerker 7 maanden ziek is en na 3 weken herstel zwangerschapsgerelateerd ziek wordt, dan heeft zij op grond van het tweede lid van dit artikel recht op 90% doorbetaling van haar salaris en de toegekende salaristoelage(n) tijdens de zwangerschapsgerelateerde ziekte. De periode van de zwangerschapsgerelateerde ziekte schort de berekening van de periode waarover de hoogte van de loondoorbetaling wordt bepaald, op. Ingevolge artikel 29a van de Ziektewet heeft de vrouwelijke ambtenaar over de periode van zwangerschapsgerelateerde ziekte recht op ziekengeld ter hoogte van 100% van haar dagloon. In artikel 7:19 is de samenloop van beloning tijdens ziekte met het ziekengeld geregeld.</text:p>
                <text:p text:style-name="al">Lid 11</text:p>
                <text:p text:style-name="al">Volgens het elfde lid worden ziekteperioden samengeteld als zij elkaar met een onderbreking van minder dan vier weken opvolgen. Uit het gelijke behandelingsrecht vloeit voort dat de periode van zwangerschaps- en bevallingsverlof niet aangemerkt mag worden als ziekte. Dit heeft tot gevolg dat ziekteperioden die onderbroken worden door het zwangerschaps- en bevallingsverlof in principe niet mogen worden samengeteld aangezien er door het verlof een onderbreking van vier weken of meer plaatsvindt tussen de ziekteperioden. Indien de ziekte echter direct voorafgaat aan en direct aansluit op het zwangerschaps- en bevallingsverlof én de ziekte moet redelijkerwijs worden geacht voort te vloeien uit dezelfde oorzaak, worden deze perioden samengeteld.</text:p>
                <text:p text:style-name="al">Hieronder zijn een aantal voorbeelden opgenomen.</text:p>
                <text:p text:style-name="al">
                <text:span text:style-name="nadrukcur">Voorbeeld I</text:span>
              </text:p>
                <text:p text:style-name="al"> Een medewerkster is ziek vanaf 1 januari 2006. Op 15 maart 2006 herstelt zij, waarna zij op 29 maart 2006 (na 2 weken) weer ziek wordt. De periode van herstel heeft korter geduurd dan 4 weken. Daardoor geldt 1 januari 2006 als eerste ziektedag. Dit betekent dat het salaris en de toegekende salaristoelage(n) op 15 juli 2006 (dit is zes maanden + 2 weken na 1 januari 2006) wordt teruggebracht naar 90%. Op 15 januari 2007 wordt het salaris en de toegekende salaristoelage(n) vervolgens teruggebracht naar 75 % en per 15 januari 2008 naar 70%.</text:p>
                <text:p text:style-name="al">
                <text:span text:style-name="nadrukcur">Voorbeeld II</text:span>
              </text:p>
                <text:p text:style-name="al"> Een medewerkster is ziek vanaf 1 januari 2006. Op 15 maart 2006 herstelt zij, waarna zij op 26 april 2006 (na 6 weken) weer ziek wordt. De periode van herstel heeft langer geduurd dan 4 weken. Daardoor geldt 26 april 2006 als eerste ziektedag, waarop de termijn voor terugbrengen van de beloning begint te lopen. Dit betekent dat het salaris en de toegekende salaristoelage(n) op 26 oktober 2006 (dit is 6 maanden na 26 april 2006) wordt teruggebracht naar 90%. Op 26 april 2007 wordt deze vervolgens teruggebracht naar 75% en per 26 april 2008 naar 70%.</text:p>
                <text:p text:style-name="al">
                <text:span text:style-name="nadrukcur">Voorbeeld III</text:span>
              </text:p>
                <text:p text:style-name="al"> Een medewerkster is ziek vanaf 1 januari 2006. Op 15 maart 2006 herstelt zij. Op 29 maart 2006 gaat zij met zwangerschaps- en bevallingsverlof. Zij zou op 19 juli 2006 weer moeten gaan werken. Op dat moment is zij echter ziek. Omdat de medewerkster voorafgaand aan het zwangerschaps- en bevallingsverlof niet ziek was, geldt het zwangerschaps- en bevallingsverlof als onderbreking van 4 weken of meer. Daardoor geldt 19 juli 2006 als eerste ziektedag, waarop de termijn voor het terugbrengen van de beloning begint te lopen. Dit betekent dat op 19 januari 2007 (dit is 6 maanden na 20 juli 2006) het salaris en de toegekende salaristoelage(n) wordt teruggebracht tot 90%. Op 19 juli 2007 wordt deze vervolgens teruggebracht naar 75% en per 19 juli 2008 naar 70%.</text:p>
                <text:p text:style-name="al">
                <text:span text:style-name="nadrukcur">Voorbeeld IV</text:span>
              </text:p>
                <text:p text:style-name="al"> Een medewerkster is ziek vanaf 1 januari 2006. Op 1 mei 2006 gaat zij met zwangerschaps- en bevallingsverlof tot en met 20 augustus 2006. Op 21 augustus 2006 zou zij weer moeten gaan werken. Echter, zij is op dat moment nog ziek. Er zijn twee mogelijkheden.</text:p>
                <text:p text:style-name="al">
                <text:span text:style-name="nadrukcur">Mogelijkheid A</text:span>
              </text:p>
                <text:p text:style-name="al"> De ziekte na het zwangerschaps- en bevallingsverlof heeft dezelfde oorzaak als de ziekte voor dat verlof. In dit geval geldt 1 januari 2006 als eerste ziektedag, waarop de termijn voor terugbrengen van de beloning begint te lopen. Dit betekent dat het salaris en de toegekende salaristoelage(n) op 21 oktober 2006 (dit is 6 maanden + 16 weken na 1 januari 2006) wordt teruggebracht naar 90%. Op 21 april 2007 wordt deze vervolgens teruggebracht naar 75% en per 21 april 2008 naar 70%.</text:p>
                <text:p text:style-name="al">
                <text:span text:style-name="nadrukcur">Mogelijkheid B</text:span>
              </text:p>
                <text:p text:style-name="al"> De ziekte na het zwangerschaps- en bevallingsverlof heeft een andere oorzaak dan de ziekte voor dat verlof. In dit geval geldt 21 augustus 2006 als eerste ziektedag, waarop de termijn voor het terugbrengen van de beloning begint te lopen. Dit betekent dat op 21 februari 2007 (dit is 6 maanden na 21 augustus 2006) het salaris en de toegekende salaristoelage(n) wordt teruggebracht tot 90%. Op 21 augustus 2007 wordt deze vervolgens teruggebracht naar 75% en per 21 augustus 2008 naar 70%.</text:p>
                <text:p text:style-name="al">Lid 12</text:p>
                <text:p text:style-name="al">Indien de ambtenaar na 24 maanden van ziekte definitief wordt herplaatst in een andere functie door middel van een wijziging van de aanstelling (artikel 7:16, tweede lid), ontstaat op de ingangsdatum van de wijziging van de aanstelling een nieuwe situatie. Als de ambtenaar weer ziek wordt in deze aanstelling beginnen de termijnen van dit artikel opnieuw te lopen.</text:p>
                <text:p text:style-name="al">Lid 13</text:p>
                <text:p text:style-name="al">Het dertiende lid geeft de basis voor artikelen die het onderwerp recht op salarisbetaling nader regelen. In de artikelen 7:8 tot en met 7:8:3 is hieraan uitdrukking gegeven. Ook de artikelen 7:13:1, 7:13:2, 7:14 en 7:15:1 bevatten bepalingen met betrekking tot het niet uitbetalen van en het tussentijds stopzetten van de salarisbetaling.</text:p>
                <text:p text:style-name="al">Lid 14</text:p>
                <text:p text:style-name="al">Het college kan in bepaalde gevallen van oordeel zijn dat een korting op het salaris en de toegekende salaristoelage(n) niet redelijk is en besluiten tot doorbetaling van het volledige salaris en de toegekende salaristoelage(n). Deze afweging wordt in ieder geval gemaakt als er sprake is van een zodanige gezondheidssituatie dat het levenseinde van de ambtenaar, volgens objectieve medische maatstaven, nabij is. Voordat het college een besluit neemt, kan advies worden gevraagd aan de bedrijfsarts of de gezondheidssituatie van de ambtenaar levensbedreigend is en of zijn leven op korte termijn ernstig gevaar loopt.</text:p>
              </text:section>
              <text:section text:name="artikel_id1-3-2-2-43-17-98" text:style-name="artikel">
                <text:p text:style-name="artikel_kop_titel"><text:span text:style-name="artikel_kop_label">Artikel</text:span> <text:span text:style-name="artikel_kop_nr">7:5</text:span> Uitkering wegens arbeidsongeschiktheid in en door de dienst (T)</text:p>
                <text:p text:style-name="al">Dit artikel voorziet in een aanvullende uitkering wanneer de arbeidsongeschiktheid in overwegende mate haar oorzaak vindt in een dienstongeval en dit ongeval niet verwijtbaar is aan betrokkene. De WGA- of IVA-uitkering, eventueel aangevuld met een bovenwettelijke aanvulling op grond van het pensioenreglement van het ABP, wordt aangevuld tot een bepaald percentage van het salaris en de toegekende salaristoelage(n), genoten in het jaar voorafgaand aan het ontslag. De percentages zijn afhankelijk van de mate van arbeidsongeschiktheid.</text:p>
              </text:section>
              <text:section text:name="artikel_id1-3-2-2-43-17-99" text:style-name="artikel">
                <text:p text:style-name="artikel_kop_titel"><text:span text:style-name="artikel_kop_label">Artikel</text:span> <text:span text:style-name="artikel_kop_nr">7:8:1</text:span> Vaststelling referte-tijdvak toelagen (T)</text:p>
                <text:p text:style-name="al">Volgens dit artikel dient het referte-tijdvak dat in acht wordt genomen voor de vaststelling van de gemiddelde hoogte van de toegekende salaristoelage(n) in een lokale regeling nader te worden uitgewerkt. Het ligt voor de hand om dit in het lokale beloningsbeleid te regelen.</text:p>
              </text:section>
              <text:section text:name="artikel_id1-3-2-2-43-17-100" text:style-name="artikel">
                <text:p text:style-name="artikel_kop_titel"><text:span text:style-name="artikel_kop_label">Artikel</text:span> <text:span text:style-name="artikel_kop_nr">7:8:2</text:span> Periodieke salarisverhoging (T)</text:p>
                <text:p text:style-name="al">Het onderwerp periodieke salarisverhogingen tijdens ziekte dient volgens dit artikel in een lokale regeling nader te worden uitgewerkt. Gelet op de aard van het onderwerp ligt het voor de hand om dit in het lokale beloningsbeleid te doen.</text:p>
              </text:section>
              <text:section text:name="artikel_id1-3-2-2-43-17-101" text:style-name="artikel">
                <text:p text:style-name="artikel_kop_titel"><text:span text:style-name="artikel_kop_label">Artikel</text:span> <text:span text:style-name="artikel_kop_nr">7:8:3</text:span> Werktijd bij ziekte bij seniorenmaatregel en toepassing van artikel 2:7a (T)</text:p>
                <text:p text:style-name="al">Als een ambtenaar met toepassing van artikel 2:7a tijdelijk (maximaal) 40 uur werkt kan hij verplicht worden tot aanvaarding van een functie voor (maximaal) 40 uur, voor zover en zolang artikel 2:7a op hem van toepassing is. Na afloop van deze periode kan de ambtenaar verplicht worden een functie te accepteren voor de formele arbeidsduur van 36 uur.</text:p>
              </text:section>
              <text:section text:name="artikel_id1-3-2-2-43-17-102" text:style-name="artikel">
                <text:p text:style-name="artikel_kop_titel"><text:span text:style-name="artikel_kop_label">Artikel</text:span> <text:span text:style-name="artikel_kop_nr">7:9</text:span> Verplichtingen college (T)</text:p>
                <text:p text:style-name="al">Lid 1 en 2</text:p>
                <text:p text:style-name="al">Onder het treffen van maatregelen moeten ook het verrichten van werkzaamheden in het kader van de reïntegratie en het volgen van noodzakelijke scholing in het kader van de reïntegratie, bedoeld in artikel 7:1, eerste lid, onder b en c, worden begrepen. Doel van deze maatregelen is terugkeer in de eigen arbeid dan wel plaatsing in een passende functie.</text:p>
                <text:p text:style-name="al">Op grond van de Wet verbetering poortwachter is in artikel 7:9 voor de werkgever de verplichting opgenomen om er, zover als mogelijk, voor te zorgen dat de ambtenaar bij de eigen organisatie arbeid kan verrichten (eerste spoor). Als bij de eigen organisatie geen passende arbeid te vinden is, moet de werkgever (laten) zoeken naar passende arbeid bij een andere werkgever (tweede spoor). De tekst van artikel 7:9 komt overeen met de tekst van artikel 658a van boek 7, titel 10 van het Burgerlijk Wetboek. Het is mogelijk dat de werkgever en de werknemer van mening verschillen over de aanwezigheid van passende arbeid. Artikel 30, eerste lid, onder f, van de Wet structuur uitvoeringsorganisatie werk en inkomen bepaalt dat de werknemer of de werkgever UWV kan verzoeken een onderzoek in te stellen naar en een oordeel te geven over de aanwezigheid van passende arbeid, die de zieke werknemer voor de werkgever in staat is te verrichten.</text:p>
                <text:p text:style-name="al">Lid 3</text:p>
                <text:p text:style-name="al">In de WIA zijn, naast de aanspraken van de werknemers, ook verplichtingen voor werkgever en werknemer opgenomen. Een van de verplichtingen betreft het opstellen van een plan van aanpak, dat opgesteld moet worden op het moment dat sprake is van dreigend langdurig ziekteverzuim. Dit plan van aanpak moet volgen op een probleemanalyse en advies van de arbo-dienst, dat na 6 weken ziekte moet worden opgesteld. Binnen twee weken daarna moet het plan van aanpak zijn opgesteld. Hierin moet worden opgenomen welke maatregelen in het kader van het herstel van de ambtenaar getroffen worden.</text:p>
                <text:p text:style-name="al">Afspraken over de te verrichten werkzaamheden en de te volgen scholing moeten worden neergelegd in het plan van aanpak. De werkgever laat zich bij het maken van de afspraken bijstaan door een ter zake deskundige, bijvoorbeeld de bedrijfsarts of door de arbo-dienst.</text:p>
                <text:p text:style-name="al">Lid 4</text:p>
                <text:p text:style-name="al">In de CAO 2002-2003 is de verplichting opgenomen dat de werkgever een verzuimprotocol vaststelt. In diezelfde CAO zijn enkele verplichte elementen van dat verzuimprotocol vastgesteld. In de ledenbrief van 26 november 2002, Lbr. 02/167 is een handreiking gedaan voor een verzuimprotocol. De verplichte elementen maken daar onderdeel van uit.</text:p>
              </text:section>
              <text:section text:name="artikel_id1-3-2-2-43-17-103" text:style-name="artikel">
                <text:p text:style-name="artikel_kop_titel"><text:span text:style-name="artikel_kop_label">Artikel</text:span> <text:span text:style-name="artikel_kop_nr">7:10</text:span> Verplichting ambtenaar tot informatieverstrekking bij ziekte (T)</text:p>
                <text:p text:style-name="al">Het niet naleven van artikel 7:10 kan leiden tot staking van de salarisbetaling. Dit is bepaald in artikel 7:13:2, eerste lid, onder i.</text:p>
              </text:section>
              <text:section text:name="artikel_id1-3-2-2-43-17-104" text:style-name="artikel">
                <text:p text:style-name="artikel_kop_titel"><text:span text:style-name="artikel_kop_label">Artikel</text:span> <text:span text:style-name="artikel_kop_nr">7:11</text:span> Verplichting tot verlening van medewerking aan reïntegratie (T)</text:p>
                <text:p text:style-name="al">In artikel 7:11 zijn de algemene verplichtingen opgenomen die, ook in het derde ziektejaar, in het kader van ziekteverzuim en reïntegratie voor de ambtenaar gelden. Op overtreding van deze verplichtingen staat een sanctie. Deze sancties zijn opgenomen in artikel 7:14 (inhouding op het salaris en de toegekende salaristoelage(n)) en artikel 8:5a (ontslag is in nader gespecificeerde situaties ook mogelijk binnen 24 maanden na ziekte).</text:p>
                <text:p text:style-name="al">Lid 1</text:p>
                <text:p text:style-name="al">In het kader van de Wet verbetering poortwachter is in het eerste lid, onderdeel a en b, voor de werknemer de verplichting opgenomen medewerking te verlenen aan zijn reïntegratie. Dit artikel is opgenomen in de CAR om hiermee uitdrukking te geven aan de nieuwe en strengere regelgeving in het kader van preventie ziekteverzuim en reïntegratie en de invoering van de Wet verbetering poortwachter, die op 1 april 2002 in werking is getreden. De tekst van het eerste lid komt overeen met artikel 660a, boek 7, titel 10, van het Burgerlijk Wetboek.</text:p>
                <text:p text:style-name="al">Het eerste lid is ook de tegenhanger van de verplichtingen die in het kader van preventie ziekteverzuim en reïntegratie aan de werkgever worden opgelegd (zie artikel 7:9). Het artikel verplicht de ambtenaar actief mee te werken aan het reïntegratieproces, zowel in het eerste begin van de ziekte als lopende het reïntegratietraject. Onder de maatregelen waaraan de ambtenaar gevolg moet geven moeten onder andere werkzaamheden en scholing in het kader van de reïntegratie worden verstaan (zie artikel 7:9, tweede lid). </text:p>
                <text:p text:style-name="al">Lid 2</text:p>
                <text:p text:style-name="al">De ambtenaar is verplicht om aangeboden passende arbeid te aanvaarden. De sanctie op het zonder deugdelijke grond niet aanvaarden van deze arbeid is neergelegd in artikel 7:14 (inhouding op het salaris en de toegekende salaristoelage(n)) en artikel 8:5a (ontslag binnen dan wel na 24 maanden na de eerste ziektedag bij het zonder deugdelijke grond niet aanvaarden van passende arbeid).</text:p>
                <text:p text:style-name="al">Artikel 30, eerste lid, onder f, SUWI bepaalt dat werkgever of werknemer UWV kan verzoeken een onderzoek in te stellen naar dan wel een oordeel te geven over de aanwezigheid van passende arbeid, die de zieke werknemer voor de werkgever in staat is te verrichten.</text:p>
              </text:section>
              <text:section text:name="artikel_id1-3-2-2-43-17-105" text:style-name="artikel">
                <text:p text:style-name="artikel_kop_titel"><text:span text:style-name="artikel_kop_label">Artikel</text:span> <text:span text:style-name="artikel_kop_nr">7:12</text:span> Verplichtingen ambtenaar medisch onderzoek (T)</text:p>
                <text:p text:style-name="al">De ambtenaar dient mee te werken aan een medisch onderzoek door of vanwege de bedrijfsgezondheidsdienst om bepaalde in het eerste lid omschreven vragen te kunnen beantwoorden. De geneeskundige die het medisch onderzoek verricht, deelt de uitkomst daarvan schriftelijk mee aan betrokkene en aan het college. Op overtreding van deze verplichting staat een sanctie, evenals wanneer het onderzoek wel heeft plaatsgevonden, maar daaruit blijkt van verwijtbaar gedrag van de ambtenaar. De sancties zijn opgenomen in artikel 7:13:1 en 7:13:2.</text:p>
              </text:section>
              <text:section text:name="artikel_id1-3-2-2-43-17-106" text:style-name="artikel">
                <text:p text:style-name="artikel_kop_titel"><text:span text:style-name="artikel_kop_label">Artikel</text:span> <text:span text:style-name="artikel_kop_nr">7:13:1</text:span> Geen aanspraak op doorbetaling (T)</text:p>
                <text:p text:style-name="al">Artikel 7:13:1 bepaalt in welke gevallen geen recht bestaat op doorbetaling van het salaris en de toegekende salaristoelage(n) en op opbouw van het IKB. Het gaat hierbij om situaties waarin al vrij snel na de eerste ziektedag bekend is dat:</text:p>
                <text:list text:style-name="id1-3-2-2-43-17-106-3">
                  <text:list-item text:style-override="id1-3-2-2-43-17-106-3-1">
                    <text:number>•</text:number>
                    <text:p text:style-name="al">de ambtenaar de verhindering tot het vervullen van zijn functie opzettelijk heeft veroorzaakt en dit gedrag betrokkene verwijtbaar is;</text:p>
                  </text:list-item>
                  <text:list-item text:style-override="id1-3-2-2-43-17-106-3-2">
                    <text:number>•</text:number>
                    <text:p text:style-name="al">de ziekte zich voordoet binnen een halfjaar na de geneeskundige keuring, waarbij blijkt dat de ambtenaar willens en wetens onjuiste informatie omtrent zijn gezondheidstoestand heeft verstrekt, zodanig dat de verklaring dat tegen de vervulling van zijn functiegeen medische bezwaren bestaan, niet afgegeven zou zijn.</text:p>
                  </text:list-item>
                </text:list>
                <text:p text:style-name="al"/>
                <text:p text:style-name="al">De in dit artikel beschreven situaties zijn geen situaties die hersteld kunnen worden. Als de situatie zoals beschreven zich voordoet, bestaat er vanaf de eerste dag van ziekte geen recht op salarisbetaling.</text:p>
              </text:section>
              <text:section text:name="artikel_id1-3-2-2-43-17-107" text:style-name="artikel">
                <text:p text:style-name="artikel_kop_titel"><text:span text:style-name="artikel_kop_label">Artikel</text:span> <text:span text:style-name="artikel_kop_nr">7:13:2</text:span> Staken van de doorbetaling (T)</text:p>
                <text:p text:style-name="al">Zowel artikel 7:13:2 als artikel 7:14 bevatten de sancties op overtreding van de verplichtingen als genoemd in artikel 7:10, 7:11 en 7:12, alsmede de conclusies die uit het onderzoek als bedoeld in artikel 7:12 getrokken kunnen worden.</text:p>
                <text:p text:style-name="al"> De in deze artikelen beschreven situaties kunnen tijdelijk zijn. Dit houdt in dat artikel 7:13:2 en 7:14 ook tussentijds kunnen worden toegepast. Wanneer de situatie weer hersteld is, wordt de betaling van het salaris en de toegekende salaristoelage(n) en de opbouw van het IKB weer gestart. </text:p>
                <text:p text:style-name="al">Artikel 7:13:2 ziet op de verplichtingen die aan de ambtenaar zijn opgelegd in artikel 7:10 en 7:12. Artikel 7:14 ziet op de verplichtingen die op grond van artikel 7:11 aan de ambtenaar zijn opgelegd.</text:p>
                <text:p text:style-name="al">Artikel 7:13:2 sanctioneert allereerst de weigering de benodigde informatie te verstrekken. De andere sancties van artikel 7:13:2 betreffen gedrag van de ambtenaar, waarbij de arbo-dienst een rol speelt in de beoordeling van dat gedrag.</text:p>
                <text:p text:style-name="al">De sancties op de overtredingen die genoemd zijn, zijn imperatief: de betaling van het salaris en de toegekende salaristoelage(n) en de opbouw van het IKB worden gestaakt wanneer bijvoorbeeld de ambtenaar nalaat zich onder geneeskundige behandeling te stellen of zich niet houdt aan voorschriften van behandelende geneeskundigen.</text:p>
                <text:p text:style-name="al">Als de ambtenaar geen verwijt gemaakt kan worden op grond van zijn geestelijke toestand, vindt doorbetaling van het salaris en de toegekende salaristoelage(n) en de opbouw van het IKB wel plaats. De gemeente moet zich voor het besluit om de salarisbetaling te staken dus vergewissen van de geestestoestand van de ambtenaar.</text:p>
              </text:section>
              <text:section text:name="artikel_id1-3-2-2-43-17-108" text:style-name="artikel">
                <text:p text:style-name="artikel_kop_titel"><text:span text:style-name="artikel_kop_label">Artikel</text:span> <text:span text:style-name="artikel_kop_nr">7:14</text:span> Sanctie bij nalatigheid algemene verplichtingen ambtenaar (T)</text:p>
                <text:p text:style-name="al">De in dit artikel beschreven situaties kunnen tijdelijk zijn. Dit houdt in dat artikel 7:14 ook tussentijds kan worden toegepast. Wanneer de situatie weer hersteld is, wordt de betaling van het salaris en de toegekende salaristoelage(n) en de opbouw van het IKB weer gestart.</text:p>
                <text:p text:style-name="al">Artikel 7:14 ziet op de verplichtingen die op grond van artikel 7:11 aan de ambtenaar zijn opgelegd.</text:p>
                <text:p text:style-name="al">UWO-gemeenten worden verwezen naar artikel 7:13:2 en de toelichting daarop.</text:p>
                <text:p text:style-name="al">Artikel 7:14 sanctioneert de ambtenaar die zich niet houdt aan de volgende verplichtingen, te weten:</text:p>
                <text:list text:style-name="id1-3-2-2-43-17-108-6">
                  <text:list-item text:style-override="id1-3-2-2-43-17-108-6-1">
                    <text:number>•</text:number>
                    <text:p text:style-name="al">het niet naleven van het ziekteverzuimprotocol;</text:p>
                  </text:list-item>
                  <text:list-item text:style-override="id1-3-2-2-43-17-108-6-2">
                    <text:number>•</text:number>
                    <text:p text:style-name="al">het niet naleven van de voorschriften en maatregelen (zoals het verrichten van werkzaamheden en scholing in het kader van de reïntegratie als bedoeld in artikel 7:1, eerste lid, onderdelen b en c) die door het college gesteld kunnen worden;</text:p>
                  </text:list-item>
                  <text:list-item text:style-override="id1-3-2-2-43-17-108-6-3">
                    <text:number>•</text:number>
                    <text:p text:style-name="al">het niet meewerken aan het plan van aanpak en</text:p>
                  </text:list-item>
                  <text:list-item text:style-override="id1-3-2-2-43-17-108-6-4">
                    <text:number>•</text:number>
                    <text:p text:style-name="al">het weigeren van passende arbeid.</text:p>
                  </text:list-item>
                </text:list>
                <text:p text:style-name="al"/>
                <text:p text:style-name="al">Lid 1</text:p>
                <text:p text:style-name="al">In de CAO 2002-2003 is overeengekomen dat overtreding van de regels uit het verzuimprotocol uiteindelijk kan leiden tot zware disciplinaire maatregelen. Dit is uitgewerkt in de zin dat overtreding van de regels uit het verzuimprotocol als plichtsverzuim wordt aangemerkt en via de procedure van hoofdstuk 16 gesanctioneerd kan worden. De op te leggen sanctie moet overeenkomen met de ernst van de gedraging. Ook de verwijtbaarheid van de gedragingen maakt deel uit van de afwegingen, die leiden tot de keuze voor de sanctie.</text:p>
                <text:p text:style-name="al">Lid 2</text:p>
                <text:p text:style-name="al">De ambtenaar die zonder deugdelijke grond weigert zich te houden aan de voorschriften en maatregelen, die door de gemeente zijn gesteld, weigert passende arbeid te verrichten of die weigert medewerking te verlenen aan de totstandkoming, evaluatie en — eventueel — bijstelling van het plan van aanpak, kan bestraft worden met inhouding van op het salaris en de toegekende salaristoelage(n). Daarnaast bestaat ook de mogelijkheid van bestraffing met ontslag na 24 maanden dan wel binnen 24 maanden na de eerste ziektedag (artikel 8:5a).</text:p>
                <text:p text:style-name="al">De sanctie op het zonder deugdelijke grond niet meewerken aan de opstelling, evaluatie en - eventueel - bijstelling van het plan van aanpak en de sanctie op het weigeren van passende of gangbare arbeid is gelijk aan de sanctie die sinds de inwerkingtreding van de Wet verbetering poortwachter in artikel 629, boek 7, titel 10, van het Burgerlijk wetboek is opgenomen.</text:p>
                <text:p text:style-name="al">De sancties op de overtredingen die in het tweede lid genoemd zijn, zijn imperatief: de salarisbetaling wordt gestaakt wanneer de ambtenaar het beschreven gedrag betoont.</text:p>
                <text:p text:style-name="al">Lid 3</text:p>
                <text:p text:style-name="al">Als de ambtenaar, bedoeld in lid 2, geen verwijt gemaakt kan worden op grond van zijn geestelijke toestand, vindt doorbetaling van het salaris en de toegekende salaristoelage(n) en de opbouw van het IKB wel plaats. De gemeente moet zich voor het besluit om de betaling van het salaris en de toegekende salaristoelage(n) en de opbouw van het IKB te staken dus vergewissen van de geestestoestand van de ambtenaar.</text:p>
              </text:section>
              <text:section text:name="artikel_id1-3-2-2-43-17-109" text:style-name="artikel">
                <text:p text:style-name="artikel_kop_titel"><text:span text:style-name="artikel_kop_label">Artikel</text:span> <text:span text:style-name="artikel_kop_nr">7:15:1</text:span> Betaling aan anderen en nabetaling aan ambtenaar (T)</text:p>
                <text:p text:style-name="al">Het eerste lid biedt de mogelijkheid het op grond van artikel 7:13:1, 7:13:2 of 7:14 niet uitbetaalde salaris en de toegekende salaristoelage(n) aan anderen dan aan de ambtenaar te betalen. Het kan hierbij gaan om betalingen die aan familieleden worden gedaan. Ingevolge het tweede lid wordt het niet-uitbetaalde salaris en de toegekende salaristoelage(n) alsnog uitbetaald wanneer de ambtenaar na een door hem aangevraagde second opinion door het UWV in het gelijk gesteld wordt.</text:p>
              </text:section>
              <text:section text:name="artikel_id1-3-2-2-43-17-110" text:style-name="artikel">
                <text:p text:style-name="artikel_kop_titel"><text:span text:style-name="artikel_kop_label">Artikel</text:span> <text:span text:style-name="artikel_kop_nr">7:16</text:span> Herplaatsing in passende arbeid (T)</text:p>
                <text:p text:style-name="al">Gedurende de hele periode van ziekte geldt dat de ambtenaar passende arbeid moet verrichten. Gedurende de eerste 24 maanden kan de ambtenaar niet definitief worden herplaatst in deze passende arbeid. Na 24 maanden gebeurt dat wel. Hieraan worden echter in de 12 maanden na afloop van de eerste 24 maanden voorwaarden verbonden. Deze voorwaarde is voor de medewerker die minder dan 35% arbeidsongeschikt is, dat hij met de passende arbeid zijn volledige restverdiencapaciteit benut. Voorwaarde voor definitieve herplaatsing van de ambtenaar die 35% tot 80% arbeidsongeschikt is, is dat hij met de passende arbeid 50% of meer van zijn restverdiencapaciteit benut. Zie verder lid 3 en 4.</text:p>
                <text:p text:style-name="al">Voor definitieve herplaatsing na het derde ziektejaar gelden de voorwaarden van lid 3 en 4 niet meer. De ambtenaar hoeft met de passende arbeid dan niet meer zijn volledige restverdiencapaciteit te benutten (minder dan 35% arbeidsongeschikt) of 50% of meer van zijn restverdiencapaciteit te benutten (35% tot 80% arbeidsongeschikt).</text:p>
                <text:p text:style-name="al">Bij het opdragen van passende arbeid kunnen twee situaties worden onderscheiden:</text:p>
                <text:list text:style-name="id1-3-2-2-43-17-110-5">
                  <text:list-item text:style-override="id1-3-2-2-43-17-110-5-1">
                    <text:number>1.</text:number>
                    <text:p text:style-name="al">de situatie waarin de aanstelling in de oude functie gehandhaafd blijft, maar waarbij de ambtenaar tijdelijk andere arbeid wordt opgedragen;</text:p>
                  </text:list-item>
                  <text:list-item text:style-override="id1-3-2-2-43-17-110-5-2">
                    <text:number>2.</text:number>
                    <text:p text:style-name="al">de situatie waarin de aanstelling na 24 maanden van ziekte wordt gewijzigd; de oude functie van de ambtenaar komt te vervallen en deze krijgt een nieuwe aanstelling in passende arbeid.</text:p>
                  </text:list-item>
                </text:list>
                <text:p text:style-name="al"/>
                <text:p text:style-name="al">
                <text:span text:style-name="nadrukvet">ad 1</text:span>
              </text:p>
                <text:p text:style-name="al"> De situatie beschreven onder 1) zal zich vooral voordoen in die gevallen waarbij:</text:p>
                <text:list text:style-name="id1-3-2-2-43-17-110-9">
                  <text:list-item text:style-override="id1-3-2-2-43-17-110-9-1">
                    <text:number>a.</text:number>
                    <text:p text:style-name="al">terugkeer in de oude functie nog mogelijk wordt geacht en de ambtenaar bijvoorbeeld passende arbeid verricht,</text:p>
                  </text:list-item>
                  <text:list-item text:style-override="id1-3-2-2-43-17-110-9-2">
                    <text:number>b.</text:number>
                    <text:p text:style-name="al">(volledige) terugkeer in de oude functie niet mogelijk wordt geacht en de ambtenaar tijdelijk een andere functie vervult, bijvoorbeeld bij wijze van proef voorafgaand aan een definitieve herplaatsing.</text:p>
                  </text:list-item>
                </text:list>
                <text:p text:style-name="al"/>
                <text:p text:style-name="al">Door schriftelijk vast te leggen op welke wijze passende arbeid, ook zonder aanpassing van de aanstelling, aan de ambtenaar wordt opgedragen, wordt voor de ambtenaar en de werkgever inzichtelijk wat van de ambtenaar verlangd wordt. Ook is het mogelijk dat de ambtenaar terugkeert in de functie waarin hij ziek is geworden. Over de uren dat de ambtenaar deze werkzaamheden verricht, heeft hij recht op de doorbetaling van zijn salaris en de toegekende salaristoelage(n) (artikel 7:3, zesde lid, onderdeel b). </text:p>
                <text:p text:style-name="al">
                <text:span text:style-name="nadrukvet">ad 2</text:span>
              </text:p>
                <text:p text:style-name="al">Voordat de medewerker aanspraak kan maken op een uitkering ingevolge de WIA, geldt voor hem een wachttijd van 104 weken (de wachttijd voor een WAO-uitkering bedroeg 52 weken). Indien het mogelijk zou zijn de zieke medewerker definitief te herplaatsen binnen twee jaar in een passende functie, zou de situatie ontstaan dat hij naast zijn nieuwe inkomen geen recht heeft op een uitkering op grond van de WIA. De betrokken medewerker is voor zijn nieuwe functie namelijk niet ziek. Dit is de reden geweest dat een wijziging van de aanstelling pas plaatsvindt nadat er twee jaren van ziekte zijn verstreken.</text:p>
                <text:p text:style-name="al">In het derde en vierde lid van artikel 7:16 zijn aanvullende voorwaarden opgenomen waaraan moet zijn voldaan voordat de ambtenaar in het derde ziektejaar definitief wordt herplaatst via een wijziging van zijn aanstelling. Er zijn twee voorwaarden waaraan moet zijn voldaan:</text:p>
                <text:list text:style-name="id1-3-2-2-43-17-110-15">
                  <text:list-item text:style-override="id1-3-2-2-43-17-110-15-1">
                    <text:number>1.</text:number>
                    <text:p text:style-name="al">de herplaatsing moet plaatsvinden in een passende functie</text:p>
                  </text:list-item>
                  <text:list-item text:style-override="id1-3-2-2-43-17-110-15-2">
                    <text:number>2.</text:number>
                    <text:p text:style-name="al">waarbij rekening moet worden gehouden met het restverdiencapaciteit van de ambtenaar die afhankelijk is van de mate van arbeidsgeschiktheid:</text:p>
                  </text:list-item>
                  <text:list-item text:style-override="id1-3-2-2-43-17-110-15-3">
                    <text:number>a.</text:number>
                    <text:p text:style-name="al">volledige invulling restverdiencapaciteit bij 35% of minder arbeidsongeschiktheid</text:p>
                  </text:list-item>
                  <text:list-item text:style-override="id1-3-2-2-43-17-110-15-4">
                    <text:number>b.</text:number>
                    <text:p text:style-name="al">ten minste 50% invulling restverdiencapaciteit bij arbeidsongeschiktheid tussen de 35% en 80% arbeidsongeschiktheid</text:p>
                  </text:list-item>
                </text:list>
                <text:p text:style-name="al"/>
                <text:p text:style-name="al">De definitieve herplaatsing kan eventueel vooraf worden gegaan door een herplaatsing bij wijze van proef. Een belangrijk verschil met de situatie onder 1) is dat bij een definitieve herplaatsing door middel van een wijziging in de aanstelling het salaris en de toegekende salaristoelage(n) van de ambtenaar wordt aangepast aan het niveau en de omvang van het nieuwe dienstverband. Dit is mogelijk op grond van artikel 3:5 lid 3.</text:p>
                <text:p text:style-name="al">Indien de ambtenaar definitief wordt herplaatst in een andere functie door middel van een wijziging van de aanstelling, ontstaat op de ingangsdatum van de wijziging van de aanstelling een nieuwe situatie. Als de ambtenaar ziek wordt in deze functie beginnen de termijnen ingevolge artikel 7:3 opnieuw te lopen. Indien de ambtenaar definitief is herplaatst, wordt voor de doorbetaling van het salaris en de toegekende salaristoelage(n) altijd uitgegaan van het salaris die geldt voor die nieuwe functie.</text:p>
                <text:p text:style-name="al">Naarmate de arbeidsongeschiktheid langer duurt, mag een bredere oriëntatie ten aanzien van de te verrichten passende arbeid worden verwacht. Naarmate de duur van de gedeeltelijke arbeidsongeschiktheid langer is, kan van de ambtenaar worden verlangd dat deze concessies doet met betrekking tot door hem te verrichten passende arbeid als reïntegratie in de eigen arbeid niet tot de mogelijkheden behoort.</text:p>
                <text:p text:style-name="al">Artikel 7:14 biedt de mogelijkheid om de betaling van het salaris en de toegekende salaristoelage(n) en de opbouw van het IKB te staken, wanneer de ambtenaar zonder deugdelijke grond de aangeboden passende arbeid weigert. Bij de beoordeling van de 'deugdelijkheid' van de weigeringsgrond zal worden meegewogen of de arbeid wel voldoet aan het criterium 'passend'. De ultieme sanctie op het zonder deugdelijke reden weigeren van passende arbeid is ontslag. Dit kan binnen 24 maanden, maar ook in de periode van 12 maanden daarna plaatsvinden. Artikel 8:5a biedt daartoe de mogelijkheid. </text:p>
                <text:p text:style-name="al">Lid 3</text:p>
                <text:p text:style-name="al">Dit artikellid is van toepassing op de ambtenaar die ziek is geworden op of na 1 juli 2007. Lid 3 geeft speciale eisen aan de aan te bieden functie in het geval er sprake is van arbeidsongeschiktheid voor minder dan 35%. In het derde ziektejaar moet gezocht worden naar een passende functie, waarmee de volledige restverdiencapaciteit wordt ingevuld. Als aan deze voorwaarde wordt voldaan, ontvangt de ambtenaar een hogere uitkering (zie paragraaf 7 van hoofdstuk 10d).</text:p>
                <text:p text:style-name="al">In beginsel is sprake van een ontslagverbod binnen 36 maanden na de eerste ziektedag. Wanneer echter in het derde ziektejaar binnen de gemeente een functie gevonden is voor de volledig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de volledige restverdiencapaciteit.</text:p>
                <text:p text:style-name="al">Lid 4</text:p>
                <text:p text:style-name="al">Dit artikellid is van toepassing op de ambtenaar die ziek is geworden op of na 1 juli 2007. Lid 4 geeft speciale eisen aan de aan te bieden functie in het geval er sprake is van arbeidsongeschiktheid 35% of meer, maar minder dan 80%. In het derde ziektejaar moet gezocht worden naar een passende functie, waarmee ten minste 50% van de restverdiencapaciteit vervuld wordt. De uitkeringsrechten van de ambtenaar op grond van de WIA en het ABP Arbeidsongeschiktheidspensioen zijn in dit geval groter, dan wanneer de ambtenaar een functie aanvaardt voor minder dan 50% van zijn restverdiencapaciteit. Als de ambtenaar gedeeltelijk arbeidsongeschikt is, is het niet mogelijk hem wegens arbeidsongeschiktheid te ontslaan voordat er 36 maanden zijn verstreken. Wanneer echter in het derde ziektejaar binnen de gemeente een functie gevonden is voor ten minste 50% van d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ten minste 50% van de restverdiencapaciteit.</text:p>
                <text:p text:style-name="al">
                <text:span text:style-name="nadrukvet">Situationele arbeidsongeschiktheid</text:span>
              </text:p>
                <text:p text:style-name="al">In het geval de ambtenaar situationeel arbeidsongeschikt is, zal in de regel geen sprake zijn van verminderde arbeidsgeschiktheid in de zin van de WIA. Als de ambtenaar arbeid wordt aangeboden, die gelijk of nagenoeg gelijk is aan de functie die hij bekleedde, zij het bij een ander organisatieonderdeel, dan zal de ambtenaar deze arbeid in principe niet mogen weigeren. De oorzaak van de uitval, de situatie waarin de ambtenaar zijn werk moest verrichten, is dan immers weggenomen. Weigert de ambtenaar deze arbeid wel, dan kan besloten worden tot toepassing van artikel 7:14 en kan de betaling van het salaris en de toegekende salaristoelage(n) gestaakt worden.</text:p>
                <text:p text:style-name="al">Lid 6</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termijn van 24 respectievelijk 12 maanden. Hetzelfde geldt voor ziekte tijdens de zwangerschap die niet veroorzaakt wordt door de zwangerschap; ook deze periode mag meegerekend worden voor de termijn van 24 respectievelijk 12 maanden. </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termijn van 24 dan wel 12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termijn van 24 dan wel 12 maanden, onafhankelijk van de vraag of deze veroorzaakt zijn door de zwangerschap of de bevalling. De termijn van 24 dan wel 12 maanden start in dit voorbeeld dus op de dag aansluitend op de laatste dag van het bevallingsverlof.</text:p>
                <text:p text:style-name="al">Lid 7</text:p>
                <text:p text:style-name="al">Volgens het zevende lid worden ziekteperioden samengeteld als zij elkaar met een onderbreking van minder dan vier weken opvolgen. Uit het zesde lid vloeit voort dat de periode van zwangerschapsgerelateerde ziekte en het zwangerschaps- en bevallingsverlof niet meegeteld worden voor de berekening van de 24 en 12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Zie de toelichting op artikel 8:5 voor enkele voorbeelden. </text:p>
                <text:p text:style-name="al">Lid 8</text:p>
                <text:p text:style-name="al">De termijn van 24 maanden wordt verlengd in de volgende gevallen.</text:p>
                <text:p text:style-name="al">
                <text:span text:style-name="nadrukcur">Ad a </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cur">Ad b</text:span>
              </text:p>
                <text:p text:style-name="al">In artikel 24, eerste lid, van de WIA is bepaald dat de wachttijd op verzoek van werkgever en werknemer gezamenlijk verlengd kan worden.</text:p>
                <text:p text:style-name="al">
                <text:span text:style-name="nadrukcur">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De medewerker merkt financieel niets van de verlenging van de ontslagtermijn op grond van de hiervoor genoemde redenen. Op grond van artikel 7:3 heeft de medewerker na 24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9</text:p>
                <text:p text:style-name="al">Onder de informatie die de medewerker moet verstrekken valt onder meer een kopie van het arbeidskundige rapport. De gemeente ontvangt als belanghebbende een kopie van de WIA-beschikking, waarin de mate van arbeidsongeschiktheid en het resterend verdienvermogen genoemd worden.</text:p>
              </text:section>
              <text:section text:name="artikel_id1-3-2-2-43-17-111" text:style-name="artikel">
                <text:p text:style-name="artikel_kop_titel"><text:span text:style-name="artikel_kop_label">Artikel</text:span> <text:span text:style-name="artikel_kop_nr">7:18</text:span> Inkomsten uit of in verband met arbeid (T)</text:p>
                <text:p text:style-name="al">Artikel 7:18 geeft de basis aan voor UWO-artikelen, die het in mindering brengen van inkomsten uit passende arbeid of werkzaamheden in het kader van de reïntegratie op het salaris en de toegekende salaristoelage(n), nader regelen. Dat betekent dat voor UWO-gemeenten het in mindering brengen van inkomsten uit passende arbeid of werkzaamheden in het kader van de reïntegratie op het salaris en de toegekende salaristoelage(n), inhoudelijk in artikel 7:18:1 volledig is uitgewerkt. UWO-gemeenten kunnen derhalve weliswaar geen nadere regels aan dit UWO-artikel toevoegen, wel kunnen UWO-gemeenten nadere uitvoeringsregels vaststellen ter uitvoering van een UWO-artikelen voor zover noodzakelijk.</text:p>
              </text:section>
              <text:section text:name="artikel_id1-3-2-2-43-17-112" text:style-name="artikel">
                <text:p text:style-name="artikel_kop_titel"><text:span text:style-name="artikel_kop_label">Artikel</text:span> <text:span text:style-name="artikel_kop_nr">7:18:1</text:span> Inkomsten uit ander dienstverband (T)</text:p>
                <text:p text:style-name="al">Als de zieke ambtenaar in het belang van zijn genezing, reïntegratie of herplaatsing werkzaamheden verricht voor zichzelf of voor derden (bijvoorbeeld bij een andere werkgever), moeten de verkregen inkomsten in mindering gebracht worden op het salaris en de toegekende salaristoelage(n) waarop hij ingevolge artikel 7:3 aanspraak op heeft. Deze verrekening vindt als volgt plaats. In overleg met de ambtenaar wordt vastgesteld hoeveel uren hij besteedt aan de betreffende werkzaamheden. Op basis hiervan wordt de hoogte van de loondoorbetaling, bedoeld in artikel 7:3, vastgesteld. De inkomsten die de ambtenaar verwerft, worden op het salaris en de toegekende salaristoelage(n) in mindering gebracht.</text:p>
              </text:section>
              <text:section text:name="artikel_id1-3-2-2-43-17-113" text:style-name="artikel">
                <text:p text:style-name="artikel_kop_titel"><text:span text:style-name="artikel_kop_label">Artikel</text:span> <text:span text:style-name="artikel_kop_nr">7:19</text:span> Samenloop met een ZW-uitkering (T)</text:p>
                <text:p text:style-name="al">Lid 1</text:p>
                <text:p text:style-name="al">De Ziektewet bepaalt wanneer recht op ziekengeld bestaat. De hoofdregel is dat er geen recht op ziekengeld bestaat wanneer er aanspraak gemaakt kan worden op een loondoorbetaling. Hierin voorziet artikel 7:3 CAR. In de ZW wordt evenwel een uitzondering gemaakt voor de volgende categorieën werknemers in actieve dienst:</text:p>
                <text:list text:style-name="id1-3-2-2-43-17-113-4">
                  <text:list-item text:style-override="id1-3-2-2-43-17-113-4-1">
                    <text:number>•</text:number>
                    <text:p text:style-name="al">vrouwelijke ambtenaren die op basis van artikel 29a ZW recht op een uitkering hebben;</text:p>
                  </text:list-item>
                  <text:list-item text:style-override="id1-3-2-2-43-17-113-4-2">
                    <text:number>•</text:number>
                    <text:p text:style-name="al">medewerkers die wegens orgaandonatie ongeschikt zijn hun functie te vervullen;</text:p>
                  </text:list-item>
                  <text:list-item text:style-override="id1-3-2-2-43-17-113-4-3">
                    <text:number>•</text:number>
                    <text:p text:style-name="al">arbeidsgehandicapten in de zin van de Wet REA, die in de eerste vijf jaren na aanvang van het dienstverband ongeschikt worden hun functie te vervullen.</text:p>
                  </text:list-item>
                </text:list>
                <text:p text:style-name="al"/>
                <text:p text:style-name="al">Deze categorieën actieve werknemers krijgen dus wel recht op een ziekengeld krachtens de Ziektewet. Artikel 7:19 CAR bepaalt dat de ZW-uitkering in mindering gebracht wordt op het salaris en de toegekende salaristoelage(n), waarop de betrokken ambtenaar op grond van artikel 7:3 recht heeft.</text:p>
                <text:p text:style-name="al">De vrouwelijke ambtenaar heeft rond de periode van zwangerschaps- en bevallingsverlof recht op een uitkering krachtens artikel 29A ZW indien:</text:p>
                <text:list text:style-name="id1-3-2-2-43-17-113-8">
                  <text:list-item text:style-override="id1-3-2-2-43-17-113-8-1">
                    <text:number>a.</text:number>
                    <text:p text:style-name="al">zij voorafgaand aan de dag waarop zij recht heeft op een uitkering op grond van artikel 3:7, eerste lid, van de Wazo (dus voor de ingang van het zwangerschapsverlof) ongeschikt wordt tot het verrichten van haar arbeid en die ongeschiktheid haar oorzaak vindt in de zwangerschap;</text:p>
                  </text:list-item>
                  <text:list-item text:style-override="id1-3-2-2-43-17-113-8-2">
                    <text:number>b.</text:number>
                    <text:p text:style-name="al">zij in de periode waarin zij recht had kunnen hebben op een uitkering op grond van artikel 3:7, eerste lid, van de Wazo, doch die uitkering nog niet is aangevangen, wegens ziekte ongeschikt is tot het verrichten van haar arbeid. Dit betreft de periode tussen de zes en vier weken voor de vermoedelijke bevallingsdatum. Indien de ingang van het zwangerschapsverlof bepaald is op bijvoorbeeld vier weken voor de vermoedelijke bevallingsdatum en zes weken voor de vermoedelijke bevallingsdatum wordt de vrouwelijke ambtenaar ziek (ongeacht of deze ziekte te maken heeft met de zwangerschap), dan gaat het verlof op basis van de Wazo in vanaf die zes weken. Tijdens de periode van zes tot vier weken voor de vermoedelijke bevallingsdatum heeft de vrouwelijke ambtenaar recht op een ZW-uitkering. Daarna heeft de vrouwelijke ambtenaar gedurende veertien weken recht op een Wazo-uitkering;</text:p>
                  </text:list-item>
                  <text:list-item text:style-override="id1-3-2-2-43-17-113-8-3">
                    <text:number>c.</text:number>
                    <text:p text:style-name="al">zij nadat het recht op een uitkering op grond van artikel 3:7, eerste lid, van de Wazo is geëindigd (dus na de afloop van het bevallingsverlof), aansluitend ongeschikt is tot het verrichten van haar arbeid en die ongeschiktheid haar oorzaak vindt in de bevalling of de daaraan voorafgaande zwangerschap.</text:p>
                  </text:list-item>
                </text:list>
                <text:p text:style-name="al"/>
                <text:p text:style-name="al">Lid 2</text:p>
                <text:p text:style-name="al">Als vanwege schuld of toedoen van de ambtenaar geen ZW-uitkering wordt verstrekt, wordt in het kader van de vermindering als bedoeld in het eerste lid gehandeld alsof de ambtenaar wel een volledige ZW uitkering ontvangt. Er wordt dan een fictieve uitkering ter hoogte van 70% van het dagloon in mindering gebracht in geval van arbeidsgehandicapten en orgaandonoren en 100 % van het dagloon in geval van vrouwelijke ambtenaren die op basis van 29a ZW recht op een uitkering hebben.</text:p>
                <text:p text:style-name="al">Lid 3</text:p>
                <text:p text:style-name="al">Wanneer de ZW-uitkering door schuld of toedoen van de ambtenaar vermindering ondergaat, geheel of gedeeltelijk geweigerd wordt of aan de ambtenaar een boete wordt opgelegd, wordt in het kader van de vermindering als bedoeld in het eerste lid gehandeld alsof de ambtenaar wel een volledige uitkering ontvangt. Er wordt dan een fictieve uitkering ter hoogte van 70% van het dagloon in mindering gebracht. Sancties en boetes die in het kader van de ZW aan de ambtenaar worden opgelegd, leiden niet tot aanpassing van de vermindering. Sancties en boetes in het kader van de ZW worden dus niet gecompenseerd.</text:p>
                <text:p text:style-name="al">Lid 4</text:p>
                <text:p text:style-name="al">Om verrekening van het salaris en de toegekende salaristoelage(n) met de ZW-uitkering praktisch mogelijk te maken, moet de ambtenaar de ZW-uitkering cederen aan de gemeentelijke werkgever.</text:p>
                <text:p text:style-name="al">Lid 5</text:p>
                <text:p text:style-name="al">De medewerker die zwangerschapsgerelateerde ziek is, heeft ingevolge de Ziektewet recht op een uitkering. De uitkering is gecedeerd aan de werkgever ingevolge het vierde lid. Als het bedrag van de uitkering hoger ligt dan het bedrag waar de ambtenaar recht op heeft op grond van artikel 7:3, wordt het meerdere uitbetaald aan de ambtenaar.</text:p>
              </text:section>
              <text:section text:name="artikel_id1-3-2-2-43-17-114" text:style-name="artikel">
                <text:p text:style-name="artikel_kop_titel"><text:span text:style-name="artikel_kop_label">Artikel</text:span> <text:span text:style-name="artikel_kop_nr">7:20</text:span> Samenloop met een WW-uitkering (T)</text:p>
                <text:p text:style-name="al">Wanneer de ambtenaar gedeeltelijk arbeidsongeschikt is én 6 maanden na de eerste ziektedag verstreken zijn, kan het zijn dat de Werkloosheidswet (WW) op grond van urenverlies én verlies van loon recht geeft recht op een uitkering. Wanneer dat het geval is, heeft de ambtenaar het recht een WW-uitkering aan te vragen. Indien hij een WW-uitkering aanvraagt, wordt deze uitkering in mindering gebracht op het salaris en de toegekende salaristoelage(n), waarop de betrokken ambtenaar op grond van artikel 7:3 recht heeft. Hiermee wordt voorkomen dat een medewerker dubbele inkomsten ontvangt. Om de werknemer niet te veel te belasten wordt deze op grond van de CAR/UWO niet verplicht een WW-uitkering aan te vragen. Het is echter wel mogelijk dat deze verplichting uit de WW voortvloeit. Eventuele kortingen op de WW-uitkering worden echter niet in mindering gebracht op de doorbetaling van het salaris en de toegekende salaristoelage(n).</text:p>
              </text:section>
              <text:section text:name="artikel_id1-3-2-2-43-17-115" text:style-name="artikel">
                <text:p text:style-name="artikel_kop_titel"><text:span text:style-name="artikel_kop_label">Artikel</text:span> <text:span text:style-name="artikel_kop_nr">7:21</text:span> Samenloop met een uitkering op grond van de WIA (T)</text:p>
                <text:p text:style-name="al">In artikel 76a van de Ziektewet is bepaald dat de wachttijd voor een uitkering ingevolge de WIA in drie gevallen kan worden verlengd en wel:</text:p>
                <text:list text:style-name="id1-3-2-2-43-17-115-3">
                  <text:list-item text:style-override="id1-3-2-2-43-17-115-3-1">
                    <text:number>a.</text:number>
                    <text:p text:style-name="al">met de duur van de vertraging indien de werkgever de aangifte, bedoeld in artikel 38, eerste lid, van de ZW, later doet dan op grond van dat artikel is voorgeschreven;</text:p>
                  </text:list-item>
                  <text:list-item text:style-override="id1-3-2-2-43-17-115-3-2">
                    <text:number>b.</text:number>
                    <text:p text:style-name="al">met de duur van de verlenging van het tijdvak waarin recht bestaat op salarisbetaling op grond van artikel 24, eerste lid, van de WIA;</text:p>
                  </text:list-item>
                  <text:list-item text:style-override="id1-3-2-2-43-17-115-3-3">
                    <text:number>c.</text:number>
                    <text:p text:style-name="al">met de duur van het tijdvak dat het UWV op grond van artikel 25, negende lid, van de WIA heeft vastgesteld.</text:p>
                  </text:list-item>
                </text:list>
                <text:p text:style-name="al"/>
                <text:p text:style-name="al">
                <text:span text:style-name="nadrukvet">
                  <text:span text:style-name="nadrukcur">ad a</text:span>
                </text:span>
              </text:p>
                <text:p text:style-name="al"> 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vet">
                  <text:span text:style-name="nadrukcur">ad b</text:span>
                </text:span>
              </text:p>
                <text:p text:style-name="al"> In artikel 24, eerste lid, van de WIA is bepaald dat de WIA-wachttijd op verzoek van werkgever en werknemer gezamenlijk verlengd kan worden.</text:p>
                <text:p text:style-name="al">
                <text:span text:style-name="nadrukvet">
                  <text:span text:style-name="nadrukcur">ad c</text:span>
                </text:span>
              </text:p>
                <text:p text:style-name="al"> Bij de aanvraag van een WIA-uitkering moet een reïntegratieverslag worden ingediend. Als het UWV van mening is dat de werkgever zonder deugdelijke grond zijn verplichtingen niet is nagekomen of onvoldoende reïntegratie-inspanningen heeft verricht, kan het UWV de termijn gedurende welke de werkgever het loon moet doorbetalen verlengen. Dit komt neer op een verlenging van de WIA-wachttijd. De termijn van de verlenging is maximaal 52 weken en wordt afhankelijk gesteld van de aard en ernst van het verzuim. Deze sanctiebevoegdheid is neergelegd in artikel 25, negende lid, van de WIA.</text:p>
                <text:p text:style-name="al">Als om de drie hiervoor genoemde redenen de uitkering op grond van de WIA pas op een later tijdstip ingaat dan na 104 weken ziekte, kan op het door te betalen salaris en de toegekende salaristoelage(n) na 104 weken ziekte geen WGA- of IV A-uitkering in mindering worden gebracht. Dit betekent dat de werkgever feitelijk na 104 weken ziekte een zwaardere financiële last draagt. In het geval genoemd onder b hiervoor is sprake van een bewuste keuze. Deze keuze kan voor werkgever én werknemer gunstig zijn als reïntegratie aanstaande is. De werknemer krijgt dan niet te maken met een uitkering op grond van de WIA; de werkgever heeft als voordeel dat de Pemba-premie niet verhoogd wordt als gevolg van het feit dat een medewerker een uitkering op grond van de WIA heeft. In de gevallen a en c hiervoor kan dit worden beschouwd als een sanctie voor de werkgever voor het niet naleven van de reïntegratieverplichtingen.</text:p>
                <text:p text:style-name="al">De medewerker merkt financieel dus niets van de verlenging van de wachttijd op grond van de hiervoor genoemde redenen. Op grond van artikel 7:3 heeft de medewerker na 24 maanden ziekte recht op 70% van zijn salaris en de toegekende salaristoelage(n).</text:p>
                <text:p text:style-name="al">Lid 1</text:p>
                <text:p text:style-name="al">Het eerste lid bepaalt dat de aanspraak op een WGA- of IVA-uitkering in mindering wordt gebracht op de doorbetaling van het salaris en de toegekende salaristoelage(n).</text:p>
                <text:p text:style-name="al">Let op: de WGA- of IVA-uitkering wordt alleen in mindering gebracht op de salarisbetaling indien deze kan worden toegerekend aan één en dezelfde functie. In het geval de betrokkene ondertussen definitief is herplaatst in een andere functie door middel van een wijziging van de aanstelling wordt de WGA-uitkering, voor zover die voortvloeit uit die oude functie, niet in mindering gebracht op de salarisbetaling tijdens ziekte.</text:p>
                <text:p text:style-name="al">Iemand die recht heeft op een IVA-uitkering of een WGA-uitkering in verband met volledige, maar niet duurzame arbeidsongeschiktheid, krijgt een uitkering ter hoogte van 75% van zijn laatste loon. Wanneer dit hoger is dan de het salaris en de toegekende salaristoelage(n), waarop op grond van artikel 7:3 recht bestaat, heeft de ambtenaar ten minste recht op het bedrag van de IVA- of WGA-uitkering. Dit is het geval na 24 maanden arbeidsongeschiktheid , waarna recht op doorbetaling van 70% van het salaris en de toegekende salaristoelage(n) bestaat. Niet altijd zal er sprake van zijn dat de salarisbetaling lager is dan de IVA- of WGA-uitkering bij volledige maar niet duurzame arbeidsongeschiktheid. Hiervan is geen sprake iemand eerder voor een IVA-uitkering in aanmerking komt (verkorte wachttijd op grond van artikel 23, zesde lid, WIA). Deze eerdere ingang van de IVA-uitkering is al mogelijk vanaf 13 weken na de eerste ziektedag. Op dat moment (na 13 weken) is er zelfs nog sprake van 100% loondoorbetaling. Op dat moment vindt dus wel volledige verrekening van de uitkering met de loondoorbetaling plaats.</text:p>
                <text:p text:style-name="al">Lid 2</text:p>
                <text:p text:style-name="al">Het tweede lid bevat een bepaling voor de situatie waarin sprake is van een zieke ambtenaar die meer dan één functies heeft. Indien betrokkene voor beide functies arbeidsongeschikt wordt, zal slechts één uitkering op grond van de WIA worden toegekend die betrekking heeft op beide banen. Op de doorbetaling van één van die functies zal de werkgever uitsluitend dat deel van de uitkering ingevolge de WIA in mindering moeten brengen dat verband houdt met de arbeidsongeschiktheid uit die functie. Dit dient naar rato te worden bepaald.</text:p>
                <text:p text:style-name="al">Lid 3 t/m 5</text:p>
                <text:p text:style-name="al">In het derde tot en met vijfde lid wordt geregeld dat bij samenloop van een uitkering op grond van de WIA en doorbetaling van het salaris en de toegekende salaristoelage(n) tijdens ziekte wordt uitgegaan van een WGA- of een IVA-uitkering, als sprake is van gedrag dat verwijtbaar is aan betrokkene. Hiermee wordt voorkomen dat de ontstane meerlasten kunnen worden afgewenteld op de werkgever die immers een hoger bedrag aan salaris en de toegekende salaristoelage(n) dient door te betalen ingeval de WGA- of IVA-uitkering niet of niet volledig tot uitbetaling komt en dit betrokkene te verwijten is. Omdat dit gevolg ongewenst is, geven genoemde leden de werkgever de mogelijkheid in dergelijke gevallen toch een korting op het salaris en de toegekende salaristoelage(n) toe te passen.</text:p>
              </text:section>
              <text:section text:name="artikel_id1-3-2-2-43-17-116" text:style-name="artikel">
                <text:p text:style-name="artikel_kop_titel"><text:span text:style-name="artikel_kop_label">Artikel</text:span> <text:span text:style-name="artikel_kop_nr">7:22</text:span> Bovenwettelijke aanvulling Pensioenreglement (T)</text:p>
                <text:p text:style-name="al">Indien betrokkene recht heeft op een aanvulling op de WIA-uitkering op grond van het pensioenreglement van het ABP, wordt deze aanvulling verrekend met de loondoorbetaling op grond van artikel 7:3.</text:p>
              </text:section>
              <text:section text:name="artikel_id1-3-2-2-43-17-117" text:style-name="artikel">
                <text:p text:style-name="artikel_kop_titel"><text:span text:style-name="artikel_kop_label">Artikel</text:span> <text:span text:style-name="artikel_kop_nr">7:24</text:span> Tegemoetkoming ziektekosten (T)</text:p>
                <text:p text:style-name="al">De VNG heeft een contract met CZ, IZA en Menzis voor de periode van 1 januari 2017 tot 1 januari 2020, dat optioneel één keer met één jaar verlengd kan worden. Het contract is een exclusief collectief zorgverzekeringscontract voor gemeenteambtenaren, postactieven en inactieven. De definitie van postactieven en inactieven staat in artikel 7:1, eerste lid.</text:p>
              </text:section>
              <text:section text:name="artikel_id1-3-2-2-43-17-118" text:style-name="artikel">
                <text:p text:style-name="artikel_kop_titel"><text:span text:style-name="artikel_kop_label">Artikel</text:span> <text:span text:style-name="artikel_kop_nr">7:26</text:span> Overgangsbepaling (T)</text:p>
                <text:p text:style-name="al">Ten aanzien van sommige lopende gevallen (op 31 december 2000 én 1 januari 2001 ziek) is bepaald dat de ZW met terugwerkende kracht ingaat. Dit geldt voor ambtenaren wier vastgestelde zwangerschaps- en bevallingsverlof eindigt na 31 januari 2001 en de zieken die op 15 februari 2001 nog ziek zijn (ziekte in verband met zwangerschap en/of bevalling daaronder begrepen). Hierbij is voorts bepaald dat als een ziekte eindigt en binnen vier weken weer herleeft, dit als een nieuw ziektegeval wordt beschouwd.</text:p>
                <text:p text:style-name="al">Wanneer de ZW niet van toepassing wordt of de ZW niet tot uitkering komt, moet gegarandeerd worden dat de op 1 januari 2001 lopende uitkering blijft bestaan en dat de bepalingen van hoofdstuk 7, zoals dat gold op 31 december 2001, blijven gelden. Met het eerste lid van artikel 7:26 wordt dit gerealiseerd.</text:p>
                <text:p text:style-name="al">Bij sommige lopende gevallen die met terugwerkende kracht onder de ZW vallen, komt de ZW ook daadwerkelijk tot uitbetaling. De uitkeringen op grond van hoofdstuk 7 (van voor 1 januari 2001) zijn dan onverschuldigd betaald. Lid 2 van artikel 7:26 voorziet in een terugbetaling daarvan.</text:p>
              </text:section>
              <text:section text:name="artikel_id1-3-2-2-43-17-119" text:style-name="artikel">
                <text:p text:style-name="artikel_kop_titel"><text:span text:style-name="artikel_kop_label">Artikel</text:span> <text:span text:style-name="artikel_kop_nr">7:27</text:span> Garantie-uitkering (T)</text:p>
                <text:p text:style-name="al">
                <text:span text:style-name="nadrukvet">Algemeen</text:span>
              </text:p>
                <text:p text:style-name="al">Door de invoering van de WW kan de ambtenaar die verminderd arbeidsongeschikt raakt en geen aanvullende werkzaamheden krijgt aangeboden - en derhalve werkloos wordt - in tegenstelling tot de situatie voor 1 januari 2001 aanspraak maken op een WW-uitkering. Derhalve is de garantie-uitkering overbodig geworden voor nieuwe gevallen die optreden na 1 januari 2001. Door wijziging van het eerste lid blijven de bestaande garantie-uitkeringen gegarandeerd. De algemene opmerkingen en de voorbeelden die hierna zijn opgenomen gelden voor de uitkeringen, die voor 1 januari 2001 zijn ingegaan.</text:p>
                <text:p text:style-name="al">Dit artikel biedt een inkomensvoorziening voor de gedeeltelijk arbeidsongeschikte ambtenaar die na definitief herplaatst te zijn in een nieuwe functie wordt afgeschat en zijn toegenomen restverdiencapaciteit niet volledig kan benutten, omdat hem geen aanvullende werkzaamheden worden aangeboden.</text:p>
                <text:p text:style-name="al">Definitieve herplaatsing van de gedeeltelijk arbeidsongeschikte dient op grond van artikel 7:16, lid 1, onder c plaats te vinden door middel van een wijziging van de aanstelling. Herplaatsing gaat met andere woorden niet gepaard met ontslag, maar slechts met een wijzigingsbesluit. Niet alleen artikel 7:16 sluit ontslag uit, maar ook artikel 8:5, dat expliciet bepaalt dat arbeidsongeschiktheidsontslag alleen dan kan plaats vinden, indien het niet mogelijk is om de betrokkene te herplaatsen in passende/gangbare arbeid. Omdat geen ontslag plaatsvindt, heeft de betrokkene ook geen recht op een uitkering gebaseerd op die oorspronkelijke betrekking, een suppletie-uitkering, waar gedeeltelijk arbeidsongeschikte ambtenaren die niet herplaatst kunnen worden wel recht op hebben. Dit gemis aan uitkering kan in de situatie dat een gedeeltelijk arbeidsongeschikte wordt afgeschat, maar hem geen aanvullende arbeid kan worden aangeboden (en waardoor de betrokkene in feite gedeeltelijk werkloos raakt), vervelende inkomensgevolgen hebben, waardoor de betrokkene in een slechtere situatie zou kunnen komen dan de ambtenaar die niet herplaatst wordt en suppletie krijgt. De garantie-uitkering biedt een inkomensvoorziening in deze gevallen van werkloosheid en zorgt er voor dat een ambtenaar die mee werkt aan reïntegratie een vergelijkbare inkomenssituatie kent als iemand die niet kan worden herplaatst.</text:p>
                <text:p text:style-name="al">Bij afschatting van de arbeidsongeschiktheidsklasse en dus verlaging van de WAO-uitkering kan een WW-uitkering aangevraagd worden.</text:p>
                <text:p text:style-name="al">
                <text:span text:style-name="nadrukcur">Situatieschets</text:span>
              </text:p>
                <text:p text:style-name="al">Een ambtenaar met een salaris inclusief salaristoelage(n) van € 2.500,- wordt op 1 januari 1998 ziek. Op 1 januari 1999 wordt hem een WAO-uitkering toegekend gebaseerd op een arbeidsongeschiktheidsuitkering van 45 tot 55%. Na 14 maanden, op 1 maart 1999, wordt hij definitief herplaatst in een functie waarin hij zijn volledige restverdiencapaciteit benut. Hetsalaris en de toegekende salaristoelage(n) in de nieuwe functie bedraagt € 1.250,-. Omdat hij zijn volledige restverdiencapaciteit benut, heeft hij tevens recht op herplaatsingstoelage (HPT). Het totale inkomen van de ambtenaar ziet er als volgt uit:</text:p>
                <text:section text:name="table_id1-3-2-2-43-17-119-9" text:style-name="table">
                  <text:p text:style-name="table_top"/>
                  <table:table table:style-name="tgroup">
                    <table:table-column table:style-name="id1-3-2-2-43-17-119-9-1-1"/>
                    <table:table-column table:style-name="id1-3-2-2-43-17-119-9-1-2"/>
                    <table:table-column table:style-name="id1-3-2-2-43-17-119-9-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875,-</text:p>
                      </table:table-cell>
                      <table:table-cell table:style-name="entry" table:number-rows-spanned="1" table:number-columns-spanned="1">
                        <text:p text:style-name="table_al">(35% van € 2.500,-)</text:p>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text:span text:style-name="nadrukondlijn">€ 37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
                <text:p text:style-name="al">De ambtenaar wordt op 1 januari 2000 afgeschat, zijn arbeidsongeschiktheidspercentage wordt vastgesteld op 15 tot 25%. De werkgever is niet in staat om de ambtenaar aanvullende werkzaamheden te bieden, waardoor de ambtenaar zijn toegenomen restverdiencapaciteit kan benutten. Hierdoor krijgt de ambtenaar niet alleen te maken met een lagere arbeidsongeschiktheidsuitkering, maar wordt hij ook geconfronteerd met het verlies van zijn herplaatsingstoelage. Zonder garantie-uitkering ziet het totale inkomen van de ambtenaar er als volgt uit:</text:p>
                <text:section text:name="table_id1-3-2-2-43-17-119-12" text:style-name="table">
                  <text:p text:style-name="table_top"/>
                  <table:table table:style-name="tgroup">
                    <table:table-column table:style-name="id1-3-2-2-43-17-119-12-1-1"/>
                    <table:table-column table:style-name="id1-3-2-2-43-17-119-12-1-2"/>
                    <table:table-column table:style-name="id1-3-2-2-43-17-119-12-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text:p>
                      </table:table-cell>
                      <table:table-cell table:style-name="entry" table:number-rows-spanned="1" table:number-columns-spanned="1">
                        <text:p text:style-name="table_al">
                          <text:span text:style-name="nadrukondlijn">€ 350,-</text:span>
                        </text:p>
                      </table:table-cell>
                      <table:table-cell table:style-name="entry" table:number-rows-spanned="1" table:number-columns-spanned="1">
                        <text:p text:style-name="table_al">(14% van € 2.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600,-</text:p>
                      </table:table-cell>
                      <table:table-cell table:style-name="entry" table:number-rows-spanned="1" table:number-columns-spanned="1">
                        <text:p text:style-name="table_al"/>
                      </table:table-cell>
                    </table:table-row>
                  </table:table>
                  <text:p text:style-name="table_bottom"/>
                </text:section>
                <text:p text:style-name="al"/>
                <text:p text:style-name="al">Artikel 7:27 bepaalt dat er in deze gevallen recht bestaat op een garantie-uitkering waardoor de inkomensgevolgen veel beperkter blijven. Op grond van het pensioenreglement van het ABP vindt over deze garantie-uitkering volledige pensioenopbouw plaats.</text:p>
                <text:p text:style-name="al">Lid 1</text:p>
                <text:p text:style-name="al">Op grond van artikel 7:27, lid 1, heeft de ambtenaar die wordt afgeschat, nadat hij is herplaatst op grond van artikel 7:6, lid 2, onder c, zoals dat luidde voor 1 januari 2003, recht op een garantie-uitkering indien hem geen aanvullende arbeid wordt aangeboden van een zodanige omvang dat hij in staat is om zijn toegenomen restverdiencapaciteit volledig te benutten en daardoor zijn herplaatsingstoelage verliest.</text:p>
                <text:p text:style-name="al">Lid 2</text:p>
                <text:p text:style-name="al">Lid 2 bepaalt de termijn en de hoogte van de uitkering. Bij de bepaling van de termijn en de fasering in de percentages wordt uitgegaan van de begindatum van de ziekte in de oorspronkelijke functie. Verder is de hoogte van de garantie-uitkering gebaseerd op het salaris en de toegekende salaristoelage(n) in de oorspronkelijke functie. Toegepast op de bovenstaande situatieschets zou de betrokkene met ingang van 1 januari 2000 recht krijgt op een garantie-uitkering, tot uiterlijk 7,5 jaar na aanvang ziekte in de oorspronkelijke functie (1 januari 1998), dus tot uiterlijk 1 juli 2005. De hoogte bedraagt € 2.000,- (80% van de oorspronkelijke salarisbetaling van € 2.500,-) in de periode 1 januari 2000 tot 1 oktober 2002. In de periode 1 oktober 2002 tot 1 juli 2005 bedraagt de uitkering € 1.750,- (70% van €2.500,-).</text:p>
                <text:p text:style-name="al">Lid 3</text:p>
                <text:p text:style-name="al">Lid 3 bepaalt dat op de garantie-uitkering het salaris en de toegekende salaristoelage(n) uit de functie waarin de ambtenaar is herplaatst, de WAO-uitkering, het invaliditeitspensioen en de herplaatsingstoelage in mindering worden gebracht. Ook nieuwe inkomsten verworven op of na de datum dat de ambtenaar is afgeschat worden op de garantie-uitkering in mindering gebracht. Toegepast op de bovenstaande situatie zou dat bijvoorbeeld betekenen dit het volgende betekenen.</text:p>
                <text:p text:style-name="al">
                <text:span text:style-name="nadrukcur">Voorbeeld 1 Periode 1 januari 2000 tot 1 oktober 2002</text:span>
              </text:p>
                <text:section text:name="table_id1-3-2-2-43-17-119-22" text:style-name="table">
                  <text:p text:style-name="table_top"/>
                  <table:table table:style-name="tgroup">
                    <table:table-column table:style-name="id1-3-2-2-43-17-119-22-1-1"/>
                    <table:table-column table:style-name="id1-3-2-2-43-17-119-22-1-2"/>
                    <table:table-column table:style-name="id1-3-2-2-43-17-119-22-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400,-</text:span>
                        </text:p>
                      </table:table-cell>
                      <table:table-cell table:style-name="entry" table:number-rows-spanned="1" table:number-columns-spanned="1">
                        <text:p text:style-name="table_al">(2000-1250-350=4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eriode 1 oktober 2002 tot 1 juli 2005</text:span>
              </text:p>
                <text:section text:name="table_id1-3-2-2-43-17-119-25" text:style-name="table">
                  <text:p text:style-name="table_top"/>
                  <table:table table:style-name="tgroup">
                    <table:table-column table:style-name="id1-3-2-2-43-17-119-25-1-1"/>
                    <table:table-column table:style-name="id1-3-2-2-43-17-119-25-1-2"/>
                    <table:table-column table:style-name="id1-3-2-2-43-17-119-25-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150,-</text:span>
                        </text:p>
                      </table:table-cell>
                      <table:table-cell table:style-name="entry" table:number-rows-spanned="1" table:number-columns-spanned="1">
                        <text:p text:style-name="table_al">(1750-1250-350=15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75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Voorbeeld 2</text:span>
              </text:p>
                <text:p text:style-name="al">Indien de ambtenaar naderhand aanvullende arbeid krijgt aangeboden ter waarde van € 300,- zou dit ter illustratie leiden tot de volgende situatie (alleen de situatie tot 1 oktober 2002 wordt weergegeven).</text:p>
                <text:p text:style-name="al">
                <text:span text:style-name="nadrukcur">Periode 1 januari 2000 tot 1 oktober 2002</text:span>
              </text:p>
                <text:section text:name="table_id1-3-2-2-43-17-119-30" text:style-name="table">
                  <text:p text:style-name="table_top"/>
                  <table:table table:style-name="tgroup">
                    <table:table-column table:style-name="id1-3-2-2-43-17-119-30-1-1"/>
                    <table:table-column table:style-name="id1-3-2-2-43-17-119-30-1-2"/>
                    <table:table-column table:style-name="id1-3-2-2-43-17-119-30-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100,-</text:span>
                        </text:p>
                      </table:table-cell>
                      <table:table-cell table:style-name="entry" table:number-rows-spanned="1" table:number-columns-spanned="1">
                        <text:p text:style-name="table_al">(2000-1250-350-300=1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Voorbeeld 3</text:span>
              </text:p>
                <text:p text:style-name="al">Indien de ambtenaar naderhand aanvullende arbeid zou zijn aangeboden ter waarde van € 750,- (en daardoor zijn volledige restverdiencapaciteit weer kan benutten zou dit tot de volgende situatie leiden (alleen de situatie tot 1 oktober 2002 wordt weergegeven).</text:p>
                <text:p text:style-name="al">
                <text:span text:style-name="nadrukcur">Periode 1 januari 2000 tot 1 oktober 2002</text:span>
              </text:p>
                <text:section text:name="table_id1-3-2-2-43-17-119-35" text:style-name="table">
                  <text:p text:style-name="table_top"/>
                  <table:table table:style-name="tgroup">
                    <table:table-column table:style-name="id1-3-2-2-43-17-119-35-1-1"/>
                    <table:table-column table:style-name="id1-3-2-2-43-17-119-35-1-2"/>
                    <table:table-column table:style-name="id1-3-2-2-43-17-119-35-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0,-</text:span>
                        </text:p>
                      </table:table-cell>
                      <table:table-cell table:style-name="entry" table:number-rows-spanned="1" table:number-columns-spanned="1">
                        <text:p text:style-name="table_al">(2500-1250-750-350-1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
                <text:p text:style-name="al">Lid 4</text:p>
                <text:p text:style-name="al">Lid 4 bepaalt de sanctie indien de ambtenaar gangbare arbeid weigert, verloren laat gaan of geen gebruik maakt van gelegenheden tot het verkrijgen daarvan. De sanctie is gelijk aan de omvang van de inkomsten die de ambtenaar uit deze gangbare arbeid had kunnen krijgen. Indien de werkgever de ambtenaar bijvoorbeeld arbeid aanbiedt ter waarde van bijvoorbeeld € 500,- en de ambtenaar weigert deze arbeid, dan wordt dit bedrag van € 500,- toch in mindering gebracht op de garantie-uitkering.</text:p>
              </text:section>
              <text:section text:name="artikel_id1-3-2-2-43-17-120" text:style-name="artikel">
                <text:p text:style-name="artikel_kop_titel"><text:span text:style-name="artikel_kop_label">Artikel</text:span> <text:span text:style-name="artikel_kop_nr">7:28</text:span> Overgangsartikel (T)</text:p>
                <text:p text:style-name="al">Lid 1 en 2</text:p>
                <text:p text:style-name="al">Het overgangsartikel heeft de volgende strekking. De artikelen gelden met ingang van 1 januari 2006 en zijn van toepassing op de lopende ziektegevallen van op of na 1 januari 2004. Dit betekent niet dat de artikelen terugwerken tot 1 januari 2004. Er wordt door middel van dit artikel een onderverdeling gemaakt in twee groepen van ziektegevallen. De groep van wie de ziekte ligt voor 1 januari 2004, hiervoor gelden de bepalingen genoemd in artikel 7:28 zoals die golden op 31 december 2005. De groep van wie de eerste ziektedag lag op of na 1 januari 2004 valt met ingang van 1 januari 2006 onder de huidige bepalingen.</text:p>
                <text:p text:style-name="al">Lid 3 en 4</text:p>
                <text:p text:style-name="al">De WAO kent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leden 3 en 4 voorzien in een overgangsbepaling voor deze groep medewerkers. De belangrijkste hiervan zijn de bepaling die ziet op definitieve herplaatsing in passende of gangbare arbeid voordat 2 jaar van ziekte is verstreken en de bepalingen die zien op verrekening van een WAO-uitkering met de loondoorbetaling tijdens de periode van ziekte.</text:p>
                <text:p text:style-name="al">Lid 5</text:p>
                <text:p text:style-name="al">De hoogte van de loondoorbetaling als bedoeld in de leden een tot en met vier van artikel 7:3 gelden vanaf 1 januari 2006 voor medewerkers die op of na 1 januari 2004 ziek zijn geworden. Voor de ambtenaar van wie de eerste ziektedag lag voor 1 januari 2004, vangt een nieuwe ziekteperiode ingevolge artikel 7:3, vierde lid (zoals dat artikel gold op 31 december) aan, als sprake is geweest van een onderbreking in 2004 van 4 weken of langer. Er is sprake van een nieuwe ziekteperiode die is aangevangen na 1 januari 2004. Hetzelfde geldt voor de zieke medewerker van voor 1 januari 2004, die in 2004 definitief is herplaatst op grond van artikel 7:16, eerste lid, onder c (zoals dat artikel gold op 31 december 2005). Als de medewerker in de gewijzigde aanstelling opnieuw ziek wordt, is sprake van een ziekteperiode die is aangevangen na 1 januari 2004.</text:p>
                <text:p text:style-name="al">Dit betekent voor een medewerker van wie bijvoorbeeld de eerste ziektedag lag op 1 maart 2005, dat hij op 1 januari 2006 10 maanden ziek is. Op grond van artikel 7:3, tweede lid, heeft hij met ingang van 1 januari 2006 recht op doorbetaling van 90% van zijn salaris en de toegekende salaristoelage(n). Met ingang van 1 maart 2006 is de ambtenaar 12 maanden ziek en heeft hij ingevolge artikel 7:3, derde lid, recht op doorbetaling van 75% van zijn salaris en de toegekende salaristoelage(n).</text:p>
                <text:p text:style-name="al">Op doorlopende ziektegevallen van voor 1 januari 2004 blijven de percentages van de loondoorbetaling gelden, die zijn opgenomen in artikel 7:3, zoals die bepaling gold op 31 december 2005 (eerste 18 maanden 100%, daarna 80% van het salaris en de toegekende salaristoelage(n)).</text:p>
              </text:section>
              <text:section text:name="artikel_id1-3-2-2-43-17-121" text:style-name="artikel">
                <text:p text:style-name="artikel_kop_titel"><text:span text:style-name="artikel_kop_label">Artikel</text:span> <text:span text:style-name="artikel_kop_nr">7:28:1</text:span> Overgangsartikel (T)</text:p>
                <text:p text:style-name="al">Voor de strekking van dit overgangsartikel zij verwezen naar de toelichting bij artikel 7:28, eerste en tweede lid.</text:p>
              </text:section>
              <text:section text:name="artikel_id1-3-2-2-43-17-122" text:style-name="artikel">
                <text:p text:style-name="artikel_kop_titel"><text:span text:style-name="artikel_kop_label">Artikel</text:span> <text:span text:style-name="artikel_kop_nr">7:28a</text:span> Overgangsartikel (T)</text:p>
                <text:p text:style-name="al">Ambtenaren die ziek zijn geworden voor 1 juli 2007 kunnen na 24 maanden van ziekte worden definitief worden herplaatst of ontslagen. Voor hen geldt dus niet een derde ziektejaar, zoals opgenomen is in artikel 7:16, derde en vierde lid.</text:p>
              </text:section>
              <text:section text:name="artikel_id1-3-2-2-43-17-123" text:style-name="artikel">
                <text:p text:style-name="artikel_kop_titel"><text:span text:style-name="artikel_kop_label">Artikel</text:span> <text:span text:style-name="artikel_kop_nr">7:28b</text:span> Overgangsartikel (T)</text:p>
                <text:p text:style-name="al">Met dit overgangsartikel wordt duidelijk dat artikel 7:16, achtste lid, onderdeel a van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definitieve herplaatsin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section>
              <text:section text:name="artikel_id1-3-2-2-43-17-124" text:style-name="artikel">
                <text:p text:style-name="artikel_kop_titel"><text:span text:style-name="artikel_kop_label"/> <text:span text:style-name="artikel_kop_nr">8</text:span> Ontslag Artikel 8:1 Ontslag op verzoek (T)</text:p>
                <text:p text:style-name="al">Lid 1</text:p>
                <text:p text:style-name="al">De formele eenzijdigheid van de aanstelling brengt met zich mee dat de ambtenaar geen ontslag kan nemen. Hem moet dat verleend worden. Behoudens andersluidend voorschrift dient een verzoek om ontslag ingewilligd te worden. Het verzoek om ontslag kan zowel mondeling als schriftelijk gebeuren. Indien een ambtenaar op een dergelijk verzoek wenst terug te komen, en B. en W. hebben nog niet beslist, dan kan de betrokken ambtenaar volstaan met de schriftelijke mededeling dat men het desbetreffende verzoek als niet gedaan dient te beschouwen. Indien echter B&amp;W reeds een ontslagbesluit hebben genomen, is het college niet verplicht op dat besluit terug te komen. Het college heeft wel die bevoegdheid. Een en ander kan afhankelijk zijn van bepaalde factoren zoals de stand van zaken in de vacaturevoorziening en het tijdstip waarop de ambtenaar het verzoek intrekt. Het belang van betrokkene dient zorgvuldig tegen dat van de organisatie afgewogen te worden.</text:p>
                <text:p text:style-name="al">Lid 3</text:p>
                <text:p text:style-name="al">Deze bepaling is opgenomen om te voorkomen dat als een ambtenaar zélf een verzoek om ontslag indient omdat strafontslag dreigt, hem dit ontslag eervol zou moeten worden verleend.</text:p>
              </text:section>
              <text:section text:name="artikel_id1-3-2-2-43-17-125" text:style-name="artikel">
                <text:p text:style-name="artikel_kop_titel"><text:span text:style-name="artikel_kop_label">Artikel</text:span> <text:span text:style-name="artikel_kop_nr">8:1:1</text:span> Ontslag op verzoek (T)</text:p>
                <text:p text:style-name="al">Lid 1</text:p>
                <text:p text:style-name="al">Dit artikellid bepaalt dat de opzegtermijn bij ontslag op eigen verzoek tussen één en drie maanden ligt. Deze open periode betekent dat de medewerker niet koste wat kost vast mag houden aan één maand en de werkgever niet aan drie maanden. Na overleg zal de ontslagdatum vastgesteld worden door de werkgever. Hierbij moet zowel het belang van de medewerker als het belang van de gemeente worden afgewogen. Overigens is de gemeente niet gehouden aan een opzegtermijn per de eerste dag van de maand. Opzegging kan ook tegen andere dagen plaatsvinden. Een werknemer die ondanks de vastgestelde opzegtermijn toch eerder weg gaat, handelt opzettelijk in strijd met zijn verplichtingen zijn functie nauwgezet te vervullen.</text:p>
                <text:p text:style-name="al">Lid 3</text:p>
                <text:p text:style-name="al">Het bepaalde in dit artikellid biedt de mogelijkheid om een ontslagverzoek vooralsnog niet in te willigen wanneer een strafrechtelijke vervolging aanhangig is of een disciplinaire straf wordt overwogen en het niet wenselijk is om deze procedure te moeten staken omdat de ambtenaar inmiddels ontslag heeft genomen.</text:p>
              </text:section>
              <text:section text:name="artikel_id1-3-2-2-43-17-126" text:style-name="artikel">
                <text:p text:style-name="artikel_kop_titel"><text:span text:style-name="artikel_kop_label">Artikel</text:span> <text:span text:style-name="artikel_kop_nr">8:2</text:span> Ontslag wegens het bereiken van de AOW-gerechtigde leeftijd (T)</text:p>
                <text:p text:style-name="al">Lid 2</text:p>
                <text:p text:style-name="al">In bijzondere situaties kan het wenselijk zijn dat betrokkene na het bereiken van de AOW-gerechtigde leeftijd doorwerkt. Als betrokkene hiermee instemt wordt hem op een latere leeftijd eervol ontslag verleend. Een tweede mogelijkheid is betrokkene na zijn ontslag een nieuwe aanstelling te verlenen op grond van artikel 2:4.</text:p>
                <text:p text:style-name="al">In het eerste geval zal betrokkene ook langer pensioen opbouwen: er is dan ook sprake van inhouding van pensioenpremie op zijn bezoldiging. In het tweede geval, waarbij een nieuw dienstverband wordt aangegaan na de AOW-leeftijd, is er geen sprake van verplichte pensioenopbouw en kan de ambtenaar kiezen om vrijwillig de pensioenopbouw voort te zetten. Dit is geregeld in artikel 16.1 van het pensioenreglement.</text:p>
                <text:p text:style-name="al">In beide situaties is er sprake van een ander bruto-netto traject en premieafdracht. Het aangaan van een nieuw dienstverband is voor zowel de werkgever als de werknemer voordeliger in financieel opzicht. Wel heeft het niet langer betalen van pensioenpremies natuurlijk gevolgen voor de pensioenopbouw. Tijdens het nieuwe dienstverband wordt geen pensioen meer opgebouwd. In het navolgende schema vindt u een overzicht met de gevolgen:</text:p>
                <text:section text:name="table_id1-3-2-2-43-17-126-6" text:style-name="table">
                  <text:p text:style-name="table_top"/>
                  <table:table table:style-name="tgroup">
                    <table:table-column table:style-name="id1-3-2-2-43-17-126-6-1-1"/>
                    <table:table-column table:style-name="id1-3-2-2-43-17-126-6-1-2"/>
                    <table:table-column table:style-name="id1-3-2-2-43-17-126-6-1-3"/>
                    <table:table-row table:style-name="row">
                      <table:table-cell table:style-name="entry" table:number-rows-spanned="1" table:number-columns-spanned="1">
                        <text:p text:style-name="table_al"/>
                      </table:table-cell>
                      <table:table-cell table:style-name="entry" table:number-rows-spanned="1" table:number-columns-spanned="1">
                        <text:p text:style-name="table_al">Continuering dienstverband (art. 8:2 CAR)</text:p>
                      </table:table-cell>
                      <table:table-cell table:style-name="entry" table:number-rows-spanned="1" table:number-columns-spanned="1">
                        <text:p text:style-name="table_al">Nieuw dienstverband (art. 2:4 CAR, met toepassing 8:2 lid 2)</text:p>
                      </table:table-cell>
                    </table:table-row>
                    <table:table-row table:style-name="row">
                      <table:table-cell table:style-name="entry" table:number-rows-spanned="1" table:number-columns-spanned="1">
                        <text:p text:style-name="table_al">Ingangsdatum OP</text:p>
                      </table:table-cell>
                      <table:table-cell table:style-name="entry" table:number-rows-spanned="1" table:number-columns-spanned="1">
                        <text:p text:style-name="table_al">Na afloop dienstverband, of eerder op verzoek van ambtenaar</text:p>
                      </table:table-cell>
                      <table:table-cell table:style-name="entry" table:number-rows-spanned="1" table:number-columns-spanned="1">
                        <text:p text:style-name="table_al">Met ingang van de dag waarop betrokkene de AOW-gerechtigde leeftijd bereikt</text:p>
                      </table:table-cell>
                    </table:table-row>
                    <table:table-row table:style-name="row">
                      <table:table-cell table:style-name="entry" table:number-rows-spanned="1" table:number-columns-spanned="1">
                        <text:p text:style-name="table_al">Opbouw ABP Keuzepensioen</text:p>
                      </table:table-cell>
                      <table:table-cell table:style-name="entry" table:number-rows-spanned="1" table:number-columns-spanned="1">
                        <text:p text:style-name="table_al">Tot einde dienstverband</text:p>
                      </table:table-cell>
                      <table:table-cell table:style-name="entry" table:number-rows-spanned="1" table:number-columns-spanned="1">
                        <text:p text:style-name="table_al">Eventueel vrijwillig</text:p>
                      </table:table-cell>
                    </table:table-row>
                    <table:table-row table:style-name="row">
                      <table:table-cell table:style-name="entry" table:number-rows-spanned="1" table:number-columns-spanned="1">
                        <text:p text:style-name="table_al">Premie AAOP</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ABP Keuzepensioen</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voor de voorwaardelijke inkoop</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seudopremie WW</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WI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
                  <text:p text:style-name="table_bottom"/>
                </text:section>
                <text:p text:style-name="al"/>
                <text:p text:style-name="al">Overigens is het voor het in laten gaan van het pensioen niet meer noodzakelijk om ontslag te verlenen. De ambtenaar kan ervoor kiezen zijn ABP-pensioen vanaf 60 jaar in te laten gaan, zonder dat hier een ontslag tegenover staat. Het ingaan van pensioen heeft geen verdere gevolgen voor bovenbeschreven situatie. Pensioenuitbetaling en pensioenopbouw kan dus naast elkaar bestaan.</text:p>
              </text:section>
              <text:section text:name="artikel_id1-3-2-2-43-17-127" text:style-name="artikel">
                <text:p text:style-name="artikel_kop_titel"><text:span text:style-name="artikel_kop_label">Artikel</text:span> <text:span text:style-name="artikel_kop_nr">8:2a</text:span> Opzegtermijn na bereiken AOW-gerechtigde leeftijd (T)</text:p>
                <text:p text:style-name="al">Lid 1</text:p>
                <text:p text:style-name="al">Op twee manieren kunnen mensen na de leeftijd van 65 jaar in dienst zijn van de gemeente. De eerste mogelijkheid is dat iemand na de leeftijd van 65 jaar in dienst treedt van de gemeente. Dit is mogelijk op grond van artikel 2:4. De tweede mogelijkheid is dat iemand al in dienst is, maar dat zijn aanstelling of arbeidsovereenkomst door toepassing van artikel 8:2 lid 2, na het bereiken van de leeftijd van 65 jaar is voortgezet. Bij dit soort aanstellingen is de wens van een van de partijen voldoende om de aanstelling te beëindigen.</text:p>
                <text:p text:style-name="al">Lid 2</text:p>
                <text:p text:style-name="al">In verband met de Wet werken na de AOW-gerechtigde leeftijd geldt tot 2018 dat de ambtenaar die de AOW-gerechtigde leeftijd heeft bereikt bij ziekte kan worden ontslagen na 13 weken. In 2018 wordt de Wet werken na de AOW-gerechtigde leeftijd geëvalueerd en wordt deze termijn mogelijk verkort. De termijn van 13 weken is in artikel 127ca van de Ambtenarenwet vastgelegd.</text:p>
              </text:section>
              <text:section text:name="artikel_id1-3-2-2-43-17-128" text:style-name="artikel">
                <text:p text:style-name="artikel_kop_titel"><text:span text:style-name="artikel_kop_label">Artikel</text:span> <text:span text:style-name="artikel_kop_nr">8:3</text:span> Ontslag wegens reorganisatie (T)</text:p>
                <text:p text:style-name="al">Lid 1</text:p>
                <text:p text:style-name="al">In dit lid worden drie ontslaggronden genoemd: wegens opheffing van de functie, wegens verandering in de inrichting van het dienstonderdeel dan wel wegens een verminderde behoefte aan arbeidskrachten. De opgenomen zinsnede "of van andere dienstonderdelen" impliceert dat ontslag in principe ook mogelijk is bij een reorganisatie van een ander dienstonderdeel dan dat waar de ambtenaar werkzaam is. Afgezien van de vraag of zulks niet in strijd is met de redelijkheid, zal ontslag niet vaak mogelijk zijn. De reden voor het ontslag moet immers zijn de overbodigheid en niet slechts het feit van de reorganisatie. Uit de jurisprudentie komt naar voren dat aan het besluit tot opheffing van een functie of tot reorganisatie zakelijke motieven ten grondslag dienen te liggen en niet de wens voor een bepaalde ambtenaar een ontslaggrond te creëren. Indien niet duidelijk is welk van de genoemde drie ontslaggronden in een voorkomend geval gehanteerd moet worden, heeft men in principe de vrije keus, mits rekening is gehouden met de belangen van de ambtenaar.</text:p>
                <text:p text:style-name="al">Alvorens tot ontslag op grond van artikel 8:3 over te gaan moet, individuele gevallen uitgezonderd, overeenstemming zijn bereikt over het sociaal statuut. Op het moment dat het sociaal plan gereed is en duidelijk is dat de functie van betrokkene na reorganisatie niet meer terugkomt, dan wel als duidelijk is dat de betrokken medewerker niet meer terugkomt op zijn functie, kan betrokkene boventallig worden verklaard. Van dit laatste is sprake als bijvoorbeeld van de vijf beleidsmedewerkers er na de reorganisatie maar drie terugkeren. Op grond van lokale regels wordt dan bepaald welke twee medewerkers niet kunnen terugkeren. Als er geen sociaal plan is, kan het besluit tot boventalligheid worden genomen, zodra duidelijk is dat de functie van de medewerker of de functies van een kleine groep medewerkers worden opgeheven, als duidelijk is dat de betrokken medewerker(s) niet meer terugkomt op zijn functie en als duidelijk is dat er ook geen andere passende functie beschikbaar is. Ingeval hoofdstuk 10d van toepassing is, vindt intern en extern een onderzoek plaats naar een andere functie voor de medewerker. Dit onderzoek vindt dan plaats tijdens het van werk naar werk-traject op grond van paragraaf 5 van hoofdstuk 10d. Na ontslag kan op grond van hoofdstuk 10d recht bestaan op een aanvullende en na-wettelijke uitkering.</text:p>
                <text:p text:style-name="al">Lid 3</text:p>
                <text:p text:style-name="al">Het plan van afvloeiing moet op grond van artikel 12:2 met vakorganisaties worden besproken en vooraf aan de betrokken ambtenaren bekend worden gemaakt. Het maken van een dergelijk plan is reeds noodzakelijk wanneer het gaat om het ontslag van meer dan één ambtenaar.</text:p>
                <text:p text:style-name="al">In het kader van de Wet werken na de AOW-gerechtigde leeftijd wordt in artikel 127b van de Ambtenarenwet geregeld dat bij reorganisatieontslag als eerst afscheid wordt genomen van de ambtenaren die de AOW-gerechtigde leeftijd hebben bereikt. Zijn er meer ambtenaren die de AOW-gerechtigde leeftijd hebben bereikt, dan wordt als eerste afscheid genomen van de ambtenaren met de kortste diensttijd. Welke jaren meetellen als diensttijd is onderdeel van het reorganisatieplan.</text:p>
              </text:section>
              <text:section text:name="artikel_id1-3-2-2-43-17-129" text:style-name="artikel">
                <text:p text:style-name="artikel_kop_titel"><text:span text:style-name="artikel_kop_label">Artikel</text:span> <text:span text:style-name="artikel_kop_nr">8:4</text:span> Ontslag wegens volledige arbeidsongeschiktheid (T)</text:p>
                <text:p text:style-name="al">Aan de ambtenaar die volledig ongeschikt is voor de eigen arbeid kan ontslag worden verleend op grond van die ongeschiktheid, zodra die ongeschiktheid ten minste 24 maanden heeft geduurd. Eerder kan ontslag op deze grond niet plaatsvinden. Ontslag op andere gronden dan wegens ziekte kan binnen die termijn wel worden verleend. Met deze termijn van twee jaar wordt aangesloten bij de situatie in de marktsector, waar ook een dergelijke ontslagbescherming geldt. </text:p>
                <text:p text:style-name="al">Van volledige arbeidsongeschiktheid is sprake als de ambtenaar:</text:p>
                <text:list text:style-name="id1-3-2-2-43-17-129-4">
                  <text:list-item text:style-override="id1-3-2-2-43-17-129-4-1">
                    <text:number>1.</text:number>
                    <text:p text:style-name="al">Volledig arbeidsongeschikt wordt bevonden door UWV (80% tot 100% arbeidsongeschikt) en recht heeft op een WGA-uitkering</text:p>
                  </text:list-item>
                  <text:list-item text:style-override="id1-3-2-2-43-17-129-4-2">
                    <text:number>2.</text:number>
                    <text:p text:style-name="al">Volledig én duurzaam arbeidsongeschikt wordt bevonden door UWV (80% tot 100% arbeidsongeschikt) en recht heeft op een IVA-uitkering.</text:p>
                  </text:list-item>
                </text:list>
                <text:p text:style-name="al"/>
                <text:p text:style-name="al">Ontslagverlening wegens volledige arbeidsongeschiktheid is slechts mogelijk wanneer voldaan wordt aan de voorwaarden genoemd in artikel 8:4, der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 De werkgever kan vanaf dit moment zijn voornemen tot ontslag wegens arbeidsongeschiktheid schriftelijk aan de ambtenaar kenbaar maken. </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Het ontslagbesluit moet binnen één jaar na de datum van de WIA-beschikking zijn genomen. Het college moet in zijn ontslagbesluit naar dez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2 SUWI. UWV geeft een oordeel over de vragen of de medewerker ziek is voor de vervulling van zijn functie en of er binnen de gemeentelijke dienst een passende functie voorhanden is (zie lid 2).</text:p>
                <text:p text:style-name="al">Lid 8</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24 maanden. Hetzelfde geldt voor ziekte tijdens de zwangerschap die niet veroorzaakt wordt door de zwangerschap; ook deze periode mag meegerekend worden voor de ontslagtermijn van 24 maanden.</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24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24 maanden start in dit voorbeeld dus op de dag aansluitend op de laatste dag van het bevallingsverlof.</text:p>
                <text:p text:style-name="al">Lid 9</text:p>
                <text:p text:style-name="al">Volgens het negende lid worden ziekteperioden samengeteld als zij elkaar met een onderbreking van minder dan vier weken opvolgen. Uit het achtste lid vloeit voort dat de periode van zwangerschapsgerelateerde ziekte en het zwangerschaps- en bevallingsverlof niet meegeteld worden voor de berekening van de 24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Een medewerker is ziek vanaf 1 januari 2006. Op 15 maart 2006 herstelt hij, waarna hij op 29 maart 2006 (na 2 weken) weer ziek wordt. De periode van herstel heeft korter geduurd dan 4 weken. Daardoor geldt 1 januari 2006 als eerste ziektedag, waarop de termijn voor ontslag begint te lopen. Dit betekent dat de medewerker op 14 januari 2008 (dit is 24 maanden + 2 weken na 1 januari 2006) kan worden ontslagen.</text:p>
                <text:p text:style-name="al">
                <text:span text:style-name="nadrukcur">Voorbeeld II</text:span>
              </text:p>
                <text:p text:style-name="al">Een medewerker is ziek vanaf 1 januari 2006. Op 15 maart 2006 herstelt hij, waarna hij op 26 april 2006 (na 6 weken) weer ziek wordt. De periode van herstel heeft langer geduurd dan 4 weken. Daardoor geldt 27 april 2006 als eerste ziektedag, waarop de termijn voor ontslag begint te lopen. Dit betekent dat de medewerker op 27 april 2008 (dit is 24 maanden na 27 april 2006) kan worden ontslagen.</text:p>
                <text:p text:style-name="al">
                <text:span text:style-name="nadrukcur">Voorbeeld III</text:span>
              </text:p>
                <text:p text:style-name="al">Een medewerkster is ziek vanaf 1 januari 2006. Op 15 maart 2006 herstelt zij. Op 29 maart 2006 gaat zij met zwangerschaps- en bevallingsverlof. Zij zou op 20 juli 2006 weer moeten gaan werken. Op dat moment is zij echter ziek. Omdat de medewerkster voorafgaand aan het zwangerschaps- en bevallingsverlof niet ziek was, geldt het zwangerschaps- en bevallingsverlof als onderbreking van meer dan 4 weken. Daardoor geldt 20 juli 2006 als eerste ziektedag, waarop de termijn voor ontslag begint te lopen. Dit betekent dat de medewerkster op 20 juli 2008 (dit is 24 maanden na 20 juli 2006) kan worden ontslagen.</text:p>
                <text:p text:style-name="al">
                <text:span text:style-name="nadrukcur">Voorbeeld IV</text:span>
              </text:p>
                <text:p text:style-name="al">Een medewerkster is ziek vanaf 1 januari 2006. Op 1 mei 2006 gaat zij met zwangerschaps- en bevallingsverlof tot 21 augustus 2006. Op 22 augustus 2006 zou zij weer moeten gaan werken. Echter, zij is op dat moment nog ziek.</text:p>
                <text:p text:style-name="al">Er zijn twee mogelijkheden.</text:p>
                <text:p text:style-name="al">
                <text:span text:style-name="nadrukcur">Mogelijkheid A</text:span>
              </text:p>
                <text:p text:style-name="al">De ziekte na het zwangerschaps- en bevallingsverlof heeft dezelfde oorzaak als de ziekte voor dat verlof. In dit geval geldt 1 januari 2006 als eerste ziektedag, waarop de termijn voor ontslag begint te lopen. Dit betekent dat de medewerkster op 23 april 2008 (dit is 24 maanden + 16 weken na 1 januari 2006) kan worden ontslagen.</text:p>
                <text:p text:style-name="al">
                <text:span text:style-name="nadrukcur">Mogelijkheid B</text:span>
              </text:p>
                <text:p text:style-name="al">De ziekte na het zwangerschaps- en bevallingsverlof heeft een andere oorzaak dan de ziekte voor dat verlof. In dit geval geldt 22 augustus 2006 als eerste ziektedag, waarop de termijn voor ontslag begint te lopen. Dit betekent dat de medewerkster op 22 augustus 2008 (dit is 24 maanden na 22 augustus 2006) kan worden ontslagen.</text:p>
                <text:p text:style-name="al">
                <text:span text:style-name="nadrukcur">Voorbeeld V</text:span>
              </text:p>
                <text:p text:style-name="al">Een zwangere medewerkster is ziek vanaf 1 januari 2006. Op 15 maart 2006 krijgt zij zwangerschapsgerelateerde klachten, die duren tot 26 april 2006 (6 weken). Daarna stoppen de zwangerschapsgerelateerde klachten en wordt zij weer gewoon ziek. Deze ziekte duurt voort. De zwangerschapsgerelateerde ziekte heeft langer geduurd dan 4 weken. Daardoor geldt 27 april 2006 als eerste ziektedag, waarop de termijn voor ontslag begint te lopen. Dit betekent dat de medewerkster op 18 augustus 2008 (dit is 24 maanden +16 weken na 27 april 2006) kan worden ontslagen.</text:p>
                <text:p text:style-name="al">Lid 10</text:p>
                <text:p text:style-name="al">In lid 10 is geregeld dat de termijn van de verplichte loondoorbetaling van twee jaar wordt verlengd met de verlenging van de wachttijd voor een uitkering ingevolge de WIA.</text:p>
                <text:p text:style-name="al">De ontslagtermijn wordt verlengd in de volgende gevallen.</text:p>
                <text:list text:style-name="id1-3-2-2-43-17-129-37">
                  <text:list-item text:style-override="id1-3-2-2-43-17-129-37-1">
                    <text:number>a.</text:number>
                    <text:p text:style-name="al">In artikel 24 lid 1 van de WIA is bepaald dat de wachttijd op verzoek van werkgever en werknemer gezamenlijk verlengd kan worden.</text:p>
                  </text:list-item>
                  <text:list-item text:style-override="id1-3-2-2-43-17-129-37-2">
                    <text:number>b.</text:number>
                    <text:p text:style-name="al"> 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text:p>
                  </text:list-item>
                </text:list>
                <text:p text:style-name="al"/>
                <text:p text:style-name="al">De termijn van de verlenging is maximaal 52 weken en wordt afhankelijk gesteld van de aard en ernst van het verzuim. Deze sanctiebevoegdheid is neergelegd in artikel 25, negende lid, van de WIA.</text:p>
                <text:p text:style-name="al">De medewerker merkt financieel niets van de verlenging van de ontslagtermijn op grond van de hiervoor genoemde redenen. Op grond van artikel 7:3 heeft de medewerker na 24 maanden ziekte recht op 70% van zijn bezoldiging.</text:p>
              </text:section>
              <text:section text:name="artikel_id1-3-2-2-43-17-130" text:style-name="artikel">
                <text:p text:style-name="artikel_kop_titel"><text:span text:style-name="artikel_kop_label">Artikel</text:span> <text:span text:style-name="artikel_kop_nr">8:5</text:span> Ontslag wegens gedeeltelijke arbeidsongeschiktheid (T)</text:p>
                <text:p text:style-name="al">Aan de ambtenaar die gedeeltelijk ongeschikt is voor de eigen arbeid kan ontslag worden verleend op grond van die ongeschiktheid, zodra die ongeschiktheid ten minste 36 maanden heeft geduurd. Eerder ontslag kan op deze grond slechts plaatsvinden indien er een passende functie voorhanden is na 24 maanden ziekte buiten de gemeentelijke dienst. Ontslag op andere gronden dan wegens ziekte kan wel binnen de genoemde termijnen worden verleend.</text:p>
                <text:p text:style-name="al">De bepaling ’gedeeltelijk’ houdt in dat dit artikel de mogelijkheid van volledig ontslag geeft voor medewerkers die gedeeltelijk arbeidsongeschikt zijn (minder dan 80% arbeidsongeschikt). Deze mogelijkheid geldt dus ook voor de mensen die minder dan 35% arbeidsongeschikt zijn. Let wel, dit artikel ziet op volledig ontslag en niet op gedeeltelijk ontslag uit de functie. Indien er binnen de gemeentelijke dienst na 24 maanden van ziekte een passende functie voorhanden is, kan de ambtenaar onder de voorwaarden die zijn genoemd in artikel 7:16, derde en vierde lid, namelijk definitief worden herplaatst.</text:p>
                <text:p text:style-name="al">Ontslagverlening wegens gedeeltelijke ongeschiktheid is slechts mogelijk wanneer voldaan wordt aan de voorwaarden genoemd in artikel 8:5, twee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Tussen week 87 en 91 stellen de werkgever en de ambtenaar gezamenlijk in overleg met de bedrijfsarts of de arbodienst het reïntegratieverslag op. Het door UWV (als onderdeel van de WIA-beschikking) beoordeelde reïntegratieverslag is basis voor de oordeel van de werkgever of het mogelijk is de ambtenaar binnen de gemeentelijke dienst passende arbeid op te dragen (onderdeel b). In week 91 stuurt de ambtenaar het aanvraagformulier WIA-uitkering op, tezamen met het reïntegratieverslag. UWV beoordeelt eerst de reïntegratie-inspanningen van de werkgever en de ambtenaar. Indien de reïntegratie-inspanningen van de werkgever onvoldoende zijn geweest wordt de ontslagtermijn verlengd (zie lid 9, onder b).</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Medewerkers van wie het loonverlies minder dan 35% is, worden niet arbeidsongeschikt bevonden. Dit is ook een WIA-beschikking. Het ontslagbesluit moet binnen één jaar na de datum van de meest recente WIA-beschikking zijn genomen. Het college moet in zijn ontslagbesluit naar deze meest recent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0 SUWI. UWV geeft een oordeel over de vragen of de medewerker ziek is voor de vervulling van zijn functie en of er binnen de gemeentelijke dienst een passende functie voorhanden is (zie lid 2).</text:p>
                <text:p text:style-name="al">
                <text:span text:style-name="nadrukcur">Herplaatsing in het derde ziektejaar </text:span>
              </text:p>
                <text:p text:style-name="al">In artikel 7:16 zijn specifieke bepalingen opgenomen over herplaatsing in het derde ziektejaar.</text:p>
                <text:p text:style-name="al">Lid 3, 4 en 5</text:p>
                <text:p text:style-name="al">UWV beoordeelt tussen de 21e en 24e maand of de medewerker recht heeft op een WIA-uitkering. De medewerker die 35% of meer arbeidsongeschikt wordt verklaard, wordt vervolgens jaarlijks herkeurd. Deze herkeuring kan dus liggen binnen de ontslagtermijn van 36 maanden. Daarom moet de werkgever ook de resultaten van de herbeoordeling betrekken bij het uiteindelijke ontslagbesluit. De herkeuring kan gevolgen hebben voor de inspanningen van werkgever en werknemer in de loop van de 36 maanden. En dus ook voor de beoordeling of de ambtenaar binnen de gemeente herplaatst kan worden. Verminderde arbeidsongeschiktheid leidt tot grotere herplaatsingsmogelijkheden, terwijl verhoogde arbeidsongeschiktheid leidt tot mindere herplaatsingsmogelijkheden.</text:p>
                <text:p text:style-name="al">Aan het einde van de toelichting op artikel 8:5, lid 3, 4 en 5, worden de volgende zinnen toegevoegd: Wanneer sprake is van de situatie als bedoeld in het tweede lid, en er dus 36 maanden van ziekte verstrijken zonder dat er een mogelijkheid is om de ambtenaar te herplaatsen, wordt de ambtenaar 33 maanden na ingang ziekte (dus 3 maanden voor de beoogde ontslagdatum bij ontslag na 36 maanden) op de hoogte gesteld van het feit dat de ontslagprocedure in gang is gezet. Deze melding is dus niet aan de orde als de ambtenaar gedurende het derde ziektejaar wordt herplaatst op grond van artikel 7:16, dan wel ontslagen wordt op grond van het tiende lid van dit artikel. Dit laat overigens onverlet dat de WIA-aanvraag wel in de 21e maand moet plaatsvinden.</text:p>
                <text:p text:style-name="al">Lid 7</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36 maanden. Hetzelfde geldt voor ziekte tijdens de zwangerschap die niet veroorzaakt wordt door de zwangerschap; ook deze periode mag meegerekend worden voor de ontslagtermijn van 36 maanden.</text:p>
                <text:p text:style-name="al">
                <text:span text:style-name="nadrukcur">Voorbeeld</text:span>
              </text:p>
                <text:p text:style-name="al"> 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36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36 maanden start in dit voorbeeld dus op de dag aansluitend op de laatste dag van het bevallingsverlof.</text:p>
                <text:p text:style-name="al">Lid 8</text:p>
                <text:p text:style-name="al">Volgens het achtste lid worden ziekteperioden samengeteld als zij elkaar met een onderbreking van minder dan vier weken opvolgen. Uit het zevende lid vloeit voort dat de periode van zwangerschapsgerelateerde ziekte en het zwangerschaps- en bevallingsverlof niet meegeteld worden voor de berekening van de 36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 Een medewerker is ziek vanaf 1 januari 2009. Op 15 maart 2009 herstelt hij, waarna hij op 29 maart 2009 (na 2 weken) weer ziek wordt. De periode van herstel heeft korter geduurd dan 4 weken. Daardoor geldt 1 januari 2009 als eerste ziektedag, waarop de termijn voor ontslag begint te lopen. Dit betekent dat de medewerker op 14 januari 2012 (dit is 36 maanden + 2 weken na 1 januari 2009) kan worden ontslagen.</text:p>
                <text:p text:style-name="al">
                <text:span text:style-name="nadrukcur">Voorbeeld II</text:span>
              </text:p>
                <text:p text:style-name="al">Een medewerker is ziek vanaf 1 januari 2009. Op 15 maart 2009 herstelt hij, waarna hij op 26 april 2009 (na 6 weken) weer ziek wordt. De periode van herstel heeft langer geduurd dan 4 weken. Daardoor geldt 27 april 2009 als eerste ziektedag, waarop de termijn voor ontslag begint te lopen. Dit betekent dat de medewerker op 27 april 2012 (dit is 36 maanden na 27 april 2009) kan worden ontslagen.</text:p>
                <text:p text:style-name="al">
                <text:span text:style-name="nadrukcur">Voorbeeld III</text:span>
              </text:p>
                <text:p text:style-name="al"> Een medewerkster is ziek vanaf 1 januari 2008. Op 15 maart 2008 herstelt zij. Op 29 maart 2008 gaat zij met zwangerschaps- en bevallingsverlof. Zij zou op 20 juli 2008 weer moeten gaan werken. Op dat moment is zij echter ziek. Omdat de medewerkster voorafgaand aan het zwangerschaps- en bevallingsverlof niet ziek was, geldt het zwangerschaps- en bevallingsverlof als onderbreking van meer dan 4 weken. Daardoor geldt 20 juli 2008 als eerste ziektedag, waarop de termijn voor ontslag begint te lopen. Dit betekent dat de medewerkster op 20 juli 20011 (dit is 36 maanden na 20 juli 2008) kan worden ontslagen.</text:p>
                <text:p text:style-name="al">
                <text:span text:style-name="nadrukcur">Voorbeeld IV</text:span>
              </text:p>
                <text:p text:style-name="al"> Een medewerkster is ziek vanaf 1 januari 2009. Op 1 mei 2009 gaat zij met zwangerschaps- en bevallingsverlof tot 21 augustus 2009. Op 22 augustus 2009 zou zij weer moeten gaan werken. Echter, zij is op dat moment nog ziek. </text:p>
                <text:p text:style-name="al">Er zijn twee mogelijkheden.</text:p>
                <text:p text:style-name="al">
                <text:span text:style-name="nadrukcur">Mogelijkheid A</text:span>
              </text:p>
                <text:p text:style-name="al">De ziekte na het zwangerschaps- en bevallingsverlof heeft dezelfde oorzaak als de ziekte voor dat verlof. In dit geval geldt 1 januari 2009 als eerste ziektedag, waarop de termijn voor ontslag begint te lopen. Dit betekent dat de medewerkster op 23 april 2012 (dit is 36 maanden + 16 weken na 1 januari 2009) kan worden ontslagen.</text:p>
                <text:p text:style-name="al">
                <text:span text:style-name="nadrukcur">Mogelijkheid B</text:span>
              </text:p>
                <text:p text:style-name="al">De ziekte na het zwangerschaps- en bevallingsverlof heeft een andere oorzaak dan de ziekte voor dat verlof. In dit geval geldt 22 augustus 2009 als eerste ziektedag, waarop de termijn voor ontslag begint te lopen. Dit betekent dat de medewerkster op 22 augustus 2012 (dit is 36maanden na 22 augustus 2009) kan worden ontslagen.</text:p>
                <text:p text:style-name="al">
                <text:span text:style-name="nadrukcur">Voorbeeld V</text:span>
              </text:p>
                <text:p text:style-name="al"> Een zwangere medewerkster is ziek vanaf 1 januari 2008. Op 15 maart 2008 krijgt zij zwangerschapsgerelateerde klachten, die duren tot 26 april 2008 (6 weken). Daarna stoppen de zwangerschapsgerelateerde klachten en wordt zij weer gewoon ziek. Deze ziekte duurt voort. De zwangerschapsgerelateerde ziekte heeft langer geduurd dan 4 weken. Daardoor geldt 27 april 2008 als eerste ziektedag, waarop de termijn voor ontslag begint te lopen. Dit betekent dat de medewerkster op 18 augustus 2011 (dit is 36 maanden + 16 weken na 27 april 2008) kan worden ontslagen.</text:p>
                <text:p text:style-name="al">Lid 9</text:p>
                <text:p text:style-name="al">In het negende lid is geregeld dat de termijn van de verplichte loondoorbetaling van twee jaar wordt verlengd met de verlenging van de wachttijd voor een uitkering ingevolge de WIA. </text:p>
                <text:p text:style-name="al">De ontslagtermijn wordt verlengd in drie gevallen.</text:p>
                <text:p text:style-name="al">
                <text:span text:style-name="nadrukvet">Ad a</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 Deze verlenging schort eveneens de periode van 36 maanden op.</text:p>
                <text:p text:style-name="al">
                <text:span text:style-name="nadrukvet">Ad b </text:span>
              </text:p>
                <text:p text:style-name="al">In artikel 24, eerste lid, van de WIA is bepaald dat de wachttijd op verzoek van werkgever en werknemer gezamenlijk verlengd kan worden. Deze verlenging schort de periode van 36 maanden op.</text:p>
                <text:p text:style-name="al">
                <text:span text:style-name="nadrukvet">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text:p>
                <text:p text:style-name="al">De medewerker merkt financieel niets van de verlenging van de ontslagtermijn op grond van de hiervoor genoemde redenen. Op grond van artikel 7:3 heeft de medewerker na 36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10</text:p>
                <text:p text:style-name="al">Artikel 7:16 bepaalt dat definitieve herplaatsing pas na 24 maanden ziekte mogelijk is. Voor de periode van 24 tot 36 maanden na de eerste ziektedag is deze definitieve herplaatsing aan bepaalde voorwaarden verbonden. Definitieve herplaatsing is slechts mogelijk indien:</text:p>
                <text:list text:style-name="id1-3-2-2-43-17-130-51">
                  <text:list-item text:style-override="id1-3-2-2-43-17-130-51-1">
                    <text:number>•</text:number>
                    <text:p text:style-name="al">voor medewerkers die 35% of meer, maar minder dan 80% arbeidsongeschikt zijn met de aangeboden arbeid ten minste 50% van de restverdiencapaciteit wordt vervuld of</text:p>
                  </text:list-item>
                  <text:list-item text:style-override="id1-3-2-2-43-17-130-51-2">
                    <text:number>•</text:number>
                    <text:p text:style-name="al">voor medewerkers die minder dan 35% arbeidsongeschikt zijn met de aangeboden arbeid ten minste 100% van de restverdiencapaciteit wordt vervuld.</text:p>
                  </text:list-item>
                </text:list>
                <text:p text:style-name="al"/>
                <text:p text:style-name="al">Definitieve herplaatsing kan ook buiten de gemeentelijke dienst plaatsvinden. Hiervoor is echter wel ontslag nodig. Het tiende lid van artikel 8:5 bepaalt dat in dat geval ook ontslag na 24 maanden mag plaatsvinden. </text:p>
              </text:section>
              <text:section text:name="artikel_id1-3-2-2-43-17-131" text:style-name="artikel">
                <text:p text:style-name="artikel_kop_titel"><text:span text:style-name="artikel_kop_label">Artikel</text:span> <text:span text:style-name="artikel_kop_nr">8:5a</text:span> Ontslag wegens arbeidsongeschiktheid (T)</text:p>
                <text:p text:style-name="al">Lid 1 </text:p>
                <text:p text:style-name="al">Artikel 8:5a betekent dat een ambtenaar, die wegens ziekte ongeschikt is zijn functie te vervullen, ook binnen 24 maanden na de eerste ziektedag kan worden ontslagen, wanneer hij niet meewerkt aan zijn re-integratie. Concreet uitgewerkt gaat het erom dat zowel binnen als na 24 maanden ontslag gegeven kan worden, indien de ambtenaar: </text:p>
                <text:list text:style-name="id1-3-2-2-43-17-131-4">
                  <text:list-item text:style-override="id1-3-2-2-43-17-131-4-1">
                    <text:number>•</text:number>
                    <text:p text:style-name="al"> zich zonder goede reden niet houdt aan redelijke voorschriften en maatregelen (zoals het verrichten van werkzaamheden in het kader van de re-integratie en het volgen van scholing in het kader van de re-integratie als bedoeld in artikel 7:1, eerste lid, onderdeel b en c) die hem in het kader van zijn re-integratie worden opgedragen; </text:p>
                  </text:list-item>
                  <text:list-item text:style-override="id1-3-2-2-43-17-131-4-2">
                    <text:number>•</text:number>
                    <text:p text:style-name="al"> zonder goede reden passende arbeid bij de eigen werkgever dan wel een andere werkgever weigert te aanvaarden; </text:p>
                  </text:list-item>
                  <text:list-item text:style-override="id1-3-2-2-43-17-131-4-3">
                    <text:number>•</text:number>
                    <text:p text:style-name="al"> zonder goede reden niet meewerkt aan de opstelling, evaluatie en bijstelling van het plan van aanpak; </text:p>
                  </text:list-item>
                  <text:list-item text:style-override="id1-3-2-2-43-17-131-4-4">
                    <text:number>•</text:number>
                    <text:p text:style-name="al"> zonder goede reden geen aanvraag op grond van de WIA indient. </text:p>
                  </text:list-item>
                </text:list>
                <text:p text:style-name="al"/>
                <text:p text:style-name="al">Deze - ultieme - sanctie is gelijk aan de sanctie die sinds de inwerkingtreding van de Wet verbetering poortwachter in artikel 670b, boek 7, titel 10, van het Burgerlijk Wetboek is opgenomen. </text:p>
                <text:p text:style-name="al">Als de ambtenaar zonder goede reden geen aanvraag op grond van de WIA indient, kan de claimbeoordeling voor de WIA niet plaatsvinden en kan de werkgever het resultaat van deze claimbeoordeling niet bij het ontslagbesluit betrekken, terwijl dit verplicht is op grond van lid 2 van artikel 8:5. Als dit de reden is dat geen ontslag op grond van artikel 8:5 kan plaatsvinden, mag het college de ambtenaar ontslag verlenen op grond van artikel 8:5a. </text:p>
                <text:p text:style-name="al">Lid 2</text:p>
                <text:p text:style-name="al">Alvorens tot ontslag over te gaan, moet het UWV toetsen of van de situatie als hiervoor bedoeld sprake is. </text:p>
              </text:section>
              <text:section text:name="artikel_id1-3-2-2-43-17-132" text:style-name="artikel">
                <text:p text:style-name="artikel_kop_titel"><text:span text:style-name="artikel_kop_label">Artikel</text:span> <text:span text:style-name="artikel_kop_nr">8:6</text:span> Ontslag wegens onbekwaamheid of ongeschiktheid (T)</text:p>
                <text:p text:style-name="al">Lid 1</text:p>
                <text:p text:style-name="al">Concrete feiten en omstandigheden dienen te worden genoemd die de conclusie wettigen dat de ambtenaar zodanige eigenschappen van karakter, geest of gemoed vertoont (ongeschiktheid) dan wel een zodanig gebrek aan kennis, vaardigheden, niveau heeft (onbekwaamheid) dat hij redelijkerwijs niet in zijn functie kan worden gehandhaafd. Vage aanduidingen als "past niet in het team" zijn niet voldoende. Voorts is niet slechts de eigenschap die een bepaald gedrag tot gevolg heeft voldoende, maar dient er ook een relatie te zijn tussen dat gedrag en de door de ambtenaar uit te oefenen functie.0verigens kan, ondanks gebleken ongeschiktheid, naar het oordeel van de Centrale raad van beroep de ontslagbevoegdheid beperking ondergaan wanneer het disfunctioneren van de betrokken ambtenaar (mede) zijn oorzaak vindt in omstandigheden tot het ontstaan en voortbestaan waaraan de gemeente zelf heeft bijgedragen. Tolereert men bijvoorbeeld gedurende langere tijd bepaalde gedragingen zonder van afkeuring te doen blijken, dan kan men niet van de een op de andere dag dat gedrag aangrijpen voor een ongeschiktheidsontslag. Vanzelfsprekend dient de betrokken ambtenaar er op te worden gewezen dat een dergelijk gedrag in de toekomst niet meer wordt getolereerd. In de praktijk is het onderscheid tussen ongeschiktheid en onbekwaamheid vaak moeilijk te maken en kan men een keuze vaak beter vermijden.</text:p>
                <text:p text:style-name="al">Zoals reeds vermeld verwacht de administratieve rechter een dossier (beoordelingen, gespreksverslagen, vastlegging van afspraken, verslagen, brieven met klachten; alles wat als bewijs kan dienen). De ongeschiktheid mag haar oorzaak niet vinden in of het gevolg zijn van ziekten of gebreken. Of dat al dan niet het geval is, kan soms alleen maar worden vastgesteld via een voorafgaand medisch onderzoek. Voor een dergelijk onderzoek moet een gerede aanleiding zijn. (Zie voor eventuele voorzieningen bij werkloosheid hoofdstuk 10d).</text:p>
              </text:section>
              <text:section text:name="artikel_id1-3-2-2-43-17-133" text:style-name="artikel">
                <text:p text:style-name="artikel_kop_titel"><text:span text:style-name="artikel_kop_label">Artikel</text:span> <text:span text:style-name="artikel_kop_nr">8:7</text:span> Overige ontslaggronden (T)</text:p>
                <text:p text:style-name="al">
                <text:span text:style-name="nadrukvet">Onderdeel a</text:span>
              </text:p>
                <text:p text:style-name="al">Deze bepaling vindt zelden toepassing. Het is moeilijk aan te geven wanneer een vereiste alleen bij het aanvaarden van de functie geldt. De geneeskundige verklaring, genoemd in artikel 2:3, en de verklaring omtrent gedrag, artikel 2:2 het derde lid, zijn hier voorbeelden van. Een voorbeeld van een blijvend vereiste is het bezit van de rijbevoegdheid voor een chauffeur. Het is echter geen automatisme dat, als deze chauffeur tijdelijk zijn rijbevoegdheid verliest, ontslag op grond van het bepaalde in dit artikel wordt gegeven. Ontslag ken worden gegeven, getoetst kan dus worden of een ontslagbesluit in redelijkheid kon worden genomen. In het geval betrokkene een vaste aanstelling had, bestaat er na het ontslag aanspraak op een uitkering conform hoofdstuk 11.</text:p>
                <text:p text:style-name="al">
                <text:span text:style-name="nadrukvet">Onderdeel b</text:span>
              </text:p>
                <text:p text:style-name="al">Onder "zwagerschap" wordt hier "aanverwantschap" bedoeld die door huwelijk ontstaat. Het woord "aangaan" duidt op een actieve betrokkenheid; de ambtenaar die het huwelijk aangaat waardoor de verboden aanverwantschap ontstaat, kan in aanmerking komen voor ontslag. Over deze ontslaggrond is geen jurisprudentie bekend..</text:p>
                <text:p text:style-name="al">
                <text:span text:style-name="nadrukvet">Onderdeel c</text:span>
              </text:p>
                <text:p text:style-name="al">Ook hierover zijn geen gevallen uit de praktijk bekend. In het geval betrokkene een vaste aanstelling had, bestaat er na het ontslag aanspraak op een uitkering conform hoofdstuk 11. </text:p>
                <text:p text:style-name="al">
                <text:span text:style-name="nadrukvet">Onderdeel d</text:span>
              </text:p>
                <text:p text:style-name="al">Bedoeld wordt gijzeling. Ook deze ontslaggrond wordt in de praktijk niet gebruikt.</text:p>
                <text:p text:style-name="al">
                <text:span text:style-name="nadrukvet">Onderdeel e</text:span>
              </text:p>
                <text:p text:style-name="al">Ook een voorwaardelijke veroordeling tot vrijheidsstraf valt in principe onder deze bepaling. Ontslag zal, vanwege de ernst, veelal op zijn plaats zijn maar er mag geen sprake zijn van een automatisme. Het is geen strafontslag. Er moet een zorgvuldige afweging van belangen plaatsvinden; volgens de Centrale Raad van Beroep in dezelfde mate als bij besluiten tot ontslag van ambtenaren in het algemeen. In een dergelijke afweging van belangen moeten bijvoorbeeld naast de ernst van het begane misdrijf worden betrokken het verband van dat misdrijf met het ambtenaar schap van betrokkene en met de aard van zijn werkzaamheden, de wijze waarop hij in zijn functie heeft gefunctioneerd en met name de vraag of, en zo ja welke, bezwaren zouden zijn verbonden aan voortzetting van het dienstverband, hetzij in de oude functie, voor zover die na het ondergaan van de straf nog bestaat, hetzij in een andere functie.</text:p>
                <text:p text:style-name="al">
                <text:span text:style-name="nadrukvet">Onderdeel f</text:span>
              </text:p>
                <text:p text:style-name="al">Ontslag kan worden verleend als tijdens de medische keuring onjuiste gegevens zijn verstrekt dan wel relevante gegevens zijn verzwegen. Deze gegevens moeten relevant zijn in die zin dat betrokkene niet zou zijn aangesteld als die gegevens volledig bekend zouden zijn geweest. Van een en ander moet betrokkene redelijkerwijs een verwijt kunnen worden gemaakt.</text:p>
              </text:section>
              <text:section text:name="artikel_id1-3-2-2-43-17-134" text:style-name="artikel">
                <text:p text:style-name="artikel_kop_titel"><text:span text:style-name="artikel_kop_label">Artikel</text:span> <text:span text:style-name="artikel_kop_nr">8:8</text:span> Overige ontslaggronden (T)</text:p>
                <text:p text:style-name="al">Lid 1</text:p>
                <text:p text:style-name="al">Dit artikel wordt veelal gebruikt als er sprake is van een zodanig verschillende persoonlijkheidsstructuur tussen twee mensen die gezien hun taak nauw met elkaar moeten samenwerken, dat een vruchtbare samenwerking tussen hen niet mogelijk blijkt, terwijl zij met een ander wel zouden kunnen samenwerken (onverenigbaarheid van karakter of incompatibilité d'humeur). Het bestuursorgaan is vrij in de keuze wie van beiden ontslagen dient te worden, als het ten minste in redelijkheid van oordeel kan zijn dat het ontslag voor de gerezen moeilijkheden een afdoende oplossing biedt en degene die niet ontslagen wordt wel met een ander zal kunnen samenwerken.</text:p>
                <text:p text:style-name="al">De raad kan ten aanzien van het te voeren financiële beleid bij de uitoefening van de werkgeverstaak bij de begroting aan het college een budgettaire ruimte toekennen om aan medewerkers waarvan om bijzondere redenen de aanstelling wordt beëindigd een uitkering te verstrekken. De raad kan daarover ook beleidsafspraken maken. Immers, ook in het dualistisch stelsel is het vaststellen van een uitkering die afwijkt van de normale aanspraken of een vaststellingsovereenkomst, een besluit waarop de raad invloed zal moeten kunnen uitoefenen. Achteraf wordt bij de jaarrekening gerapporteerd over de feitelijke consequenties daarvan.</text:p>
                <text:p text:style-name="al">Voorts geldt een actieve inlichtingenplicht van het college naar de raad. 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ontslag en uitkering op grond van artikel 8:8.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 In 'lichtere' gevallen, of indien een voorgenomen besluit past binnen gemaakte beleidsafspraken, zal het college tot de afweging kunnen komen dat het niet nodig is de raad te informeren. De concrete invulling van de inlichtingenplicht zal dus variëren afhankelijk van de feitelijke omstandigheden. Raad en college kunnen daarover zelf afspraken maken. Indien het nodig zou kunnen zijn om de raad te informeren over het voorgenomen besluit, dient dit tijdig kenbaar gemaakt te worden door middel van een voorbehoud.</text:p>
              </text:section>
              <text:section text:name="artikel_id1-3-2-2-43-17-135" text:style-name="artikel">
                <text:p text:style-name="artikel_kop_titel"><text:span text:style-name="artikel_kop_label">Artikel</text:span> <text:span text:style-name="artikel_kop_nr">8:9</text:span> Overige ontslaggronden (T)</text:p>
                <text:p text:style-name="al">Een ambtenaar die een openbare functie bekleedt, maakt gebruik van de non-activiteitsregeling. Op grond van dit artikel kan een ambtenaar, die na afloop van de non-activiteit, ondanks de inspanningen van de werkgever om een passende functie aan te bieden, niet terug kan keren naar een passende functie binnen de gemeente, eervol worden ontslagen.</text:p>
              </text:section>
              <text:section text:name="artikel_id1-3-2-2-43-17-136" text:style-name="artikel">
                <text:p text:style-name="artikel_kop_titel"><text:span text:style-name="artikel_kop_label">Artikel</text:span> <text:span text:style-name="artikel_kop_nr">8:12</text:span> Ontslag uit een tijdelijke aanstelling of tijdelijke urenuitbreiding (T)</text:p>
                <text:p text:style-name="al">Het is van belang dat de werkgever de einddatum van de tijdelijke aanstelling voor bepaalde tijd in de gaten houdt. Immers, als er niet tijdig onderkend wordt dat de tijdelijke aanstelling moet eindigen en betrokkene blijft op de datum waarop de tijdelijke aanstelling eindigt en daarna feitelijk zijn werk verrichten, dan wordt hij geacht met ingang van die datum te zijn aangesteld voor een gelijke periode. Na afloop van deze periode kan de aanstelling wederom van rechtswege beëindigd worden. Uiteraard moeten hierbij de voorwaarden uit artikel 2:4 wel in de gaten gehouden worden. Als een tijdelijke aanstelling voor bepaalde tijd zonder mededeling zo vaak verlengd wordt, dat de termijn van 24 maanden wordt overschreden, mag het ontslag niet meer plaatsvinden. Ditzelfde geldt als voor de tijdelijke aanstelling voor de vierde maal verlengd wordt. Dit is in het nieuwe vijfde lid van artikel 8:12 verwoord.</text:p>
                <text:p text:style-name="al">Ook is in artikel 8:12 opgenomen wanneer een tijdelijke aanstelling voor onbepaalde tijd kan worden beëindigd. Dit is het geval, wanneer de grond voor het aangaan van de tijdelijke aanstelling voor onbepaalde tijd is komen te vervallen.</text:p>
                <text:p text:style-name="al">Artikel 8:12 bevat ook de redenen en wijze van beëindiging van de tijdelijke urenuitbreiding. Wanneer er sprake is van een tijdelijke urenuitbreiding voor bepaalde tijd, gelden gelijke regels als voor de tijdelijke aanstelling voor bepaalde tijd. Dit betekent dus ook dat overschrijding van de termijn, zonder dat een nieuwe tijdelijke urenuitbreiding is afgesproken, leidt tot een nieuwe urenuitbreiding met dezelfde duur als de eerste urenuitbreiding. Is er sprake van een tijdelijke urenuitbreiding voor onbepaalde tijd, dan gelden de regels voor beëindiging van de tijdelijke aanstelling voor onbepaalde tijd. Door deze bepalingen is tevens bepaald dat het ook aangaan van een tijdelijke urenuitbreiding voor bepaalde dan wel onbepaalde tijd kan plaatsvinden. Bij een urenuitbreiding voor bepaalde tijd hoeft geen reden te worden genoemd; verstrijken van de termijn is reden voor beëindiging van de tijdelijke urenuitbreiding. Bij een urenuitbreiding voor onbepaalde tijd moet wel een grond worden aangegeven, aangezien het vervallen van die reden tegelijkertijd de reden van beëindiging is.</text:p>
                <text:p text:style-name="al">Tot slot geldt dat ook bij een urenuitbreiding de termijnen van artikel 2:4 in de gaten moeten worden gehouden. Wordt een termijn van 24 maanden overschreden of wordt voor de vierde maal een tijdelijke urenuitbreiding aangegaan, dan geldt deze urenuitbreiding als een vaste aanstelling.</text:p>
                <text:p text:style-name="al">Voor de aanspraak op een eventuele aanvullende uitkering: zie hoofdstuk 10a.</text:p>
              </text:section>
              <text:section text:name="artikel_id1-3-2-2-43-17-137" text:style-name="artikel">
                <text:p text:style-name="artikel_kop_titel"><text:span text:style-name="artikel_kop_label">Artikel</text:span> <text:span text:style-name="artikel_kop_nr">8:12:1</text:span> Tijdelijk ontslag en tijdelijke aanstelling of urenuitbreiding (T)</text:p>
                <text:p text:style-name="al">In artikel 8:12:1 is expliciet opgenomen dat een ambtenaar met een tijdelijke aanstelling voor bepaalde of onbepaalde tijd dan wel een tijdelijke urenuitbreiding voor bepaalde of onbepaalde tijd ook ontslag verleend kan worden op grond van een van de andere bepalingen van hoofdstuk 8. Dit ontslag zal dan uiteraard in het algemeen plaatsvinden voor de beëindiging conform artikel 8:12. Wanneer de einddatum reeds genaderd is, lijkt het praktischer om de einddatum af te wachten en de tijdelijke aanstelling van rechtswege te beëindigen. In een eventuele procedure zal deze vorm van beëindiging namelijk veel terughoudender worden getoetst dan een ontslag op basis van een andere ontslaggrond.</text:p>
              </text:section>
              <text:section text:name="artikel_id1-3-2-2-43-17-138" text:style-name="artikel">
                <text:p text:style-name="artikel_kop_titel"><text:span text:style-name="artikel_kop_label">Artikel</text:span> <text:span text:style-name="artikel_kop_nr">8:12:2</text:span> Opzegtermijn bij beëindiging tijdelijke aanstelling of urenuitbreiding voor onbepaalde tijd (T)</text:p>
                <text:p text:style-name="al">In dit artikel staan de opzegtermijnen voor een tijdelijke aanstelling voor onbepaalde tijd, dan wel een tijdelijke urenuitbreiding voor onbepaalde tijd. Bij de formulering van de opzegtermijnen wordt gesproken van 'maanden': dit hoeven dus geen kalendermaanden te zijn.</text:p>
              </text:section>
              <text:section text:name="artikel_id1-3-2-2-43-17-139" text:style-name="artikel">
                <text:p text:style-name="artikel_kop_titel"><text:span text:style-name="artikel_kop_label">Artikel</text:span> <text:span text:style-name="artikel_kop_nr">8:13</text:span> Ontslag als disciplinaire straf (T)</text:p>
                <text:p text:style-name="al">Er dient sprake te zijn van evenredigheid tussen de opgelegde straf en het geconstateerde plichtsverzuim. Criteria voor wat wel of niet als evenredig valt aan te merken, zijn niet te geven. De Centrale raad van beroep komt niet verder dan overwegingen in de zin dat de opgelegde straf naar zijn oordeel in overeenstemming is met het gepleegde plichtsverzuim, of dat de disciplinaire straf in overeenstemming is met de ernst van het geconstateerde plichtsverzuim.</text:p>
                <text:p text:style-name="al">Het UWV beoordeelt of recht bestaat op een WW-uitkering. Bij ontslag op grond van artikel 8:13 wordt niet voldaan aan de voorwaarden om voor een uitkering op grond van hoofdstuk 10a in aanmerking te komen. Zie artikel 10a:2.</text:p>
              </text:section>
              <text:section text:name="artikel_id1-3-2-2-43-17-140" text:style-name="artikel">
                <text:p text:style-name="artikel_kop_titel"><text:span text:style-name="artikel_kop_label">Artikel</text:span> <text:span text:style-name="artikel_kop_nr">8:14</text:span> Ontslagbescherming leden ondernemingsraad en vakorganisaties (T)</text:p>
                <text:p text:style-name="al">Lid 2</text:p>
                <text:p text:style-name="al">Dit lid regelt de ontslagbescherming voor (kandidaat- en oud-) OR-leden en -commissieleden. Bedoelde ontslagbescherming dient in de rechtspositie te worden opgenomen omdat de Wet op de ondernemingsraden alleen voorziet in ontslagbescherming voor bedoelde werknemers met een arbeidsovereenkomst. De bescherming voor werknemers met een publiekrechtelijke aanstelling dient in de rechtspositieregeling te worden opgenomen. De bescherming in dit artikellid is overigens gelijk aan die welke voor werknemers met een arbeidsovereenkomst geldt op grond van artikel 21, tweede tot en met vijfde lid, van de WOR. Alhoewel in de CAR sprake is van een gesloten ontslagsysteem, biedt artikel 8:8 de mogelijkheid andere ontslaggronden te gebruiken dan in de overige artikelen genoemd. De in artikel 8:13, tweede lid, aangegeven ontslagbescherming brengt met zich dat er slechts van ontslagbescherming sprake is in het geval er een causaal verband bestaat tussen het ontslag en de omstandigheden hier genoemd. Als er geen verband is tussen het "OR-werk" en het ontslag, is ontslag op een van de gronden zoals genoemd in de CAR, wél mogelijk. De bescherming tegen benadeling als bedoeld in het eerste lid van genoemd wetsartikel, is weer wél van toepassing op werknemers met een publiekrechtelijke aanstelling.</text:p>
                <text:p text:style-name="al">Lid 3</text:p>
                <text:p text:style-name="al">Hierin wordt geregeld dat ambtenaren niet kunnen worden ontslagen op grond van het feit dat zij activiteiten als vakbondskaderlid uitoefenen.</text:p>
                <text:p text:style-name="al">Lid 5</text:p>
                <text:p text:style-name="al">Als gevolg van de inwerkingtreding van de wet van 14 februari 1998, Stb. 1998, 107, tot wijziging van de Wet op de ondernemingsraden en titel 7.10 (arbeidsovereenkomst) van het nieuw Burgerlijk Wetboek, is de ontslagbescherming voor kandidaat-, oud en zittende OR-leden en overeenkomstige leden van OR-commissies ook van toepassing geworden op de eventueel aan de OR toegevoegde (ambtelijk) secretaris. Aangezien de artikelleden 2 t/m 5 van artikel 21 van de WOR geen rechtstreekse werking hebben naar de overheid, is deze ontslagbescherming voor de sector gemeenten geregeld in de CAR. Het nieuwe vijfde lid van artikel 8:14 voorziet in een overeenkomstige ontslagbescherming voor de ambtelijk secretaris Het eerste lid van artikel 21 WOR, ter zake van benadeling, heeft wel rechtstreekse werking.</text:p>
              </text:section>
              <text:section text:name="artikel_id1-3-2-2-43-17-141" text:style-name="artikel">
                <text:p text:style-name="artikel_kop_titel"><text:span text:style-name="artikel_kop_label">Artikel</text:span> <text:span text:style-name="artikel_kop_nr">8:15:1</text:span> Schorsing als ordemaatregel (T)</text:p>
                <text:p text:style-name="al">Lid 1</text:p>
                <text:p text:style-name="al">De schorsing in dit artikel is een ordemaatregel, bijvoorbeeld om de organisatie de gelegenheid te geven eventuele Interne onderzoeken te (doen) houden, of om rust binnen de organisatie te krijgen Het besluit om een ambtenaar van zijn werkplek te verwijderen dient te berusten op een behoorlijke afweging van de daarvoor in aanmerking komende belangen. (Zie TAR 1991/184, TAR 1995/236, TAR 1994/195) De hier bedoelde schorsing kan gevolgd worden door een schorsing zoals bedoeld in 16:1:2: de disciplinaire straf. Een besluit tot schorsing is een besluit in de zin van de Awb: de ambtenaar dient derhalve vooraf gehoord te worden In onderdeel d wordt gesproken over "het belang van de dienst": de rechter zal zich daar in voorkomende gevallen een oordeel over moeten kunnen vormen.</text:p>
                <text:p text:style-name="al">Lid 2</text:p>
                <text:p text:style-name="al">In dit lid zijn een aantal vormvereisten van het schorsingsbesluit geformuleerd. De woorden in onderdeel c - "zo nauwkeurig mogelijke aanduiding" - impliceren reeds dat een exact aangeven van de duur van de schorsing vaak niet mogelijk is De duur van de schorsing kan dan ook worden verlengd De schorsing kan uiteraard door ontslag of anderszins binnen de gestelde duur worden opgeheven. Schorsing ontslaat de ambtenaar niet van zijn ambtelijke verplichtingen Zo zal hij dus bijvoorbeeld moeten meewerken aan een tijdens de schorsing te houden geneeskundig onderzoek.</text:p>
              </text:section>
              <text:section text:name="artikel_id1-3-2-2-43-17-142" text:style-name="artikel">
                <text:p text:style-name="artikel_kop_titel"><text:span text:style-name="artikel_kop_label">Artikel</text:span> <text:span text:style-name="artikel_kop_nr">8:15:2</text:span> Schorsing als ordemaatregel (T)</text:p>
                <text:p text:style-name="al">Lid 1</text:p>
                <text:p text:style-name="al">Uit dit artikellid volgt dat het niet automatisch zo is dat als er niet gewerkt wordt, er geen sprake is van salarisbetaling, hiervoor is een apart besluit nodig. Dit betekent dus dat als er geen besluit wordt genomen, het salaris en de toegekende salaristoelage(n) normaal worden doorbetaald. De ambtenaar behoudt in ieder geval het op hem te verhalen deel van de pensioen- en ziektekostenpremie (zie het derde lid). Er kan géén inhouding op het salaris en de toegekende salaristoelage(n) plaatsvinden wanneer er sprake is van een schorsing op grond van het dienstbelang.</text:p>
                <text:p text:style-name="al">Lid 2</text:p>
                <text:p text:style-name="al">Bij een schorsing op grond van het voornemen van onvoorwaardelijk strafontslag is meteen inhouding van meer dan eenderde deel mogelijk. Echter, de ambtenaar behoudt in ieder geval het op hem te verhalen deel van de pensioenen ziektekostenpremie (zie het derde lid). In principe dient bij de inhouding op het salaris en de toegekende salaristoelage(n) te worden aangesloten bij titel II van de Ambtenarenwet. Het is gebruikelijk een zodanige inhouding toe te passen dat de ambtenaar ten minste een bedrag behoudt dat overeenkomt met 90% van een uitkering ingevolge de Algemene bijstandswet.</text:p>
                <text:p text:style-name="al">Lid 3</text:p>
                <text:p text:style-name="al">Tijdens de schorsing kan het niet-ingehouden deel van het salaris en de toegekende salaristoelage(n) aan anderen worden uitbetaald. Onder "anderen" dienen in dit verband te worden verstaan de personen die door de ambtenaar geheel of gedeeltelijk in hun levensonderhoud worden voorzien.</text:p>
              </text:section>
              <text:section text:name="artikel_id1-3-2-2-43-17-143" text:style-name="artikel">
                <text:p text:style-name="artikel_kop_titel"><text:span text:style-name="artikel_kop_label">Artikel</text:span> <text:span text:style-name="artikel_kop_nr">8:15:3</text:span> Bevoegdheid tot ontslagverlening (T)</text:p>
                <text:p text:style-name="al">Lid 1</text:p>
                <text:p text:style-name="al">Het bestuursorgaan dat bevoegd is tot aanstelling, is eveneens bevoegd tot ontslag.</text:p>
                <text:p text:style-name="al">Lid 2</text:p>
                <text:p text:style-name="al">Het schriftelijk vastleggen en het (doen) uitreiken van het ontslagbesluit zijn uitvoeringshandelingen Ten aanzien van het ontslagbesluit is in dit artikellid geregeld dat de (omschrijving van de) ingangsdatum van het ontslag in ieder geval in dit ontslagbesluit dient te worden vermeld. Uit de andere artikelen van dit hoofdstuk is voorts af te leiden dat de volgende aspecten in het ontslagbesluit (kunnen) staan:</text:p>
                <text:list text:style-name="id1-3-2-2-43-17-143-6">
                  <text:list-item text:style-override="id1-3-2-2-43-17-143-6-1">
                    <text:number>•</text:number>
                    <text:p text:style-name="al">de grond van het ontslag (bij ontslag op grond van artikel 8:8 en ontslag uit een tijdelijke aanstelling voor onbepaalde tijd, gebeurt dit slechts op verzoek van betrokkene);</text:p>
                  </text:list-item>
                  <text:list-item text:style-override="id1-3-2-2-43-17-143-6-2">
                    <text:number>•</text:number>
                    <text:p text:style-name="al">ontslagdatum;</text:p>
                  </text:list-item>
                  <text:list-item text:style-override="id1-3-2-2-43-17-143-6-3">
                    <text:number>•</text:number>
                    <text:p text:style-name="al">of er eervol ontslag wordt verleend (of niet);</text:p>
                  </text:list-item>
                  <text:list-item text:style-override="id1-3-2-2-43-17-143-6-4">
                    <text:number>•</text:number>
                    <text:p text:style-name="al">welke uitkering betrokkene na het ontslag ontvangt: een FLO-uitkering, een pensioenuitkering, een wachtgeld, etc.;</text:p>
                  </text:list-item>
                  <text:list-item text:style-override="id1-3-2-2-43-17-143-6-5">
                    <text:number>•</text:number>
                    <text:p text:style-name="al">het ontslagbesluit is een besluit in de zin van de Awb;betrokkene kan binnen zes weken bezwaar aantekenen.</text:p>
                  </text:list-item>
                </text:list>
                <text:p text:style-name="al"/>
              </text:section>
              <text:section text:name="artikel_id1-3-2-2-43-17-144" text:style-name="artikel">
                <text:p text:style-name="artikel_kop_titel"><text:span text:style-name="artikel_kop_label">Artikel</text:span> <text:span text:style-name="artikel_kop_nr">8:17</text:span> Gedeeltelijk ontslag na terugbrengen arbeidsduur (T)</text:p>
                <text:p text:style-name="al">Doordat voor de beoordeling of aanspraak bestaat op een uitkering krachtens de Werkloosheidswet het urenverlies en niet meer de ontslaggrond bepalend is, maar de ontslaggrond wél bepalend is voor het recht op een aanvullende dan wel aansluitende uitkering, moet ook in de CAR worden voorzien in de mogelijkheid tot gedeeltelijk ontslag. Bij een aanpassing van de aanstelling op basis van artikel 7:16 kan sprake zijn van vermindering van de omvang van het dienstverband. In deze situatie is echter een formeel gedeeltelijk ontslag niet toegestaan, maar dient de vermindering van de omvang van het dienstverband te worden vormgegeven door middel van een wijziging van de aanstelling. Dit omdat bij een formeel ontslag recht ontstaat op suppletie krachtens hoofdstuk 11a. Conform de oorspronkelijke doelstelling van de suppletieregeling heeft een ambtenaar alleen recht op suppletie indien hij in het geheel niet herplaatst kan worden bij zijn werkgever en derhalve volledig ontslagen is.</text:p>
              </text:section>
              <text:section text:name="artikel_id1-3-2-2-43-17-145" text:style-name="artikel">
                <text:p text:style-name="artikel_kop_titel"><text:span text:style-name="artikel_kop_label">Artikel</text:span> <text:span text:style-name="artikel_kop_nr">8:18</text:span> Overgangsbepaling (T)</text:p>
                <text:p text:style-name="al">Lid 1 en 2</text:p>
                <text:p text:style-name="al">Dit artikel is van toepassing op de medewerker van wie de eerste ziektedag lag voor 1 januari 2004. Deze medewerkers kunnen in aanmerking komen voor een uitkering op grond van de WAO. De oude artikelen 8:5 en 8:5a, zoals dat gold op 30 juni 2006, is op hen van toepassing.</text:p>
                <text:p text:style-name="al">Lid 3 en 4</text:p>
                <text:p text:style-name="al">Daarnaast kent de WAO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oude artikelen 8:5 en 8:5a zoals die golden op 30 juni 2006, is op hen van toepassing.</text:p>
              </text:section>
              <text:section text:name="artikel_id1-3-2-2-43-17-146" text:style-name="artikel">
                <text:p text:style-name="artikel_kop_titel"><text:span text:style-name="artikel_kop_label">Artikel</text:span> <text:span text:style-name="artikel_kop_nr">8:19</text:span> Overgangsbepaling (T)</text:p>
                <text:p text:style-name="al">Ambtenaren die ziek zijn geworden voor 1 juli 2007 kunnen na 24 maanden van ziekte worden definitief worden herplaatst of ontslagen. Voor hen geldt dus niet dat ontslag pas na 36 maanden van ziekte mag plaatsvinden. </text:p>
              </text:section>
              <text:section text:name="artikel_id1-3-2-2-43-17-147" text:style-name="artikel">
                <text:p text:style-name="artikel_kop_titel"><text:span text:style-name="artikel_kop_label">Artikel</text:span> <text:span text:style-name="artikel_kop_nr">8:20</text:span> Overgangsbepaling (T)</text:p>
                <text:p text:style-name="al">Met dit overgangsartikel wordt duidelijk dat artikel 8:4, tiende lid, of artikel 8:5, negende lid,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ontsla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section>
              <text:section text:name="artikel_id1-3-2-2-43-17-148" text:style-name="artikel">
                <text:p text:style-name="artikel_kop_titel"><text:span text:style-name="artikel_kop_label"/> <text:span text:style-name="artikel_kop_nr">9</text:span> Uitkering functioneel leeftijdsontslag Hoofdstuk 9 Vervallen hoofdstuk (T)</text:p>
                <text:p text:style-name="al">Vervallen hoofdstuk.</text:p>
              </text:section>
              <text:section text:name="artikel_id1-3-2-2-43-17-149" text:style-name="artikel">
                <text:p text:style-name="artikel_kop_titel"><text:span text:style-name="artikel_kop_label"/> <text:span text:style-name="artikel_kop_nr">9a</text:span> Ambtenaren die vanaf 1 januari 2006 in dienst zijn getreden op een bezwarende functie Artikel 9a:2 Definities (T)</text:p>
                <text:p text:style-name="al">De functie, waarop de ambtenaar uiteindelijk geplaatst wordt, moet aansluiten bij de richting die in het loopbaanplan is afgesproken. Bij het bepalen van die richting worden de interesses en competenties van de ambtenaar betrokken (artikel 9a:5, lid 9, onderdeel b).</text:p>
                <text:p text:style-name="al">De ambtenaar mag een aangeboden functie weigeren, wanneer deze meer dan 2 salarisschalen verschilt van het salaris van de functie die de ambtenaar vervulde, tenzij deze functie met medeweten van de ambtenaar is gezocht en hierover in het kader van het loopbaanplan afspraken zijn gemaakt.</text:p>
                <text:p text:style-name="al">Wanneer de ambtenaar een betrekking aanvaardt met een lager inkomen dan het inkomen dat hij met de bezwarende functie verdiende, heeft hij op grond van artikel 9a:11 recht op een salarisgarantie.</text:p>
              </text:section>
              <text:section text:name="artikel_id1-3-2-2-43-17-150" text:style-name="artikel">
                <text:p text:style-name="artikel_kop_titel"><text:span text:style-name="artikel_kop_label">Artikel</text:span> <text:span text:style-name="artikel_kop_nr">9a:5</text:span> Het loopbaanplan (T)</text:p>
                <text:p text:style-name="al">Het loopbaangesprek kan onderdeel uitmaken van het functioneringsgesprek of het beoordelingsgesprek. De gemeentelijke werkgever kan er ook voor kiezen om het loopbaantraject afzonderlijk te benaderen. Welke keuze ook gemaakt wordt, er moet een goed dossier zijn van de afspraken, de voortgang en de resultaten. Ook moet duidelijk zijn wie het aanspreekpunt is. Dit kan de direct leidinggevende zijn, maar kan ook een andere functionaris zijn.</text:p>
                <text:p text:style-name="al">Lid 2</text:p>
                <text:p text:style-name="al">Brandweermedewerkers in bezwarende functies moeten worden opgeleid tot MBO-niveau voor zover ze dit nog niet hebben. Daarbij moet het gaan om extern erkende opleidingen. De reden van deze opleiding tot MBOniveau is dat het gewenst is dat ambtenaren uiteindelijk zo breed mogelijk inzetbaar zijn. Een brede opleiding vergroot de kansen van ambtenaren in bezwarende functies op de arbeidsmarkt. </text:p>
                <text:p text:style-name="al">Lid 6</text:p>
                <text:p text:style-name="al">Deze belangen zijn onder andere het arbeidsmarktperspectief van de opleiding die gewenst is. Ook de capaciteiten van de ambtenaar spelen een rol in de opleiding die hij wenst. De opleiding moet derhalve aansluiten bij de capaciteiten van de ambtenaar. Verder kan ook de Periodiek Arbeidsgeneeskundige Monitor (PAM) een rol spelen bij de belangen van de gemeentelijke werkgever en ambtenaar. Als de PAM uitwijst dat bepaalde aspecten van de bezwarende functie niet meer uitgeoefend kunnen worden, kan dat van invloed zijn op de tweede loopbaan na afloop van het uitoefenen van de bezwarende functie.</text:p>
                <text:p text:style-name="al">Lid 9</text:p>
                <text:p text:style-name="al">onderdeel b</text:p>
                <text:p text:style-name="al">Vastgelegd moet worden in welke richting de tweede loopbaan gezocht wordt. Dit is namelijk medebepalend voorde activiteiten en opleidingen die gedaan, respectievelijk gevolgd moeten worden. Bij het bepalen van de richting van de tweede loopbaan wordt rekening gehouden met de competenties en interesses van de ambtenaar.</text:p>
                <text:p text:style-name="al">
                <text:span text:style-name="nadrukvet">
                  <text:span text:style-name="nadrukcur">Noot 1</text:span>
                </text:span>
              </text:p>
                <text:p text:style-name="al">
                <text:span text:style-name="nadrukcur"> Per 1 januari 2011 wijzigt de toelichting (U201002606)</text:span>
              </text:p>
                <text:p text:style-name="al">
                <text:span text:style-name="nadrukcur">In de toelichting op artikel 9a:5, lid 6, worden de woorden “Periodiek Arbeidsgeneeskundige Monitor (PAM)” vervangen door : Periodiek Preventief Medisch Onderzoek (PPMO). In de toelichting op artikel 9a:5, lid 6, wordt het woord “PAM” vervangen door: PPMO.</text:span>
              </text:p>
              </text:section>
              <text:section text:name="artikel_id1-3-2-2-43-17-151" text:style-name="artikel">
                <text:p text:style-name="artikel_kop_titel"><text:span text:style-name="artikel_kop_label">Artikel</text:span> <text:span text:style-name="artikel_kop_nr">9a:6</text:span> Terugbetaling (T)</text:p>
                <text:p text:style-name="al">Bij het afbreken van de opleiding zonder geldige reden kan sprake zijn van evident misbruik. De ambtenaar moet er op het moment dat de loopbaanfaciliteiten bekostigd worden op gewezen worden dat hij bij evident misbruik de kosten moet terugbetalen.</text:p>
              </text:section>
              <text:section text:name="artikel_id1-3-2-2-43-17-152" text:style-name="artikel">
                <text:p text:style-name="artikel_kop_titel"><text:span text:style-name="artikel_kop_label">Artikel</text:span> <text:span text:style-name="artikel_kop_nr">9a:8</text:span> Disciplinaire straf (T)</text:p>
                <text:p text:style-name="al">Als de ambtenaar zich niet houdt aan de verplichtingen uit het loopbaanplan, wordt een disciplinaire straf opgelegd. Hierbij gelden de bepalingen van hoofdstuk 16. De zwaarte van de straf moet overeenkomen met de ernst van de gedragingen. Van de voortgang van het loopbaanplan moet een dossier bijgehouden worden. Hiermee kan beoordeeld worden of het niet kunnen starten van de tweede loopbaan van de medewerker aan het einde van het loopbaantraject aan de medewerker te wijten is.</text:p>
              </text:section>
              <text:section text:name="artikel_id1-3-2-2-43-17-153" text:style-name="artikel">
                <text:p text:style-name="artikel_kop_titel"><text:span text:style-name="artikel_kop_label">Artikel</text:span> <text:span text:style-name="artikel_kop_nr">9a:9</text:span> Gevolgen niet starten tweede loopbaan (T)</text:p>
                <text:p text:style-name="al">Wanneer het college zijn inspanningen uit het loopbaanplan niet nakomt en de tweede loopbaan om die reden niet begonnen kan worden, blijft de ambtenaar in de bezwarende functie doorwerken. De tweede reden dat de ambtenaar werkzaam kan blijven in de bezwarende functie is als het college en de ambtenaar gezamenlijk daartoe besluiten.</text:p>
                <text:p text:style-name="al">Uiteraard moet de ambtenaar medisch geschikt zijn om in de functie te kunnen doorwerken. Of de ambtenaar medisch geschikt is, kan blijken uit de PPMO, maar kan ook aan de orde worden gesteld door de ambtenaar zelf die zich heeft ziek gemeld. Op dat moment wordt hoofdstuk 7 van toepassing en geldt het ziekteverzuimprotocol. Ook kan het college op grond van hoofdstuk 7 besluiten de ambtenaar aan een medisch onderzoek te onderwerpen, wanneer getwijfeld wordt aan de medische geschiktheid om de functie uit te oefenen.</text:p>
                <text:p text:style-name="al">Het feit dat de tweede loopbaan na 20 jaar nog niet gestart heeft kunnen worden, betekent niet dat van een tweede loopbaan helemaal geen sprake meer is. Het loopbaanplan wordt voortgezet. Feitelijk betekent dit dus dat de termijn van 20 jaar wordt opgerekt.</text:p>
                <text:p text:style-name="al">
                <text:span text:style-name="nadrukvet">
                  <text:span text:style-name="nadrukcur">Noot 1</text:span>
                </text:span>
              </text:p>
                <text:p text:style-name="al">
                <text:span text:style-name="nadrukcur">Per 1 januari 2011 wijzigt de toelichting (201002606)</text:span>
              </text:p>
                <text:p text:style-name="al">
                <text:span text:style-name="nadrukcur">In de toelichting op artikel 9a:9 wordt het woord “PAM” vervangen door: PPMO. </text:span>
              </text:p>
              </text:section>
              <text:section text:name="artikel_id1-3-2-2-43-17-154" text:style-name="artikel">
                <text:p text:style-name="artikel_kop_titel"><text:span text:style-name="artikel_kop_label">Artikel</text:span> <text:span text:style-name="artikel_kop_nr">9a:10</text:span> Medisch niet meer geschikt; overbruggingsuitkering (T)</text:p>
                <text:p text:style-name="al">Vanaf het moment van ziekmelding begint de normale procedure te lopen, die voor een zieke medewerker geldt. Hoofdstuk 7 CAR is dus gewoon van toepassing. Vanaf het eerste moment van ziekte moeten college en ambtenaar werken aan reïntegratie. Dat de medewerker niet meer geschikt is om in zijn bezwarende functie door te werken betekent dus dat gezocht moet worden naar ander werk binnen dan wel buiten de gemeentelijke dienst.</text:p>
                <text:p text:style-name="al">Dat hoofdstuk 7 van toepassing is, betekent ook dat de ambtenaar na verloop van tijd minder hoge eisen mag stellen aan de nieuwe functie. Zie verder de toelichting bij hoofdstuk 7.</text:p>
                <text:p text:style-name="al">Lid 2</text:p>
                <text:p text:style-name="al">Het feit dat gekozen is voor de terminologie "een bezwarende functie" betekent dat ook bij overstap van de ene naar de andere gemeente of van de ene bezwarende functie naar de andere bezwarende functie de opbouw van de overbruggingsuitkering geldt. De gemeente, van waaruit de ambtenaar arbeidsongeschikt raakt, betaalt de overbruggingsuitkering.</text:p>
                <text:p text:style-name="al">Lid 3</text:p>
                <text:p text:style-name="al">De overbruggingsuitkering wordt gedurende maximaal 20 jaar opgebouwd. Dit resulteert in een totale maximale duur van 24 maanden.</text:p>
              </text:section>
              <text:section text:name="artikel_id1-3-2-2-43-17-155" text:style-name="artikel">
                <text:p text:style-name="artikel_kop_titel"><text:span text:style-name="artikel_kop_label">Artikel</text:span> <text:span text:style-name="artikel_kop_nr">9a:11</text:span> Garantietoeslag, afbouwtoelage en afkoopbedrag (T)</text:p>
                <text:p text:style-name="al">Lid 1</text:p>
                <text:p text:style-name="al">Bij ledenbrief van 4 september 2006 (Marz/CvA/U200601402; CvA/LOGA 06/35) is een uitputtende definitie gegeven van het begrip bezoldiging. Ook is in die ledenbrief bevestigd dat de garantietoelagen uit artikel 9a:11 uitgaan van bevroren bedragen (zie hierna de toelichting op overige leden van artikel 9a:11).</text:p>
                <text:p text:style-name="al">De nieuwe definitie van het begrip bezoldiging is in lid 1 vastgelegd. De limitatieve opsomming houdt in dat bijvoorbeeld de overwerkvergoeding niet meegenomen wordt in de berekeningsgrondslag.</text:p>
                <text:p text:style-name="al">De middeling over de 12 maanden voorafgaande aan de datum die bepalend is voor de opgesomde artikelen betekent dat periodieken en generieke salarisstijgingen omgerekend worden naar een periode van 12 maanden.</text:p>
                <text:p text:style-name="al">Lid 2 en 3</text:p>
                <text:p text:style-name="al">Gedurende het dienstverband bij gemeenten kunnen ambtenaren diverse keuzes maken, waaronder vakantie-uren kopen in het cafetariamodel, vakantie-uren verkopen in het cafetariamodel, ouderschapsverlof opnemen, (kort- of langdurend) zorgverlof opnemen, parttime gaan werken en fulltime gaan werken.</text:p>
                <text:p text:style-name="al">Indien een keuze van de ambtenaar leidt tot een wijziging van de feitelijke uitbetaling van de bezoldiging genoemd in artikel 3:1, lid 2, onderdeel c, werkt die wijziging van de feitelijke uitbetaling van de bezoldiging genoemd in artikel 3:1, lid 2, onderdeel c door in de oude bezoldiging. Dit ziet dus op de periode 12 maanden voor het begin van de tweede loopbaan. Uitzondering hierop is dat een verhoging of verlaging van de feitelijke uitbetaling van de bezoldiging genoemd in artikel 3:1, lid 2, onderdeel c door uitwisseling van arbeidsvoorwaarden in het cafetariamodel niet doorwerkt in de oude bezoldiging.</text:p>
                <text:p text:style-name="al">Lid 4</text:p>
                <text:p text:style-name="al">Het eerste lid biedt een salarisgarantie, <text:span text:style-name="nadrukvet">waarbij sprake is van een bevriezing van het oude salarisbedrag</text:span>. Het gaat daarbij om een garantie van het salarisbedrag dat betrokkene maandelijks ontving. Als iemand een functie had in schaal 6 en betaald werd naar periodiek 5 (bedrag: € 1856) en zijn nieuwe functie is een functie in schaal 5, waarbij hij ingedeeld wordt in periodiek 7 (bedrag: € 1891), dan ontvangt hij geen garantietoelage. De hoogte van de toelage kan veranderen als sprake is van een algemene salariswijziging. De toelage bedraagt het verschil tussen het oude en het nieuwe salaris. Dit betekent dat als het nieuwe salaris stijgt, de toelage minder groot en uiteindelijk wellicht nihil wordt.</text:p>
                <text:p text:style-name="al">
                <text:span text:style-name="nadrukcur">Voorbeeld</text:span>
              </text:p>
                <text:section text:name="table_id1-3-2-2-43-17-155-12" text:style-name="table">
                  <text:p text:style-name="table_top"/>
                  <table:table table:style-name="tgroup">
                    <table:table-column table:style-name="id1-3-2-2-43-17-155-12-1-1"/>
                    <table:table-column table:style-name="id1-3-2-2-43-17-155-12-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8.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2 geeft recht op een garantietoelage van 2.000.</text:p>
                <text:p text:style-name="al">Lid 5</text:p>
                <text:p text:style-name="al">
                <text:span text:style-name="nadrukvet">In dit artikellid wordt een garantie gegeven tot het bedrag van de oude bezoldiging, waarbij sprake is van een bevroren bezoldigingsbedrag.</text:span>
              </text:p>
                <text:p text:style-name="al">
                <text:span text:style-name="nadrukcur">Voorbeeld</text:span>
              </text:p>
                <text:section text:name="table_id1-3-2-2-43-17-155-18" text:style-name="table">
                  <text:p text:style-name="table_top"/>
                  <table:table table:style-name="tgroup">
                    <table:table-column table:style-name="id1-3-2-2-43-17-155-18-1-1"/>
                    <table:table-column table:style-name="id1-3-2-2-43-17-155-18-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5.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10.000</text:p>
                      </table:table-cell>
                    </table:table-row>
                  </table:table>
                  <text:p text:style-name="table_bottom"/>
                </text:section>
                <text:p text:style-name="al"/>
                <text:p text:style-name="al">Lid 1 geeft recht op een garantietoelage van 5.000. Maar omdat het nieuwe salaris samen met de nieuwe toelagen én de op grond van het eerste lid berekende garantie hoger is dan de oude bezoldiging, wordt de garantietoelage verminderd met een bedrag van 2.000. De garantietoelage bedraagt daarom 3.000.</text:p>
                <text:p text:style-name="al">Lid 6</text:p>
                <text:p text:style-name="al">
                <text:span text:style-name="nadrukvet">In dit artikellid wordt een garantie gegeven tot een aflopend percentage van de oude toelagen, waarbij sprake is van bevroren bedragen.</text:span>
              </text:p>
                <text:p text:style-name="al">
                <text:span text:style-name="nadrukcur">Voorbeeld</text:span>
              </text:p>
                <text:section text:name="table_id1-3-2-2-43-17-155-24" text:style-name="table">
                  <text:p text:style-name="table_top"/>
                  <table:table table:style-name="tgroup">
                    <table:table-column table:style-name="id1-3-2-2-43-17-155-24-1-1"/>
                    <table:table-column table:style-name="id1-3-2-2-43-17-155-24-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8.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3 geeft recht op een afbouwtoelage van 4.000, 3.000, 2.000 en 1.000.</text:p>
              </text:section>
              <text:section text:name="artikel_id1-3-2-2-43-17-156" text:style-name="artikel">
                <text:p text:style-name="artikel_kop_titel"><text:span text:style-name="artikel_kop_label"/> <text:span text:style-name="artikel_kop_nr">9b</text:span> Overgangsrecht ambtenaren in een functie die op 31 december 2005 recht gaf op functioneel leeftijdsontslag Hoofdstuk 9b Overgangsrecht ambtenaren in een functie die op 31 december 2005 recht gaf op functioneel leeftijdsontslag (T)</text:p>
                <text:p text:style-name="al">Dit hoofdstuk is van toepassing op de ambtenaar die op 31 december 2005 een functie bekleed heeft die - op 31 december 2005 - recht gaf op functioneel leeftijdsontslag op grond van artikel 8:3, zoals dat luidde op 31 december 2005. Ook moet hij sinds die datum onafgebroken in een dergelijke functie gewerkt hebben. Dit hoeft niet bij een en dezelfde organisatie te zijn geweest.</text:p>
                <text:p text:style-name="al">De tekst van artikel 8:3, zoals dat luidde op 31 december 2005, luidt:</text:p>
                <text:p text:style-name="al"> "Indien door het college bij afzonderlijke regeling leeftijdsgrenzen zijn bepaald voor de vervulling van in die regeling vermelde en voor zover nodig nader omschreven betrekkingen, wordt de ambtenaar die een zodanige betrekking vervult en de daarvoor bepaalde leeftijdsgrens heeft overschreden, eervol ontslag verleend."</text:p>
                <text:p text:style-name="al">De rechten die deze ambtenaren hebben, zijn vervolgens afhankelijk van:</text:p>
                <text:list text:style-name="id1-3-2-2-43-17-156-6">
                  <text:list-item text:style-override="id1-3-2-2-43-17-156-6-1">
                    <text:number>•</text:number>
                    <text:p text:style-name="al">het aantal dienstjaren dat de ambtenaar op 1 januari 2006 in een functie werkzaam is geweest, die recht gaf op functioneel leeftijdsontslag. </text:p>
                  </text:list-item>
                  <text:list-item text:style-override="id1-3-2-2-43-17-156-6-2">
                    <text:number>•</text:number>
                    <text:p text:style-name="al"> het feit of de functie bezwarend was. </text:p>
                  </text:list-item>
                  <text:list-item text:style-override="id1-3-2-2-43-17-156-6-3">
                    <text:number>•</text:number>
                    <text:p text:style-name="al"> de geboortedatum van de ambtenaar: is de ambtenaar voor 1950 of na 1949 geboren.</text:p>
                  </text:list-item>
                </text:list>
                <text:p text:style-name="al"/>
                <text:p text:style-name="al">In aparte paragrafen worden deze rechten verder uitgewerkt. </text:p>
                <text:p text:style-name="al">De rechten komen ten laste van de gemeente, van waaruit betrokkene van de in dit hoofdstuk bepaalde rechten gebruik maakt en het college de plichten aan de betrokkene oplegt.</text:p>
              </text:section>
              <text:section text:name="artikel_id1-3-2-2-43-17-157" text:style-name="artikel">
                <text:p text:style-name="artikel_kop_titel"><text:span text:style-name="artikel_kop_label">Artikel</text:span> <text:span text:style-name="artikel_kop_nr">9b:1</text:span> Werkingssfeer (T)</text:p>
                <text:p text:style-name="al">Lid 1</text:p>
                <text:p text:style-name="al">De ambtenaar moet op 31 december 2005 bij een gemeentelijk beroepsbrandweerkorps of een gemeentelijke ambulancedienst een functie bekleed hebben die - op 31 december 2005 - recht gaf op functioneel leeftijdsontslag op grond van artikel 8:3, zoals dat luidde op 31 december 2005. Ook moet hij sinds die datum onafgebroken in deze functie gewerkt hebben. Onder onafgebrokenheid genoemd in lid 1 onder c wordt ook verstaan een overstap naar een andere functie binnen dezelfde gemeente of ambulancedienst of naar een functie bij een ander gemeentelijk beroepsbrandweerkorps beroepsbrandweerkorps of andere gemeentelijke ambulancedienst. Voorwaarde voor de functie waarnaar wordt overgestapt is dat ook die functie - op 31 december 2005 - recht gaf op functioneel leeftijdsontslag op grond van artikel 8:3, zoals dat luidde op 31 december 2005. Het overgangsrecht bij wijziging van functie of wijziging van werkgever loopt dus door, mits dit een overstap is van de ene naar de andere bezwarende functie.</text:p>
                <text:p text:style-name="al">Doorlopen van het overgangsrecht betekent dat ook bij de nieuwe werkgever de rechten ontstaan op grond van paragraaf 2 of 3 van dit hoofdstuk. Of paragraaf 2 of 3 van toepassing is, blijft afhankelijk van het aantal dienstjaren op 1 januari 2006.</text:p>
                <text:p text:style-name="al">Er is een uitzondering op het doorlopen van het overgangsrecht en dat is als de nieuwe werkgever met de medewerker afspreekt dat het overgangsrecht niet wordt voortgezet. De medewerker kan namelijk ook anderszins voordeel hebben van de overstap op grond waarvan het voor hem minder belangrijk is dat het overgangsrecht wordt voortgezet.</text:p>
              </text:section>
              <text:section text:name="artikel_id1-3-2-2-43-17-158" text:style-name="artikel">
                <text:p text:style-name="artikel_kop_titel"><text:span text:style-name="artikel_kop_label">Artikel</text:span> <text:span text:style-name="artikel_kop_nr">9b:2</text:span> Begripsbepalingen (T)</text:p>
                <text:p text:style-name="al">
                <text:span text:style-name="nadrukvet">Onderdeel a</text:span>
              </text:p>
                <text:p text:style-name="al">De in onderdeel a gegeven definitie van bezoldiging geldt alleen voor de in dit artikel genoemde artikelen. Dat betekent dat in de andere gevallen:</text:p>
                <text:list text:style-name="id1-3-2-2-43-17-158-4">
                  <text:list-item text:style-override="id1-3-2-2-43-17-158-4-1">
                    <text:number>•</text:number>
                    <text:p text:style-name="al">de definitie van artikel 3:1 geldt (artikel 9b:20, eerste lid, eerste maal en artikel 9b:25, zesde lid, eerste maal); of </text:p>
                  </text:list-item>
                  <text:list-item text:style-override="id1-3-2-2-43-17-158-4-2">
                    <text:number>•</text:number>
                    <text:p text:style-name="al">de nieuwe definitie wel geldt, maar dit via een inhoudelijke koppeling met een van de wel genoemde artikelen geregeld is (zo wordt in artikel 9b:10 verwezen naar artikel 9b:4; het is dus niet nodig om artikel 9b:10 in de opsomming in onderdeel a op te nemen); of </text:p>
                  </text:list-item>
                  <text:list-item text:style-override="id1-3-2-2-43-17-158-4-3">
                    <text:number>•</text:number>
                    <text:p text:style-name="al">dat de definitie van bezoldiging niet ter zake doet, omdat het begrip bezoldiging daar slechts gekoppeld is aan een periode en niet inhoudelijk van betekenis is (bijvoorbeeld artikel 9b:9). </text:p>
                  </text:list-item>
                </text:list>
                <text:p text:style-name="al"/>
                <text:p text:style-name="al">De limitatieve opsomming van de elementen die onder het begrip bezoldiging vallen houdt in dat bijvoorbeeld de overwerkvergoeding niet meegenomen wordt in de berekeningsgrondslag. De middeling over de 12 maanden voorafgaande aan de datum die bepalend is voor de opgesomde artikelen betekent dat periodieken en generieke salarisstijgingen omgerekend worden naar deze periode van 12 maanden. </text:p>
                <text:p text:style-name="al">
                <text:span text:style-name="nadrukcur">Voorbeeld</text:span>
              </text:p>
                <text:p text:style-name="al">Iemand wordt op 1 juni 2007 55 jaar. Op dat moment wil hij 50% gaan werken tegen doorbetaling van 90% van de bezoldiging. Op 1 februari 2007 is een generieke salarisverhoging afgesproken van 0,8%. Deze telt voor de gemiddelde bezoldiging van de 12 maanden voorafgaand aan 1 juni 2007 voor 4/12 mee, omdat deze slechts over 4 van de 12 voorafgaande maanden is genoten.</text:p>
                <text:p text:style-name="al">In de definitie van bezoldiging wordt verwezen naar de datum die <text:span text:style-name="nadrukcur">“voortvloeit uit de toepassing van …”</text:span> bepaalde artikelen. Hiermee wordt het volgende bedoeld. Artikel 9b:4 geeft de ambtenaar de keuze om op de oud FLO-leeftijd te stoppen met werken, tegen doorbetaling van 80% van de bezoldiging. Als hij dat daadwerkelijk doet, wordt uitgegaan van de gemiddelde bezoldiging die hij in de periode 54 tot 55 jaar ontving. Maakt hij echter gebruik van de mogelijkheid tot opschuiven (lid 5) en schuift hij de ingangsdatum van de keuzemogelijkheden op met 2 jaar, dan stopt hij pas op 57-jarige leeftijd met werken en geldt de bezoldiging in de periode 56 tot 57 jaar.</text:p>
                <text:p text:style-name="al">Gedurende het dienstverband bij gemeenten kunnen ambtenaren gebruik maken van diverse verlofvormen. Bijvoorbeeld ouderschapsverlof of kort- of langdurend zorgverlof. Deze verlofopname kan ook plaatsvinden in de referteperiode van het begrip bezoldiging (12 maanden voorafgaand aan de datum bedoeld in het eerste lid). Als verlofopname door de ambtenaar in deze referteperiode leidt tot een wijziging van de feitelijke uitbetaling van de bezoldiging genoemd in artikel 3:1, lid 2, onderdeel c, werkt die wijziging door in de bezoldiging. </text:p>
                <text:p text:style-name="al">Een wijziging van de bezoldiging als gevolg van keuzes in het kader van het cafetariamodel heeft geen gevolgen voor de bezoldiging.</text:p>
                <text:p text:style-name="al">
                <text:span text:style-name="nadrukcur">Voorbeeld</text:span>
              </text:p>
                <text:p text:style-name="al">HHenk heeft 20 dienstjaren en kan op zijn 55-ste verjaardag, op 1 augustus 2009, met volledig buitengewoon verlof. Henk geniet van 1 januari tot 1 april 2009 drie maanden fulltime ouderschapsverlof. Stel Henk krijgt in deze periode van ouderschapsverlof, gelet op de ouderschapsverlofkorting, 35% van de bezoldiging doorbetaald vanuit de werkgever. Deze daling van de feitelijke uitbetaling van de bezoldiging in de referteperiode werkt door in de bezoldiging. De bezoldiging van Henk is uiteindelijk (9 maanden 100% en 3 maanden 35% =) 83,75% van de bezoldiging die Henk gehad zou hebben als hij geen ouderschapsverlof had opgenomen.</text:p>
                <text:p text:style-name="al">Alleen als verlofopname in de 12 maanden van de referteperiode heeft geleid tot een wijziging van de feitelijke uitbetaling van de bezoldiging genoemd in artikel 3:1, lid 2, onderdeel c, werkt die wijziging door in de bezoldiging. Andere invloeden, bijvoorbeeld ziekte of gebruikmaking van het cafetariamodel, hebben geen effect op de bezoldiging.</text:p>
                <text:p text:style-name="al">
                <text:span text:style-name="nadrukvet">Onderdeel b en e</text:span>
              </text:p>
                <text:p text:style-name="al">In artikel 9b:1 is vastgesteld dat het moet gaan om een betrekking die op 31 december 2005 recht gaf op functioneel leeftijdsontslag op grond van artikel 8:3, zoals dat luidde op 31 december 2005. Deze eis geldt zowel bij de bezwarende als bij de niet-bezwarende functie. </text:p>
              </text:section>
              <text:section text:name="artikel_id1-3-2-2-43-17-159" text:style-name="artikel">
                <text:p text:style-name="artikel_kop_titel"><text:span text:style-name="artikel_kop_label">Artikel</text:span> <text:span text:style-name="artikel_kop_nr">9b:3</text:span> Werkingssfeer (T)</text:p>
                <text:p text:style-name="al">In artikel 9b:1 is al genoemd dat de ambtenaar vanaf 31 december 2005 onafgebroken in de functie gewerkt moeten hebben, die op 31 december 2005 recht gaf op functioneel leeftijdsontslag.</text:p>
              </text:section>
              <text:section text:name="artikel_id1-3-2-2-43-17-160" text:style-name="artikel">
                <text:p text:style-name="artikel_kop_titel"><text:span text:style-name="artikel_kop_label">Artikel</text:span> <text:span text:style-name="artikel_kop_nr">9b:4</text:span> Keuzemogelijkheid voor de ambtenaar geboren na 1949 met 20 dienstjaren of meer op 1 januari 2006 in een bezwarende functie (T)</text:p>
                <text:p text:style-name="al">Uitgangspunt bij dit artikel is dat op grond van artikel 8:3, zoals dat luidde op 31 december 2005, op 31 december 2005 een leeftijdsgrens was vastgesteld van 55 jaar. Dit betekent dat de keuze in principe 4 jaar lang geldt. Op eerste dag van de maand volgende op de maand waarin de medewerker 59 jaar wordt, gaat namelijk het onbezoldigd volledig verlof in. Was de zogeheten FLO-leeftijd bepaald op een hogere leeftijd, dan is de periode van de keuze korter dan 4 jaar. Lid 7 biedt overigens de mogelijkheid om na ingang van de keuzeperiode over te stappen naar een andere keuze. Zie ook de toelichting bij lid 7.</text:p>
                <text:p text:style-name="al">Lid 1 en 2</text:p>
                <text:p text:style-name="al">Het overgangsrecht dat in de CAO 2005-2007 is overeengekomen, is gebaseerd op de pensioengerechtigde leeftijd van 65 jaar.</text:p>
                <text:p text:style-name="al">Hier is sprake van een nieuwe vorm van verlof, die, in tegenstelling tot het verlof als bedoeld in artikel 6:4:5, verleend kan worden voor maximaal 4 jaar. Het buitengewoon verlof wordt gezien als een vroegpensioenregeling. Daarom wordt dit fiscaal extra belast.</text:p>
                <text:p text:style-name="al">De overige keuzes gelden voor zover het dienstbelang dit toelaat. Het dienstbelang houdt onder meer in dat er voldoend e werk voorhanden moet zijn om de ambtenaar van de eerste twee opties gebruik te laten maken.</text:p>
                <text:p text:style-name="al">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3</text:p>
                <text:p text:style-name="al">Als op 31 december 2005 voor de functie van de betreffende ambtenaar een FLO-leeftijd van 56 was vastgesteld, gelden de keuzes van het eerste lid pas vanaf de eerste van de maand volgend op die waarin de ambtenaar 56 jaar wordt. Ditzelfde geldt naar analogie bij een FLOleeftijd van 57 en 58. In al deze gevallen geldt echter wel dat het onbezoldigd volledig verlof ingaat vanaf de eerste dag van de maand waarin de ambtenaar 59 jaar wordt. Ambtenaren met een functie, waarvoor een FLO-leeftijd was vastgesteld van 59 of 60 jaar, gaan dus direct met onbezoldigd volledig verlof. Op hen is artikel 9b:4 feitelijk niet van toepassing. De leeftijd waarop zij met onbezoldigd volledig verlof gaan, komt namelijk eerder dan de leeftijd bedoeld in artikel 9b:4. Zie voor een toelichting op ambtenaren met een functie, waarvoor een FLO-leeftijd gold van 59 jaar, de toelichting op lid 5. Voor de toelichting op ambtenaren, werkzaam in een functie, waarvoor een FLO-leeftijd van 60 jaar was gesteld, het weede lid van artikel 9b:11. De duur van de door de ambtenaar gemaakte keuze wordt dus korter naarmate een hogere FLO-leeftijd dan 55 jaar gold.</text:p>
                <text:p text:style-name="al">Lid 4</text:p>
                <text:p text:style-name="al">De medische ongeschiktheid kan zowel blijken uit de mening van de arbo-arts, die op grond van hoofdstuk 7 wordt ingeschakeld, als uit het periodiek arbeidsgezondheidskundig onderzoek, dat opgelegd wordt.</text:p>
                <text:p text:style-name="al">Lid 5</text:p>
                <text:p text:style-name="al">Men kan er ook voor kiezen om later dan bij het bereiken van de leeftijd van 55 jaar het overgangsrecht in te laten gaan. In dit geval gaat ook het onbezoldigd volledig verlof van artikel 9b:11 later in. </text:p>
                <text:p text:style-name="al">Als iemand hiervoor kiest, kan hij ook het ouderdomspensioen later laten ingaan. Het ouderdomspensioen wordt dan over minder jaren gespreid, waardoor de uitkering per jaar hoger wordt. Zie verder de toelichting op artikel 9b:11. </text:p>
                <text:p text:style-name="al">De ambtenaar met een bezwarende functie, waarvoor het college op 31 december 2005 een FLO-leeftijd van 59 jaar had vastgesteld, heeft geen andere keuze dan onbezoldigd volledig verlof, ingaande vanaf de eerste dag van de maand volgende op de maand waarin de ambtenaar 59 jaar wordt. In artikel 9b:11 is opgenomen dat de ingangsdatum van dit onbezoldigd volledig verlof opgeschoven kan worden. Het onbezoldigd volledig verlof van de ambtenaar met een bezwarende functie, waarvoor het college op 31 december 2005 een FLO-leeftijd van 60 jaar had vastgesteld, gaat in vanaf de leeftijd van 60 jaar. Ook hij kan de ingangsdatum van dit onbezoldigd volledig verlof opschuiven. Ten aanzien van de medische geschiktheid wordt verwezen naar de toelichting op lid 4.</text:p>
                <text:p text:style-name="al">Lid 6</text:p>
                <text:p text:style-name="al">Het college moet conform de Algemene wet bestuursrecht binnen 8 weken op het verzoek van de ambtenaar beslissen.</text:p>
                <text:p text:style-name="al">Lid 7</text:p>
                <text:p text:style-name="al">In lid 7 wordt het mogelijk gemaakt om gedurende de periode van 55 tot 59 jaar de gemaakte keuze te herzien. Het dienstbelang moet deze herziening toelaten. Een van de andere voorwaarden is dat alleen minder gewerkt kan worden dan de in eerste instantie gemaakte keuze. Dit betekent dat als de ambtenaar gekozen had om 50% te gaan werken tegen 90% van de bezoldiging, hij na herziening alleen nog kan kiezen voor stoppen met werken tegen doorbetaling van 80% van de bezoldiging dan wel ontslag nemen tegen uitbetaling van een bonus van een jaarsalaris. Deze bonus wordt berekend naar rato van de tijd die resteert tot betrokkene de leeftijd van 59 jaar bereikt.</text:p>
                <text:p text:style-name="al">Lid 8</text:p>
                <text:p text:style-name="al">Het FLO-overgangsrecht ondervindt gevolgen van onder andere wijzigingen in pensioenregels en het ziektekostenstelsel. Hierdoor bestaat er verschil in inkomen van ambtenaren die gebruik konden maken van het oude FLO en medewerkers met 20 dienstjaren of meer op 1 januari 2006 die na die datum gebruik hebben gemaakt van de mogelijkheid in het FLO-overgangsrecht om volledig te stoppen met werken tegen doorbetaling van 80% van de bezoldiging. In de CAO sector Gemeenten 2007-2009 is een compensatie afgesproken voor ambtenaren met 20 dienstjaren of meer op 1 januari 2006 die in schaal 6 of lager zaten en die gebruik maken van de mogelijkheid om volledig te stoppen met werken tegen 80% bezoldiging. Deze ambtenaren hebben, als zij in de jaren 2006 tot en met 2010 gebruik maken van deze mogelijkheid, recht op een netto bedrag van € 500,- per jaar. Als zij niet een volledig kalenderjaar gebruik hebben gemaakt van genoemde regeling dan ontvangen zij het bedrag naar rato.</text:p>
                <text:p text:style-name="al">
                <text:span text:style-name="nadrukcur">Voorbeelden</text:span>
              </text:p>
                <text:p text:style-name="al">Iemand die vanaf 1 juli 2006 in het kader van FLO overgangsrecht van voornoemde mogelijkheid gebruik heeft gemaakt, heeft dus in 2006 recht op een vergoeding van € 250, in 2007 tot en met 2009 jaarlijks recht op een netto vergoeding van € 500 en in 2010 een vergoeding van € 250. Op 1 juli 2010 wordt de medewerker 59 jaar en gaat hij met onbezoldigd volledig verlof. Iemand die vanaf 1 juli 2007 in het kader van FLO overgangsrecht van voornoemde mogelijkheid gebruik heeft gemaakt, heeft in 2007 recht op een vergoeding van € 250 en in 2008 tot en met 2010 jaarlijks recht op een netto vergoeding van € 500. Iemand die vanaf 1 april 2008 in het kader van FLO overgangsrecht van voornoemde mogelijkheid gebruik maakt, heeft in 2008 recht op een netto vergoeding van 9/12 maal € 500 en in 2009 en 2010 jaarlijks recht op een netto vergoeding van € 500.</text:p>
                <text:p text:style-name="al">Wanneer er lokaal al een compensatie van de betreffende medewerkers heeft plaatsgevonden, bestaat slechts recht op de bovenstaande netto vergoeding voor dat gedeelte dat hoger is dan wat de gemeente al aan de betrokken medewerker netto heeft uitbetaald dan wel heeft toegezegd. Dit wordt berekend over de gehele periode van 1 januari 2006 tot 1 januari 2011. (zie voorbeeld 1 en 2)</text:p>
                <text:p text:style-name="al">Er kan ook sprake van zijn dat medewerkers om andere redenen de bovengenoemde inkomensachteruitgang niet of slechts gedeeltelijk ondervonden. Wanneer geen sprake is geweest van een achteruitgang in inkomen, bestaat uiteraard geen recht op vergoeding op basis van de CAR. Wanneer de inkomensachteruitgang niet of slechts gedeeltelijk heeft plaatsgevonden bestaat slechts aanspraak op de vergoeding op basis van de CAR voor dat deel dat er minder is ontvangen dan de netto vergoeding van € 500 per jaar. Dit wordt berekend over de gehele periode van 1 januari 2006 tot 1 januari 2011 (zie voorbeeld 3).</text:p>
                <text:p text:style-name="al">
                <text:span text:style-name="nadrukcur">Voorbeeld 1</text:span>
              </text:p>
                <text:p text:style-name="al">Een gemeente heeft voorafgaand aan de CAO lokaal al toegezegd om in de jaren 2006 tot en met 2008 een netto compensatie te verlenen van € 250 netto per jaar. Een medewerker die op 1 januari 2007 gebruik heeft gemaakt van de mogelijkheid om vanaf de oud FLO-leeftijd te stoppen met werken tegen uitbetaling van 80% van de bezoldiging heeft op basis van de CAR nog recht op een nabetaling van € 250 netto per jaar over 2007. In 2008 heeft hij recht op een netto uitkering van € 500 (€ 250 op basis van de lokaal gemaakte afspraak en € 250 op basis van de CAR). In 2009 en 2010 heeft hij recht op de compensatie van € 500 netto per jaar (op basis van de CAR).</text:p>
                <text:p text:style-name="al">
                <text:span text:style-name="nadrukcur">Voorbeeld 2</text:span>
              </text:p>
                <text:p text:style-name="al"> Een medewerker heeft op 1 januari 2006 gebruik gemaakt van de mogelijkheid om vanaf de oud FLO-leeftijd te stoppen met werken tegen uitbetaling van 80% van de bezoldiging. De gemeente heeft in 2006 en 2007 een compensatie verleend voor de inkomensachteruitgang van € 1000 netto per jaar. Dit betekent dat deze medewerker in de periode 2006-2007 al een compensatie heeft ontvangen van € 2000 netto. Omdat dit gelijk is aan 4 x € 500 waarop op basis van de CAR recht bestaat, bestaat geen recht meer op extra compensatie.</text:p>
                <text:p text:style-name="al">
                <text:span text:style-name="nadrukcur">Voorbeeld 3 </text:span>
              </text:p>
                <text:p text:style-name="al"> Een medewerker heeft per 1 januari 2006 gebruik gemaakt van de mogelijkheid om vanaf de oud FLO-leeftijd te stoppen met werken. Deze medewerker is vanaf dat moment niet meer oproepbaar. Op basis van de CAR moet dit tegen uitbetaling van 80% van de bezoldiging. Echter om administratieve redenen is deze medewerker het hele jaar 2006 volledig doorbetaald (100% van de bezoldiging). Pas vanaf 1 januari 2007 is de doorbetaling van de bezoldiging verlaagd naar 80%. De uitbetaling in 2006 bedroeg hierdoor € 2000 netto per maand terwijl dit € 1600 netto per maand was geweest wanneer de CAR was toegepast. De medewerker heeft hierdoor in 2006 € 4800 (12*(2000-1600)) ontvangen. In totaal zou hij op grond van de CAR maximaal € 2000 kunnen ontvangen. Omdat hij in feite al meer heeft ontvangen dan dat bedrag, heeft deze medewerker geen recht meer op de compensatie bruto-netto FLO.</text:p>
              </text:section>
              <text:section text:name="artikel_id1-3-2-2-43-17-161" text:style-name="artikel">
                <text:p text:style-name="artikel_kop_titel"><text:span text:style-name="artikel_kop_label">Artikel</text:span> <text:span text:style-name="artikel_kop_nr">9b:5</text:span> Pensioenopbouw tijdens keuzes van artikel 9b:4 (T)</text:p>
                <text:p text:style-name="al">De opbouw van pensioen is geregeld in het ABP-reglement. Tijdens de periode van (gedeeltelijk) betaald verlof is de pensioenopbouw als ware er geen sprake van verlof. In de periode van artikel 9b:4 bouwt de medewerker dus pensioen op over de volledige bezoldiging. In het pensioenreglement is wel ruimte gelaten om in de CAO afspraken te maken over de pensioenopbouw van (hoge) bonussen. Er is voor gekozen om de bonussen in artikel 9b:4 niet tot de pensieongrondslag te laten behoren. </text:p>
              </text:section>
              <text:section text:name="artikel_id1-3-2-2-43-17-162" text:style-name="artikel">
                <text:p text:style-name="artikel_kop_titel"><text:span text:style-name="artikel_kop_label">Artikel</text:span> <text:span text:style-name="artikel_kop_nr">9b:6</text:span> Vakantieopbouw tijdens de periode van artikel 9b:4 (T)</text:p>
                <text:p text:style-name="al">Als de ambtenaar ervoor kiest om volledig door te werken, bouwt hij ook volledig vakantie op. Kiest hij ervoor om niet te werken, tegen doorbetaling van 80% van de bezoldiging, dan bouwt hij geen vakantie-uren op. Uiteraard wordt bij 50% werken (respectievelijk 60% voor ambulancepersoneel) voor 50, respectievelijk 60% vakantie opgebouwd.</text:p>
              </text:section>
              <text:section text:name="artikel_id1-3-2-2-43-17-163" text:style-name="artikel">
                <text:p text:style-name="artikel_kop_titel"><text:span text:style-name="artikel_kop_label">Artikel</text:span> <text:span text:style-name="artikel_kop_nr">9b:7</text:span> IKB, salaristoelagen en TOR tijdens de periode van artikel 9b:4 (T)</text:p>
                <text:p text:style-name="al">Omdat de toelage onregelmatige dienst onderdeel uitmaakt van de bezoldiging, die grondslag is voor de betaling die op grond van artikel 9b:4 gedaan wordt, bestaat geen apart recht op een toelage onregelmatige dienst. Deze toelage zou dan namelijk dubbel betaald worden. Ditzelfde geldt voor de eindejaarsuitkering en de vakantietoelage.</text:p>
              </text:section>
              <text:section text:name="artikel_id1-3-2-2-43-17-164" text:style-name="artikel">
                <text:p text:style-name="artikel_kop_titel"><text:span text:style-name="artikel_kop_label">Artikel</text:span> <text:span text:style-name="artikel_kop_nr">9b:10</text:span> Verrekening inkomsten tijdens de periode van artikel 9b:4 (T)</text:p>
                <text:p text:style-name="al">Verrekening van inkomsten vindt plaats als er ten laste van de gemeente bezoldiging of een uitkering wordt verstrekt, zonder dat daar die arbeid tegenover staat, die behoort bij de doorbetaalde bezoldiging of uitkering. Dit is bij ambtenaren met, op 1 januari 2006, 20 dienstjaren of meer tijdens de periode van:</text:p>
                <text:list text:style-name="id1-3-2-2-43-17-164-3">
                  <text:list-item text:style-override="id1-3-2-2-43-17-164-3-1">
                    <text:number>•</text:number>
                    <text:p text:style-name="al">volledig buitengewoon verlof tegen doorbetaling van 80% van de bezoldiging (artikel 9b:4, eerste lid, eerste volzin);</text:p>
                  </text:list-item>
                  <text:list-item text:style-override="id1-3-2-2-43-17-164-3-2">
                    <text:number>•</text:number>
                    <text:p text:style-name="al">50% werken tegen doorbetaling van 80% van de bezoldiging (of 60% werken tegen 95% bezoldiging voor ambulancepersoneel) (artikel 9b:4, eerste lid, onderdeel b).</text:p>
                  </text:list-item>
                </text:list>
                <text:p text:style-name="al"/>
                <text:p text:style-name="al">Tijdens de periode van onbezoldigd volledig verlof (artikel 9b:11), wordt ten laste van de gemeente geen betaling aan de ambtenaar gedaan. Tijdens die periode is dan ook geen sprake van verrekening van inkomsten.</text:p>
              </text:section>
              <text:section text:name="artikel_id1-3-2-2-43-17-165" text:style-name="artikel">
                <text:p text:style-name="artikel_kop_titel"><text:span text:style-name="artikel_kop_label">Artikel</text:span> <text:span text:style-name="artikel_kop_nr">9b:11</text:span> Onbetaald volledig verlof voor de ambtenaar geboren na 1949 met 20 dienstjaren of meer op 1 januari 2006 in een bezwarende functie (T)</text:p>
                <text:p text:style-name="al">
                <text:span text:style-name="nadrukvet">Algemeen</text:span>
              </text:p>
                <text:p text:style-name="al"> 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bij het volgen van het LOGA-pad (zie hoofdstuk 9e) - vanaf de eerste dag van de maand volgend op die waarin hij de leeftijd van 59 jaar bereikt gedurende 3 jaar in een inkomen kan voorzien van 70% van zijn oude bezoldiging per jaar. Voor ambtenaren die een bezwarende functie bekleden, waaraan een FLO-leeftijd van 60 was gekoppeld, geldt dat het college zorgt voor een bijdrage in de levensloopvoorziening, waarmee - bij het volgen van het LOGA-pad (zie hoofdstuk 9e) - vanaf de eerste dag van de maand, volgend op die, waarin hij de leeftijd van 60 jaar bereikt, gedurende 2 jaar in een inkomen kan worden voorzien van 70% van de oude bezoldiging. Dit is geregeld in artikel 9b:21. </text:p>
                <text:p text:style-name="al">Maakt de ambtenaar gedurende een andere periode van verlof gebruik van de levensloopvoorziening, dan verlaagt hij daarmee de mogelijke opname van de levensloopvoorziening tijdens de periode van onbezoldigd volledig verlof of verkort hij de periode dat zijn opname uit de levensloopvoorziening 70% van de oude bezoldiging bedraagt.</text:p>
                <text:p text:style-name="al">Vanaf de eerste van de maand volgend op die waarin de ambtenaar de leeftijd van 62 jaar bereikt, kan betrokkene zijn OP laten ingaan (dit is het naar voren halen van het versterkt OP). Wanneer hij dat wil, moet hem op dat moment ontslag verleend worden op grond van artikel 8:2. </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4, gaat het onbezoldigd volledig verlof zoveel later in als de keuze van artikel 9b:4 later is ingegaan. </text:p>
                <text:p text:style-name="al">Het later laten ingaan van de keuzemogelijkheden van artikel 9b:4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de keuzemogelijkheden van artikel 9b:4 betekent dat over een langere periode ouderdomspensioen wordt opgebouwd.</text:p>
                <text:p text:style-name="al">Lid 1</text:p>
                <text:p text:style-name="al">Hier is sprake van een nieuwe vorm van verlof. Het verschil met het verlof, bedoeld in artikel 6:9, is dat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is verleend. Bij de vorm van onbezoldigd volledig verlof, bedoeld in artikel 9b:11, volgt de premie gedurende de gehele periode van verlof met een maximum van drie, respectievelijk twee jaar de normale werkgeverswerknemersverdeling. Zie ook artikel 9b:12. </text:p>
                <text:p text:style-name="al">Lid 2</text:p>
                <text:p text:style-name="al">Als het college op 31 december 2005 aan de functie van de ambtenaar een FLO-leeftijd gekoppeld had van 60 jaar gaat het onbezoldigd volledig verlof in op de eerste van de maand volgend op de maand waarin de ambtenaar de leeftijd van 60 jaar bereikt.</text:p>
                <text:p text:style-name="al">Lid 4</text:p>
                <text:p text:style-name="al">Bij ambtenaren op wie artikel 9b:4 feitelijk van toepassing is en die hebben gekozen voor het vijfde lid van artikel 9b:4 schuift de datum van ingang van het onbezoldigd volledig verlof automatisch op. Op de ambtenaar met een functie, waaraan het college op 31 december 2005 een FLO-leeftijd gekoppeld had van 59 of 60 jaar, is artikel 9b:4 feitelijk niet van toepassing. De leeftijd waarop onbezoldigd volledig verlof wordt verleend, ligt namelijk op hetzelfde moment (bij FLO-leeftijd 59 jaar) of komt eerder (bij FLO-leeftijd 60 jaar) dan het moment, bedoeld in artikel 9b:4, eerste lid. Om ook deze ambtenaren de mogelijkheid te bieden langer ouderdomspensioen op te bouwen door langer door te werken tegen de normale bezoldiging, is de keuzevrijheid voor het later laten ingaan van het onbezoldigd volledig verlof in dit artikel opgenomen.</text:p>
                <text:p text:style-name="al">Het voordeel van langer doorwerken is dat de ambtenaar langer ouderdomspensioen opbouwt. 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De periode dat de dienstbetrekking voortduurt, kan ook korter zijn, wanneer de ambtenaar eerder dan na 3 jaar ontslag neemt. De periode van 3 respectievelijk 2 jaar is gekoppeld aan de verwachte deelname aan de levensloopregeling voor 3 respectievelijk 2 jaar tegen een uitkering van 70%. Het college zorgt namelijk voor een zodanige bijdrage in de levensloopvoorziening, dat ambtenaren die een bezwarende functie bekleden, waaraan een FLO-leeftijd was gekoppeld van 55, 56, 57, 58 of 59 jaar vanaf de leeftijd van 59 jaar - bij het volgen van het LOGA-pad (zie hoofdstuk 9e) - gedurende 3 jaar in een inkomen kunnen voorzien van 70% van de oude bezoldiging per jaar. Voor ambtenaren die een bezwarende functie bekleden, waaraan een FLO-leeftijd van 60 was gekoppeld, geldt dat het college zorgt voor een bijdrage in de levensloopvoorziening, waarmee - bij het volgen van het LOGA-pad (zie hoofdstuk 9e) - vanaf de leeftijd van 60 jaar gedurende 2 jaar in een inkomen kan worden voorzien van 70% van de oude bezoldiging.</text:p>
                <text:p text:style-name="al">Het college moet conform de Algemene wet bestuursrecht binnen 8 weken op het verzoek van de ambtenaar beslissen.</text:p>
              </text:section>
              <text:section text:name="artikel_id1-3-2-2-43-17-166" text:style-name="artikel">
                <text:p text:style-name="artikel_kop_titel"><text:span text:style-name="artikel_kop_label">Artikel</text:span> <text:span text:style-name="artikel_kop_nr">9b:12</text:span> Pensioenopbouw tijdens onbetaal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list text:style-name="id1-3-2-2-43-17-166-3">
                  <text:list-item text:style-override="id1-3-2-2-43-17-166-3-1">
                    <text:number>•</text:number>
                    <text:p text:style-name="al">de grondslag voor pensioenopbouw</text:p>
                  </text:list-item>
                  <text:list-item text:style-override="id1-3-2-2-43-17-166-3-2">
                    <text:number>•</text:number>
                    <text:p text:style-name="al">de duur van pensioenopbouw tegen doorsneepremie</text:p>
                  </text:list-item>
                  <text:list-item text:style-override="id1-3-2-2-43-17-166-3-3">
                    <text:number>•</text:number>
                    <text:p text:style-name="al">de premieverdeling tussen werkgever en ambtenaar van pensioenopbouw binnen het FLO-overgangsrecht</text:p>
                  </text:list-item>
                </text:list>
                <text:p text:style-name="al"/>
                <text:p text:style-name="al">
                <text:span text:style-name="nadrukcur">De grondslag voor pensioenopbouw</text:span>
              </text:p>
                <text:p text:style-name="al"> In het Pensioenreglement wordt verschil gemaakt in de grondslag voor pensioenopbouw bij onbezoldigd volledig verlof</text:p>
                <text:list text:style-name="id1-3-2-2-43-17-166-7">
                  <text:list-item text:style-override="id1-3-2-2-43-17-166-7-1">
                    <text:number>•</text:number>
                    <text:p text:style-name="al"> met opname van levenslooptegoed en </text:p>
                  </text:list-item>
                  <text:list-item text:style-override="id1-3-2-2-43-17-166-7-2">
                    <text:number>•</text:number>
                    <text:p text:style-name="al"> zonder opname van levenslooptegoed.</text:p>
                  </text:list-item>
                </text:list>
                <text:p text:style-name="al"/>
                <text:p text:style-name="al">
                <text:span text:style-name="nadrukondlijn">Onbezoldigd volledig verlof met opname van levenslooptegoed</text:span>
              </text:p>
                <text:p text:style-name="al"> 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span text:style-name="nadrukondlijn">Onbezoldigd volledig verlof zonder opname van levenslooptegoed</text:span>
              </text:p>
                <text:p text:style-name="al">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span text:style-name="nadrukcur">De duur van pensioenopbouw tegen doorsneepremie</text:span>
              </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text:p>
                <text:p text:style-name="al">Bij onbezoldigd volledig verlof zonder opname van levenslooptegoed bouwen ambtenaren met FLO-overgangsrecht net als andere ambtenaren voor onbeperkte duur pensioen op tegen doorsneepremie.</text:p>
                <text:p text:style-name="al">
                <text:span text:style-name="nadrukcur">De premieverdeling tussen werkgever en ambtenaar van pensioenopbouw binnen het FLO-overgangsrecht</text:span>
              </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12. Het verhaal van de premie (30% in de eerste drie/twee jaar, 100% daarna) kan op de volgende manieren:</text:p>
                <text:list text:style-name="id1-3-2-2-43-17-166-18">
                  <text:list-item text:style-override="id1-3-2-2-43-17-166-18-1">
                    <text:number>•</text:number>
                    <text:p text:style-name="al">Als de ambtenaar levenslooptegoed opneemt tijdens het onbezoldigd verlof kan de werkgever het werknemersdeel van de pensioenpremie direct inhouden op de uitbetaling van de levensloopuitkering.</text:p>
                  </text:list-item>
                  <text:list-item text:style-override="id1-3-2-2-43-17-166-18-2">
                    <text:number>•</text:number>
                    <text:p text:style-name="al">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p text:style-name="al"/>
              </text:section>
              <text:section text:name="artikel_id1-3-2-2-43-17-167" text:style-name="artikel">
                <text:p text:style-name="artikel_kop_titel"><text:span text:style-name="artikel_kop_label">Artikel</text:span> <text:span text:style-name="artikel_kop_nr">9b:19</text:span> Garantieregeling bij arbeidsongeschiktheid na de leeftijd van 50 jaar voor de ambtenaar geboren na 1949 met 20 dienstjaren of meer op 1 januari 2006 in een bezwarende functie (T)</text:p>
                <text:p text:style-name="al">Als iemand arbeidsongeschikt raakt gelden de normale regels bij arbeidsongeschiktheid. Hoofdstuk 7 is dus van toepassing. Betrokkene en college zoeken naar een andere functie. Ook volgt de bezoldiging de reguliere regels van loondoorbetaling bij ziekte.</text:p>
                <text:p text:style-name="al">Lid 1</text:p>
                <text:p text:style-name="al">Dat artikel 8:4 en artikel 8:5 niet van toepassing zijn, betekent dat, anders dan bij ‘reguliere’ gedeeltelijk arbeidsongeschikten, er na een periode van 24 maanden (bij volledig maar niet duurzaam arbeidsongeschikten), dan wel 36 maanden (bij gedeeltelijk arbeidsongeschikten), geen sprake mag zijn van ontslag. Definitieve herplaatsing is wel mogelijk. Deze regels gelden ook voor ambtenaren die volledig maar niet duurzaam arbeidsongeschikt zijn. Omdat zij echter - tijdelijk - geen restverdiencapaciteit hebben, heeft bij hen het zoeken naar een andere functie geen nut en zal om die reden ook geen sprake zijn van definitieve herplaatsing. Als deze ambtenaren herstellen, gaan de regels gelden, zoals deze gelden voor gedeeltelijk arbeidsongeschikten.</text:p>
                <text:p text:style-name="al">De ambtenaar die tussen de leeftijd van 50 en 55 jaar volledig en duurzaam arbeidsongeschikt raakt, mag 24 maanden na arbeidsongeschiktheid (of zoveel eerder als UWV daar toestemming voor geeft) ontslag verleend worden.</text:p>
                <text:p text:style-name="al">Lid 2</text:p>
                <text:p text:style-name="al">Om te realiseren dat de gedeeltelijk arbeidsongeschikte of de volledig maar niet duurzaam arbeidsongeschikte vanaf zijn 55e gelijke rechten heeft als iemand die niet (gedeeltelijk) arbeidsongeschikt is, moet de betrokken ambtenaar indien hij niet herplaatst is, beter gemeld worden op de dag dan hij 55 wordt. Hij heeft vanaf dat moment dezelfde keuzes als een ambtenaar die niet ziek is, zij het dat 50% doorwerken tegen 90% salaris wegens ziekte waarschijnlijk niet mogelijk is voor gedeeltelijk arbeidsongeschikten, dat 50% werken tegen 90% salaris zeker niet mogelijk is voor volledig, maar niet duurzaam arbeidsongeschikten en dat 100% doorwerken met een bonus voor beide categorieën in ieder geval niet mogelijk is.</text:p>
                <text:p text:style-name="al">Omdat de betrokken ambtenaren beter gemeld zijn, is artikel 7:3 (de regels rond loondoorbetaling bij ziekte) vanaf dat moment niet meer van toepassing. De bezoldiging van betrokkene wordt uitbetaald conform de regels van het overgangsrecht.</text:p>
                <text:p text:style-name="al">Vanaf hun 59e jaar krijgen deze ambtenaren onbezoldigd volledig verlof, waarvan zij de eerste periode gebruik kunnen maken van de levensloopregeling en de leeftijd van 62 jaar van het versterkt OP.</text:p>
                <text:p text:style-name="al">Lid 3</text:p>
                <text:p text:style-name="al">Als een hogere FLO-leeftijd dan 55 jaar was gesteld, wordt de ambtenaar bij het bereiken van die hogere leeftijd hersteld verklaard.</text:p>
                <text:p text:style-name="al">Lid 4</text:p>
                <text:p text:style-name="al">Op de ambtenaar die ziek wordt tussen zijn 50e en zijn 55e jaar, blijven artikel 9b:4 tot en met 9b:18 van toepassing. Artikel 9b:4 blijft van toepassing, voor zover de keuzes die daarin worden genoemd, gezien de medische geschiktheid nog mogelijk zijn. Dat kan betekenen dat alleen de opties niet werken met doorbetaling van 80% van de bezoldiging of ontslag onder toekenning van een bonus nog mogelijk zijn.</text:p>
                <text:p text:style-name="al">Lid 5</text:p>
                <text:p text:style-name="al">Uitgangspunt hierbij is een FLO-leeftijd van 55 jaar. Dat betekent dat hij vanaf zijn 55e al gebruik maakt van de keuzes van artikel 9b:4. In het zesde lid is opgenomen dat een hogere leeftijd geldt, als een hogere FLO-leeftijd was vastgesteld.</text:p>
                <text:p text:style-name="al">De ambtenaar die vanaf zijn 55e jaar arbeidsongeschikt raakt, wordt niet ziek gemeld. Hij blijft gebruik maken van de keuzes van artikel 9b:4, voor zover dat medisch gezien mogelijk is. </text:p>
                <text:p text:style-name="al">Als de ambtenaar gekozen had om 100% door te werken met een bonus, en hij dat wegens ziekte niet meer kan, moet hij een van de andere opties van artikel 9b:4, eerste lid, kiezen. Als hij vanwege ziekte ook niet meer de keuze heeft om 50% te werken tegen 90% van het salaris, resteren voor hem alleen nog de keuze van volledig buitengewoon verlof, tegen doorbetaling van 80% van de voor de ambtenaar geldende bezoldiging en de keuze van volledig ontslag op grond van artikel 8:1, waarbij een bonus wordt verstrekt van 100% van het voor de ambtenaar geldende jaarsalaris in het jaar voorafgaande aan toekenning van de bonus. Deze bonus wordt berekend naar rato van de tijd die resteert tot het moment, bedoeld in artikel 9b:11, eerste lid. </text:p>
                <text:p text:style-name="al">Het is niet eenduidig vast te stellen na hoeveel tijd van ziekte vast staat dat de ambtenaar de door hem gemaakte keuze niet meer kan voortzetten. Dat zal per ziektegeval verschillen. De arbo-arts speelt hierin een rol.</text:p>
                <text:p text:style-name="al">Lid 6</text:p>
                <text:p text:style-name="al">Als een hogere FLO-leeftijd dan 55 jaar was gesteld, geldt het vijfde lid bij het bereiken van die hogere leeftijd. Het vijfde lid is dus pas van toepassing als de keuze op grond van artikel 9b:4 daadwerkelijk geëffectueerd is.</text:p>
              </text:section>
              <text:section text:name="artikel_id1-3-2-2-43-17-168" text:style-name="artikel">
                <text:p text:style-name="artikel_kop_titel"><text:span text:style-name="artikel_kop_label">Artikel</text:span> <text:span text:style-name="artikel_kop_nr">9b:20</text:span> Salarisgarantie bij definitieve herplaatsing bij ziekte (T)</text:p>
                <text:p text:style-name="al">Lid 1</text:p>
                <text:p text:style-name="al">In het eerste lid is een salarisbevriezing geregeld voor de ambtenaar die ziek is geworden en in het kader van deze ziekte herplaatst wordt.</text:p>
                <text:p text:style-name="al">Lid 2</text:p>
                <text:p text:style-name="al">Als het totaalinkomen (onder andere loon + vergoedingen + toelagen) in de nieuwe functie buiten de gemeentelijke organisatie lager is, maken gemeente en medewerker afspraken over een financiële regeling.</text:p>
              </text:section>
              <text:section text:name="artikel_id1-3-2-2-43-17-169" text:style-name="artikel">
                <text:p text:style-name="artikel_kop_titel"><text:span text:style-name="artikel_kop_label">Artikel</text:span> <text:span text:style-name="artikel_kop_nr">9b:21</text:span> Levensloop voor de ambtenaar geboren na 1949 met 20 dienstjaren of meer op 1 januari 2006 in een bezwarende functie (T)</text:p>
                <text:p text:style-name="al">In hoofdstuk 9e, de gemeentelijke levensloopregeling FLO-overgangsrecht, is onder andere geregeld dat de ambtenaar een zodanige levensloopbijdrage ontvangt dat hij op de leeftijd waarop het onbezoldigd volledig verlof ingaat (standaard op de eerste dag van de maand volgend op die waarin de ambtenaar de leeftijd van 59 jaar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bereikt) een tegoed bereikt kan hebben overeenkomend met 140%.</text:p>
              </text:section>
              <text:section text:name="artikel_id1-3-2-2-43-17-170" text:style-name="artikel">
                <text:p text:style-name="artikel_kop_titel"><text:span text:style-name="artikel_kop_label">Artikel</text:span> <text:span text:style-name="artikel_kop_nr">9b:22</text:span> Inkoop OP voor de ambtenaar geboren na 1949 met 20 dienstjaren of meer op 1 januari 2006 in een bezwarende functie (T)</text:p>
                <text:p text:style-name="al">In ledenbrief van 27 november 2008 (FLO-overgangsrecht:inkoop pensioen) is uitgebreid ingegaan op de inkoop van extra ouderdomspensioen.</text:p>
                <text:p text:style-name="al">Lid 1</text:p>
                <text:p text:style-name="al">Voor het begrip dienstjaren geldt de definitie van artikel 9b:2.</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op de leeftijd van 62 jaar een bedrag heeft ter hoogte van 9 maanden x 76% van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van artikel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op bij het ABP.</text:p>
                <text:p text:style-name="al">
                <text:span text:style-name="nadrukcur">Wat moet de werkgever doen? </text:span>
              </text:p>
                <text:p text:style-name="al">Als de medewerker 53 jaar wordt, berekent de werkgever het bedrag dat moet worden gestort in AEP. De gegevens die de werkgever nodig heeft voor de berekening kunnen worden opgevraagd bij het ABP.</text:p>
                <text:list text:style-name="id1-3-2-2-43-17-170-13">
                  <text:list-item text:style-override="id1-3-2-2-43-17-170-13-1">
                    <text:number>1.</text:number>
                    <text:p text:style-name="al">De werkgever signaleert dat de betrokken medewerker binnenkort 53 jaar wordt.</text:p>
                  </text:list-item>
                  <text:list-item text:style-override="id1-3-2-2-43-17-170-13-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werknemer om toestemming kan verzoeken.</text:p>
                  </text:list-item>
                  <text:list-item text:style-override="id1-3-2-2-43-17-170-13-3">
                    <text:number>3.</text:number>
                    <text:p text:style-name="al">De werkgever vraagt bij het ABP de pensioengevende inkomens en deeltijdfactoren per jaar op van dienstjaren van betrokken medewerker bij de brandweer of ambulance. Ook vraagt de werkgever de indexatiefactoren over de betreffende dienstjaren op. Hiertoe neemt de werkgever contact op met de BU-SV, Verstrekken Informatie Klantgroepen (VIK) van het ABP, postbus 4806, 6401 JL Heerlen.</text:p>
                  </text:list-item>
                  <text:list-item text:style-override="id1-3-2-2-43-17-170-13-4">
                    <text:number>4.</text:number>
                    <text:p text:style-name="al">De werkgever vermenigvuldigt de inkomens per dienstjaar met de deeltijdfactor, met de indexatiefactor, telt deze bedragen bij elkaar op en deelt ze door het totaal aantal jaar. Tenslotte vermenigvuldigt hij dit bedrag met 57%. Vervolgens vermenigvuldigt hij dit met de leeftijdsafhankelijke factor zoals die op dat moment bij leeftijd 53 geldt.</text:p>
                  </text:list-item>
                  <text:list-item text:style-override="id1-3-2-2-43-17-170-13-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text:p>
                <text:p text:style-name="al">Om diverse redenen kan de fiscale ruimte zodanig zijn, dat niet de gehele storting uit lid 1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3</text:p>
                <text:p text:style-name="al">De medewerker die om welke reden dan ook eerder uittreedt dan op de leeftijd van 53 jaar, heeft ook recht op het bedrag dat in lid 1 genoemd is. Dat bedrag wordt bij uitdiensttreden in AEP gestort. Omdat dat bedrag dus langer kan renderen, wordt een andere leeftijdsafhankelijke factor toegepast (zie artikel 9b:22a), namelijk die factor die bij de leeftijd van uittreden hoort. Lid 2 is hierbij van overeenkomstige toepassing.</text:p>
                <text:p text:style-name="al">Lid 4</text:p>
                <text:p text:style-name="al">Het bedrag dat in AEP wordt gestort en het bedrag dat wegens onvoldoende ruimte aan de medewerker wordt overgemaakt, behoort niet tot het pensioengevend inkomen. Hierover wordt dus geen pensioen opgebouwd en worden dus geen pensioenpremies afgedragen.</text:p>
                <text:p text:style-name="al">Lid 5</text:p>
                <text:p text:style-name="al">Het bedrag dat in AEP wordt gestort en het bedrag dat wegens onvoldoende ruimte aan de medewerker wordt overgemaakt, behoort niet tot de bezoldiging. Dit betekent dat hierover geen vakantietoeslag wordt betaald. Omdat het tevens geen salaris is, wordt hierover ook geen eindejaarsuitkering berekend.</text:p>
                <text:p text:style-name="al">Lid 6</text:p>
                <text:p text:style-name="al">De medewerker kan de wens hebben eerder dan op 54-jarige leeftijd te weten wat het effect is van het bedrag dat op 53-jarige leeftijd in ABP Extra Pensioen is gestort. Hiermee kan hij eerder anticiperen op de vraag of hij zijn keuzemoment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 </text:p>
              </text:section>
              <text:section text:name="artikel_id1-3-2-2-43-17-171" text:style-name="artikel">
                <text:p text:style-name="artikel_kop_titel"><text:span text:style-name="artikel_kop_label">Artikel</text:span> <text:span text:style-name="artikel_kop_nr">9b:22a</text:span> Leeftijdsafhankelijke factor voor de ambtenaar geboren na 1949 met 20 dienstjaren of meer op 1 januari 2006 in een bezwarende functie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
                <text:span text:style-name="nadrukcur">Voorbeeld</text:span>
              </text:p>
                <text:p text:style-name="al"> Stel dat op de leeftijd van 62 jaar een bedrag gegenereerd moet zijn van € 10.000 (fictief bedrag). Om dit te bereiken moet, bij de rendementen die ABP verwacht op de leeftijd van 53 jaar een bedrag van € 8.570 gestort worden (€ 10.000 x 0,857). Als er op een later moment dan op 53-jarige leeftijd wordt gestort, dan wordt het te storten bedrag ieder jaar hoger.</text:p>
                <text:p text:style-name="al">Als ABP de actuariële tarieven wijzigt, wijzigen LOGA-partijen ook de leeftijdsafhankelijke factor.</text:p>
              </text:section>
              <text:section text:name="artikel_id1-3-2-2-43-17-172" text:style-name="artikel">
                <text:p text:style-name="artikel_kop_titel"><text:span text:style-name="artikel_kop_label">Artikel</text:span> <text:span text:style-name="artikel_kop_nr">9b:22b</text:span> Inkoop OP bij regionalisering (T)</text:p>
                <text:p text:style-name="al">In artikel 9b:22, lid 3,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section>
              <text:section text:name="artikel_id1-3-2-2-43-17-173" text:style-name="artikel">
                <text:p text:style-name="artikel_kop_titel"><text:span text:style-name="artikel_kop_label">Artikel</text:span> <text:span text:style-name="artikel_kop_nr">9b:23</text:span> Werkingssfeer (T)</text:p>
                <text:p text:style-name="al">In artikel 9b:1 is al genoemd dat ambtenaren vanaf 31 december 2005 onafgebroken in de functie gewerkt moeten hebben, die op 31 december 2005 recht gaf op functioneel leeftijdsontslag.</text:p>
              </text:section>
              <text:section text:name="artikel_id1-3-2-2-43-17-174" text:style-name="artikel">
                <text:p text:style-name="artikel_kop_titel"><text:span text:style-name="artikel_kop_label">Artikel</text:span> <text:span text:style-name="artikel_kop_nr">9b:24</text:span> Doorwerken zolang dat medisch verantwoord is en tenzij tweede loopbaan gestart wordt (T)</text:p>
                <text:p text:style-name="al">Zolang het medisch verantwoord is, blijft de ambtenaar werkzaam in de bezwarende functie tot het moment dat hij op grond van artikel 9b:28 buitengewoon verlof verleend wordt, onder doorbetaling van 75%, respectievelijk 78% of 80% van de bezoldiging. Dit doorwerken gebeurt vanaf de eerste dag van de maand volgend op die waarin de ambtenaar de leeftijd van 55 jaar heeft bereikt, voor 50% werken onder doorbetaling van 90% van de bezoldiging (voor ambulancepersoneel kan dit zijn 60% werken tegen doorbetaling van 95% van de bezoldiging).</text:p>
                <text:p text:style-name="al">Dit doorwerken geldt niet als ambtenaren in het kader van het loopbaanplan op grond van artikel 9b:25 een andere functie aanvaarden of als er anderszins in het kader van het loopbaanplan hierover andere afspraken gemaakt worden. In artikel 9b:25 wordt hoofdstuk 9a van toepassing verklaard op ambtenaren in een bezwarende functie, die op 1 januari 2006 minder dan 20 dienstjaren hadden. Hoofdstuk 9a verplicht hen mee te werken aan de tweede loopbaan.</text:p>
                <text:p text:style-name="al">Het toewerken naar deze tweede loopbaan is onder meer van belang om hiermee voortijdige uitval wegens arbeidsongeschiktheid te voorkomen. Uit het rapport van het Coronel-instituut van 2004 blijkt dat gezondheidsrisico's vaak al ver voor het bereiken van de 55-jarige leeftijd ontstaan. Een aanzienlijk percentage van de medewerkers kan om die reden niet tot de leeftijd van 55 jaar doorwerken in de bezwarende functie. Om die reden moet met al deze ambtenaren tijdig een loopbaanplan worden opgesteld, waarin afspraken worden gemaakt over opleiding en begeleiding naar een aangepaste functie-invulling of een andere functie voorafgaand aan het moment dat het uitoefenen van de bezwarende functie om gezondheidsredenen niet langer verantwoord is.</text:p>
                <text:p text:style-name="al">
                <text:span text:style-name="nadrukvet">
                  <text:span text:style-name="nadrukcur">Noot:</text:span>
                </text:span>
              </text:p>
                <text:p text:style-name="al">
                <text:span text:style-name="nadrukcur"> per 1-10-2006 (tot de volgende artikelversie) wordt de toelichting gewijzigd:</text:span>
              </text:p>
                <text:p text:style-name="al">
                <text:span text:style-name="nadrukcur">In de toelichting op artikel 9b:24 wordt in de tweede alinea de aanduiding “9b:16” vervangen door: 9b:25. </text:span>
              </text:p>
              </text:section>
              <text:section text:name="artikel_id1-3-2-2-43-17-175" text:style-name="artikel">
                <text:p text:style-name="artikel_kop_titel"><text:span text:style-name="artikel_kop_label">Artikel</text:span> <text:span text:style-name="artikel_kop_nr">9b:25</text:span> Tweede loopbaan voor de ambtenaar met minder dan 20 dienstjaren op 1 januari 2006 in een bezwarende functie (T)</text:p>
                <text:p text:style-name="al">Lid 1</text:p>
                <text:p text:style-name="al">Ambtenaren met minder dan 20 dienstjaren op 1 januari 2006 in een bezwarende functie moeten meewerken aan een tweede loopbaan. Deze plicht geldt tot de eerste van de maand volgend op de maand waarin zij de leeftijd van 55 jaar bereiken. Gedurende deze periode gelden alle bepalingen uit hoofdstuk 9a, voor zover daar in dit artikel niet van is afgeweken.</text:p>
                <text:p text:style-name="al">Als de ambtenaar op de leeftijd van 55 jaar niet is begonnen aan een tweede loopbaan, gelden de artikelen 9b:26 tot en met 9b:43. Deze ambtenaar gaat op de eerste dag van de maand volgend op die waarin hij de leeftijd van 55 jaar heeft bereikt, 50% werken tegen 90% bezoldiging (of, voor ambulancepersoneel 60% werken tegen 95% van de bezoldiging). Vervolgens gaat hij op een latere leeftijd met gedeeltelijk betaald buitengewoon verlof en gaat hij op de eerste dag van de maand volgend op die waarin hij de leeftijd van 59 jaar heeft bereikt met onbezoldigd verlof. Wanneer de ambtenaar voor de leeftijd van 55 jaar in het kader van de tweede loopbaan een functie heeft aanvaard, geldt vanaf dat moment de gewone rechtspositie en vallen zij niet meer onder dit hoofdstuk.</text:p>
                <text:p text:style-name="al">In de leden 3 tot en met 7 zijn bepalingen opgenomen die afwijken van de bepalingen van hoofdstuk 9a.</text:p>
                <text:p text:style-name="al">Lid 2</text:p>
                <text:p text:style-name="al">Als een hogere FLO-leeftijd dan 55 jaar was gesteld, geldt de plicht om mee te werken aan de tweede loopbaan tot het bereiken van die hogere leeftijd. Als de tweede loopbaan op die leeftijd niet is begonnen, gelden de artikelen 9b:26 tot en met 9b:43 vanaf dat moment.</text:p>
                <text:p text:style-name="al">Lid 3</text:p>
                <text:p text:style-name="al">Dit recht geldt alleen voor brandweerpersoneel. De verwachting is dat ambulancepersoneel extern meer geschikte functies zal kunnen vinden.</text:p>
                <text:p text:style-name="al">Lid 6</text:p>
                <text:p text:style-name="al">Deze salarisbevriezing is ruimer dan de salarisgarantie van artikel 9a:11.</text:p>
                <text:p text:style-name="al">Lid 7</text:p>
                <text:p text:style-name="al">Als het totaalinkomen (onder andere loon + vergoedingen + toelagen) in de nieuwe functie buiten de gemeentelijke organisatie lager is, maken gemeente en medewerker in het kader van het loopbaanplan afspraken over een financiële regeling.</text:p>
              </text:section>
              <text:section text:name="artikel_id1-3-2-2-43-17-176" text:style-name="artikel">
                <text:p text:style-name="artikel_kop_titel"><text:span text:style-name="artikel_kop_label">Artikel</text:span> <text:span text:style-name="artikel_kop_nr">9b:26</text:span> Vervallen (T)</text:p>
                <text:p text:style-name="al">Uitgangspunt bij dit artikel is dat op grond van artikel 8:3, zoals dat luidde op 31 december 2005, op 31 december 2005 een leeftijdsgrens was vastgesteld van 55 jaar.</text:p>
                <text:p text:style-name="al">Lid 1</text:p>
                <text:p text:style-name="al">Het overgangsrecht dat in de CAO 2005-2007 is overeengekomen, is gebaseerd op de pensioengerechtigde leeftijd van 65 jaar.</text:p>
                <text:p text:style-name="al">De duur van de periode dat 50% gewerkt wordt tegen doorbetaling van 90% van het salaris is afhankelijk van net aantal dienstjaren dat betrokkene op 1 januari 2006 had. De duur is namelijk tot het moment dat betrokkene gedeeltelijk doorbetaald buitengewoon verlof wordt verleend (artikel 9b:28). 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2</text:p>
                <text:p text:style-name="al">Als in een gemeente op 31 december 2005 voor de functie van de betreffende ambtenaar een FLO-leeftijd van 56 of ouder gold, geldt het recht pas vanaf de eerste dag van de maand volgend op de maand waarin de ambtenaar die leeftijd bereikt. Het overgangsrecht gaat dus op een later moment in dan vanaf 55 jaar. Ook het moment van gedeeltelijk doorbetaald verlof van artikel 9b:28 schuift dan op. In al deze gevallen geldt wel dat het onbezoldigd volledig verlof ingaat vanaf de leeftijd van 59 jaar (artikel 9b:35).</text:p>
                <text:p text:style-name="al">Ambtenaren met een functie, waarvoor een FLO-leeftijd was vastgesteld van 59 of 60 jaar, gaan dus direct met onbezoldigd volledig verlof. Op hen is artikel 9b:26 (net als artikel 9b:28; zie de toelichting op artikel 9b:28, lid 2) feitelijk niet van toepassing. De leeftijd waarop zij met onbezoldigd volledig verlof gaan, komt namelijk eerder dan de leeftijd bedoeld in artikel 9b:26 voor 50% gaan werken tegen 90% bezoldiging, respectievelijk 60% werken tegen 95% bezoldiging. Voor de toelichting op ambtenaren, werkzaam in een functie, waarvoor een FLOleeftijd van 59 jaar was gesteld, zie de toelichting op lid 5. Voor de toelichting op ambtenaren, werkzaam in een functie, waarvoor een FLO-leeftijd van 60 jaar was gesteld, zie het tweede lid van artikel 9b:35.</text:p>
                <text:p text:style-name="al">Lid 3</text:p>
                <text:p text:style-name="al">De medische ongeschiktheid kan zowel blijken uit de mening van de arbo-arts, die op grond van hoofdstuk 7 wordt ingeschakeld, als uit het periodiek arbeidsgezondheidskundig onderzoek, dat opgelegd wordt.</text:p>
                <text:p text:style-name="al">Lid 4</text:p>
                <text:p text:style-name="al">Zie toelichting op artikel 9b:43.</text:p>
                <text:p text:style-name="al">Lid 5</text:p>
                <text:p text:style-name="al">Men kan er ook voor kiezen om later dan met 55 jaar het overgangsrecht in te laten gaan. In dit geval gaat ook het onbezoldigd volledig verlof van artikel 9b:35 later in. Als iemand hiervoor kiest kan hij het ouderdomspensioen later laten ingaan. Het ouderdomspensioen wordt dan over minder jaren gespreid, waardoor de uitkering per jaar hoger wordt.</text:p>
                <text:p text:style-name="al">De ambtenaar met een bezwarende functie, waarvoor het college op 31 december 2005 een FLO-leeftijd van 59 jaar had vastgesteld, heeft geen andere keuze dan onbezoldigd volledig verlof, ingaande vanaf de eerste dag van de maand volgend op die waarin hij de leeftijd van 59 jaar heeft bereikt. In artikel 9b:35 is opgenomen dat de ingangsdatum van dit onbezoldigd volledig verlof opgeschoven kan worden. Het onbezoldigd volledig verlof van de ambtenaar met een bezwarende functie, waarvoor het college op 31 december 2005 een FLO-leeftijd van 60 jaar had vastgesteld, gaat in op de eerste dag van de maand volgend op die waarin de ambtenaar de leeftijd van 60 jaar heeft bereikt. Ook hij kan de ingangsdatum van dit onbezoldigd volledig verlof opschuiven. Zie verder ook de toelichting op artikel 9b:35.</text:p>
                <text:p text:style-name="al">Lid 6</text:p>
                <text:p text:style-name="al">Het college moet conform de Algemene wet bestuursrecht binnen 8 weken op het verzoek van de ambtenaar beslissen.</text:p>
              </text:section>
              <text:section text:name="artikel_id1-3-2-2-43-17-177" text:style-name="artikel">
                <text:p text:style-name="artikel_kop_titel"><text:span text:style-name="artikel_kop_label">Artikel</text:span> <text:span text:style-name="artikel_kop_nr">9b:27</text:span> Vervallen (T)</text:p>
                <text:p text:style-name="al">De premie volgt de normale werkgevers-werknemersverdeling. Dit betekent dat de gemeentelijke werkgever de werknemerspremie op de ambtenaar verhaalt. </text:p>
              </text:section>
              <text:section text:name="artikel_id1-3-2-2-43-17-178" text:style-name="artikel">
                <text:p text:style-name="artikel_kop_titel"><text:span text:style-name="artikel_kop_label">Artikel</text:span> <text:span text:style-name="artikel_kop_nr">9b:27a</text:span> Vervallen (T)</text:p>
                <text:p text:style-name="al">Omdat de toelage onregelmatige dienst onderdeel uitmaakt van de bezoldiging, die grondslag is voor de betaling die op grond van artikel 9b:26 gedaan wordt, bestaat geen apart recht op een toelage onregelmatige dienst. Deze toelage zou dan namelijk dubbel betaald worden. Ditzelfde geldt voor de eindejaarsuitkering en de vakantietoelage.</text:p>
              </text:section>
              <text:section text:name="artikel_id1-3-2-2-43-17-179" text:style-name="artikel">
                <text:p text:style-name="artikel_kop_titel"><text:span text:style-name="artikel_kop_label">Artikel</text:span> <text:span text:style-name="artikel_kop_nr">9b:28</text:span> Gedeeltelijk doorbetaald buitengewoon verlof voor de ambtenaar geboren na 1949 met minder dan 20 dienstjaren op 1 januari 2006 in een bezwarende functie (T)</text:p>
                <text:p text:style-name="al">Uitgangspunt bij dit artikel is dat op 31 december 2005 een FLO-leeftijd was vastgesteld van 55 jaar. </text:p>
                <text:p text:style-name="al">Lid 1</text:p>
                <text:p text:style-name="al">Hier is sprake van een nieuwe vorm van verlof, die, in tegenstelling tot het verlof als bedoeld in artikel 6:4:5, verleend kan worden voor maximaal 3 jaar. De duur van het verlof is afhankelijk van het aantal dienstjaren op 1 januari 2006 en wordt bepaald op de wijze zoals aangegeven in het eerste lid. Het buitengewoon verlof wordt gezien als een vroegpensioenregeling. Daarom wordt dit fiscaal extra belast.</text:p>
                <text:p text:style-name="al">Lid 2</text:p>
                <text:p text:style-name="al">Voorbeeld </text:p>
                <text:p text:style-name="al">Als op 31 december 2005 voor de functie van de betreffende ambtenaar een FLO-leeftijd van 56 was vastgesteld, en deze ambtenaar had op 1 januari 2006 11 dienstjaren, geldt dat hij tot de leeftijd van 58 jaar (57 + 1) moet doorwerken. Vanaf dat moment wordt, tot het moment van onbezoldigd volledig verlof (59 jaar) 78% van zijn bezoldiging doorbetaald. Ook als een hogere FLO-leeftijd was vastgesteld, geldt echter wel dat het onbezoldigd volledig verlof ingaat vanaf de eerste van de maand volgend op de maand waarin de ambtenaar de leeftijd van 59 jaar bereikt.</text:p>
                <text:p text:style-name="al">Ambtenaren met een functie, waarvoor een FLO-leeftijd was vastgesteld van 59 of 60 jaar, gaan dus direct met onbezoldigd volledig verlof (vanaf de eerste dag van de maand, volgend op die waarin de leeftijd van 59, respectievelijk 60 jaar, is bereikt). Op hen is artikel 9b:28 (net als artikel 9b:26, zie de toelichting op artikel 9b:26, lid 2) feitelijk niet van toepassing. De leeftijd waarop zij met onbezoldigd volledig verlof gaan, komt namelijk eerder dan de leeftijd bedoeld in artikel 9b:28 (gedeeltelijk doorbetaald buitengewoon verlof). Voor hen is in artikel 9b:35 bepaald dat zij de ingangsdatum van het onbezoldigd volledig verlof kunnen opschuiven. De duur van de door de ambtenaar gemaakte keuze wordt dus korter naarmate een hogere FLO-leeftijd dan 55 jaar gold. Zie verder de toelichting op artikel 9b:35.</text:p>
              </text:section>
              <text:section text:name="artikel_id1-3-2-2-43-17-180" text:style-name="artikel">
                <text:p text:style-name="artikel_kop_titel"><text:span text:style-name="artikel_kop_label">Artikel</text:span> <text:span text:style-name="artikel_kop_nr">9b:29</text:span> Pensioenopbouw tijdens periode van artikel 9b:28 (T)</text:p>
                <text:p text:style-name="al">De premie volgt de normale werkgevers-werknemersverdeling. Dit betekent dat de gemeentelijke werkgever de werknemerspremie op de ambtenaar verhaalt.</text:p>
              </text:section>
              <text:section text:name="artikel_id1-3-2-2-43-17-181" text:style-name="artikel">
                <text:p text:style-name="artikel_kop_titel"><text:span text:style-name="artikel_kop_label">Artikel</text:span> <text:span text:style-name="artikel_kop_nr">9b:31</text:span> Vakantieopbouw tijdens de periode van artikel 9b:26 en 9b:28 (T)</text:p>
                <text:p text:style-name="al">Gedurende de periode dat de ambtenaar op grond van artikel 9b:26 voor 50% werkt (respectievelijk 60% voor ambulancepersoneel), bouwt hij voor 50%, respectievelijk 60% vakantie op. Gedurende de periode dat op grond van artikel 9b:28 gedeeltelijk doorbetaald buitengewoon verlof verleend wordt, wordt geen vakantie opgebouwd.</text:p>
              </text:section>
              <text:section text:name="artikel_id1-3-2-2-43-17-182" text:style-name="artikel">
                <text:p text:style-name="artikel_kop_titel"><text:span text:style-name="artikel_kop_label">Artikel</text:span> <text:span text:style-name="artikel_kop_nr">9b:32</text:span> Vervallen (T)</text:p>
                <text:p text:style-name="al">Toelichting voor Artikel 9b:32 per 1-7-2006. Gedurende de periode dat de ambtenaar op grond van artikel 9b:26 voor 50% werkt (respectievelijk 60% voor ambulancepersoneel), bouwt hij voor 50%, respectievelijk 60% vakantietoelage op. Gedurende de periode dat op grond van artikel 9b:28 gedeeltelijk doorbetaald buitengewoon verlof verleend wordt, wordt geen vakantietoelage opgebouwd. </text:p>
              </text:section>
              <text:section text:name="artikel_id1-3-2-2-43-17-183" text:style-name="artikel">
                <text:p text:style-name="artikel_kop_titel"><text:span text:style-name="artikel_kop_label">Artikel</text:span> <text:span text:style-name="artikel_kop_nr">9b:33</text:span> Vervallen (T)</text:p>
                <text:p text:style-name="al">Toelichting voor Artikel 9b:33 per 1-7-2006. Gedurende de periode dat de ambtenaar op grond van artikel 9b:26 voor 50% werkt (respectievelijk 60% voor ambulancepersoneel), bouwt hij voor 50%, respectievelijk 60% eindejaarsuitkering op. Gedurende de periode dat op grond van artikel 9b:28 gedeeltelijk doorbetaald buitengewoon verlof verleend wordt, wordt geen eindejaarsuitkering opgebouwd. </text:p>
              </text:section>
              <text:section text:name="artikel_id1-3-2-2-43-17-184" text:style-name="artikel">
                <text:p text:style-name="artikel_kop_titel"><text:span text:style-name="artikel_kop_label">Artikel</text:span> <text:span text:style-name="artikel_kop_nr">9b:34</text:span> Verrekening inkomsten tijdens de periode van artikel 9b:26 en artikel 9b:28 (T)</text:p>
                <text:p text:style-name="al">Verrekening van inkomsten vindt plaats als er ten laste van de gemeente bezoldiging of een uitkering wordt verstrekt, zonder dat daar die arbeid tegenover staat, die behoort bij de doorbetaalde bezoldiging of uitkering. Dit is bij ambtenaren rnet, op 1 januari 2006, 20 dienstjaren of meer tijdens de periode van:</text:p>
                <text:list text:style-name="id1-3-2-2-43-17-184-3">
                  <text:list-item text:style-override="id1-3-2-2-43-17-184-3-1">
                    <text:number>•</text:number>
                    <text:p text:style-name="al">50% werken tegen doorbetaling van 80% van de bezoldiging (of 60% werken tegen 95% bezoldiging voor ambulancepersoneel) (artikel 9b:26);</text:p>
                  </text:list-item>
                  <text:list-item text:style-override="id1-3-2-2-43-17-184-3-2">
                    <text:number>•</text:number>
                    <text:p text:style-name="al">volledig buitengewoon verlof tegen doorbetaling van 75%, respectievelijk 78% of 80% van de bezoldiging (artikel 9b:28).</text:p>
                  </text:list-item>
                </text:list>
                <text:p text:style-name="al"/>
                <text:p text:style-name="al">Tijdens de periode van onbezoldigd volledig verlof (artikel 9b:35), wordt ten laste van de gemeente geen betaling aan de ambtenaar gedaan. Tijdens die periode is dan ook geen sprake van verrekening van inkomsten.</text:p>
                <text:p text:style-name="al">
                <text:span text:style-name="nadrukvet">
                  <text:span text:style-name="nadrukcur">Noot:</text:span>
                </text:span>
              </text:p>
                <text:p text:style-name="al">
                <text:span text:style-name="nadrukcur"> per 1-10-2006 (tot de volgende artikelversie) wordt de toelichting gewijzigd: </text:span>
              </text:p>
                <text:p text:style-name="al">
                <text:span text:style-name="nadrukcur">De woorden “20 dienstjaren of meer” worden vervangen door: minder dan 20 dienstjaren. </text:span>
              </text:p>
              </text:section>
              <text:section text:name="artikel_id1-3-2-2-43-17-185" text:style-name="artikel">
                <text:p text:style-name="artikel_kop_titel"><text:span text:style-name="artikel_kop_label">Artikel</text:span> <text:span text:style-name="artikel_kop_nr">9b:35</text:span> Onbetaald volledig verlof voor de ambtenaar geboren na 1949 met minder dan 20 dienstjaren op 1 januari 2006 in een bezwarende functie (T)</text:p>
                <text:p text:style-name="al">Let op: zie ook noot onderaan de tekst.</text:p>
                <text:p text:style-name="al">
                <text:span text:style-name="nadrukvet">Algemeen</text:span>
              </text:p>
                <text:p text:style-name="al">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uitgaande van het bereiken van 20 dienstjaren of meer op het moment van onbezoldigd volledige verlof - onder voorwaarden vanaf zijn 59e jaar gedurende 3 jaar in een inkomen kan voorzien van 70% van zijn oude bezoldiging per jaar. Voor ambtenaren die een bezwarende functie bekleden, waaraan een FLO-leeftijd van 60 was gekoppeld, geldt dat het college zorgt voor een bijdrage in de levensloopvoorziening, waarmee — uitgaande van het bereiken van 20 dienstjaren op het moment van onbezoldigd volledig verlof- onder voorwaarden vanaf de leeftijd van 60 jaar gedurende 2 jaar in een inkomen kan worden voorzien van 70% van de oude bezoldiging. Dit is geregeld in artikel 9b:44.</text:p>
                <text:p text:style-name="al">Maakt de ambtenaar gedurende een andere periode van verlof gebruik van de levensloopvoorziening of heeft hij geen 20 dienstjaren op het moment van ingang van het onbezoldigd volledig verlof, dan verlaagt hij daarmee de mogelijke opname van de levensloopvoorziening tijdens de periode van onbezoldigd volledig verlof of verkort hij de periode dat zijn opname uit de levensloopvoorziening 70% van de oude bezoldiging bedraagt.</text:p>
                <text:p text:style-name="al">Vanaf de leeftijd van 62 jaar kan betrokkene zijn OP laten ingaan (dit is het naar voren halen van het versterkt OP). Wanneer hij dat wil, moet hem op dat moment ontslag verleend worden op grond van artikel 8:2.</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26, gaat het onbezoldigd volledig verlof zoveel later in als het moment van artikel 9b:26 later is ingegaan.</text:p>
                <text:p text:style-name="al">Het later laten ingaan van 50% werken tegen 90% salaris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de leeftijd van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50% werken tegen 90% salaris betekent dat over een langere periode ouderdomspensioen wordt opgebouwd.</text:p>
                <text:p text:style-name="al">Lid 1</text:p>
                <text:p text:style-name="al">Hier is sprake van een nieuwe vorm van verlof. Het verschil met het verlof, bedoeld in artikel 6:9, is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wordt verleend. Bij de vorm van onbezoldigd volledig verlof, bedoeld in artikel 9b:35, volgt de premie gedurende de gehele periode van verlof met een maximum van drie, respectievelijk twee jaar de normale werkgeverswerknemersverdeling. Zie ook artikel 9b:36.</text:p>
                <text:p text:style-name="al">Lid 2</text:p>
                <text:p text:style-name="al">Als het college op 31 december 2005 aan de functie van de ambtenaar een FLO-leeftijd gekoppeld had van 60 jaar gaat het onbezoldigd volledig verlof in bij het bereiken van de leeftijd van 60 jaar.</text:p>
                <text:p text:style-name="al">Lid 4</text:p>
                <text:p text:style-name="al">De ambtenaar met een functie, waaraan het college op 31 december 2005 een FLO-leeftijd gekoppeld had van 59 of 60 jaar, heeft de keuze om het moment van het onbezoldigd volledig verlof later te laten ingaan. Deze ambtenaar moet dan langer doorwerken tegen een volledig salaris. Deze ambtenaren hebben niet het recht, dat artikel 9b:26 biedt. Het moment van onbezoldigd volledig verlof komt namelijk eerder dan of valt gelijk met het moment, bedoeld in artikel 9b:26. De vrijheid die artikel 9b:26, vijfde lid, biedt om het recht later te laten ingaan en daarmee het moment van onbezoldigd volledig verlof later te laten ingaan, is voor ambtenaren in een functie met een FLO-leeftijd van 59 of 60 jaar dus geen automatisme. Daarom is de keuzevrijheid voor het later laten ingaan van het onbezoldigd volledig verlof in dit artikellid opgenomen.</text:p>
                <text:p text:style-name="al">Het voordeel voor de ambtenaar is, dat hij langer ouderdomspensioen opbouwt.</text:p>
                <text:p text:style-name="al">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Het college moet conform de Algemene wet bestuursrecht binnen 8 weken op het verzoek van de ambtenaar beslissen.</text:p>
                <text:p text:style-name="al">Combinatie van artikel 9b:26, 9b:28 en 9b:35.</text:p>
                <text:p text:style-name="al">Artikel 9b:26, 9b:28 en 9b:35 samen betekenen, uitgaande van een FLO-leeftijd van 55 jaar, het volgende:</text:p>
                <text:section text:name="table_id1-3-2-2-43-17-185-23" text:style-name="table">
                  <text:p text:style-name="table_top"/>
                  <table:table table:style-name="tgroup">
                    <table:table-column table:style-name="id1-3-2-2-43-17-185-23-1-1"/>
                    <table:table-column table:style-name="id1-3-2-2-43-17-185-23-1-2"/>
                    <table:table-column table:style-name="id1-3-2-2-43-17-185-23-1-3"/>
                    <table:table-column table:style-name="id1-3-2-2-43-17-185-23-1-4"/>
                    <table:table-column table:style-name="id1-3-2-2-43-17-185-23-1-5"/>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Dienstjaren op 1 januari 2006</text:p>
                      </table:table-cell>
                      <table:table-cell table:style-name="entry" table:number-rows-spanned="1" table:number-columns-spanned="1">
                        <text:p text:style-name="table_al">leeftijd ingang 50% werken tegen 90% bezoldiging</text:p>
                      </table:table-cell>
                      <table:table-cell table:style-name="entry" table:number-rows-spanned="1" table:number-columns-spanned="1">
                        <text:p text:style-name="table_al">leeftijd ingang gedeeltelijk betaald verlof</text:p>
                      </table:table-cell>
                      <table:table-cell table:style-name="entry" table:number-rows-spanned="1" table:number-columns-spanned="1">
                        <text:p text:style-name="table_al">percentage bezoldiging bij gedeeltelijk betaald verlof</text:p>
                      </table:table-cell>
                      <table:table-cell table:style-name="entry" table:number-rows-spanned="1" table:number-columns-spanned="1">
                        <text:p text:style-name="table_al">leeftijd ingang onbezoldigd volledig verlof</text:p>
                      </table:table-cell>
                    </table:table-row>
                    <table:table-row table:style-name="row">
                      <table:table-cell table:style-name="entry" table:number-rows-spanned="1" table:number-columns-spanned="1">
                        <text:p text:style-name="table_al">15-20</text:p>
                      </table:table-cell>
                      <table:table-cell table:style-name="entry" table:number-rows-spanned="1" table:number-columns-spanned="1">
                        <text:p text:style-name="table_al">55 jaar</text:p>
                      </table:table-cell>
                      <table:table-cell table:style-name="entry" table:number-rows-spanned="1" table:number-columns-spanned="1">
                        <text:p text:style-name="table_al">56 jaar</text:p>
                      </table:table-cell>
                      <table:table-cell table:style-name="entry" table:number-rows-spanned="1" table:number-columns-spanned="1">
                        <text:p text:style-name="table_al">80%</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55 jaar</text:p>
                      </table:table-cell>
                      <table:table-cell table:style-name="entry" table:number-rows-spanned="1" table:number-columns-spanned="1">
                        <text:p text:style-name="table_al">57 jaar</text:p>
                      </table:table-cell>
                      <table:table-cell table:style-name="entry" table:number-rows-spanned="1" table:number-columns-spanned="1">
                        <text:p text:style-name="table_al">78%</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55 jaar</text:p>
                      </table:table-cell>
                      <table:table-cell table:style-name="entry" table:number-rows-spanned="1" table:number-columns-spanned="1">
                        <text:p text:style-name="table_al">58 jaar</text:p>
                      </table:table-cell>
                      <table:table-cell table:style-name="entry" table:number-rows-spanned="1" table:number-columns-spanned="1">
                        <text:p text:style-name="table_al">75%</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minder dan 5</text:p>
                      </table:table-cell>
                      <table:table-cell table:style-name="entry" table:number-rows-spanned="1" table:number-columns-spanned="1">
                        <text:p text:style-name="table_al">55 jaar</text:p>
                      </table:table-cell>
                      <table:table-cell table:style-name="entry" table:number-rows-spanned="1" table:number-columns-spanned="1">
                        <text:p text:style-name="table_al">59 jaar</text:p>
                      </table:table-cell>
                      <table:table-cell table:style-name="entry" table:number-rows-spanned="1" table:number-columns-spanned="1">
                        <text:p text:style-name="table_al">--</text:p>
                      </table:table-cell>
                      <table:table-cell table:style-name="entry" table:number-rows-spanned="1" table:number-columns-spanned="1">
                        <text:p text:style-name="table_al">59 jaar</text:p>
                      </table:table-cell>
                    </table:table-row>
                  </table:table>
                  <text:p text:style-name="table_bottom"/>
                </text:section>
                <text:p text:style-name="al"/>
                <text:p text:style-name="al">Bij een hogere FLO-leeftijd dan 55 jaar schuift de datum van kolom B en C op terwijl de datum van kolom E gelijk blijven.</text:p>
                <text:p text:style-name="al">Als de ambtenaar er zelf voor kiest om de datum waarop hij 50% gaat werken tegen 90% van de bezoldiging op te schuiven (hij maakt dan gebruik van het vijfde lid van artikel 9b:26), schuift de datum van kolom B, C en E op.</text:p>
                <text:p text:style-name="al">Op de ambtenaar, waarvoor het college op 31 december 2005, op grond van artikel 8:3, zoals dat luidde op 31 december 2005, een leeftijdsgrens had vastgesteld van 59 of 60 jaar, is alleen kolom E van toepassing. Zij kunnen dit moment opschuiven.</text:p>
              </text:section>
              <text:section text:name="artikel_id1-3-2-2-43-17-186" text:style-name="artikel">
                <text:p text:style-name="artikel_kop_titel"><text:span text:style-name="artikel_kop_label">Artikel</text:span> <text:span text:style-name="artikel_kop_nr">9b:36</text:span> Premieverdeling bij pensioenopbouw tijdens onbetaal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list text:style-name="id1-3-2-2-43-17-186-3">
                  <text:list-item text:style-override="id1-3-2-2-43-17-186-3-1">
                    <text:number>•</text:number>
                    <text:p text:style-name="al">de grondslag voor pensioenopbouw</text:p>
                  </text:list-item>
                  <text:list-item text:style-override="id1-3-2-2-43-17-186-3-2">
                    <text:number>•</text:number>
                    <text:p text:style-name="al">de duur van pensioenopbouw tegen doorsneepremie</text:p>
                  </text:list-item>
                  <text:list-item text:style-override="id1-3-2-2-43-17-186-3-3">
                    <text:number>•</text:number>
                    <text:p text:style-name="al">de premieverdeling tussen werkgever en ambtenaar van pensioenopbouw binnen het FLO-overgangsrecht</text:p>
                  </text:list-item>
                </text:list>
                <text:p text:style-name="al"/>
                <text:p text:style-name="al">
                <text:span text:style-name="nadrukcur">De grondslag voor pensioenopbouw</text:span>
              </text:p>
                <text:p text:style-name="al"> In het Pensioenreglement wordt verschil gemaakt in de grondslag voor pensioenopbouw bij onbezoldigd volledig verlof</text:p>
                <text:list text:style-name="id1-3-2-2-43-17-186-7">
                  <text:list-item text:style-override="id1-3-2-2-43-17-186-7-1">
                    <text:number>•</text:number>
                    <text:p text:style-name="al">met opname van levenslooptegoed en</text:p>
                  </text:list-item>
                  <text:list-item text:style-override="id1-3-2-2-43-17-186-7-2">
                    <text:number>•</text:number>
                    <text:p text:style-name="al">zonder opname van levenslooptegoed.</text:p>
                  </text:list-item>
                </text:list>
                <text:p text:style-name="al"/>
                <text:p text:style-name="al">
                <text:span text:style-name="nadrukondlijn">Onbezoldigd volledig verlof met opname van levenslooptegoed</text:span>
              </text:p>
                <text:p text:style-name="al">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span text:style-name="nadrukondlijn">Onbezoldigd volledig verlof zonder opname van levenslooptegoed</text:span>
              </text:p>
                <text:p text:style-name="al"> 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span text:style-name="nadrukcur">De duur van pensioenopbouw tegen doorsneepremie</text:span>
              </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 Bij onbezoldigd volledig verlof zonder opname van levenslooptegoed bouwen ambtenaren met FLO-overgangsrecht net als andere ambtenaren voor onbeperkte duur pensioen op tegen doorsneepremie.</text:p>
                <text:p text:style-name="al">
                <text:span text:style-name="nadrukcur">De premieverdeling tussen werkgever en ambtenaar van pensioenopbouw binnen het FLO-overgangsrecht</text:span>
              </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36. Het verhaal van de premie (30% in de eerste drie/twee jaar, 100% daarna) kan op de volgende manieren:</text:p>
                <text:list text:style-name="id1-3-2-2-43-17-186-17">
                  <text:list-item text:style-override="id1-3-2-2-43-17-186-17-1">
                    <text:number>•</text:number>
                    <text:p text:style-name="al">Als de ambtenaar levenslooptegoed opneemt tijdens het onbezoldigd verlof kan de werkgever het werknemersdeel van de pensioenpremie direct inhouden op de uitbetaling van de levensloopuitkering.</text:p>
                  </text:list-item>
                  <text:list-item text:style-override="id1-3-2-2-43-17-186-17-2">
                    <text:number>•</text:number>
                    <text:p text:style-name="al">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p text:style-name="al"/>
              </text:section>
              <text:section text:name="artikel_id1-3-2-2-43-17-187" text:style-name="artikel">
                <text:p text:style-name="artikel_kop_titel"><text:span text:style-name="artikel_kop_label">Artikel</text:span> <text:span text:style-name="artikel_kop_nr">9b:43</text:span> Arbeidsongeschiktheid en garantiereg. bij arbeidsongeschiktheid na de leeftijd van 50 jaar voor de ambtenaar geboren na 1949 met minder dan 20 dienstjaren op 1 januari 2006 in een bezwarende functie (T)</text:p>
                <text:p text:style-name="al">Als iemand arbeidsongeschikt raakt gelden de normale regels bij arbeidsongeschiktheid. Hoofdstuk 7 is dus van toepassing. Betrokkene en werkgever zoeken naar een andere functie. Ook volgt de bezoldiging de reguliere regels van loondoorbetaling bij ziekte.</text:p>
                <text:p text:style-name="al">Lid 1</text:p>
                <text:p text:style-name="al">Lid 1 gaat over de ambtenaar die op grond van ziekte niet conform artikel 9b:26 (50% werken tegen 90% bezoldiging respectievelijk voor ambulancepersoneel 60% werken tegen 95% van de bezoldiging) kan werken. Op hem blijft hoofdstuk 7 van toepassing tot het moment dat de datum bereikt wordt, waarop conform artikel 9b:28 gedeeltelijk betaald verlof verleend wordt. Op dat moment wordt hij hersteld verklaard en wordt hem gedeeltelijk betaald buitengewoon verlof verleend. Op grond van artikel 9b:35 wordt hem vervolgens onbezoldigd volledig verlof verleend.</text:p>
                <text:p text:style-name="al">Lid 2, 3 en 5</text:p>
                <text:p text:style-name="al">De ambtenaar die ziek wordt na de leeftijd van 50 jaar wordt op het moment, bedoeld in artikel 9b:26 hersteld verklaard. Op hem is artikel 9b:26 van toepassing, voor zover zijn medische geschiktheid het mogelijk maakt dat hij 50% werkt tegen 90% van de bezoldiging (voor ambulancepersoneel 60% werkt tegen 95% van de bezoldiging). Is dat niet mogelijk dan is op hem het vierde lid van artikel 9b:26 van toepassing, waarin wordt verwezen naar het eerste lid van dit artikel. Dat betekent dat deze ambtenaar toch weer ziek gemeld wordt en pas beter gemeld wordt op het moment dat op grond van artikel 9b:28 gedeeltelijk betaald buitengewoon verlof verleend wordt. Vervolgens wordt ook hem op grond van artikel 9b:35 onbezoldigd volledig verlof verleend. </text:p>
                <text:p text:style-name="al">Lid 4</text:p>
                <text:p text:style-name="al">Als een hogere FLO-leeftijd was gesteld, wordt de ambtenaar bij het bereiken van die hogere leeftijd hersteld verklaard.</text:p>
              </text:section>
              <text:section text:name="artikel_id1-3-2-2-43-17-188" text:style-name="artikel">
                <text:p text:style-name="artikel_kop_titel"><text:span text:style-name="artikel_kop_label">Artikel</text:span> <text:span text:style-name="artikel_kop_nr">9b:44</text:span> </text:p>
                <text:p text:style-name="al">In hoofdstuk 9e, de gemeentelijke levensloopregeling FLO-overgangsrecht, is onder andere geregeld dat de ambtenaar een zodanige levensloopbijdrage ontvangt dat hij bij het bereiken van 20 dienstjaren op de leeftijd waarop het onbezoldigd volledig verlof ingaat (dit is standaard op de eerste dag van de maand volgend op die waarin de ambtenaar de leeftijd van 59 jaar heeft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heeft bereikt) een tegoed bereikt kan hebben overeenkomend met 140%. Als de ambtenaar minder dan 20 dienstjaren bereikt, gelden de 210% of 140% naar rato van het aantal bereikte dienstjaren.</text:p>
              </text:section>
              <text:section text:name="artikel_id1-3-2-2-43-17-189" text:style-name="artikel">
                <text:p text:style-name="artikel_kop_titel"><text:span text:style-name="artikel_kop_label">Artikel</text:span> <text:span text:style-name="artikel_kop_nr">9b:45</text:span> Vervallen (T)</text:p>
                <text:p text:style-name="al">In de ledenbrief van 27 november 2008 (FLO-overgangsrecht:inkoop pensioen) is uitgebreid ingegaan op de inkoop van extra ouderdomspensioen.</text:p>
                <text:p text:style-name="al">Lid 1</text:p>
                <text:p text:style-name="al">Voor het begrip dienstjaren geldt de definitie van artikel 9b:2. </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in het geval hij op 59 jaar 20 dienstjaren heeft, op de leeftijd van 62 jaar een bedrag heeft ter hoogte van 9 maanden x 76% van het gemiddelde loon over de dienstjaren als brandweer- of ambulancemedewerker tot 53 jaar. Als het gaat om een medewerker, die een functie had, waaraan, op 31 december 2005, een FLO-leeftijd was verbonden van 60 jaar, is het streven om op 60 jaar een bedrag te hebben ter hoogte van 9 maanden x 76% x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bij het ABP op.</text:p>
                <text:p text:style-name="al">
                <text:span text:style-name="nadrukcur">Wat moet de werkgever doen? </text:span>
              </text:p>
                <text:p text:style-name="al">Als de medewerker, die onder het overgangsrecht valt, 53 jaar wordt, berekent de werkgever het bedrag dat moet worden gestort in AEP. De gegevens die de werkgever nodig heeft voor de berekening kunnen worden opgevraagd bij het ABP. </text:p>
                <text:list text:style-name="id1-3-2-2-43-17-189-13">
                  <text:list-item text:style-override="id1-3-2-2-43-17-189-13-1">
                    <text:number>1.</text:number>
                    <text:p text:style-name="al">De werkgever signaleert dat de betrokken medewerker binnenkort 53 jaar wordt.</text:p>
                  </text:list-item>
                  <text:list-item text:style-override="id1-3-2-2-43-17-189-13-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medewerker om toestemming kan verzoeken.</text:p>
                  </text:list-item>
                  <text:list-item text:style-override="id1-3-2-2-43-17-189-13-3">
                    <text:number>3.</text:number>
                    <text:p text:style-name="al">De werkgever vraagt bij het ABP de pensioengevende inkomens en deeltijdfactoren per jaar op van de dienstjaren van betrokken medewerker bij de brandweer of ambulance. Ook vraagt de werkgever de indexatiefactoren over de betreffende dienstjaren op. Hiertoe neemt de werkgever contact op met de BU-SV, Special Services van het ABP, postbus 4806, 6401 JL Heerlen. Het ABP levert de werkgever de pensioengevende inkomens van de dienstjaren, de bijbehorende deeltijdfactoren en de indexatiefactoren. Zie de toelichting op lid 2 en 3 voor het geval de medewerker nog geen 20 dienstjaren heeft.</text:p>
                  </text:list-item>
                  <text:list-item text:style-override="id1-3-2-2-43-17-189-13-4">
                    <text:number>4.</text:number>
                    <text:p text:style-name="al">De werkgever vermenigvuldigt de inkomens per dienstjaar met de deeltijdfactor, met de indexatiefactor, telt deze bedragen bij elkaar op en deelt ze door het totaal aantal jaar. Tenslotte vermenigvuldigt hij dit bedrag met 57%, als de medewerker op 53 jarige leeftijd al 20 dienstjaren heeft. Vervolgens vermenigvuldigt hij dit met de leeftijdsafhankelijke factor zoals die op dat moment bij leeftijd 53 geldt.</text:p>
                  </text:list-item>
                  <text:list-item text:style-override="id1-3-2-2-43-17-189-13-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 en 3</text:p>
                <text:p text:style-name="al">Het kan zijn dat mensen op de leeftijd van 53 jaar nog geen 20 dienstjaren hebben. Dan hebben zij nog geen recht op een storting van 57% van het gemiddeld loon. Het percentage wat van dit gemiddelde loon wordt gestort is het aantal dienstjaren op het moment van storting gedeeld door 20 maal 57%. Dus als een medewerker 15 dienstjaren heeft op 53 jaar dan stort de werkgever een bedrag van het gemiddelde loon over die 15 jaar maal 15/20ste van 57%.</text:p>
                <text:p text:style-name="al">Bij doorwerken in een bezwarende functie na de leeftijd van 53 jaar wordt ieder jaar een extra bedrag gestort. Het recht op deze stortingen ontstaat bij het bereiken van de eerstvolgende leeftijd. De stortingen stoppen op 59-jarige leeftijd of bij het bereiken van 20 dienstjaren. Het streven van de stortingen is dat, bij het bereiken van 20 dienstjaren op of voor 59-jarige leeftijd, op de leeftijd van 62 jaar een bedrag beschikbaar is van 9 maanden x 76% x het gemiddelde loon over de dienstjaren als brandweer- of ambulancemedewerker. Heeft de medewerker op 59-jarige leeftijd minder dan 20 dienstjaren, dan geldt dit streven naar rato van het aantal dienstjaren op 59 jaar. </text:p>
                <text:p text:style-name="al">Voor mensen die op 31 december 2005 een functie bekleedden, waarin een FLO-leeftijd van 60 jaar was verbonden, geldt dat de stortingen doorgaan tot 60 jaar, dan wel tot het bereiken van 20 dienstjaren.</text:p>
                <text:p text:style-name="al">Lid 4</text:p>
                <text:p text:style-name="al">Om diverse redenen kan de fiscale ruimte zodanig zijn, dat niet de gehele storting uit lid 1 of lid 3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5</text:p>
                <text:p text:style-name="al">De medewerker die om welke reden dan ook eerder uittreedt dan op de leeftijd van 53 jaar, heeft ook recht op het bedrag genoemd in lid 1 of lid 2 (lid 2 wordt toegepast wanneer de ambtenaar op 53-jarige leeftijd nog geen 20 dienstjaren heeft). Dat bedrag wordt bij uitdiensttreden in AEP gestort. Maar omdat dat bedrag langer kan renderen, wordt een andere leeftijdsafhankelijke factor toegepast (zie artikel 9b:45a), namelijk die factor die bij de leeftijd van uittreden hoort. Lid 4 is hierbij van overeenkomstige toepassing.</text:p>
                <text:p text:style-name="al">Lid 6</text:p>
                <text:p text:style-name="al">Het bedrag dat in AEP wordt gestort en het bedrag dat eventueel aan de medewerker wordt overgemaakt, behoort niet tot het pensioengevend inkomen. Hierover wordt dus geen pensioen opgebouwd en worden dus geen pensioenpremies afgedragen.</text:p>
                <text:p text:style-name="al">Lid 7</text:p>
                <text:p text:style-name="al">Het bedrag dat in AEP wordt gestort en het bedrag dat eventueel aan de medewerker wordt overgemaakt, behoort niet tot de bezoldiging. Dit betekent dat hierover geen vakantietoeslag wordt betaald. Omdat het tevens geen salaris is, wordt hierover ook geen eindejaarsuitkering berekend.</text:p>
                <text:p text:style-name="al">Lid 8</text:p>
                <text:p text:style-name="al">Iemand kan de werkgever vragen om het moment waarop hij 50% gaat werken tegen doorbetaling van 90% van de bezoldiging (respectievelijk 60% gaat werken tegen doorbetaling van 95% van de bezoldiging) op te schuiven (artikel 9b:26 lid 5). Als hij dit doet, wordt het aantal dienstjaren voor de toepassing van dit artikel niet hoger dan het op 59-jarige leeftijd is. Dus als de medewerker op 59-jarige leeftijd 15 dienstjaren heeft in een bezwarende functie, is het streven van de storting die op 53-jarige leeftijd en daarna tot 59 jaar wordt gedaan een bedrag van 9 maanden x 76% x het gemiddelde loon van de 15 dienstjaren.</text:p>
                <text:p text:style-name="al">Lid 9</text:p>
                <text:p text:style-name="al">De medewerker met een functie, waaraan op 31 december 2005 een FLO-leeftijd van 59 of 60 was verbonden, gaat direct met onbezoldigd volledig verlof. Voor hem is er dus geen periode van gedeeltelijk betaald verlof. Op hem is artikel 9b:25, lid 5, dus niet van toepassing (zie de toelichting op lid 8). Hij kan wel verzoeken om het moment van onbezoldigd volledig verlof op te schuiven (artikel 9b:35, lid 4). Als dit verzoek gehonoreerd wordt, wordt het aantal dienstjaren voor de toepassing van dit artikel niet hoger dan het was op 59-jarige respectievelijk 60-jarige leeftijd.</text:p>
                <text:p text:style-name="al">Lid 10</text:p>
                <text:p text:style-name="al">De medewerker kan de wens hebben eerder dan op 54-jarige leeftijd te weten wat het effect is van het bedrag dat op 53-jarige leeftijd in ABP Extra Pensioen is gestort. Hiermee kan hij eerder anticiperen op de vraag of hij moment van minder gaan werken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text:p>
              </text:section>
              <text:section text:name="artikel_id1-3-2-2-43-17-190" text:style-name="artikel">
                <text:p text:style-name="artikel_kop_titel"><text:span text:style-name="artikel_kop_label">Artikel</text:span> <text:span text:style-name="artikel_kop_nr">9b:45a</text:span> Leeftijdsafhankelijke factor voor de ambtenaar met minder dan 20 dienstjaren op 1 januari 2006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
                <text:span text:style-name="nadrukcur">Voorbeeld</text:span>
              </text:p>
                <text:p text:style-name="al"> Stel dat op de leeftijd van 62 jaar een bedrag gegenereerd moet zijn van € 10.000 (fictief bedrag). Om dit te bereiken moet, bij de rendementen die ABP verwacht op de leeftijd van 53 jaar een bedrag van € 8.570 gestort worden (€ 10.000 x 0,857). Als er op een later moment dan op 53-jarige wordt gestort, dan wordt het te storten bedrag ieder jaar hoger.</text:p>
                <text:p text:style-name="al">Als ABP de actuariële tarieven wijzigt, wijzigen LOGA-partijen ook de leeftijdsafhankelijke factor.</text:p>
              </text:section>
              <text:section text:name="artikel_id1-3-2-2-43-17-191" text:style-name="artikel">
                <text:p text:style-name="artikel_kop_titel"><text:span text:style-name="artikel_kop_label">Artikel</text:span> <text:span text:style-name="artikel_kop_nr">9b:45b</text:span> Inkoop OP bij regionalisering (T)</text:p>
                <text:p text:style-name="al">In artikel 9b:45 lid 5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section>
              <text:section text:name="artikel_id1-3-2-2-43-17-192" text:style-name="artikel">
                <text:p text:style-name="artikel_kop_titel"><text:span text:style-name="artikel_kop_label">Artikel</text:span> <text:span text:style-name="artikel_kop_nr">9b:50</text:span> Werkingssfeer (T)</text:p>
                <text:p text:style-name="al">In artikel 9b:1 is al genoemd dat de ambtenaar vanaf 31 december 2005 onafgebroken in de functie gewerkt moeten hebben, die op 31 december 2005 recht gaf op functioneel leeftijdsontslag.</text:p>
                <text:p text:style-name="al">Artikel 9b:50, 9b:51 en 9b:52 gelden voor de ambtenaar, die ondanks het feit dat een FLO-leeftijd was vastgesteld, geen bezwarende functie vervulde. </text:p>
              </text:section>
              <text:section text:name="artikel_id1-3-2-2-43-17-193" text:style-name="artikel">
                <text:p text:style-name="artikel_kop_titel"><text:span text:style-name="artikel_kop_label">Artikel</text:span> <text:span text:style-name="artikel_kop_nr">9b:51</text:span> De ambtenaar geboren na 1949 met 20 dienstjaren of meer op 1 januari 2006, in een niet bezwarende functie (T)</text:p>
                <text:p text:style-name="al">Vanaf 1 januari 2006 ontvangen de ambtenaren, geboren na 1949, met 20 dienstjaren of meer op 1 januari 2006 de reguliere levensloopbijdrage van 1,5%.</text:p>
              </text:section>
              <text:section text:name="artikel_id1-3-2-2-43-17-194" text:style-name="artikel">
                <text:p text:style-name="artikel_kop_titel"><text:span text:style-name="artikel_kop_label"/> <text:span text:style-name="artikel_kop_nr">9c</text:span> Tijdelijke regeling ambtenaren geboren na 1949 die werkzaam zijn in een betrekking bij het gemeentelijk stadsvervoer, waarvoor door het college krachtens artikel 8:3, zoals dat luidde op 31 december 2005, leeftijdsgrenzen zijn bepaald Hoofdstuk 9c Geen Toelichting (T)</text:p>
                <text:p text:style-name="al">Dit hoofdstuk heeft geen toelichting.</text:p>
              </text:section>
              <text:section text:name="artikel_id1-3-2-2-43-17-195" text:style-name="artikel">
                <text:p text:style-name="artikel_kop_titel"><text:span text:style-name="artikel_kop_label"/> <text:span text:style-name="artikel_kop_nr">9d</text:span> Vervallen hoofdstuk Hoofdstuk 9d Geen Toelichting (T)</text:p>
                <text:p text:style-name="al">Dit hoofdstuk heeft geen toelichting.</text:p>
              </text:section>
              <text:section text:name="artikel_id1-3-2-2-43-17-196" text:style-name="artikel">
                <text:p text:style-name="artikel_kop_titel"><text:span text:style-name="artikel_kop_label"/> <text:span text:style-name="artikel_kop_nr">9e</text:span> De gemeentelijke levensloopregeling FLO-overgangsrecht Artikel 9e:1 Werkingssfeer (T)</text:p>
                <text:p text:style-name="al">Dit hoofdstuk geldt alleen voor ambtenaren die op 31 december 2005 een FLO-functie bekleedden bij een gemeentelijk beroepsbrandweerkorps of gemeentelijke ambulancedienst en die vanaf 1 januari 2006 onafgebroken een bezwarende functie bekleden, waaraan op 31 december 2005 op grond van artikel 8:3 leeftijdsgrenzen waren verbonden. De ambtenaar op wie artikel 9b:49 van toepassing is, is de ambtenaar in een bezwarende oud FLO-functie, die geboren is voor 1950, maar die niet voldoet aan de voorwaarden voor FPU. Hij krijgt dezelfde rechten als ambtenaren in bezwarende oud FLO-functies, die geboren zijn na 1949.</text:p>
              </text:section>
              <text:section text:name="artikel_id1-3-2-2-43-17-197" text:style-name="artikel">
                <text:p text:style-name="artikel_kop_titel"><text:span text:style-name="artikel_kop_label">Artikel</text:span> <text:span text:style-name="artikel_kop_nr">9e:2</text:span> Begripsomschrijvingen (T)</text:p>
                <text:p text:style-name="al">
                <text:span text:style-name="nadrukcur">Onderdeel h</text:span>
              </text:p>
                <text:p text:style-name="al">Loyalis Levensloop Brandweer &amp; Ambulance bestaat uit een levensloopverzekering en een netto spaarverzekering. Storting op de netto-spaarverzekering van Loyalis Levensloop Brandweer &amp; Ambulance kan nodig zijn omdat de levensloopbijdrage die verstrekt wordt uitstijgt boven het maximale bedrag dat fiscaal gunstig op een levensloopverzekering gestort mag worden.</text:p>
                <text:p text:style-name="al">Lid 2</text:p>
                <text:p text:style-name="al">LOGA-partijen zijn met Loyalis een levensloopproduct overeengekomen, Loyalis Levensloop Brandweer &amp; Ambulance. Dit levensloopproduct biedt onder voorwaarden de garantie dat de individuele ambtenaar op de leeftijd van 59, respectievelijk 60 jaar een tegoed heeft overeenkomend met 210%, respectievelijk 140% van hun bezoldiging als bedoeld in artikel 9b:2 (zie hierna artikel 9e:8 en 9e:9).</text:p>
                <text:p text:style-name="al">Voorwaarde voor deze garantie is dat de ambtenaar </text:p>
                <text:list text:style-name="id1-3-2-2-43-17-197-7">
                  <text:list-item text:style-override="id1-3-2-2-43-17-197-7-1">
                    <text:number>•</text:number>
                    <text:p text:style-name="al"> daadwerkelijk deelneemt aan Loyalis Levensloop Brandweer &amp; Ambulance,</text:p>
                  </text:list-item>
                  <text:list-item text:style-override="id1-3-2-2-43-17-197-7-2">
                    <text:number>•</text:number>
                    <text:p text:style-name="al">de werkgever verzoekt om de complete levensloopbijdrage beschikbaar te stellen voor inleg in Loyalis Levensloop Brandweer &amp; Ambulance</text:p>
                  </text:list-item>
                  <text:list-item text:style-override="id1-3-2-2-43-17-197-7-3">
                    <text:number>•</text:number>
                    <text:p text:style-name="al">deze complete levensloopbijdrage ook daadwerkelijk inlegt op het moment dat de werkgever deze bijdrage verstrekt</text:p>
                  </text:list-item>
                  <text:list-item text:style-override="id1-3-2-2-43-17-197-7-4">
                    <text:number>•</text:number>
                    <text:p text:style-name="al">niet tussentijds tegoed opneemt uit Loyalis Levensloop Brandweer &amp; Ambulance.</text:p>
                  </text:list-item>
                </text:list>
                <text:p text:style-name="al"/>
                <text:p text:style-name="al">De genoemde voorwaarden samen vormen het LOGA-pad. Alleen wanneer ambtenaren dit LOGA-pad volgen, hebben zij de garanties, bedoeld in artikel 9e:8 en 9e:9. </text:p>
              </text:section>
              <text:section text:name="artikel_id1-3-2-2-43-17-198" text:style-name="artikel">
                <text:p text:style-name="artikel_kop_titel"><text:span text:style-name="artikel_kop_label">Artikel</text:span> <text:span text:style-name="artikel_kop_nr">9e:6</text:span> Vervallen (T)</text:p>
                <text:p text:style-name="al">(Vervallen)</text:p>
              </text:section>
              <text:section text:name="artikel_id1-3-2-2-43-17-199" text:style-name="artikel">
                <text:p text:style-name="artikel_kop_titel"><text:span text:style-name="artikel_kop_label">Artikel</text:span> <text:span text:style-name="artikel_kop_nr">9e:8</text:span> Levensloopbijdrage voor de ambtenaar bedoeld in paragraaf 2 en 3 van hoofdstuk 9b (T)</text:p>
                <text:p text:style-name="al">Lid 1, 2 en 3</text:p>
                <text:p text:style-name="al">De ambtenaar op wie paragraaf 2 van hoofdstuk 9b van toepassing is, heeft op 1 januari 2006 20 dienstjaren of meer in een oud FLO-functie. Hij moet vanaf 1 januari 2006 onafgebroken een bezwarende oud FLO-functie bekleden.</text:p>
                <text:p text:style-name="al">Deze ambtenaar heeft, als hij tot 59-jarige leeftijd in een bezwarende oud FLO-functie blijft werken en als hij een functie bekleedt met een FLO-leeftijd van 55 tot en met 59 jaar, op 59-jarige leeftijd recht op een tegoed overeenkomend met 210% van zijn bezoldiging. Bekleedt hij een FLO-functie waaraan een FLO-leeftijd van 60 was verbonden, dan geldt een maximum van 140% op 60-jarige leeftijd. De levensloopbijdrage, die – mits het LOGA-pad gevolgd wordt – leidt tot dit tegoed overeenkomend met 210% respectievelijk 140%, ontvangt hij van de werkgever.</text:p>
                <text:p text:style-name="al">Lid 1 en 2 spreken over een tegoed overeenkomend met 210%, respectievelijk 140% van de bezoldiging. De woorden ‘overeenkomend met’ zien op het feit dat de ambtenaar zowel in de levensloopverzekering als in de netto spaarverzekering kan hebben ingelegd. Genoemde percentages zijn bruto bedragen. De inleg in de levensloopverzekering is ook bruto. De inleg in de netto spaarverzekering is echter netto; hier zijn de loonheffingen (waaronder loonbelasting) al vanaf gehaald. Als sprake is van een combinatie van levenslooptegoed en netto spaarverzekeringstegoed kan dit dus niet worden opgeteld tot 210%, respectievelijk 140%. Voor medewerkers die bij het volgen van het LOGA-pad geen gebruik hebben hoeven maken van de netto spaarverzekering gelden wel de percentages van 210% respectievelijk 140% aan opgebouwd levenslooptegoed.</text:p>
                <text:p text:style-name="al">Het percentage van 210% wordt gebaseerd op de bezoldiging die de grondslag vormt voor de keuzes die de ambtenaar eerder op grond van artikel 9b:4 heeft kunnen maken. Had de ambtenaar een functie met een oud FLO-leeftijd van 55 jaar, dan geldt het keuzemoment op 55-jarige leeftijd en geldt als grondslag de bezoldiging die betrokkene gemiddeld ontving in de 12 maanden voorafgaande aan zijn 55e. Had de ambtenaar een functie met een oud FLO-leeftijd van 57 jaar, dan geldt het keuzemoment op 57-jarige leeftijd en geldt als grondslag voor de 210% dus de bezoldiging die betrokkene gemiddeld ontving in de 12 maanden voorafgaand aan zijn 57e. Deze bezoldiging wordt na de leeftijd waarop de keuzes zijn ingegaan geïndexeerd met de generieke salarisverhoging die in de gemeentelijke sector wordt afgesproken.</text:p>
                <text:p text:style-name="al">Had de ambtenaar een functie met een oud FLO-leeftijd van 60 jaar, dan geldt geen keuzemoment en gaat betrokkene op de leeftijd van 60 jaar met onbezoldigd volledig verlof. De grondslag voor het percentage van 140% is dan de bezoldiging, die de ambtenaar gemiddeld ontving in de 12 maanden voordat hij 60 werd.</text:p>
                <text:p text:style-name="al">De levensloopbijdrage stopt op de leeftijd van 59, respectievelijk 60 jaar. Opschuiven van het keuzemoment van artikel 9b:4 leidt tot niet tot langer doorbetalen van de levensloopbijdrage.</text:p>
                <text:p text:style-name="al">
                <text:span text:style-name="nadrukcur">Mogelijke nabetaling na de leeftijd van 59 of 60 jaar</text:span>
              </text:p>
                <text:p text:style-name="al"> In het halfjaar nadat de ambtenaar 59 jaar is geworden controleert Loyalis of op de leeftijd van 59 jaar daadwerkelijk voldoende tegoed op Loyalis levensloop Brandweer Ambulance staat, uitgaande van de aanname dat de medewerker het LOGA-pad heeft gevolgd. Deze controle is nodig omdat in de periode na de vaststelling van het laatste maatwerkpercentage</text:p>
                <text:list text:style-name="id1-3-2-2-43-17-199-11">
                  <text:list-item text:style-override="id1-3-2-2-43-17-199-11-1">
                    <text:number>•</text:number>
                    <text:p text:style-name="al">de rendementen mogelijk lager zijn geweest dan de verwachte rendementen ten tijde van de vaststelling van het laatste maatwerkpercentage of</text:p>
                  </text:list-item>
                  <text:list-item text:style-override="id1-3-2-2-43-17-199-11-2">
                    <text:number>•</text:number>
                    <text:p text:style-name="al">de bezoldigingsontwikkeling mogelijk groter is dan de verwachte bezoldigingsontwikkeling ten tijde van de vaststelling van het laatste maatwerkpercentage.</text:p>
                  </text:list-item>
                </text:list>
                <text:p text:style-name="al"/>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Eenzelfde controle en mogelijke nabetaling vindt plaats in het halfjaar nadat de ambtenaar 60 jaar is geworden, wanneer een oud FLO-leeftijd van 60 jaar was vastgesteld.</text:p>
                <text:p text:style-name="al">Lid 4</text:p>
                <text:p text:style-name="al">Het LOGA-pad is gedefinieerd in artikel 9e:2. Loyalis bepaalt voor alle ambtenaren op wie paragraaf 2 van hoofdstuk 9b van toepassing is de hoogte van de levensloopbijdrage. De hoogte is gebaseerd op de rente die Loyalis reeds behaald heeft op Loyalis Levensloop Brandweer &amp; Ambulance en die voor de toekomst verwacht wordt op Loyalis Levensloop Brandweer &amp; Ambulance. Jaarlijks wordt de werkgeversbijdrage bijgesteld op grond van onder meer de rentestand en de ontwikkelingen in de bezoldiging van de individuele ambtenaar.</text:p>
                <text:p text:style-name="al">Lid 5</text:p>
                <text:p text:style-name="al">De levensloopbijdrage is niet pensioengevend.</text:p>
                <text:p text:style-name="al">Lid 6 en 7</text:p>
                <text:p text:style-name="al">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De levensloopbijdrage behoort ook niet tot de bezoldiging als bedoeld in artikel 9b:2. Dit betekent dat de levensloopbijdrage niet meetelt voor het bepalen van de bezoldiging, waarop de betalingen na de oud FLO-leeftijd gebaseerd zijn.</text:p>
              </text:section>
              <text:section text:name="artikel_id1-3-2-2-43-17-200" text:style-name="artikel">
                <text:p text:style-name="artikel_kop_titel"><text:span text:style-name="artikel_kop_label">Artikel</text:span> <text:span text:style-name="artikel_kop_nr">9e:9</text:span> Vervallen (T)</text:p>
                <text:p text:style-name="al">(Vervallen)</text:p>
              </text:section>
              <text:section text:name="artikel_id1-3-2-2-43-17-201" text:style-name="artikel">
                <text:p text:style-name="artikel_kop_titel"><text:span text:style-name="artikel_kop_label">Artikel</text:span> <text:span text:style-name="artikel_kop_nr">9e:10</text:span> Beëindiging deelname gemeentelijke levensloopregeling FLO-overgangsrecht (T)</text:p>
                <text:p text:style-name="al">Lid 2</text:p>
                <text:p text:style-name="al">onderdeel a</text:p>
                <text:p text:style-name="al">Wanneer de ambtenaar overlijdt voordat het eerste moment is bereikt waarop hij onbezoldigd volledig verlof kan opnemen, stopt de levensloopbijdrage. Hiermee wordt gedoeld op de leeftijd van 59 jaar (bij een oud FLO-leeftijd van 55 tot en met 59 jaar) respectievelijk 60 jaar (bij een oud FLO-leeftijd van 60 jaar.</text:p>
                <text:p text:style-name="al">Wat er gebeurt met het levenslooptegoed en het netto spaarverzekeringstegoed dat tot dat moment is opgebouwd, is afhankelijk van de polis die de ambtenaar heeft afgesloten. Uitgaande van Loyalis Levensloop Brandweer &amp; Ambulance geldt het volgende: heeft de ambtenaar direct voorafgaand aan het overlijden een dekking voor restitutie bij overlijden lopen bij Loyalis, dan ontvangen de nabestaanden 90% van het opgebouwde tegoed waarvoor de ambtenaar zich verzekerd heeft. Heeft de ambtenaar direct voorafgaand aan het overlijden geen dekking voor restitutie bij overlijden, dan komt het tegoed ten goede aan Loyalis.</text:p>
                <text:p text:style-name="al">In geval de ambtenaar geen gebruik maakt van Loyalis Levensloop Brandweer &amp; Ambulance maar de levensloopbijdrage heeft ondergebracht op een ander verzekerings- of spaarproduct, dan gelden bij overlijden de voorwaarden van de desbetreffende bank of verzekeraar.</text:p>
                <text:p text:style-name="al">Lid 2</text:p>
                <text:p text:style-name="al">onderdeel b</text:p>
                <text:p text:style-name="al">De beëindiging van de bezwarende functie kan gelegen zijn in ontslag, maar het is ook mogelijk dat herplaatsing daarvan de oorzaak is.</text:p>
                <text:p text:style-name="al">Het is mogelijk dat de medewerker ontslagen wordt uit zijn bezwarende functie en vervolgens co artikel 9b:1, tweede lid opnieuw werkzaam wordt in een andere bezwarende ex-FLO-functie. Bij de oud-werkgever stopt de deelname aan de gemeentelijke levensloopregeling FLO-overgangsrecht. Indien het FLO-overgangsrecht bij de nieuwe werkgever doorloopt, dan valt de medewerker bij die nieuwe werkgever opnieuw onder de gemeentelijke levensloopregeling FLO-overgangsrecht.</text:p>
                <text:p text:style-name="al">Indien een ambtenaar herplaatst wordt en hij niet langer aangesteld is in zijn bezwarende functie, stopt deelname aan de gemeentelijke levensloopregeling FLO-overgangsrecht. Daarbij maakt het niet uit wat de reden van herplaatsing (wegens ziekte, tweede loopbaan of anderszins) is.</text:p>
              </text:section>
              <text:section text:name="artikel_id1-3-2-2-43-17-202" text:style-name="artikel">
                <text:p text:style-name="artikel_kop_titel"><text:span text:style-name="artikel_kop_label">Artikel</text:span> <text:span text:style-name="artikel_kop_nr">9e:11</text:span> Afkoop levensloopbijdrage (T)</text:p>
                <text:p text:style-name="al">Lid 1 tot en met 5</text:p>
                <text:p text:style-name="al">Wanneer de ambtenaar uit de bezwarende functie ontslag wordt verleend voordat hij met onbezoldigd volledig verlof gaat (dat is op 59-jarige leeftijd of op 60-jarige leeftijd) wordt de levensloopbijdrage afgekocht naar rato van het aantal dienstjaren op het moment van ontslag.</text:p>
                <text:p text:style-name="al">Had iemand op 1 januari 2006 al 20 dienstjaren of meer in een oud FLO-functie, dan heeft hij op dat moment al recht gekregen op een tegoed overeenkomend met 210% respectievelijk 140% op 59- respectievelijk 60-jarige leeftijd. De afkoop van deze rechten bij ontslag voor de 59- of 60-jarige leeftijd moet dan ook kunnen leiden tot een bedrag overeenkomend met 210% respectievelijk 140% van de bezoldiging op het moment van ontslag op die leeftijd.</text:p>
                <text:p text:style-name="al">Had iemand op 1 januari 2006 echter minder dan 20 dienstjaren in een oud FLO-functie, dan is het daadwerkelijke aantal dienstjaren op het moment van ontslag bepalend voor het afkoopbedrag.</text:p>
                <text:p text:style-name="al">Heeft betrokkene op het moment van ontslag 10 dienstjaren in een oud FLO-functie, dan krijgt hij een afkoopbedrag dat in de jaren tot aan de leeftijd van 59 of 60 jaar volgens de uitgangspunten die zijn vastgesteld in het LOGA kan renderen tot 10/20 x 210% van de bezoldiging op het moment van ontslag (respectievelijk 10/20 x 140% van de bezoldiging op het moment van ontslag).</text:p>
                <text:p text:style-name="al">Lid 6</text:p>
                <text:p text:style-name="al">De hoogte van het afkoopbedrag wordt door Loyalis bepaald. Loyalis moet dus door de werkgever geïnformeerd worden over het aanstaande ontslag van de medewerker.</text:p>
              </text:section>
              <text:section text:name="artikel_id1-3-2-2-43-17-203" text:style-name="artikel">
                <text:p text:style-name="artikel_kop_titel"><text:span text:style-name="artikel_kop_label">Artikel</text:span> <text:span text:style-name="artikel_kop_nr">9e:11a</text:span> Vervallen (T)</text:p>
                <text:p text:style-name="al">(Vervallen)</text:p>
              </text:section>
              <text:section text:name="artikel_id1-3-2-2-43-17-204" text:style-name="artikel">
                <text:p text:style-name="artikel_kop_titel"><text:span text:style-name="artikel_kop_label">Artikel</text:span> <text:span text:style-name="artikel_kop_nr">9e:12</text:span> Afkoop bij voortzetting overgangsrecht (T)</text:p>
                <text:p text:style-name="al">In artikel 9b:1, tweede lid is bepaald dat het FLO-overgangsrecht wordt voortgezet, wanneer de ambtenaar uit de ene bezwarende oud FLO-functie overstapt naar de andere bezwarende oud FLO-functie. Ook in dat geval worden de rechten tot het moment van overstap afgekocht door de “oude werkgever”. De nieuwe werkgever betaalt dan weer de levensloopbijdrage, waarbij de hoogte door Loyalis bepaald wordt. Loyalis houdt er hierbij rekening mee dat de afkoop volgens het LOGA-pad gestort is. Dit betekent dat het afkoopbedrag van de “oude werkgever” dus ingelegd is in Loyalis Levensloop Brandweer &amp; Ambulance op het moment van uitbetaling door de werkgever en dat er geen tegoed is opgenomen.</text:p>
              </text:section>
              <text:section text:name="artikel_id1-3-2-2-43-17-205" text:style-name="artikel">
                <text:p text:style-name="artikel_kop_titel"><text:span text:style-name="artikel_kop_label"/> <text:span text:style-name="artikel_kop_nr">10</text:span> Wachtgeld Hoofdstuk 10 Vervallen hoofdstuk (T)</text:p>
                <text:p text:style-name="al">Vervallen hoofdstuk.</text:p>
              </text:section>
              <text:section text:name="artikel_id1-3-2-2-43-17-206" text:style-name="artikel">
                <text:p text:style-name="artikel_kop_titel"><text:span text:style-name="artikel_kop_label"/> <text:span text:style-name="artikel_kop_nr">10a</text:span> Vervallen hoofdstuk Hoofdstuk 10a Vervallen hoofdstuk (T)</text:p>
                <text:p text:style-name="al">Vervallen hoofdstuk.</text:p>
              </text:section>
              <text:section text:name="artikel_id1-3-2-2-43-17-207" text:style-name="artikel">
                <text:p text:style-name="artikel_kop_titel"><text:span text:style-name="artikel_kop_label"/> <text:span text:style-name="artikel_kop_nr">10c</text:span> Vervallen hoofdstuk Hoofdstuk 10c Vervallen hoofdstuk (T)</text:p>
                <text:p text:style-name="al">Vervallen hoofdstuk.</text:p>
              </text:section>
              <text:section text:name="artikel_id1-3-2-2-43-17-208" text:style-name="artikel">
                <text:p text:style-name="artikel_kop_titel"><text:span text:style-name="artikel_kop_label"/> <text:span text:style-name="artikel_kop_nr">10d</text:span> Voorzieningen bij werkloosheid Hoofdstuk 10d Van werk naar werk-aanpak en voorzieningen bij werkloosheid (T)</text:p>
                <text:p text:style-name="al">Dit hoofdstuk behandelt de verschillende procedures die dienen te worden gevolgd bij boventalligheid of bij ontslag wegens ongeschiktheid. Daarnaast bevat het hoofdstuk bepalingen over de uitkeringen bij werkloosheid of gedeeltelijke arbeidsongeschiktheid. In het Cao-akkoord 2011 en 2012 zijn de toen bestaande bepalingen over Van werk naar werk-trajecten bij boventalligheid aangescherpt.</text:p>
                <text:p text:style-name="al">In dit hoofdstuk zijn nu de procedures opgenomen die gelden voor ontslag wegens andere gronden (artikel 8:8); reïntegratie en ontslag op grond van onbekwaamheid/ongeschiktheid (artikel 8:6); reïntegratie en ontslag wegens reorganisatie (artikel 8:3) en ontslag wegens gedeeltelijke (minder dan 35%) arbeidsongeschiktheid (artikel 8:5). Dit is dan ook uitgedrukt in de werkingssfeerbepaling artikel 10d:1. </text:p>
                <text:p text:style-name="al">Voor de overige ontslaggronden van hoofdstuk 8 (de artikelen 8:1, 8:2, 8:4, 8:7, 8:9, 8:10, 8:11, 8:12 en 8:13) gelden geen bovenwettelijke (uitkerings)rechten. </text:p>
              </text:section>
              <text:section text:name="artikel_id1-3-2-2-43-17-209" text:style-name="artikel">
                <text:p text:style-name="artikel_kop_titel"><text:span text:style-name="artikel_kop_label">Artikel</text:span> <text:span text:style-name="artikel_kop_nr">10d:1</text:span> Werkingssfeer (T)</text:p>
                <text:p text:style-name="al">In artikel 10d:1 wordt onderscheid gemaakt tussen ontslagen worden en ontslagen zijn op grond van artikel 8:3, 8:5, 8:6 of 8:8. Het onderscheid tussen “worden” en “zijn” ziet op de reintegratiefase voor ontslag (als medewerkers worden ontslagen) en de (uitkerings)rechten na ontslag (als medewerkers zijn ontslagen).</text:p>
              </text:section>
              <text:section text:name="artikel_id1-3-2-2-43-17-210" text:style-name="artikel">
                <text:p text:style-name="artikel_kop_titel"><text:span text:style-name="artikel_kop_label">Artikel</text:span> <text:span text:style-name="artikel_kop_nr">10d:2</text:span> Begripsbepalingen (T)</text:p>
                <text:p text:style-name="al">
                <text:span text:style-name="nadrukvet">Ad b</text:span>
              </text:p>
                <text:p text:style-name="al">Vóór 1 januari 2016 werd hier het voor hoofdstuk 10d afwijkende bezoldigingsbegrip gedefinieerd. Met de inwerkingtreding van het gewijzigde hoofdstuk 3 per 1 januari 2016 is dit gewijzigd in ‘grondslag’ en is daar voor de medewerkers die toen in dienst waren de toelage overgangsrecht hoofdstuk 3 (TOR) aan toegevoegd.</text:p>
                <text:p text:style-name="al">
                <text:span text:style-name="nadrukvet">Ad g werkloosheidsuitkering</text:span>
              </text:p>
                <text:p text:style-name="al"> Wanneer ambtenaren na ingang van de werkloosheidsuitkering een baan krijgen, eindigt hun werkloosheid. Wanneer ook deze baan weer eindigt, kunnen ambtenaren in aanmerking komen voor een herleving van de werkloosheidsuitkering. Waar in dit hoofdstuk gesproken wordt over de werkloosheidsuitkering, wordt ook gedoeld op deze herleefde uitkering.</text:p>
              </text:section>
              <text:section text:name="artikel_id1-3-2-2-43-17-211" text:style-name="artikel">
                <text:p text:style-name="artikel_kop_titel"><text:span text:style-name="artikel_kop_label">Artikel</text:span> <text:span text:style-name="artikel_kop_nr">10d:3</text:span> Samenloop met lokale afspraken (T)</text:p>
                <text:p text:style-name="al">LOGA partijen zijn overeengekomen dat de aanpak, zoals vastgelegd in dit hoofdstuk, de basisaanpak wordt voor alle gemeenten, omdat daarmee door middel van wederzijdse inspanningen maximaal geïnvesteerd wordt in het voorkomen van werkloosheid. In lid 1 is bepaald dat lokaal aanvullende afspraken gemaakt mogen worden ten opzichte van de basisaanpak in dit hoofdstuk, mits deze aanpak gevolgd wordt. Er zijn twee soorten aanvulling en mogelijk: aanvullingen met betrekking tot onderwerpen die niet geregeld zijn in dit hoofdstuk en aanvullingen die tot een verruiming leiden van de afspraken in dit hoofdstuk.</text:p>
                <text:p text:style-name="al">Als er op de in lid 2 genoemde datum een sociaal plan of vergelijkbare afspraak geldt, welke niet voldoet aan de bepalingen in hoofdstuk 10d, bespreken college en vakorganisaties in het GO wanneer tot aanpassing van het lokale beleid zal worden overgegaan.</text:p>
              </text:section>
              <text:section text:name="artikel_id1-3-2-2-43-17-212" text:style-name="artikel">
                <text:p text:style-name="artikel_kop_titel"><text:span text:style-name="artikel_kop_label">Artikel</text:span> <text:span text:style-name="artikel_kop_nr">10d:4</text:span> Rechten bij ontslag op grond van artikel 8:8 (T)</text:p>
                <text:p text:style-name="al">Het college treft een passende regeling voor de ambtenaar die ontslagen wordt op grond van artikel 8:8. LOGA-partijen hebben niet willen vastleggen welke inhoud een dergelijke regeling moet krijgen. Daarvoor zijn de omstandigheden rond het ontslag te divers. Het ligt echter wel in de rede dat de inhoud, voor zover dat redelijk en billijk is, gebaseerd wordt op de rechten die gelden voor ambtenaren die op grond van artikel 8:3 of 8:6 ontslagen worden. Afhankelijk van de omstandigheden ligt opschorting van het ontslag wellicht minder voor de hand. Maar ook voor deze groep ontslagenen geldt dat overstappen van werk naar werk het primaire doel is van de ontslagregeling. Het ter beschikking stellen van faciliteiten (financieel of anderszins) om de reïntegratie te stimuleren zal daarom vaak onderdeel uitmaken van de ontslagregeling. Mocht werkloosheid niet te voorkomen zijn, dan geldt de mogelijkheid om, onder gelijke voorwaarden als voor de ambtenaren die ontslagen worden op grond van artikel 8:3 of 8:6, afspraken te maken over een aanvulling op de WW-uitkering en een na-wettelijke uitkering na afloop van de WW-uitkering. De exacte hoogte en duur van deze uitkeringen zijn mede afhankelijk van de overige afspraken die rond het ontslag gemaakt zijn.</text:p>
              </text:section>
              <text:section text:name="artikel_id1-3-2-2-43-17-213" text:style-name="artikel">
                <text:p text:style-name="artikel_kop_titel"><text:span text:style-name="artikel_kop_label">Artikel</text:span> <text:span text:style-name="artikel_kop_nr">10d:6</text:span> Re-integratiefase voor ontslag (T)</text:p>
                <text:p text:style-name="al">Lid 1</text:p>
                <text:p text:style-name="al">Het doel van de reïntegratiefase is het voorkomen van werkloosheid.</text:p>
                <text:p text:style-name="al">Lid 2 en 3</text:p>
                <text:p text:style-name="al">Het ontslagbesluit bevat de datum waarop het ontslag ingaat. Doordat eerst nog de reintegratiefase doorlopen moet worden, is dit een datum die in de toekomst ligt. Deze ontslagdatum wordt bepaald op de eerstvolgende datum die, gelet op de duur van de reintegratiefase die voor de ambtenaar geldt, mogelijk is. Wanneer voor de ambtenaar een reintegratiefase van 4 maanden geldt, bevat het ontslagbesluit een datum, gelegen 4 maanden na de verzending/overhandiging van het ontslagbesluit. In artikel 10d:7 worden de mogelijkheden genoemd, op grond waarvan het ontslag al eerder dan na afloop van de reintegratiefase kan eindigen. Om die reden moet in het ontslagbesluit worden opgenomen dat het ontslag eerder kan eindigen, indien dat op grond van artikel 10d:7 aan de orde is.</text:p>
                <text:p text:style-name="al">Als met inachtneming van de artikelen 10d:8 en 10d:9 de reïntegratiefase verlengd wordt, moet het oorspronkelijke ontslagbesluit worden ingetrokken en worden vervangen door een nieuw ontslagbesluit met een ontslagdatum die verder ligt dan de oorspronkelijke ontslagdatum.</text:p>
                <text:p text:style-name="al">Lid 5 </text:p>
                <text:p text:style-name="al">Het besluit tot ontslag, inclusief ontslagdatum, kan worden genomen als aan de noodzakelijke voorwaarden voor het ontslag op grond van artikel 8:6 voldaan is.</text:p>
                <text:p text:style-name="al">Bij ontslag op grond van artikel 8:6 moet een dossier zijn opgebouwd, waaruit het college de conclusie heeft getrokken dat de ambtenaar ongeschikt of onbekwaam is om zijn functie te blijven uitoefenen. Als dit dossier voldoende is, kan het besluit tot ontslag genomen worden.</text:p>
                <text:p text:style-name="al">Bezwaar tegen een ontslagbesluit schort de werking van het ontslagbesluit en de intreding van de reïntegratiefase niet op.</text:p>
              </text:section>
              <text:section text:name="artikel_id1-3-2-2-43-17-214" text:style-name="artikel">
                <text:p text:style-name="artikel_kop_titel"><text:span text:style-name="artikel_kop_label">Artikel</text:span> <text:span text:style-name="artikel_kop_nr">10d:7</text:span> Einde re-integratiefase (T)</text:p>
                <text:p text:style-name="al">Lid 1</text:p>
                <text:p text:style-name="al">Ook bij het aanvaarden van een deeltijddienstverband eindigt de reïntegratiefase. Op grond van artikel 72a WW heeft de gemeente voor zijn oud-medewerkers een plicht om de reïntegratie in de arbeid te bevorderen. Zolang de reïntegratie nog niet volledig is gelukt en heeft geleid tot volledige opheffing van de werkloosheid (minder dan 5 uur werkloos), blijft deze plicht van de gemeente bestaan. In dat verband kan het zinvol zijn om afspraken uit het reïntegratieplan voort te zetten.</text:p>
                <text:p text:style-name="al">Lid 2</text:p>
                <text:p text:style-name="al">Tijdens de reïntegratiefase worden afspraken gemaakt over de inspanningen die van de gemeente en de ambtenaar verlangd worden. Deze afspraken worden door het college vastgesteld en vastgelegd in het reïntegratieplan. Dit kunnen onder meer afspraken zijn over sollicitatieactiviteiten, opleidingen en outplacementtraject (zie artikel 10d:10). Wanneer de ambtenaar zich niet houdt aan de gemaakte afspraken, zoals het niet starten van een cursus of onvoldoende sollicitaties verrichten, gaat het ontslag op grond van 8:6 eerder in dan pas na afloop van de reïntegratiefase. Uiteraard gelden hierbij de algemene beginselen van behoorlijk bestuur, zoals het zorgvuldigheidsbeginsel (belangenafweging) en proportionaliteitsbeginsel (de sanctie moet niet zwaarder zijn dan op grond van het gedrag te rechtvaardigen is). De medewerker kan het stopzetten van de reïntegratiefase aan de rechter voorleggen. De rechter beoordeelt de redelijkheid en billijkheid hiervan. Ook kan disciplinair ontslag plaatsvinden op grond van artikel 8:13 (de nalatigheid moet dan voldoen aan de eisen die bij disciplinair ontslag horen). In beide gevallen moet een besluit genomen worden waarin, gemotiveerd en onder verwijzing naar artikel 10d:7,de nieuwe ontslagdatum is opgenomen. Onderdeel van de afspraken kan bij ontslag op grond van artikel 8:6 ook zijn welke eisen de ambtenaar mag stellen aan de aangeboden functie. Als de ambtenaar een functie die aan dergelijke eisen voldoet, niet accepteert, kan eveneens vóór het aflopen van de reintegratietermijn ontslag plaatsvinden op grond van artikel 8:6. Naarmate de reïntegratiefase langer duurt, mag een bredere oriëntatie op arbeid verwacht worden. Op grond van jurisprudentie kan dat, afhankelijk van de omstandigheden van het geval, betekenen dat de ambtenaar na verloop van tijd een functie moet aanvaarden, waaraan een salaris is verbonden van maximaal 2 schalen lager.</text:p>
                <text:p text:style-name="al">Lid 3</text:p>
                <text:p text:style-name="al">Eerdere beëindiging van de reïntegratiefase leidt tot het vervallen van het recht op een aanvullende uitkering en na-wettelijke uitkering. Ook hierbij moet het college de algemene beginselen van behoorlijk bestuur in acht nemen.</text:p>
              </text:section>
              <text:section text:name="artikel_id1-3-2-2-43-17-215" text:style-name="artikel">
                <text:p text:style-name="artikel_kop_titel"><text:span text:style-name="artikel_kop_label">Artikel</text:span> <text:span text:style-name="artikel_kop_nr">10d:8</text:span> Verlenging reïntegratiefase bij nalatigheid gemeente (T)</text:p>
                <text:p text:style-name="al">De sanctie voor de medewerker op nalatigheid is beëindiging van de reïntegratiefase en het vervallen van het recht op de aanvullende uitkering en de na-wettelijke uitkering. Ook het college moet zich aan de acties uit het reïntegratieplan houden. Doet het college dit niet, dan wordt de reïntegratiefase verlengd met minimaal één maand en maximaal de helft van de oorspronkelijke reïntegratiefase verlengd, binnen welke termijn geprobeerd wordt de nalatigheid te herstellen, voor zover dit naar redelijkheid en billijkheid mogelijk is.</text:p>
              </text:section>
              <text:section text:name="artikel_id1-3-2-2-43-17-216" text:style-name="artikel">
                <text:p text:style-name="artikel_kop_titel"><text:span text:style-name="artikel_kop_label">Artikel</text:span> <text:span text:style-name="artikel_kop_nr">10d:9</text:span> Verlenging re-integratiefase door middel van levensloop (T)</text:p>
                <text:p text:style-name="al">Lid 1 en 2</text:p>
                <text:p text:style-name="al">Als de ambtenaar levenslooptegoed opneemt voor zijn volledige arbeidsduur, kan zijn dienstverband worden voortgezet. Dit betekent in ieder geval dat zijn WW pas later ingaat. Belangrijker is dat hij van werk naar werk kan overstappen, wat het vinden van een baan over het algemeen makkelijker maakt. De verlenging van de reïntegratiefase wordt slechts toegestaan, wanneer de ambtenaar tijdens die fase aan zijn reïntegratie blijft werken.</text:p>
                <text:p text:style-name="al">Het college stemt alleen in met een verzoek tot verlenging van de reïntegratiefase, wanneer de ambtenaar de reïntegratiefase niet volledig heeft kunnen benutten aan reïntegratie. De oorzaak hiervoor moet redelijk zijn. Dit kan bijvoorbeeld de zorg voor een ernstig zieke partner zijn. Hierdoor kan het voor de ambtenaar onmogelijk zijn geweest om tijdens de reintegratiefase aan zijn reïntegratieverplichtingen te voldoen. Het college kan dan instemmen met een verlenging. Een langdurige vakantie wordt niet als redelijk beschouwd.</text:p>
                <text:p text:style-name="al">Voldoet de ambtenaar tijdens de verlenging van de reïntegratiefase niet meer aan de voorwaarde dat aan reïntegratie gewerkt moet worden, dan wordt de verlenging gestopt en gaat het oorspronkelijke ontslag alsnog in.</text:p>
                <text:p text:style-name="al">Door aangepaste fiscale wetgeving kunnen alleen mensen, die op 1 januari 2012 minimaal 3000 euro op hun levenslooprekening hadden staan, doorgaan met sparen volgens deze regeling.</text:p>
                <text:p text:style-name="al">Lid 4</text:p>
                <text:p text:style-name="al">Lid 4 geeft aan dat de bepalingen over de eerdere beëindiging van de aanstelling of arbeidsovereenkomst van overeenkomstige toepassing zijn. Wanneer tijdens de verlenging afspraken worden gemaakt over voortzetting van de reïntegratieactiviteiten en de ambtenaar houdt zich niet aan deze afspraken, wordt voor het aflopen van de verlengde reïntegratiefase het ontslag verleend op grond van artikel 8:6.</text:p>
              </text:section>
              <text:section text:name="artikel_id1-3-2-2-43-17-217" text:style-name="artikel">
                <text:p text:style-name="artikel_kop_titel"><text:span text:style-name="artikel_kop_label">Artikel</text:span> <text:span text:style-name="artikel_kop_nr">10d:10</text:span> Reïntegratieplan (T)</text:p>
                <text:p text:style-name="al">Tijdens de reïntegratiefase geldt de reguliere rechtspositieregeling. Dit houdt onder meer in dat de ambtenaar gewoon verlof opbouwt, zoals hij dat eerder opbouwde. Wanneer hij tijdens de reïntegratiefase geen werkzaamheden verricht, betekent dit dat hij in principe geen verlof nodig heeft voor activiteiten die in het kader van het reïntegratieplan zijn afgesproken.</text:p>
                <text:p text:style-name="al">Als bij de start van de reïntegratiefase al duidelijk is dat direct na de beoogde ontslagdatum een functie voorhanden is, bestaat het reïntegratieplan uit het benoemen van die functie en de datum vanaf wanneer de ambtenaar deze functie gaat bekleden. Het reïntegratieplan hoeft dan niet verder uitgewerkt te worden.</text:p>
                <text:p text:style-name="al">Lid 1</text:p>
                <text:p text:style-name="al">Het is zinvol om te beginnen met het opstellen van het reïntegratieplan, zodra duidelijk is dat de ambtenaar ontslagen gaat worden op grond van artikel 8:6 en daarmee dus niet te wachten tot het ontslagbesluit genomen is. Gemeente noch ambtenaar zijn hiertoe overigens verplicht. Medewerking van beide partijen kan echter de mogelijkheden op het vinden van een baan bespoedigen en dus de kans op het voorkomen van werkloosheid vergroten.</text:p>
                <text:p text:style-name="al">Het reïntegratieplan moet in ieder geval binnen 1 maand na ingang van de reïntegratiefase zijn opgesteld.</text:p>
                <text:p text:style-name="al">Lid 4</text:p>
                <text:p text:style-name="al">De gemeente maakt een kosten-batenanalyse van de voorgenomen reïntegratieactiviteiten. De gemeente stelt vast welke kosten redelijkerwijs voor rekening van de gemeente komen (de wensen van de ambtenaar kunnen verder gaan dan op grond van reïntegratie noodzakelijk zijn, waardoor de gemeente niet de volledige kosten vergoedt).</text:p>
                <text:p text:style-name="al">Wanneer besloten wordt dat volledige vergoeding van de kosten door de gemeente niet redelijk is of wanneer de kosten uitstijgen boven het bedrag van € 7.500,=, kan van de ambtenaar verlangd kan worden dat hij zelf ook financieel bijdraagt aan de activiteiten uit het reïntegratieplan.</text:p>
              </text:section>
              <text:section text:name="artikel_id1-3-2-2-43-17-218" text:style-name="artikel">
                <text:p text:style-name="artikel_kop_titel"><text:span text:style-name="artikel_kop_label">Artikel</text:span> <text:span text:style-name="artikel_kop_nr">10d:11</text:span> Toepassingsbereik (T)</text:p>
                <text:p text:style-name="al">Het toepassingsbereik van paragraaf 5 strekt zich uit over ambtenaren die een dienstverband van 2 jaar of langer bij dezelfde gemeente hebben. In dit licht wijst het LOGA op artikel 10d:3 lid 1.</text:p>
              </text:section>
              <text:section text:name="artikel_id1-3-2-2-43-17-219" text:style-name="artikel">
                <text:p text:style-name="artikel_kop_titel"><text:span text:style-name="artikel_kop_label">Artikel</text:span> <text:span text:style-name="artikel_kop_nr">10d:13</text:span> Inspanningsverplichting (T)</text:p>
                <text:p text:style-name="al">Dit artikel drukt uit dat een goede uitvoering van het Van werk naar werk-traject de verantwoordelijkheid is van zowel werkgever als ambtenaar.</text:p>
              </text:section>
              <text:section text:name="artikel_id1-3-2-2-43-17-220" text:style-name="artikel">
                <text:p text:style-name="artikel_kop_titel"><text:span text:style-name="artikel_kop_label">Artikel</text:span> <text:span text:style-name="artikel_kop_nr">10d:14</text:span> Start Van werk naar werk-traject (T)</text:p>
                <text:p text:style-name="al">Een goed te definiëren moment markeert de start van het hele traject. Voor beide partijen moet duidelijk zijn dat vanaf dit moment, dat boventalligheid intreedt, de periode van twee jaar begint te lopen.</text:p>
              </text:section>
              <text:section text:name="artikel_id1-3-2-2-43-17-221" text:style-name="artikel">
                <text:p text:style-name="artikel_kop_titel"><text:span text:style-name="artikel_kop_label">Artikel</text:span> <text:span text:style-name="artikel_kop_nr">10d:15</text:span> Van werk naar werk-onderzoek (T) </text:p>
                <text:p text:style-name="al">In dit artikel worden de inhoudelijke stappen van het Van werk naar werk-traject geregeld. De start is het onderzoek naar wensen en mogelijkheden en arbeidsmarktpotentie, ook buiten de gemeente. Het onderzoek wordt afgerond binnen een maand na de startdatum van het Van werk naar werk-traject. De startdatum is de dag waarop het besluit tot boventalligverklaring in werking is getreden. Het onderzoek kan eerder opgestart worden, als al is voorzien dat boventalligheid aan de orde zal komen. Duidelijk is dat wanneer het onderzoek eerder aanvangt, sneller met de uitvoering ervan kan worden gestart, en de kans van slagen toeneemt. Bij het onderzoek kan een gecertificeerde loopbaanadviseur worden ingeschakeld. Dit kan ook een functionaris zijn die bij de gemeente zelf in dienst is, mits deze aantoonbaar is gekwalificeerd als loopbaanbegeleider.</text:p>
                <text:p text:style-name="al">Wat betreft de loopbaanadviseur is van belang dat deze voldoet aan de professionele kwaliteitseisen van de beroepsgroep van loopbaanbegeleiders ofwel aantoonbaar daartoe gevolgde opleidingen en/of relevante ervaring heeft.</text:p>
              </text:section>
              <text:section text:name="artikel_id1-3-2-2-43-17-222" text:style-name="artikel">
                <text:p text:style-name="artikel_kop_titel"><text:span text:style-name="artikel_kop_label">Artikel</text:span> <text:span text:style-name="artikel_kop_nr">10d:16</text:span> Van werk naar werk-contract (T)</text:p>
                <text:p text:style-name="al">Na het onderzoek genoemd in artikel 10d:13 wordt een contract gemaakt. Dat is uiterlijk gereed drie maanden na afronding van het onderzoek. Het contract bevat de afspraken tussen werkgever en ambtenaar gericht op het vinden van nieuw werk. Het contract is maatwerk en zal per individu verschillen. Het is van belang concreet alle van belang zijnde afspraken op te nemen. In het artikel is een niet-limitatieve opsomming hiervan opgenomen. Gedurende de looptijd van het contract is de ambtenaar boventallig; ten aanzien van de werkzaamheden die hij gedurende de Van werk naar werk-termijn voor de werkgever verricht dienen daarom ook afspraken te worden gemaakt.</text:p>
              </text:section>
              <text:section text:name="artikel_id1-3-2-2-43-17-223" text:style-name="artikel">
                <text:p text:style-name="artikel_kop_titel"><text:span text:style-name="artikel_kop_label">Artikel</text:span> <text:span text:style-name="artikel_kop_nr">10d:17</text:span> Uitvoering van het Van werk naar werk-contract (T)</text:p>
                <text:p text:style-name="al">De monitoring en de verslaglegging van de voortgang en evaluatiegesprekken wordt neergelegd bij een nader aan te wijzen persoon of organisatie. Van belang is dat goed wordt toegezien op de uitvoering, voor beide partijen. Het verloop van het Van werk naar werktraject kan immers aanleiding geven tot een verschil in opvatting dat aan een commissie ter toetsing wordt voorgelegd (zie artikel 10d:24). De dossiervorming moet dan op orde zijn.</text:p>
              </text:section>
              <text:section text:name="artikel_id1-3-2-2-43-17-224" text:style-name="artikel">
                <text:p text:style-name="artikel_kop_titel"><text:span text:style-name="artikel_kop_label">Artikel</text:span> <text:span text:style-name="artikel_kop_nr">10d:18</text:span> Einde Van werk naar werk-traject (T)</text:p>
                <text:p text:style-name="al">Een Van werk naar werk-traject duurt twee jaar. Maar deze termijn kan korter zijn als eerder passend of geschikt werk is gevonden. Passend of geschikt werk kan ook werk in deeltijd zijn en/of werk buiten de eigen organisatie of gemeente.</text:p>
              </text:section>
              <text:section text:name="artikel_id1-3-2-2-43-17-225" text:style-name="artikel">
                <text:p text:style-name="artikel_kop_titel"><text:span text:style-name="artikel_kop_label">Artikel</text:span> <text:span text:style-name="artikel_kop_nr">10d:19</text:span> Tussentijdse beëindiging (T)</text:p>
                <text:p text:style-name="al">Als de boventallige ambtenaar een aanbod voor passend of geschikt werk binnen of buiten de gemeentelijke organisatie weigert, volgt beëindiging van het Van werk naar werk-contract en vervolgens reorganisatieontslag (ontslag op grond van artikel 8:3 CAR). Partijen leggen in het Van werk naar werk-contract vast welke functies passend dan wel geschikt zijn. Als de ambtenaar een dergelijke functie weigert, eindigt het Van werk naar werk-contract. Afhankelijk van de duur van het Van werk naar werk-traject mag een bredere oriëntatie op arbeid verwacht worden. Op grond van jurisprudentie kan dat, afhankelijk van de omstandigheden van het geval, betekenen dat de ambtenaar na verloop van tijd een functie moet aanvaarden, waaraan een salaris is verbonden van maximaal 2 schalen lager of een vergelijkbaar verschil als het een functie buiten de gemeente betreft.</text:p>
                <text:p text:style-name="al">Hiermee wordt gevolg gegeven aan de essentie van deze afspraken, namelijk dat het voor de ambtenaren van belang is dat zij aan het werk blijven. Dat wordt ook uitgedrukt door lid 2: als de ambtenaar zich niet houdt aan de afspraken uit het contract, dan wordt het traject eveneens gestopt en tot ontslag overgegaan. In beide gevallen verliest de ambtenaar ook het recht op aanvulling op de werkloosheidsuitkering en de na-wettelijke uitkering.</text:p>
              </text:section>
              <text:section text:name="artikel_id1-3-2-2-43-17-226" text:style-name="artikel">
                <text:p text:style-name="artikel_kop_titel"><text:span text:style-name="artikel_kop_label">Artikel</text:span> <text:span text:style-name="artikel_kop_nr">10d:20</text:span> Advies loopbaanadviseur (T)</text:p>
                <text:p text:style-name="al">Het Van werk naar werk-traject duurt twee jaar. Als na verloop van 21 maanden geen ander werk is gevonden dient een loopbaanadviseur een advies uit te brengen over een eventueel vervolgtraject. Om een goed advies te kunnen uitbrengen, heeft de loopbaanadviseur in ieder geval inzage in de evaluatieverslagen, en zonodig in andere relevante correspondentie. De loopbaanadviseur moet overwegen of een vervolgtraject een zinvolle stap is, die de kans op ander werk evident doet toenemen. De verwachte ontwikkelingen binnen de organisatie en de arbeidsmarkt van dat moment zijn daarbij relevant.</text:p>
                <text:p text:style-name="al">De loopbaanadviseur adviseert het college; het college hoeft dit advies niet te volgen.</text:p>
              </text:section>
              <text:section text:name="artikel_id1-3-2-2-43-17-227" text:style-name="artikel">
                <text:p text:style-name="artikel_kop_titel"><text:span text:style-name="artikel_kop_label">Artikel</text:span> <text:span text:style-name="artikel_kop_nr">10d:21</text:span> Reguliere beëindiging Van werk naar werk-traject (T)</text:p>
                <text:p text:style-name="al">Als de termijn van 2 jaar voorbij is wordt het Van werk naar werk-traject beëindigd. Er volgt dan, zonder verdere opzegtermijnen of wachttijd, een ontslagbesluit op grond van artikel 8:3 CAR. </text:p>
                <text:p text:style-name="al">Dat is alleen anders als het college het advies van de loopbaanadviseur tot verlenging volgt.</text:p>
              </text:section>
              <text:section text:name="artikel_id1-3-2-2-43-17-228" text:style-name="artikel">
                <text:p text:style-name="artikel_kop_titel"><text:span text:style-name="artikel_kop_label">Artikel</text:span> <text:span text:style-name="artikel_kop_nr">10d:22</text:span> Verlenging Van werk naar werk-traject (T)</text:p>
                <text:p text:style-name="al">De mogelijkheid bestaat om het Van werk naar werk-contract te verlengen. Logischerwijs zou dit kunnen voortvloeien uit het advies van de loopbaanadviseur zoals bedoeld in artikel 10d:20, maar ook een zeer reële kans op een andere functie –schriftelijk te bevestigen door de werkgever in kwestie- kan leiden tot verlenging. Een besluit hieromtrent is geheel aan de werkgever. Er kan maar een keer worden verlengd. Het traject wordt definitief beëindigd op de datum waarop het verlengde contract afloopt. Na afloop daarvan volgt het ontslagbesluit op grond van artikel 8:3.</text:p>
              </text:section>
              <text:section text:name="artikel_id1-3-2-2-43-17-229" text:style-name="artikel">
                <text:p text:style-name="artikel_kop_titel"><text:span text:style-name="artikel_kop_label">Artikel</text:span> <text:span text:style-name="artikel_kop_nr">10d:23</text:span> Niet-nakoming van afspraken uit Van werk naar werk-contract (T)</text:p>
                <text:p text:style-name="al">In dit artikel is geregeld wat er gebeurt als een van beide partijen het Van werk naar werkcontract niet nakomt of als bij de uitvoering ervan geschillen optreden. Als de ene partij van oordeel is dat de ander zich niet houdt aan de afspraken is de eerste stap dat in goed overleg naar een uitweg wordt gezocht. Als een gesprek niet leidt tot een oplossing volgt een ingebrekestelling: de partij die vindt dat de ander niet doet wat is afgesproken in het contract stelt de ander hiervan schriftelijk in kennis. Voor de gemeente kan dit leiden tot beëindiging van het contract en een ontslag. Dat is beschreven in artikel 10d:19 bij tussentijdse beëindiging. Voor de ambtenaar betekent dit dat hij kan eisen dat het Van werk naar werk-contract wordt verlengd met de periode waarin het gebrek is opgetreden. Men kan hierbij bijvoorbeeld denken aan de situatie dat een loopbaancoach afwezig is waardoor afgesproken gesprekken niet hebben plaatsgevonden. Deze worden dan als het ware ingehaald. Uitgangspunt is dat ook in deze fase werkgever en ambtenaar er samen uitkomen. Maar als dat niet lukt, kan de paritaire toetsingscommissie om advies worden gevraagd.</text:p>
              </text:section>
              <text:section text:name="artikel_id1-3-2-2-43-17-230" text:style-name="artikel">
                <text:p text:style-name="artikel_kop_titel"><text:span text:style-name="artikel_kop_label">Artikel</text:span> <text:span text:style-name="artikel_kop_nr">10d:24</text:span> Paritaire commissie (T)</text:p>
                <text:p text:style-name="al">Dit artikel regelt de positie van de paritaire toetsingscommissie. De commissie is paritair. Gemeenten die al een dergelijke paritaire commissie hebben kunnen de bestaande commissie aanwijzen. Het college moet een reglement vaststellen waarin de samenstelling, bevoegdheden en werkwijze van de commissie worden vastgelegd. De LOGA partijen hebben een voorbeeld reglement opgesteld.</text:p>
                <text:p text:style-name="al">
                <text:span text:style-name="nadrukvet">Lid 3</text:span>
              </text:p>
                <text:p text:style-name="al">Het college kan slechts afwijken van het advies als het op onzorgvuldige wijze tot stand is gekomen en/of het advies zodanig ernstig in gebreke is dat van het college in redelijkheid niet gevergd kan worden overeenkomstig het advies te besluiten.</text:p>
                <text:p text:style-name="al">Na inwerkingtreding van de WNRA is het advies weer bindend van aard vanwege de toepasselijkheid van het Burgerlijk Wetboek. </text:p>
              </text:section>
              <text:section text:name="artikel_id1-3-2-2-43-17-231" text:style-name="artikel">
                <text:p text:style-name="artikel_kop_titel"><text:span text:style-name="artikel_kop_label">Artikel</text:span> <text:span text:style-name="artikel_kop_nr">10d:25</text:span> Aanvullende uitkering (T)</text:p>
                <text:p text:style-name="al">Lid 1, sub a</text:p>
                <text:p text:style-name="al">Wanneer de reïntegratiefase eerder is geëindigd, omdat de ambtenaar zich niet heeft gehouden aan de afspraken die in het reïntegratieplan zijn neergelegd, vervalt het recht op de aanvullende uitkering.</text:p>
                <text:p text:style-name="al">Lid 1, sub b</text:p>
                <text:p text:style-name="al">Wanneer het Van werk naar werk-traject eerder is geëindigd, omdat de ambtenaar zich niet heeft gehouden aan de afspraken die in het Van werk naar werk-contract zijn neergelegd, vervalt het recht op de aanvullende uitkering.</text:p>
                <text:p text:style-name="al">Lid 1, sub c</text:p>
                <text:p text:style-name="al">De ambtenaar moet niet alleen in principe recht hebben op een werkloosheidsuitkering, maar deze ook daadwerkelijk ontvangen. Het kan bijvoorbeeld zo zijn dat de ambtenaar alleen vanwege het feit dat hij met vakantie is nog geen WW-uitkering ontvangt. Dan ontvangt hij ook geen aanvullende uitkering. De WW-uitkering, en de aanvullende uitkering, vangen dan tegelijk aan, na de vakantie.</text:p>
                <text:p text:style-name="al">Lid 2</text:p>
                <text:p text:style-name="al">Gedacht kan worden aan de betalingsberichten van UWV, gegevens over werkhervatting (ter bepaling van het aantal uren dat iemand werkloos is) of sanctiebesluiten van UWV. Hiervoor wordt zoveel mogelijk aangesloten bij de procedure van gegevenslevering zoals deze bij UWV geldt (zie voor meer informatie www.uwv.nl; zoeken op poortwachtertoets). Deze voorwaarde geldt ter bepaling van de hoogte van de aanvullende uitkering (artikel 10d:26) en ter controle van sancties, die door UWV kunnen zijn opgelegd (artikel 10d:28).</text:p>
              </text:section>
              <text:section text:name="artikel_id1-3-2-2-43-17-232" text:style-name="artikel">
                <text:p text:style-name="artikel_kop_titel"><text:span text:style-name="artikel_kop_label">Artikel</text:span> <text:span text:style-name="artikel_kop_nr">10d:26</text:span> Hoogte aanvullende uitkering bij ontslag (T)</text:p>
                <text:p text:style-name="al">In artikel 10d:2 is de grondslag gedefinieerd, die nodig is voor de berekening van de aanvullende uitkering.</text:p>
                <text:p text:style-name="al">De hoogte van de uitkering is gedurende de twee fases verschillend. De genoemde bedragen zijn de feitelijke beloning (salaris vermeerderd met de toegekende salaristoelage(n). Hiermee wordt dus niet de voltijdsbeloning bedoeld, die omgerekend moet worden naar de deeltijdfactor van de medewerker. Dus ook een medewerker die met een functie voor 30 uur per week € 5.500,= aan salaris en toegekende salaristoelagen ontvangt, krijgt gedurende de eerste fase een aanvullende uitkering van 30% daarvan en gedurende de tweede fase een aanvullende uitkering van 20% van dat bedrag. De zinsnede “naar rato van het aantal uren dat de ambtenaar werkloos is” houdt in dat indien iemand een arbeidsduur had van 36 uur, waaruit hij voor 18 uur is ontslagen hij een aanvullende uitkering ontvangt van 10%, respectievelijk 20% of 30% maal 18/36. Als deze persoon vervolgens een baan aanvaardt van 10 uur per week, ontvangt hij een aanvullende uitkering van 10% (respectievelijk 20% of 30%) maal 8/36 zijn salaris vermeerderd met de toegekende salaristoelage(n).</text:p>
              </text:section>
              <text:section text:name="artikel_id1-3-2-2-43-17-233" text:style-name="artikel">
                <text:p text:style-name="artikel_kop_titel"><text:span text:style-name="artikel_kop_label">Artikel</text:span> <text:span text:style-name="artikel_kop_nr">10d:27</text:span> Duur aanvullende uitkering bij ontslag (T)</text:p>
                <text:p text:style-name="al">Het kan voorkomen dat een medewerker, bijvoorbeeld vanwege vakantie rond de datum van ontslag, nog geen WW-uitkering ontvangt (hij is dan namelijk niet beschikbaar voor de arbeidsmarkt). Ook dan eindigt het recht op de aanvullende uitkering 12 maanden na de dag van ontslag en niet 12 maanden na dag van ingang van de WW-uitkering.</text:p>
              </text:section>
              <text:section text:name="artikel_id1-3-2-2-43-17-234" text:style-name="artikel">
                <text:p text:style-name="artikel_kop_titel"><text:span text:style-name="artikel_kop_label">Artikel</text:span> <text:span text:style-name="artikel_kop_nr">10d:28</text:span> Sancties (T)</text:p>
                <text:p text:style-name="al">Lid 1</text:p>
                <text:p text:style-name="al">Iedere sanctie die door UWV wordt opgelegd, leidt tot een evenredige sanctie op de aanvullende uitkering. Dit betekent dat als UWV voor de duur van 3 maanden een sanctie oplegt van 10%, ook de aanvullende uitkering voor de duur van 3 maanden gekort wordt met 10%. Beëindiging van de WW-uitkering voor bijvoorbeeld 6 maanden leidt ook tot beëindiging van de aanvullende uitkering voor 6 maanden. Hiermee wordt de ambtenaar gestimuleerd om zijn verplichtingen (die grotendeels gericht zijn op werkhervatting) op grond van de Werkloosheidswet na te komen.</text:p>
                <text:p text:style-name="al">Lid 3</text:p>
                <text:p text:style-name="al">Een sanctie die door UWV wordt opgelegd, kán leiden tot het vervallen van het recht op een na-wettelijke uitkering. Dit is een facultatieve bepaling en is afhankelijk van de aard en ernst van het gedrag dat heeft geleid tot de sanctie die door UWV is opgelegd.</text:p>
              </text:section>
              <text:section text:name="artikel_id1-3-2-2-43-17-235" text:style-name="artikel">
                <text:p text:style-name="artikel_kop_titel"><text:span text:style-name="artikel_kop_label">Artikel</text:span> <text:span text:style-name="artikel_kop_nr">10d:29</text:span> Einde aanvullende uitkering (T)</text:p>
                <text:p text:style-name="al">Omdat de aanvullende uitkering gekoppeld is aan de uitkering op grond van de Werkloosheidswet, eindigt de aanvullende uitkering sowieso als de WW-uitkering eindigt.</text:p>
                <text:p text:style-name="al">
                <text:span text:style-name="nadrukcur">Herleving aanvullende uitkering</text:span>
              </text:p>
                <text:p text:style-name="al">Omdat de werkloosheidsuitkering gedefinieerd is als uitkering op grond van de Werkloosheidswet, welke uitkering voortvloeit uit de aanstelling of arbeidsovereenkomst met de gemeente, herleeft de aanvullende uitkering, wanneer de werkloosheidsuitkering herleeft.</text:p>
                <text:p text:style-name="al">Omdat de duur van de aanvullende uitkering van één jaar gekoppeld is aan de dag van ontslag, geldt de herleving van de eerste fase van de aanvullende uitkering alleen wanneer de werkloosheidsuitkering herleeft binnen 12 maanden na de ingangsdatum van ontslag. Deze eerste fase wordt dus niet opgeschort met de periode, waarin geen werkloosheidsuitkering is ontvangen. Gedurende de resterende tijd van de werkloosheidsuitkering wordt de hoogte van de tweede fase uitbetaald.</text:p>
              </text:section>
              <text:section text:name="artikel_id1-3-2-2-43-17-236" text:style-name="artikel">
                <text:p text:style-name="artikel_kop_titel"><text:span text:style-name="artikel_kop_label">Artikel</text:span> <text:span text:style-name="artikel_kop_nr">10d:30</text:span> Na-wettelijke uitkering (T)</text:p>
                <text:p text:style-name="al">Lid 1</text:p>
                <text:p text:style-name="al">Onderdeel a</text:p>
                <text:p text:style-name="al">Ook na afloop van de werkloosheidsuitkering moet sprake zijn van werkloosheid, zoals gedefinieerd in artikel 10d:1. Zowel deze verwijzing naar werkloosheid, als naar de definitie van werkloosheidsuitkering geven aan dat het moet gaan om een uitkering die voortvloeit uit de aanstelling of arbeidsovereenkomst bij de gemeente.</text:p>
                <text:p text:style-name="al">Lid 1</text:p>
                <text:p text:style-name="al">Onderdeel b</text:p>
                <text:p text:style-name="al">Hiervoor wordt zoveel mogelijk aangesloten bij de procedure van gegevenslevering zoals deze bij UWV geldt (zie voor meer informatie www.uwv.nl;zoeken op poortwachtertoets). Deze gegevens zijn nodig ter bepaling van de hoogte van de na-wettelijke uitkering (artikel 10d:31) en het door de gemeente te voeren sanctiebeleid (zie artikel 10d:34).</text:p>
                <text:p text:style-name="al">Lid 2</text:p>
                <text:p text:style-name="al">Bij -ontslag wegens onbekwaamheid of ongeschiktheid (artikel 8:6) ontstaat alleen recht op een na-wettelijke uitkering als het ontslag gelegen is in omstandigheden binnen de werksfeer. Dit betekent dat de ambtenaar zelf geen schuld heeft aan de ongeschiktheid of onbekwaamheid.</text:p>
              </text:section>
              <text:section text:name="artikel_id1-3-2-2-43-17-237" text:style-name="artikel">
                <text:p text:style-name="artikel_kop_titel"><text:span text:style-name="artikel_kop_label">Artikel</text:span> <text:span text:style-name="artikel_kop_nr">10d:31</text:span> Hoogte na-wettelijke uitkering (T)</text:p>
                <text:p text:style-name="al">Lid 2</text:p>
                <text:p text:style-name="al">In lid 2 is opgenomen dat als iemand voor minder dan 36 uur werkloos is, zijn na-wettelijke uitkering naar evenredigheid wordt bepaald. De na-wettelijke uitkering wordt namelijk gebaseerd op de mate van werkloosheid.</text:p>
                <text:p text:style-name="al">Als uit een arbeidsovereenkomst of aanstelling blijkt dat iemand een functie van 20 uur in de week heeft, ontvangen hij een na-wettelijke uitkering voor de resterende 16 uur. Als door een nieuwe baan een werkloosheid resteert van minder dan 5 uur, is de werkloosheid beëindigd en eindigt de na-wettelijke uitkering (zie definitie werkloosheid en artikel 10d:18).</text:p>
                <text:p text:style-name="al">Gedeeltelijke werkhervatting, maar ook werkzaamheden als zelfstandige verminderen de werkloosheid. Of iemand minder dan 36 uur werkloos is, is af te leiden uit de gegevens over werkzaamheden (bijvoorbeeld salarisstroken). In artikel 10d:15 is opgenomen dat de ambtenaar alle gegevens moet overleggen die van belang zijn voor het bepalen van het recht op nawettelijke uitkering. Hiertoe behoren dus ook salarisstroken en arbeidsovereenkomsten.</text:p>
                <text:p text:style-name="al">Lid 3</text:p>
                <text:p text:style-name="al">Het is mogelijk dat iemand met het aantal uren werkhervatting meer verdient dat hij in de oude situatie deed. Daarom is in lid 3 een bepaling opgenomen, waaruit voortvloeit dat het nieuwe inkomen en de na-wettelijke uitkering nooit meer kan bedragen dan 90% van het oude salaris vermeerderd met de toegekende salaristoelage(n)d.</text:p>
                <text:p text:style-name="al">
                <text:span text:style-name="nadrukcur">Voorbeeld</text:span>
              </text:p>
                <text:p text:style-name="al">Iemand werkte 36 uur en verdiende € 2000,=. De na-wettelijke uitkering bedraagt 70% hiervan; dit is € 1400,=. Hij krijgt tijdens de periode van de na-wettelijke uitkering een baan voor 18 uur. Hiermee resteert een werkloosheid voor 18 uur. Met zijn nieuwe baan gaat hij €1500,= verdienen. Zijn uitkering zou, gebaseerd op 18 uur werkloosheid, € 700,= bedragen. Samen met de inkomsten van € 1500,= komt zijn totaal inkomen uit op € 2200,=. Het totaalinkomen is gemaximeerd op 90% van € 2000,=; dit is € 1800,=. Zijn uitkering wordt dus gekort met € 300,=. Hij ontvangt nog een na-wettelijke uitkering van € 400,=.</text:p>
              </text:section>
              <text:section text:name="artikel_id1-3-2-2-43-17-238" text:style-name="artikel">
                <text:p text:style-name="artikel_kop_titel"><text:span text:style-name="artikel_kop_label">Artikel</text:span> <text:span text:style-name="artikel_kop_nr">10d:32</text:span> Duur na-wettelijke uitkering (T)</text:p>
                <text:p text:style-name="al">Als iemand 45 is op de dag van ontslag en hij heeft vanaf zijn 25e in de gemeentelijke sector gewerkt, ontvangt hij een na-wettelijke uitkering voor de duur van (15 x 1,4) + (5 x 2) = 31 maanden.</text:p>
              </text:section>
              <text:section text:name="artikel_id1-3-2-2-43-17-239" text:style-name="artikel">
                <text:p text:style-name="artikel_kop_titel"><text:span text:style-name="artikel_kop_label">Artikel</text:span> <text:span text:style-name="artikel_kop_nr">10d:33</text:span> Einde na-wettelijke uitkering (T)</text:p>
                <text:p text:style-name="al">Lid 2</text:p>
                <text:p text:style-name="al">Recht op een werkloosheidsuitkering bestaat als iemand meer dan 5 uur of meer dan de helft van zijn oorspronkelijke arbeidsduur per week verliest. Als door werkhervatting een werkloosheid resteert van minder dan 5 uur (of minder dan de helft van zijn oorspronkelijke arbeidsduur per week) eindigt de werkloosheid en eindigt de na-wettelijke uitkering.</text:p>
                <text:p text:style-name="al">Lid 3</text:p>
                <text:p text:style-name="al">De wijziging van lid 3 waarbij de beëindiging van de na-wettelijke uitkering wordt gekoppeld aan het bereiken van de AOW-gerechtigde leeftijd is in werking getreden op 15 juli 2014. De gewijzigde bepaling heeft betrekking op de ambtenaar die op 15 juli 2014 bij de werkgever in dienst is, of de ex-ambtenaar die op die datum — als gevolg van ontslag op grond van artikel 8:3, 8:5, 8:6 of 8:8 CAR – in het genot is van een WW- of na-wettelijke uitkering.</text:p>
              </text:section>
              <text:section text:name="artikel_id1-3-2-2-43-17-240" text:style-name="artikel">
                <text:p text:style-name="artikel_kop_titel"><text:span text:style-name="artikel_kop_label">Artikel</text:span> <text:span text:style-name="artikel_kop_nr">10d:35</text:span> Afkoop (T)</text:p>
                <text:p text:style-name="al">Er bestaat geen recht op afkoop van de na-wettelijke uitkering. Het college kan echter op verzoek van de ambtenaar besluiten tot afkoop van de na-wettelijke uitkering. Het college bepaalt daarbij de voorwaarden en de hoogte van het afkoopbedrag.</text:p>
                <text:p text:style-name="al">Als partijen het niet eens worden over de hoogte van het afkoopbedrag, vallen partijen terug op de normale regels over hoogte en duur van de na-wettelijke uitkering.</text:p>
              </text:section>
              <text:section text:name="artikel_id1-3-2-2-43-17-241" text:style-name="artikel">
                <text:p text:style-name="artikel_kop_titel"><text:span text:style-name="artikel_kop_label">Artikel</text:span> <text:span text:style-name="artikel_kop_nr">10d:36</text:span> Bijzondere uitkering bij ontslag of definitieve herplaatsing ingeval van minder dan 35% arbeidsongeschiktheid (T)</text:p>
                <text:p text:style-name="al">De ambtenaar die minder dan 35% arbeidsongeschikt is, kan in het derde ziektejaar definitief worden herplaatst, wanneer hij een functie aanvaardt, waarmee hij ten minste in 100% van de restverdiencapaciteit, zoals deze door UWV is vastgesteld, kan voorzien. Wanneer een dergelijke functie buiten de organisatie van de gemeente wordt gevonden, kan ontslag op grond van artikel 8:5 plaatsvinden.</text:p>
                <text:p text:style-name="al"> Is dat het geval dan ontvangt de ambtenaar, zolang hij arbeid heeft waarmee hij ten minste in 100% van de restverdiencapaciteit kan voorzien, een bijzondere uitkering.</text:p>
              </text:section>
              <text:section text:name="artikel_id1-3-2-2-43-17-242" text:style-name="artikel">
                <text:p text:style-name="artikel_kop_titel"><text:span text:style-name="artikel_kop_label">Artikel</text:span> <text:span text:style-name="artikel_kop_nr">10d:39</text:span> Overgangsrecht (T)</text:p>
                <text:p text:style-name="al">In de CAO 2007-2008 is overgangsrecht overeengekomen voor de ambtenaar die</text:p>
                <text:list text:style-name="id1-3-2-2-43-17-242-3">
                  <text:list-item text:style-override="id1-3-2-2-43-17-242-3-1">
                    <text:number>•</text:number>
                    <text:p text:style-name="al">op de dag van inwerkingtreding van hoofdstuk 10d (1 juli 2008) 20 dienstjaren of meer heeft in de gemeentelijke sector en</text:p>
                  </text:list-item>
                  <text:list-item text:style-override="id1-3-2-2-43-17-242-3-2">
                    <text:number>•</text:number>
                    <text:p text:style-name="al">die binnen 10 jaar daarna daadwerkelijk ontslag verleend wordt.</text:p>
                  </text:list-item>
                </text:list>
                <text:p text:style-name="al"/>
                <text:p text:style-name="al">Het overgangsrecht houdt in dat de duur van de overgangsuitkering overeenkomt met de aansluitende uitkering uit hoofdstuk 10a, zoals dit hoofdstuk tot 1 juli 2008 luidde. Wel is afgesproken dat de berekening hiervan voor gemeenten gemakkelijker wordt gemaakt. Daarom is de oude berekeningsduur van de aansluitende uitkering omgezet in een formule, die in het tweede lid, is opgenomen. Vanaf 1 juli 2008 valt iedereen onder hoofdstuk 10d. Alle ambtenaren die op grond van artikel 8:3 en 8:6 ontslagen worden, krijgen dus recht op een reïntegratiefase of een Van werk naar werk-traject. Mocht daarna sprake zijn van werkloosheid, dan geldt slechts ten aanzien van de duur van de uitkering na afloop van de WW een uitzondering voor de ambtenaren, voor wie dit overgangsrecht is overeengekomen. De overgangsuitkering eindigt op de eerste van de maand volgend op die waarin betrokkene de AOW-gerechtigde leeftijd bereikt (artikel 10d:33). </text:p>
              </text:section>
              <text:section text:name="artikel_id1-3-2-2-43-17-243" text:style-name="artikel">
                <text:p text:style-name="artikel_kop_titel"><text:span text:style-name="artikel_kop_label"/> <text:span text:style-name="artikel_kop_nr">10e</text:span> Vervallen hoofdstuk Hoofdstuk 10e Vervallen hoofdstuk (T)</text:p>
                <text:p text:style-name="al">Vervallen hoofdstuk.</text:p>
              </text:section>
              <text:section text:name="artikel_id1-3-2-2-43-17-244" text:style-name="artikel">
                <text:p text:style-name="artikel_kop_titel"><text:span text:style-name="artikel_kop_label"/> <text:span text:style-name="artikel_kop_nr">11</text:span> Vervallen hoofdstuk Hoofdstuk 11 Vervallen hoofdstuk (T)</text:p>
                <text:p text:style-name="al">Vervallen hoofdstuk.</text:p>
              </text:section>
              <text:section text:name="artikel_id1-3-2-2-43-17-245" text:style-name="artikel">
                <text:p text:style-name="artikel_kop_titel"><text:span text:style-name="artikel_kop_label"/> <text:span text:style-name="artikel_kop_nr">11a</text:span> Vervallen hoofdstuk Hoofdstuk 11a Vervallen hoofdstuk (T)</text:p>
                <text:p text:style-name="al">Vervallen hoofdstuk.</text:p>
              </text:section>
              <text:section text:name="artikel_id1-3-2-2-43-17-246" text:style-name="artikel">
                <text:p text:style-name="artikel_kop_titel"><text:span text:style-name="artikel_kop_label"/> <text:span text:style-name="artikel_kop_nr">12</text:span> Overleg met organisaties van overheidspersoneel Artikel 12:1 Algemene bepalingen (T)</text:p>
                <text:p text:style-name="al">Op grond van de Ambtenarenwet dient er overleg te worden gevoerd met de organisaties van overheidspersoneel over alle aangelegenheden van algemeen belang voor de rechtstoestand van de ambtenaren met inbegrip van de algemene regels volgens welke het personeelsbeleid zal worden gevoerd; een en ander voor zover dit overleg niet reeds op sectoraal niveau wordt gevoerd. Bedoeld overleg vindt plaats in het georganiseerd overleg (G.O.) of via de hoorbepaling (zie bijlage III).</text:p>
                <text:p text:style-name="al">Lid 1</text:p>
                <text:p text:style-name="al">Van belang bij dit artikel is dat hierin is opgenomen dat de commissie G.O. niet alleen bevoegd is voor alle ambtenaren maar evenzeer voor de mensen die werkzaam zijn op basis van een arbeidsovereenkomst. Het al dan niet representatief zijn is een beslissing die op lokaal niveau genomen wordt. Op deze wijze kan rekening gehouden worden met lokale organisaties van ambtenaren.</text:p>
                <text:p text:style-name="al">Lid 4</text:p>
                <text:p text:style-name="al">De tekst van het vierde lid voorziet in een overgangsbepaling die het -in afwijking van de reguliere bepalingen over de samenstelling- mogelijk maakt om de vertegenwoordigers van genoemde organisaties die op 1 juli 1998 zitting hebben in persoon nog maximaal vier jaar in de commissie te laten deelnemen. Deze tijdelijke oververtegenwoordiging heeft geen gevolgen voor de stemverhouding in de commissie, die immers gebaseerd is op de aantallen vertegenwoordigde personeelsleden.</text:p>
              </text:section>
              <text:section text:name="artikel_id1-3-2-2-43-17-247" text:style-name="artikel">
                <text:p text:style-name="artikel_kop_titel"><text:span text:style-name="artikel_kop_label">Artikel</text:span> <text:span text:style-name="artikel_kop_nr">12:1:1</text:span> Samenstelling (T)</text:p>
                <text:p text:style-name="al">Lid 1</text:p>
                <text:p text:style-name="al">Het college wijst uit zijn midden vrijwel altijd de portefeuillehouder personeel en organisatie aan. Het is ook mogelijk dat naast deze vertegenwoordiger van de werkgever een tweede collegelid wordt toegevoegd. In artikel 12:1:3 en 12:1:7 is de ambtelijke ondersteuning geregeld.</text:p>
                <text:p text:style-name="al">Lid 2</text:p>
                <text:p text:style-name="al">In een nader vast te stellen regeling moet het minimumaantal ambtenaren worden bepaald dat lid van een organisatie moet zijn om die organisatie tot het overleg toe te laten. Het gaat hier om de representativiteit van de organisatie Voor de bepaling van het minimum zijn geen vaste regels te geven. Het kan, behalve van lokale omstandigheden, afhankelijk zijn van het aantal medewerkers en van hun organisatiegraad.</text:p>
              </text:section>
              <text:section text:name="artikel_id1-3-2-2-43-17-248" text:style-name="artikel">
                <text:p text:style-name="artikel_kop_titel"><text:span text:style-name="artikel_kop_label">Artikel</text:span> <text:span text:style-name="artikel_kop_nr">12:1:2</text:span> Samenstelling (T)</text:p>
                <text:p text:style-name="al">Lid 2</text:p>
                <text:p text:style-name="al">Een ambtenaar die gedetacheerd wordt buiten de gemeente, behoeft in formele zin zijn lidmaatschap niet op te geven. Indien de detachering langer duurt dan bijvoorbeeld zes maanden, ligt het voor de hand het lidmaatschap op te geven Een dergelijke handelwijze zou op lokaal niveau als spelregel kunnen worden afgesproken.</text:p>
              </text:section>
              <text:section text:name="artikel_id1-3-2-2-43-17-249" text:style-name="artikel">
                <text:p text:style-name="artikel_kop_titel"><text:span text:style-name="artikel_kop_label">Artikel</text:span> <text:span text:style-name="artikel_kop_nr">12:1:3</text:span> Samenstelling (T)</text:p>
                <text:p text:style-name="al">Het verdient aanbeveling om het hoofd personeel en organisatie als secretaris aan te wijzen of anders de medewerker die met die taken is belast. Het valt af te raden de gemeentesecretaris aan te wijzen omdat die immers de voorzitter is van het overleg met de ondernemingsraad. Het is beter om die rollen te scheiden. De secretaris van het overleg kan voorzitter zijn van het zogenaamde informeel of technisch overleg, dat het georganiseerd overleg voorbereidt.</text:p>
              </text:section>
              <text:section text:name="artikel_id1-3-2-2-43-17-250" text:style-name="artikel">
                <text:p text:style-name="artikel_kop_titel"><text:span text:style-name="artikel_kop_label">Artikel</text:span> <text:span text:style-name="artikel_kop_nr">12:1:4</text:span> Mededeling omtrent CAR en UWO (T)</text:p>
                <text:p text:style-name="al">Gemeenten zijn gehouden de CAR te volgen, hetzelfde geldt voor de UWO indien gemeenten zich daarvoor hebben aangemeld. Omdat op lokaal niveau van een in het LOGA afgesproken wijziging niet kan worden afgeweken, volstaat een mededeling van de wijziging. Voor een gemeente die de hoorbepaling volgt (zie bijlage III bij CAR en UWO) geldt dat wijzigingen van CAR en/of UWO niet ter kennis van de centrales behoeven te worden gebracht.</text:p>
              </text:section>
              <text:section text:name="artikel_id1-3-2-2-43-17-251" text:style-name="artikel">
                <text:p text:style-name="artikel_kop_titel"><text:span text:style-name="artikel_kop_label">Artikel</text:span> <text:span text:style-name="artikel_kop_nr">12:1:5</text:span> Mededeling omtrent CAR en UWO (T)</text:p>
                <text:p text:style-name="al">De vraag is of bij reorganisaties het primaat bij het GO of bij de ondernemingsraad ligt. Het besluit tot reorganiseren moet in eerste instantie, conform artikel 25 van de WOR, voor advies aan de ondernemingsraad worden voorgelegd. Nadat het advies is uitgebracht en het gemeentebestuur een besluit heeft genomen, komt het GO in beeld. Het GO spreekt zich uit over de personele gevolgen van het besluit. Als regel zijn die gevolgen neergelegd in een sociaal statuut. Het toezicht op de uitvoering van het sociaal statuut is weer een zaak voor de ondernemingsraad. Deze formele taakafbakening neemt overigens niet weg dat het bevoegd gezag er verstandig aan doet om beide organen in alle fasen te informeren over zijn voornemens. Dat maakt het mogelijk dat GO en de ondernemingsraad elkaar beïnvloeden en hun opvattingen op elkaar afstemmen. Dat kan de kwaliteit van het proces en het draagvlak van de besluiten alleen maar vergroten.</text:p>
              </text:section>
              <text:section text:name="artikel_id1-3-2-2-43-17-252" text:style-name="artikel">
                <text:p text:style-name="artikel_kop_titel"><text:span text:style-name="artikel_kop_label">Artikel</text:span> <text:span text:style-name="artikel_kop_nr">12:2</text:span> Taak en bevoegdheden (T)</text:p>
                <text:p text:style-name="al">Lid 1</text:p>
                <text:p text:style-name="al">Uit het eerste lid volgt dat die onderwerpen die op sectoraal niveau worden besproken, niet voor overleg in de commissie G.O. in aanmerking komen. Dit spreekt voor zich: de CAR is onderwerp van overleg op sectoraal (=LOGA-) niveau en hierover hoeft derhalve niet opnieuw overleg op gemeentelijk niveau plaats te vinden (de grootste vier gemeenten hebben een afwijkende rechtspositie). Voldoende is om het G.O. te informeren. In het geval een gemeente zich heeft aangemeld voor de UWO, geldt hetzelfde: afspraken hierover worden op LOGA-niveau gemaakt en niet in de commissie G.O. Voor een gemeente die zich daarentegen niet voor de UWO heeft aangemeld, geldt dat de onderwerpen in de UWO behoren tot het "lokale domein": in de commissie G.O. dient over deze onderwerpen overleg plaats te vinden. Uit het eerste lid volgt tevens dat in de commissie G.O. nooit over individuele kwesties wordt gesproken.</text:p>
                <text:p text:style-name="al">Lid 2</text:p>
                <text:p text:style-name="al">De in het tweede lid bedoelde nadere regels zijn voor de "UWO-gemeenten" opgenomen in de UWO (bijvoorbeeld in artikel 12:2:1 waarin het overeenstemmingsvereiste aan de orde komt) en voor de "niet-UWO-gemeenten" dienen deze in de commissie G.O. aan de orde te komen.</text:p>
                <text:p text:style-name="al">Lid 3</text:p>
                <text:p text:style-name="al">De in het derde lid bedoelde nadere bepalingen over een geschillenregeling zijn in de UWO in artikel 12:3:1 e.v. opgenomen. Een "niet-UWO-gemeente" dient over deze nadere regels in de commissie G.O. overleg te voeren. In de commissie G.O. dient in dat geval tevens gesproken te worden over het al dan niet deelnemen aan de Lokale Advies- en Arbitragecommissie (L.A.A.C.).</text:p>
              </text:section>
              <text:section text:name="artikel_id1-3-2-2-43-17-253" text:style-name="artikel">
                <text:p text:style-name="artikel_kop_titel"><text:span text:style-name="artikel_kop_label">Artikel</text:span> <text:span text:style-name="artikel_kop_nr">12:2:1</text:span> Taak en bevoegdheden (T)</text:p>
                <text:p text:style-name="al">In het LOGA zijn partijen het niet eens geworden over een eenduidige formulering van het overeenstemmingsvereiste. Lokaal moet een formulering voor het overeenstemmingsvereiste zijn vastgelegd. Hiermee wordt invulling gegeven aan het begrip "gevoelen" uit het artikel. In de LOGA-brief van 7 juni 1994, Lbr. 94/152, is aangegeven dat, wanneer het in de gemeente van toepassing zijnde overeenstemmingsvereiste bevredigend functioneert, dit gehandhaafd kan worden. Waar het overeenstemmingsvereiste niet is geformuleerd of waar het niet bevredigend functioneert, is aan de gemeenten in de genoemde LOGA-brief een keuze voorgelegd uit twee formuleringen, die respectievelijk een brede (voorkeur van de vakbonden) en een beperktere (voorkeur van het College voor Arbeidszaken) invulling aan het vereiste geven.</text:p>
                <text:p text:style-name="al">Formulering 1 luidt als volgt: "Invoering of wijziging van aangelegenheden van algemeen belang voor de rechtstoestand van ambtenaren met inbegrip van de algemene regels volgens welke het personeelsbeleid zal worden gevoerd, vindt niet plaats dan nadat daarover overeenstemming is bereikt met de centrales van overheidspersoneel".</text:p>
                <text:p text:style-name="al">Formulering 2 luidt: "Invoering, intrekking of wijziging van een regeling welke verplichtingen schept voor individuele ambtenaren, dan wel waaraan individuele ambtenaren rechten kunnen ontlenen, vindt niet plaats dan nadat daarover overeenstemming is bereikt met de centrales van overheidspersoneel".</text:p>
                <text:p text:style-name="al">Het verschil tussen de beide formuleringen zit erin dat in formulering 1 "de algemene regels volgens welke het personeelsbeleid zal worden gevoerd" wel onder het overeenstemmingsvereiste valt en in formulering 2 niet. Concreet betekent dit verschil dat in formulering 2 onderwerpen als de inrichting van het personeelsbeleid als zodanig, de werving en selectie, het personeelsregistratiesysteem en het opleidingsbeleid niet onder het overeenstemmingsvereiste vallen. Dat is wel het geval met de uit deze regelingen voortvloeiende rechten en plichten voor individuele ambtenaren. In formulering 1 vallen de onderwerpen als zodanig onder het overeenstemmingsvereiste, en natuurlijk de regelingen die daaruit voortvloeien.</text:p>
                <text:p text:style-name="al">Besluiten of voorstellen die specifiek de rechtstoestand van de griffie en de griffiemedewerkers betreffen, moeten nog steeds door de gemeenteraad worden genomen respectievelijk aan de gemeenteraad worden voorgelegd. Alleen in de situatie dat de gemeenteraad zijn bevoegdheid heeft gedelegeerd aan het college, is het college het bevoegde orgaan.</text:p>
              </text:section>
              <text:section text:name="artikel_id1-3-2-2-43-17-254" text:style-name="artikel">
                <text:p text:style-name="artikel_kop_titel"><text:span text:style-name="artikel_kop_label">Artikel</text:span> <text:span text:style-name="artikel_kop_nr">12:2:2</text:span> Taak en bevoegdheden (T)</text:p>
                <text:p text:style-name="al">Lid 2</text:p>
                <text:p text:style-name="al">De besluiten in de tweede zin betreffen aangelegenheden van algemeen belang die specifiek de rechtstoestand van de griffie en de griffiemedewerkers betreffen. De griffier kan op grond van artikel 12:2:7, tweede lid, de vergadering bijwonen en deelnemen aan de besprekingen.</text:p>
                <text:p text:style-name="al">Lid 3</text:p>
                <text:p text:style-name="al">Het gaat hier onder meer over de bevoegdheden van de overlegpartijen. Besluiten moeten passen binnen het mandaat dat men heeft; dat geldt voor beide zijden Wanneer het mandaat onvoldoende is om tot overeenstemming te komen, moeten partijen terug naar hun achterban.</text:p>
              </text:section>
              <text:section text:name="artikel_id1-3-2-2-43-17-255" text:style-name="artikel">
                <text:p text:style-name="artikel_kop_titel"><text:span text:style-name="artikel_kop_label">Artikel</text:span> <text:span text:style-name="artikel_kop_nr">12:2:5</text:span> Vergaderingen (T)</text:p>
                <text:p text:style-name="al">Lid 2 en 3</text:p>
                <text:p text:style-name="al">Soms wordt door een van beide partijen bewust aangestuurd op onvoltalligheid teneinde gevoelens van onvrede tot uitdrukking te brengen. Een voorbeeld hiervan was dat tijdens de acties in 1993 de centrales het overleg in alle GO's opschortten. Dit betekent uiteraard niet dat in zo'n geval in het geheel geen besluiten meer genomen kunnen worden. Wanneer ook bij een tweede vergadering niet ten minste de helft van de werknemersvertegenwoordiging aanwezig is, kunnen de geagendeerde onderwerpen behandeld en van een standpunt voorzien worden Indien behandeling geweigerd wordt, kan niettemin besluitvorming plaatsvinden Uiteraard gebeurt dat alleen in gevallen waarin uitstel niet mogelijk is en de andere partij nadrukkelijk op de gevolgen van hun handelwijze gewezen is.</text:p>
              </text:section>
              <text:section text:name="artikel_id1-3-2-2-43-17-256" text:style-name="artikel">
                <text:p text:style-name="artikel_kop_titel"><text:span text:style-name="artikel_kop_label">Artikel</text:span> <text:span text:style-name="artikel_kop_nr">12:2:7</text:span> Vergaderingen (T)</text:p>
                <text:p text:style-name="al">Lid 4</text:p>
                <text:p text:style-name="al">Ook in gedualiseerde verhoudingen moet het te allen tijde mogelijk zijn om de raad op de hoogte te brengen van hetgeen in het GO ter bespreking voorligt, met name als dit raakt aan door de raad gestelde beleidsmatige of financiële kaders.</text:p>
              </text:section>
              <text:section text:name="artikel_id1-3-2-2-43-17-257" text:style-name="artikel">
                <text:p text:style-name="artikel_kop_titel"><text:span text:style-name="artikel_kop_label">Artikel</text:span> <text:span text:style-name="artikel_kop_nr">12:2:9</text:span> Vergaderingen (T)</text:p>
                <text:p text:style-name="al">Lid 2</text:p>
                <text:p text:style-name="al">Het tweede lid zegt dat de stem van de werkgeversvertegenwoordiging wordt bepaald door hoofdelijke stemming van de leden in of buiten de vergadering. Voor het geval dat meer werkgeversvertegenwoordigers zijn aangewezen is deze bepaling noodzakelijk.</text:p>
                <text:p text:style-name="al">Lid 3</text:p>
                <text:p text:style-name="al">Op basis van dit lid vindt een weging van de stemmen plaats zodanig dat geen enkele organisatie bij een stemming de absolute meerderheid heeft, ook niet in de situatie waarin een organisatie meer leden in de gemeente heeft dan de andere organisaties gezamenlijk.</text:p>
              </text:section>
              <text:section text:name="artikel_id1-3-2-2-43-17-258" text:style-name="artikel">
                <text:p text:style-name="artikel_kop_titel"><text:span text:style-name="artikel_kop_label">Artikel</text:span> <text:span text:style-name="artikel_kop_nr">12:3:1</text:span> Advies- en arbitragecommissie (T)</text:p>
                <text:p text:style-name="al">Bij de Advies- en arbitragecommissie hadden zich per 1 januari 1997 circa 400 gemeenten aangemeld. De LAAC is te bereiken via het secretariaat van het College voor Arbeidszaken, Postbus 30435, 2500 GK Den Haag.</text:p>
              </text:section>
              <text:section text:name="artikel_id1-3-2-2-43-17-259" text:style-name="artikel">
                <text:p text:style-name="artikel_kop_titel"><text:span text:style-name="artikel_kop_label">Artikel</text:span> <text:span text:style-name="artikel_kop_nr">12:3:2</text:span> Advies- en arbitragecommissie (T)</text:p>
                <text:p text:style-name="al">De helft van de (plaatsvervangend) leden van de advies- en arbitragecommissie wordt aangewezen door het College voor Arbeidszaken, gehoord het Interprovinciaal Overlegorgaan en de Unie van Waterschappen. De andere helft wordt aangewezen door de centrales van overheidspersoneel.</text:p>
              </text:section>
              <text:section text:name="artikel_id1-3-2-2-43-17-260" text:style-name="artikel">
                <text:p text:style-name="artikel_kop_titel"><text:span text:style-name="artikel_kop_label"/> <text:span text:style-name="artikel_kop_nr">13</text:span> Vervallen hoofdstuk Hoofdstuk 13 Vervallen hoofdstuk (T)</text:p>
                <text:p text:style-name="al">Vervallen hoofdstuk.</text:p>
              </text:section>
              <text:section text:name="artikel_id1-3-2-2-43-17-261" text:style-name="artikel">
                <text:p text:style-name="artikel_kop_titel"><text:span text:style-name="artikel_kop_label"/> <text:span text:style-name="artikel_kop_nr">14</text:span> Medezeggenschap Artikel 14:1 Medezeggenschap in ondernemingen met 35-50 werknemers (T)</text:p>
                <text:p text:style-name="al">Het bepaalde uit de artikelen 17, 18 en 34 van de Wet op de Ondernemingsraden wordt in acht genomen. Conform artikel 18 van de Wet op de ondernemingsraden (WOR) wordt de tijd vastgesteld die (C)OR en commissieleden redelijkerwijs nodig hebben voor hun medezeggenschapswerk. In het convenant spreken WOR-bestuurder en OR af hoe de individuele leden in staat worden gesteld deze tijdsbesteding te combineren met hun functie. Hierbij geldt dat OR-werk ook regulier werk is. Mogelijkheden hiertoe zijn onder meer herverdeling van werkzaamheden indien noodzakelijk in combinatie met een tijdelijke uitbreiding van de formatie van de organisatorische eenheid waar het OR-lid werkzaam is. Een andere mogelijkheid is met gebruikmaking van artikel 2:7a CAR het verruimen van de arbeidsduur van individuele OR-leden tot maximaal 40 uur per week, als de bezetting van de afdeling in relatie tot het werk dat nodig maakt.</text:p>
                <text:p text:style-name="al">De bedoeling van LOGA-partijen is dat lokaal overleg wordt gevoerd over het (maximaal) aantal zittingstermijnen. Afspraken hierover worden opgenomen in het convenant. In zijn algemeenheid is het niet wenselijk om voor lange tijd achtereen OR werk te doen. Er zijn uitzonderingsgevallen mogelijk.</text:p>
              </text:section>
              <text:section text:name="artikel_id1-3-2-2-43-17-262" text:style-name="artikel">
                <text:p text:style-name="artikel_kop_titel"><text:span text:style-name="artikel_kop_label">Artikel</text:span> <text:span text:style-name="artikel_kop_nr">14:1:1</text:span> Medezeggenschap in ondernemingen met 35-50 werknemers (T)</text:p>
                <text:p text:style-name="al">Op grond van artikel 5a van de Wet op de ondernemingsraden (WOR) kan de verplichting tot het instellen van een ondernemingsraad (OR) bij een collectieve arbeidsvoonvaardenregeling of een publiekrechtelijke regeling van arbeidsvoorwaarden op een lager getal worden vastgesteld dan in artikel 2 van de WOR is bepaald. Deze verplichting geldt ook voor onderdelen van gemeenten, waar met toepassing van artikel 4 van de WOR is besloten in het belang van een goede toepassing van de WOR voor die onderdelen een eigen OR in te stellen.</text:p>
              </text:section>
              <text:section text:name="artikel_id1-3-2-2-43-17-263" text:style-name="artikel">
                <text:p text:style-name="artikel_kop_titel"><text:span text:style-name="artikel_kop_label"/> <text:span text:style-name="artikel_kop_nr">15</text:span> Overige rechten en verplichtingen Artikel 15:1 Verplichtingen (T)</text:p>
                <text:p text:style-name="al">Dit in algemene bewoordingen gestelde artikel (een zogenaamd kapstokartikel) heeft naast artikel 16:1:1 nauwelijks enige zelfstandige betekenis. Overtreding ervan levert immers plichtsverzuim op en daarvan geeft artikel 16:1:1, lid 2, de definitie. De jurisprudentie is dan ook geheel gericht op de interpretatie van het begrip "plichtsverzuim", zodat hier verwezen kan worden naar de toelichting bij artikel 16:1:1.</text:p>
              </text:section>
              <text:section text:name="artikel_id1-3-2-2-43-17-264" text:style-name="artikel">
                <text:p text:style-name="artikel_kop_titel"><text:span text:style-name="artikel_kop_label">Artikel</text:span> <text:span text:style-name="artikel_kop_nr">15:1a</text:span> Verplichtingen (T)</text:p>
                <text:p text:style-name="al">Sinds maart 2006 is de overheidswerkgever wettelijk verplicht om nieuw aan te stellen personeel een ambtseed- of belofte af te nemen. Veel gemeenten hebben naar aanleiding van deze verplichting de bestaande ambtseed heringevoerd of een nieuwe tekst vastgesteld. Indien een ambtseed- of belofte of een integriteitverklaring slechts één van de formaliteiten bij indiensttreding is, zal deze niet het bedoelde effect van bewustwording van integriteitaspecten hebben. Wil de betekenis van eedaflegging beklijven dan dient het moment de nodige lading te krijgen: door de inhoud actief uit te spreken, door de ceremonie erom heen, door de keuze van de persoon ten overstaan van wie de eed wordt afgelegd, door de keuze van tijdstip en plaats.</text:p>
              </text:section>
              <text:section text:name="artikel_id1-3-2-2-43-17-265" text:style-name="artikel">
                <text:p text:style-name="artikel_kop_titel"><text:span text:style-name="artikel_kop_label">Artikel</text:span> <text:span text:style-name="artikel_kop_nr">15:1b</text:span> Persoonlijk gebruik van goederen of dienst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section>
              <text:section text:name="artikel_id1-3-2-2-43-17-266" text:style-name="artikel">
                <text:p text:style-name="artikel_kop_titel"><text:span text:style-name="artikel_kop_label">Artikel</text:span> <text:span text:style-name="artikel_kop_nr">15:1c</text:span> Aannemen van geschenken en geld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section>
              <text:section text:name="artikel_id1-3-2-2-43-17-267" text:style-name="artikel">
                <text:p text:style-name="artikel_kop_titel"><text:span text:style-name="artikel_kop_label">Artikel</text:span> <text:span text:style-name="artikel_kop_nr">15:1e</text:span> Nevenwerkzaamheden (T)</text:p>
                <text:p text:style-name="al">De term "nevenwerkzaamheden" dient ruim te worden opgevat. Hieronder worden verschillende werkzaamheden verstaan, zoals het lidmaatschap van het bestuur van een vereniging of stichting, het zijn van commissaris, bestuurder, vennoot of aandeelhouder. Hierbij wordt geen onderscheid gemaakt tussen betaalde en onbetaalde nevenwerkzaamheden of nevenwerkzaamheden die binnen of buiten de normale diensttijd worden verricht. Een gedane melding dient getoetst te worden aan het tot de ambtenaar gerichte verbod, dat in het derde lid is geformuleerd. De ambtenaar zal zich een oordeel moeten vormen over de vraag of door een nevenwerkzaamheid de goede functievervulling of de goede functionering van de openbare dienst, voorzover deze in verband staat met de functievervulling, niet in redelijkheid is verzekerd. De constatering dat een nevenwerkzaamheid zich niet goed verdraagt met de ambtelijke functie, hoeft niet zonder meer te leiden tot het opleggen van een verbod. Er kunnen ook zodanige nadere afspraken worden gemaakt dat de mogelijkheid van belangenverstrengeling of anderszins zich niet meer voordoet. Jurisprudentie van de Centrale Raad van Beroep over dit onderwerp geeft eenzelfde richting aan. De registratie van nevenwerkzaamheden kan op verschillende wijzen worden ingericht. In elk geval dient de registratie te voldoen aan de regels die gesteld zijn op grond van de Wet persoonsregistraties en de op deze wet gebaseerde verordening, voorzover deze in de gemeente is vastgesteld.</text:p>
                <text:p text:style-name="al">Lid 4</text:p>
                <text:p text:style-name="al">In 2003 is aan de Ambtenarenwet een bepaling toegevoegd die overheidswerkgevers verplicht om voorschriften vast te stellen over de openbaarmaking van nevenwerkzaamheden verricht door topambtenaren. In artikel 15:1e, vierde lid, zijn twee functies genoemd waaraan een verplichte openbaarmaking van nevenwerkzaamheden gekoppeld is: de gemeentesecretaris en de directeur van een gemeentelijke dienst of bedrijf (dan wel functionarissen in functies die daarmee op één lijn staan maar in het gemeentelijk organisatiemodel een andere benaming hebben). Lokaal dient bepaald te worden of er daarnaast nog sprake is van ‘andere ambtenaren aangesteld in een functie waarvoor ter bescherming van de integriteit van de openbare dienst openbaarmaking van de nevenwerkzaamheden noodzakelijk is’. Gedacht kan worden aan de functies waaraan het plaatsvervangend directeurschap is verbonden. Daarnaast kunnen in aanmerking komen de stadsdeelsecretaris en functies zoals directeur van een projectorganisatie, concern- of dienstcontroller, afdelingshoofd, commandant van de brandweer. </text:p>
                <text:p text:style-name="al">Het LOGA verstaat onder openbaar te maken gegevens het volgende:</text:p>
                <text:list text:style-name="id1-3-2-2-43-17-267-6">
                  <text:list-item text:style-override="id1-3-2-2-43-17-267-6-1">
                    <text:number>•</text:number>
                    <text:p text:style-name="al">hoofdfunctie (dus niet de persoonsnaam van de ambtenaar);</text:p>
                  </text:list-item>
                  <text:list-item text:style-override="id1-3-2-2-43-17-267-6-2">
                    <text:number>•</text:number>
                    <text:p text:style-name="al">de nevenfunctie die de functionaris verricht, voorzover het een nevenfunctie betreft die de belangen van de dienst, voorzover deze in verband staan met de functievervulling, kunnen raken;</text:p>
                  </text:list-item>
                  <text:list-item text:style-override="id1-3-2-2-43-17-267-6-3">
                    <text:number>•</text:number>
                    <text:p text:style-name="al">de organisatie waarbinnen de nevenfunctie wordt vervuld;</text:p>
                  </text:list-item>
                  <text:list-item text:style-override="id1-3-2-2-43-17-267-6-4">
                    <text:number>•</text:number>
                    <text:p text:style-name="al">de eventuele beperkingen die het college heeft gesteld aan de uitoefening van de nevenfunctie.</text:p>
                  </text:list-item>
                </text:list>
                <text:p text:style-name="al"/>
                <text:p text:style-name="al">Tevens verdient het aanbeveling om openbaar te maken met ingang van welke datum de nevenwerkzaamheid wordt verricht. De openbaarmaking kan geschieden door ter inzage legging van de gegevens op het gemeentehuis zoals dat is voorgeschreven voor de openbaarmaking van nevenfuncties van politieke ambtsdragers.</text:p>
              </text:section>
              <text:section text:name="artikel_id1-3-2-2-43-17-268" text:style-name="artikel">
                <text:p text:style-name="artikel_kop_titel"><text:span text:style-name="artikel_kop_label">Artikel</text:span> <text:span text:style-name="artikel_kop_nr">15:1f</text:span> Melding financiële belangen (T)</text:p>
                <text:p text:style-name="al">Lid 1</text:p>
                <text:p text:style-name="al">In 2003 is aan de Ambtenarenwet een bepaling toegevoegd die overheidswerkgevers verplicht om voorschriften vast te stellen over het melden van financiële belangen door ambtenaren die een functie uitoefenen waarin risico bestaat op financiële belangenverstrengeling. Het begrip financieel belang is zeer divers. Het kan gaan om het bezit van effecten, vorderingsrechten, onroerend goed, bouwgrond alsook om financiële deelneming in ondernemingen. Het college dient ambtenaren aan te wijzen die zijn aangesteld in een functie (dan wel feitelijke werkzaamheden verrichten) waaraan een bijzonder risico op financiële belangenverstrengeling is verbonden. Bij de gemeentelijke overheid kan gedacht worden aan ambtenaren die betrokken zijn bij grondzaken, subsidieverstrekking, sponsoring, verstrekking van leningen, verstrekking van garanties, inkoop en aanbesteding zoals bijvoorbeeld het gunnen van onderzoeks- en adviesopdrachten. Ambtenaren die deze taken verrichten zouden in de verleiding kunnen komen zich bij het nemen van functionele beslissingen te laten leiden door niet-functionele belangen zoals een persoonlijk financieel belang. Of er inderdaad sprake is van een bijzonder risico hangt af van de feitelijke werkzaamheden en bevoegdheden van de ambtenaar en dient lokaal bepaald te worden. Ook ambtenaren die uit hoofde van hun functie (dan wel hun feitelijke werkzaamheden) beschikken of kunnen beschikken over koersgevoelige informatie zullen een meldplicht opgelegd moeten krijgen. Zij hebben immers de mogelijkheid deze informatie oneigenlijk te gebruiken of lopen het risico de schijn van oneigenlijk gebruik op te wekken. De inschatting is dat zich bij de gemeenten niet of nauwelijks bijzondere risico’s zullen voordoen met betrekking tot oneigenlijk gebruik van koersgevoelige informatie.</text:p>
                <text:p text:style-name="al">Lid 2 en lid 3</text:p>
                <text:p text:style-name="al">Het college bepaalt op welke wijze financiële belangen worden gemeld. Nadere regels kunnen betrekking hebben op de volgende elementen.</text:p>
                <text:list text:style-name="id1-3-2-2-43-17-268-6">
                  <text:list-item text:style-override="id1-3-2-2-43-17-268-6-1">
                    <text:number>•</text:number>
                    <text:p text:style-name="al">Het gebruik van een formulier voor de melding.</text:p>
                  </text:list-item>
                  <text:list-item text:style-override="id1-3-2-2-43-17-268-6-2">
                    <text:number>•</text:number>
                    <text:p text:style-name="al">De functionaris aan wie de melding gedaan moet worden.</text:p>
                  </text:list-item>
                  <text:list-item text:style-override="id1-3-2-2-43-17-268-6-3">
                    <text:number>•</text:number>
                    <text:p text:style-name="al">De wijze van registratie in verband met de bescherming van de persoonlijke levenssfeer.</text:p>
                  </text:list-item>
                  <text:list-item text:style-override="id1-3-2-2-43-17-268-6-4">
                    <text:number>•</text:number>
                    <text:p text:style-name="al">De wijze waarop de actualiteit van de registratie gewaarborgd wordt.</text:p>
                  </text:list-item>
                  <text:list-item text:style-override="id1-3-2-2-43-17-268-6-5">
                    <text:number>•</text:number>
                    <text:p text:style-name="al">De plicht van de ambtenaar tot het verstrekken van nadere gegevens over het financiële belang of het bezit van (of de transactie in) effecten.</text:p>
                  </text:list-item>
                </text:list>
                <text:p text:style-name="al"/>
                <text:p text:style-name="al">Met betrekking tot de plicht tot verstrekking van gegevens wordt opgemerkt dat het bevoegd gezag in de gelegenheid moet zijn om te beoordelen of de gemelde belangen en bezittingen een risico opleveren in de werkzaamheden van de ambtenaar. De ambtenaar dient alle informatie te verschaffen die voor deze beoordeling nodig is. Is er sprake van een risico dan dient beoordeeld te worden hoe dit risico voorkomen of verkleind kan worden.</text:p>
                <text:p text:style-name="al">Lid 4</text:p>
                <text:p text:style-name="al">Het is in de eerste plaats de verantwoordelijkheid van de ambtenaar om te voorkomen dat hij in (de schijn van) een situatie terecht komt dat hij in zijn functievervulling wordt beïnvloed door persoonlijke financiële belangen. Dat vloeit voort uit de algemene norm van goed ambtenaarschap en is nu uitdrukkelijk bepaald in artikel 15:1f, vierde lid. De vraag of een financieel belang toelaatbaar is kan niet eenduidig beantwoord worden. Bezien moet worden of het concrete financieel belang daadwerkelijk risico’s met zich meebrengt bij het uitoefenen door de ambtenaar van zijn bevoegdheden en werkzaamheden. Wordt het financiële belang of effectenbezit niet toelaatbaar geacht dan zal de werkgever op basis van de verbodsbepaling maatregelen moeten nemen om een risico op financiële belangenverstrengeling of misbruik het hoofd te bieden. Daarbij dient eerst naar de minst ingrijpende oplossing gezocht te worden. Gedacht kan worden aan aanpassing van de taakinhoud of overplaatsing in een andere functie. Is een dergelijke oplossing niet mogelijk dan is de ambtenaar verplicht het financieel belang af te stoten.</text:p>
              </text:section>
              <text:section text:name="artikel_id1-3-2-2-43-17-269" text:style-name="artikel">
                <text:p text:style-name="artikel_kop_titel"><text:span text:style-name="artikel_kop_label">Artikel</text:span> <text:span text:style-name="artikel_kop_nr">15:1:11</text:span> Aanvaarden andere werkzaamheden (T)</text:p>
                <text:p text:style-name="al">Lid 3</text:p>
                <text:p text:style-name="al">Op grond van dit artikellid valt een ambenaar die op grond van artikel 15:1:11, tweede lid, is aangewezen om taken te verrichten in het kader van de Wet veiligheidsregio’s voor wat betreft die werkzaamheden onder leiding en toezicht van het bevoegd gezag van de veiligheidsregio waar de ramp of crisis plaatsvindt. Daartoe zijn dus geen individuele detacheringsovereenkomsten nodig. Het college van de gemeente waar de ambtenaar is aangesteld, blijft de formele werkgever van desbetreffende ambenaar en de rechtspositie van die gemeente blijft, ook voor onderhavige werkzaamheden in het kader van de Wet veiligheidsregio’s, van toepassing.</text:p>
              </text:section>
              <text:section text:name="artikel_id1-3-2-2-43-17-270" text:style-name="artikel">
                <text:p text:style-name="artikel_kop_titel"><text:span text:style-name="artikel_kop_label">Artikel</text:span> <text:span text:style-name="artikel_kop_nr">15:1:12</text:span> Vergoeding van schade (T)</text:p>
                <text:p text:style-name="al">Dit artikel opent de mogelijkheid om door de gemeente geleden schade op de schuldige of nalatige ambtenaar te verhalen Bij elk schadegeval zal daarover door het college een beslissing moeten worden genomen, met name over de vraag of de schuld of nalatigheid van de ambtenaar van dien aard is dat zij geheel op hem kan worden verhaald of dat met een gedeeltelijke schadevergoeding kan worden volstaan. Overigens moet men natuurlijk niet voor elk wissewasje naar dit artikel grijpen. In elke organisatie komen "bedrijfsongevalletjes" voor die inherent zijn aan menselijk handelen. Deze zijn meestal wel aan iemand toe te rekenen, maar de woorden "schuld" en "nalatigheid" wijzen er toch wel op dat het moet gaan om zaken waarover men de ambtenaar echt een verwijt kan maken.</text:p>
              </text:section>
              <text:section text:name="artikel_id1-3-2-2-43-17-271" text:style-name="artikel">
                <text:p text:style-name="artikel_kop_titel"><text:span text:style-name="artikel_kop_label">Artikel</text:span> <text:span text:style-name="artikel_kop_nr">15:1:13</text:span> Plichten rekenplichtige ambtenaar (T)</text:p>
                <text:p text:style-name="al">Hierbij gaat het om iedere ambtenaar die beroepshalve geld int en/of uitgeeft, bijvoorbeeld via een loketkas of op andere wijze financiële waarden beheert. Het betreft hier dus niet alleen degenen die ontvangersfuncties bekleden op grond van het bepaalde in artikel 212 van de Gemeentewet. Genoemd artikel bepaalt dat de administratie en het beheer van vermogenswaarden van de gemeente worden verricht door de bij de in dat lid bedoelde regels aan te wijzen ambtenaren.</text:p>
              </text:section>
              <text:section text:name="artikel_id1-3-2-2-43-17-272" text:style-name="artikel">
                <text:p text:style-name="artikel_kop_titel"><text:span text:style-name="artikel_kop_label">Artikel</text:span> <text:span text:style-name="artikel_kop_nr">15:1:15</text:span> Beoordeling van de ambtenaar (T)</text:p>
                <text:p text:style-name="al">De aan dit artikel ten grondslag liggende beoordelingsregeling behoeft de instemming van de ondernemingsraad, dit op grond van het bepaalde in artikel 27, eerste lid, onderdeel g van de Wet op de ondernemingsraden.</text:p>
              </text:section>
              <text:section text:name="artikel_id1-3-2-2-43-17-273" text:style-name="artikel">
                <text:p text:style-name="artikel_kop_titel"><text:span text:style-name="artikel_kop_label">Artikel</text:span> <text:span text:style-name="artikel_kop_nr">15:1:16</text:span> Dragen van uniform of dienstkleding (T)</text:p>
                <text:p text:style-name="al">Op grond van het bepaalde in het eerste lid kan bijvoorbeeld een collegebesluit worden opgesteld waarin wordt bepaald dat het niet geoorloofd is voor ambtenaren die baliewerkzaamheden verrichten of anderszins regelmatig in contact treden met burgers, in een korte broek op de werkplek te verschijnen.</text:p>
              </text:section>
              <text:section text:name="artikel_id1-3-2-2-43-17-274" text:style-name="artikel">
                <text:p text:style-name="artikel_kop_titel"><text:span text:style-name="artikel_kop_label">Artikel</text:span> <text:span text:style-name="artikel_kop_nr">15:1:17</text:span> Standplaats (T)</text:p>
                <text:p text:style-name="al">Wat betreft de verplichting voor de ambtenaar in of nabij de standplaats te wonen, dient rekening gehouden te worden met het vierde Protocol bij het Europese Verdrag tot bescherming van de rechten van de mens en de fundamentele vrijheden. In artikel 2, eerste lid van dat Protocol is immers het volgende individuele grondrecht van elke burger - dus ook van die burger die in een arbeidsrelatie tot de overheid staat - geformuleerd: "een ieder die zich wettig op het grondgebied van een (verdragsluitende) staat bevindt, heeft het recht zich daar vrij te verplaatsen en er in vrijheid plaats van verblijf te kiezen" Op dit grondrecht kan ingevolge artikel 2, derde lid van hetzelfde Protocol slechts inbreuk worden gemaakt bij wet en indien de daarin op te leggen beperkingen "in een democratische samenleving nodig zijn in het belang van 's lands veiligheid of de openbare veiligheid, ter handhaving van de openbare orde, ter voorkoming van strafbare handelingen, ter bescherming van de gezondheid of ter bescherming van de rechten en vrijheden van anderen". De beperking op het individuele grondrecht is neergelegd in artikel 15:1:17. Een relevante uitspraak in dit verband is de uitspraak van de Centrale Raad van Beroep van 20 april 1990 (TAR 1990, nr 139). In deze zaak is geoordeeld dat de relevante verdragsartikelen verdragspartijen niet verbieden aan de vervulling van een ambtelijke functie te verbinden dat de ambtenaar in de omgeving van zijn werkplek dient te wonen, op voorwaarde dat die begrenzing van de woonomgeving in een functionele relatie tot die functie staat. Aan die voorwaarde is volgens de Centrale Raad voldaan indien de grenzen van dit woongebied zodanig zijn vastgesteld dat in redelijkheid kan worden gezegd dat, wanneer de ambtenaar buiten dat gebied gaat wonen, de goede vervulling van zijn functie te zeer in het gedrang komt. Dit laatste kan zich bijvoorbeeld voordoen wanneer de reistijden excessief lang zijn of wanneer de ambtenaar in verband met de aard van zijn functie niet snel genoeg op zijn werkplek aanwezig kan zijn. Hierbij valt te denken aan bijvoorbeeld de brandweercommandant, het hoofd interne zaken of de gemeentesecretaris. Het aspect van calamiteiten die zich in een gemeente kunnen voordoen speelt hierbij een rol.</text:p>
              </text:section>
              <text:section text:name="artikel_id1-3-2-2-43-17-275" text:style-name="artikel">
                <text:p text:style-name="artikel_kop_titel"><text:span text:style-name="artikel_kop_label">Artikel</text:span> <text:span text:style-name="artikel_kop_nr">15:1:18</text:span> Dienstwoning (T)</text:p>
                <text:p text:style-name="al">Een huis is pas een dienstwoning in de zin van dit artikel als het voor een goede vervulling van zijn werkzaamheden noodzakelijk is dat de ambtenaar in een bepaald huis woont (zie artikel 18:1:3). Te denken valt aan portiers of conciërgewoningen. Einde van het dienstverband brengt dan de verplichting met zich mee de dienstwoning te verlaten.</text:p>
                <text:p text:style-name="al">De woning die door de gemeente aan de ambtenaar ter beschikking wordt gesteld zonder dat tussen de werkzaamheden die de ambtenaar moet verrichten en het gebruik van de woning een duidelijk verband bestaat, wordt ook wel "dienstwoning" genoemd, maar is in feite een normale huurwoning. Einde van het dienstverband betekent dan niet automatisch het einde van de huurovereenkomst In die gevallen geldt de normale huurbescherming.</text:p>
              </text:section>
              <text:section text:name="artikel_id1-3-2-2-43-17-276" text:style-name="artikel">
                <text:p text:style-name="artikel_kop_titel"><text:span text:style-name="artikel_kop_label">Artikel</text:span> <text:span text:style-name="artikel_kop_nr">15:1:23</text:span> Vergoeden van schade (T)</text:p>
                <text:p text:style-name="al">Lid 1</text:p>
                <text:p text:style-name="al">De schade die hier bedoeld wordt, moet zijn geleden als gevolg van de vervulling van zijn functie. Deze beperking betekent niet dat alleen schade die het directe gevolg is van het werk dat de ambtenaar verricht, vergoed wordt. Er moet een zodanig verband met de functie zijn dat de schade zich niet zou hebben voorgedaan (althans niet op die tijd en plaats) als de ambtenaar niet aan het werk zou zijn geweest. Bij het bepalen van de hoogte van de schadevergoeding mag rekening worden gehouden met normale slijtage Voorkomen moet worden dat de ambtenaar ongerechtvaardigd voordeel geniet, wat het geval zou zijn wanneer als schadevergoeding de nieuwwaarde van een goed wordt betaald, terwijl het goed deze waarden niet meer had op het moment van de schade. In het algemeen zal geen schade vergoed hoeven worden bij diefstal van een fiets uit een fietsenstalling of diefstal van een jas uit een garderobe, omdat deze goederen doorgaans niet nodig zijn voor de uitoefening van de functie.</text:p>
                <text:p text:style-name="al">Lid 2</text:p>
                <text:p text:style-name="al">In het tweede lid van dit artikel wordt geregeld in welke gevallen de schade aan een eigen auto wordt vergoed, die is opgelopen tijdens een dienstreis. Deze bepaling is opgenomen als gevolg van een uitspraak van de Centrale Raad van Beroep van 1 juni 1995 waar in een ledenbrief van het College voor Arbeidszaken van 27 juli 1995 (kenmerk ARZ/505527) nader op wordt ingegaan. Er wordt niets geregeld over de hoogte van de vergoeding die betaald dient te worden. Dit kan de schade aan de eigen auto zijn, dan wel het verlies aan no-claimkorting. Er is bewust voor gekozen af te zien van de verplichting voor de ambtenaar een all-riskverzekering af te sluiten omdat dit niet in alle gevallen in redelijkheid kan worden opgelegd.</text:p>
              </text:section>
              <text:section text:name="artikel_id1-3-2-2-43-17-277" text:style-name="artikel">
                <text:p text:style-name="artikel_kop_titel"><text:span text:style-name="artikel_kop_label">Artikel</text:span> <text:span text:style-name="artikel_kop_nr">15:1:24</text:span> Gebruik van motorrijtuig (T)</text:p>
                <text:p text:style-name="al">Het gebruik van de eigen auto ten behoeve van de dienst is gebonden aan toestemming van het college ter voorkoming van een ongelimiteerd gebruik. Wanneer toestemming is verleend, mag de ambtenaar verwachten dat de gemaakte kosten die voortvloeien uit het gebruik van de eigen auto worden vergoed. De juridische basis hiervoor is gelegen in artikel 15:1:22. Als voorwaarde verbonden aan de toestemming de eigen auto te gebruiken ten behoeve van dienstreizen, kan bijvoorbeeld het afsluiten van een allriskverzekering worden verbonden.</text:p>
              </text:section>
              <text:section text:name="artikel_id1-3-2-2-43-17-278" text:style-name="artikel">
                <text:p text:style-name="artikel_kop_titel"><text:span text:style-name="artikel_kop_label">Artikel</text:span> <text:span text:style-name="artikel_kop_nr">15:1:25</text:span> Schadeloosstelling (T)</text:p>
                <text:p text:style-name="al">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een schadeloosstelling of vergoeding van kosten.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text:p>
              </text:section>
              <text:section text:name="artikel_id1-3-2-2-43-17-279" text:style-name="artikel">
                <text:p text:style-name="artikel_kop_titel"><text:span text:style-name="artikel_kop_label">Artikel</text:span> <text:span text:style-name="artikel_kop_nr">15:1:30</text:span> Borstvoeding (T)</text:p>
                <text:p text:style-name="al">Ingevolge dit artikel dient de werkgever een ruimte beschikbaar te stellen waar de ambtenaar borstvoeding kan kolven of kan zogen. Deze voorziening kan in de plaats komen van de gelegenheid die de ambtenaar krijgt haar kind zelf te voeden. Bij dit alles speelt de redelijkheid een belangrijke rol.</text:p>
              </text:section>
              <text:section text:name="artikel_id1-3-2-2-43-17-280" text:style-name="artikel">
                <text:p text:style-name="artikel_kop_titel"><text:span text:style-name="artikel_kop_label">Artikel</text:span> <text:span text:style-name="artikel_kop_nr">15:1:31</text:span> Voorkomen benadeling lid Georganiseerd Overleg (T)</text:p>
                <text:p text:style-name="al">Dit artikel bevat een zorgplicht voor de gemeente voor de werknemers in de zin van artikel 2:4 (aanstelling) en 2:5 (arbeidsovereenkomst) die (plaatsvervangend) lid zijn van de commissie voor georganiseerd overleg. Dezelfde plicht ligt er ten aanzien van de werknemers die anderszins door de vakorganisaties zijn aangewezen om vakbondsactiviteiten te vervullen. Het gaat daarbij om de activiteiten waarvoor zij op grond van artikel 6:4:2 buitengewoon verlof kunnen genieten. De zorgplicht is te vergelijken met die voor de ondernemingsraadsleden, opgenomen in artikel 21, eerste lid van de Wet op de ondernemingsraden. Omdat zij door de uitoefening van hun taak kwetsbaarder zijn dan andere werknemers, is deze extra rechtsbescherming in de CAR/UWO opgenomen. Daardoor wordt gewaarborgd dat zij onafhankelijk in de onderneming kunnen optreden zolang zij door hun vakorganisatie daarvoor een aanwijzing hebben gekregen. Het gaat daarbij om benadeling in promotiekansen, verslechtering van werkomstandigheden, gedwongen overplaatsing, schorsing vanwege vakbondsactiviteiten en het niet verlengen van een aanstelling/arbeidsovereenkomst De feitelijke handelwijze van de gemeente moet gelijk zijn aan het handelen wanneer betrokkene de vakbondsactiviteiten niet zou vervullen. De werknemer die zich desondanks benadeeld voelt, kan zich wenden tot de administratieve kamer van de arrondissementsrechtbank (aanstelling) of de kantonrechter (arbeidsovereenkomst).</text:p>
              </text:section>
              <text:section text:name="artikel_id1-3-2-2-43-17-281" text:style-name="artikel">
                <text:p text:style-name="artikel_kop_titel"><text:span text:style-name="artikel_kop_label">Artikel</text:span> <text:span text:style-name="artikel_kop_nr">15:2</text:span> Klokkenluiders (T)</text:p>
                <text:p text:style-name="al">Het verdient aanbeveling dat het college de raad informeert over de vaststelling van de klokkenluidersregeling en de wijzigingen daarin. De raad kan het college ter verantwoording roepen over het gevoerde beleid ter zake van de meldingen.</text:p>
              </text:section>
              <text:section text:name="artikel_id1-3-2-2-43-17-282" text:style-name="artikel">
                <text:p text:style-name="artikel_kop_titel"><text:span text:style-name="artikel_kop_label"/> <text:span text:style-name="artikel_kop_nr">16</text:span> Disciplinaire straffen Artikel 16:1:1 Plichtsverzuim (T)</text:p>
                <text:p text:style-name="al">In dit artikel is de bevoegdheid neergelegd om een ambtenaar te straffen. Deze zeer ruime formulering van de strafbaarstelling brengt met zich dat het bestuursorgaan zeer zorgvuldig te werk moet gaan alvorens een straf op te leggen. In de eerste plaats moeten feiten in die zin bewezen worden dat zij in rechte kunnen worden aangetoond Daarbij moeten bepaalde gedragingen van betrokkene als verwijtbaar worden aangemerkt. Het aspect van de verwijtbaarheid speelt nogal eens een rol wanneer een bestuursorgaan tot strafontslag wil overgaan in een geval waarbij de ambtenaar zich niet bereid toont op het spreekuur van de bedrijfsarts te komen. Uiteraard moet het hierbij om een zwaar dossier gaan; dit vergt dossieropbouw. Met het opleggen van een dergelijke sanctie loopt het bestuursorgaan het risico dat het strafontslag ongedaan wordt gemaakt op grond van het feit dat de gedragingen de betrokkene niet kunnen worden verweten. In dit verband speelt artikel 15:1:1 een rol; dit artikel bepaalt onder meer dat de ambtenaar gehouden is zich te gedragen als een goed ambtenaar betaamt.</text:p>
              </text:section>
              <text:section text:name="artikel_id1-3-2-2-43-17-283" text:style-name="artikel">
                <text:p text:style-name="artikel_kop_titel"><text:span text:style-name="artikel_kop_label">Artikel</text:span> <text:span text:style-name="artikel_kop_nr">16:1:2</text:span> Disciplinaire straffen (T)</text:p>
                <text:p text:style-name="al">In het eerste lid worden de disciplinaire straffen limitatief opgesomd. De straffen lopen uiteen van een schriftelijke berisping tot een strafontslag. In dit verband wordt ook aandacht gevraagd voor artikel 8:15:1, dat gaat over de schorsing als ordemaatregel. Wat betreft onderdeel e dient te worden opgemerkt dat het niet-uitbetalen van het salaris - ten hoogste tot een bedrag overeenkomend met het salaris over een halve maand - slechts eenmaal kan worden opgelegd. Het is mogelijk een combinatie van straffen op te leggen De op te leggen straf dient in overeenstemming te zijn met het plichtsverzuim. Het besluit een straf toe te passen, zoals genoemd in artikel 16:1:2, eerste lid, is een besluit ingevolge de Awb. Het derde lid biedt de mogelijkheid om een voorwaardelijke straf op te leggen. De voorwaarden dienen redelijk te zijn; er dient rekening te worden gehouden met de belangen van de organisatie en die van de ambtenaar Ook de termijn waarbinnen de voorwaarde kan worden vervuld, dient redelijk te zijn. Wanneer een ambtenaar bijvoorbeeld geruime tijd heeft gefraudeerd met het tijdsregistratiesysteem, kan worden afgesproken dat betrokkene strafontslag wordt verleend wanneer hij binnen enkele maanden na een afgesproken tijdstip zich wederom schuldig maakt aan hetzelfde feit. Wanneer aan een voorwaarde is voldaan, wordt de straf ten uitvoer gelegd. Een dergelijk uitvoeringsbesluit is een besluit in de zin van de Awb, hetgeen betekent dat de betreffende ambtenaar vooraf gehoord dient te worden.</text:p>
              </text:section>
              <text:section text:name="artikel_id1-3-2-2-43-17-284" text:style-name="artikel">
                <text:p text:style-name="artikel_kop_titel"><text:span text:style-name="artikel_kop_label">Artikel</text:span> <text:span text:style-name="artikel_kop_nr">16:1:3</text:span> Verantwoording (T)</text:p>
                <text:p text:style-name="al">Voordat een ambtenaar een straf wordt opgelegd, wordt het voornemen tot strafoplegging de ambtenaar schriftelijk meegedeeld- Betrokkene dient allereerst te worden gehoord om zijn zienswijze kenbaar te kunnen maken. Het gaat hier immers om een besluit waar de ambtenaar niet om gevraagd heeft en waar hij naar verwachting bezwaar tegen zal hebben, waarbij de beschikking zal steunen op gegevens of feiten die de ambtenaar betreffen en die hij niet zelf heeft verstrekt. Artikel 16:1:3 kan begrepen worden als een uitwerking van de hoorprocedure ingevolge de Awb (artikel 4:8). Dit horen kan pas plaatsvinden na een afkoelingsperiode van zes dagen en kan niet later gebeuren dan na 12 dagen na ontvangst van de schriftelijke mededeling waarin het voornemen tot het opleggen van een disciplinarie straf wordt aangekondigd.</text:p>
              </text:section>
              <text:section text:name="artikel_id1-3-2-2-43-17-285" text:style-name="artikel">
                <text:p text:style-name="artikel_kop_titel"><text:span text:style-name="artikel_kop_label"/> <text:span text:style-name="artikel_kop_nr">17</text:span> Opleiding en ontwikkeling Artikel 17:4 Persoonlijk ontwikkelingsplan (T)</text:p>
                <text:p text:style-name="al">Lid 1</text:p>
                <text:p text:style-name="al">Het persoonlijk ontwikkelingsplan is de basis van de loopbaanontwikkeling en van de ontwikkeling van de kennis en vaardigheden van de medewerker. Vorm en inhoud zijn in beginsel vrij, dat wil zeggen dat het plan zowel kan bestaan uit een korte feitelijke aanduiding van een opleidingsafspraak als uit een meer uitgebreide afspraak over - door beide partijen - te ondernemen ontwikkelingsactiviteiten in brede zin. Ook kan het accent liggen op activiteiten die alleen de medewerker zal ondernemen of op inspanningen die beide partijen zich zullen getroosten. Ook de mate waarin het initiatief voor het doen van voorstellen voor de inhoud van het persoonlijk ontwikkelingsplan bij de medewerker dan wel bij de leidinggevende ligt, kan van geval tot geval uiteenlopen. Essentieel is dat het persoonlijk ontwikkelingsplan gezamenlijk wordt vastgesteld door leidinggevende en medewerker. Bij ontbreken van overeenstemming is uiteindelijk de beslissing van de leidinggevende namens de werkgever een voor beroep vatbaar besluit. Bij dit laatste dient bedacht te worden dat het in het algemeen niet of nauwelijks denkbaar is, dat de werkgever meer aan opleidingsinspanningen van de medewerker kan eisen dan waartoe deze bereid is, afgezien van de opleidingen die krachtens artikel 15:1:26 in het kader van een goede functie-uitoefening noodzakelijk zijn te achten. Een besluit dat voor beroep vatbaar is, zal doorgaans alleen in de omgekeerde situatie kunnen voorkomen: de medewerker wil meer dan de werkgever wil of kan toestaan.</text:p>
                <text:p text:style-name="al">Lid 2</text:p>
                <text:p text:style-name="al">Ten minste een maal per drie jaar dient een persoonlijk ontwikkelingsplan te worden vastgesteld. De medewerker heeft daar recht op. Overigens kunnen partijen in onderling overleg concluderen dat er bijvoorbeeld in een bepaalde periode geen reden is voor bijzondere inspanningen of afspraken. Het is in de praktijk ook denkbaar dat er vaker, bijvoorbeeld jaarlijks, een gesprek plaatsvindt tussen leidinggevende en medewerker over onderwerpen die van belang zijn voor de ontwikkeling van kennis en vaardigheden en de loopbaan van de medewerker. De voortgang van de eerdere afspraken kan aan de orde komen. Het vastleggen van de afspraken in een dergelijk gesprek kan worden gezien als een nieuw persoonlijk ontwikkelingsplan. Het ligt in de rede dat deze gesprekken in het kader van het functioneringsgesprek en/of beoordelingsgesprek plaatsvinden, maar noodzakelijk is dat niet.</text:p>
                <text:p text:style-name="al">Lid 3</text:p>
                <text:p text:style-name="al">De inhoud van het persoonlijk ontwikkelingsplan dient te passen in het gemeentelijk opleidingsbeleid, zoals dat is neergelegd in het gemeentelijk opleidingsplan. De verplichting van het college om een opleidingsplan vast te stellen is niet met zoveel woorden in de tekst opgenomen, omdat het hier niet gaar om een deel van de persoonlijke rechtspositie. De individuele medewerker heeft dus niet het recht om een opleidingsplan te eisen en hij kan er ook niet direct rechten aan ontlenen of tegen in beroep komen. De Ondernemingsraad kan er om vragen en heeft conform de Wet op de ondernemingsraden instemmingsrecht met het opleidingsplan. Dit plan kan voor de gehele gemeente tegelijk worden vastgesteld, maar uiteraard is het ook mogelijk, en in veel situaties zelfs meer voor de handliggend, dat het per sector of dienstonderdeel wordt vastgesteld. Ook de frequentie waannee het wordt vastgesteld kan verschillen. Behalve inhoudelijke doelen en criteria voor de gewenste opleidingen waarmee het beoogde profiel van de organisatie als geheel of het betrokken onderdeel kan worden bereikt, kan het opleidingsplan ook budgettaire en organisatorische randvoonvaarden bevatten. Ook kan in het opleidingsplan worden gefomuleerd of en zo ja tot welke grenzen of onder welke voorwaarden de werkgever bereid is in het kader van goed werkgeverschap of stimulering van mobiliteit mee te werken aan opleidingen, die primair het persoonlijke loopbaanbelang van medewerkers dienen en maar ten dele het directe dienstbelang.</text:p>
                <text:p text:style-name="al">Lid 4</text:p>
                <text:p text:style-name="al">Studies en andere ontwikkelingsactiviteiten die in het persoonlijk ontwikkelingsplan staan en passen in het gemeentelijk opleidingsplan worden volledig bekostigd. Indien ze niet in die termen vallen, kan er wellicht wel enige faciliteit worden verstrekt, maar dat valt buiten de formeel geregelde rechten van medewerkers. Bij de kostenvergoeding wordt niet langer verschil gemaakt tussen een deeltijder en een voltijder. Beiden hebben bij gelijke afspraken ook gelijke aanspraken op vergoeding van kosten.</text:p>
                <text:p text:style-name="al">Lid 5</text:p>
                <text:p text:style-name="al">Naast de vergoeding van kosten wordt ook het noodzakelijke verlof door de werkgever verleend. Verlof met behoud van beloning, maar ook andere vormen van medewerking door de werkgever worden vastgelegd. Te denken valt aan afspraken over de inroostering van werktijden, inzet op een bepaald project dat directe relatie heeft met de gevolgde opleiding en het ter beschikking stellen van technische hulpmiddelen. Er is geen vast stramien vastgelegd hoeveel verlof noodzakelijk is. Van geval tot geval zullen partijen samen dienen te bepalen wat het begrip noodzakelijk in redelijkheid dient in te houden. Uiteraard mag er een beroep op de betrokken medewerker worden gedaan om ook eigen tijd in de ontwikkeling van zijn loopbaan te investeren, maar andersom is het redelijk dat de werkgever rekening houdt met de persoonlijke omstandigheden en de zwaarte van de studie.</text:p>
                <text:p text:style-name="al">Lid 6</text:p>
                <text:p text:style-name="al">In het persoonlijk ontwikkelingsplan worden afspraken gemaakt over de concrete keuze van de opleiding, het instituut waar de opleiding zal worden gevolgd, de voorwaarden waaronder de opleiding of andere activiteiten worden uitgevoerd, wat de consequenties zijn van tussentijdse complicaties zoals voortijdige beëindiging of onderbreking, verandering van functie of ontslag. Of en zo ja welke afspraken er over eventuele terugbetaling van de vergoeding worden vastgelegd is een zaak van lokaal beleid. Uiteraard kan daarbij worden betrokken wat het niveau van de kosten is, in wiens primaire belang de kosten zijn gemaakt en wat de reden en termijn is van het ontslag. Aard en omvang van de te maken kosten worden in redelijkheid vastgesteld. Doorgaans zal de kostenkwestie al bij de keuze van de opleiding aan de orde komen. Minstens zal het gaan om de kosten van de opleiding zelf, de kosten van studiemateriaal en de kosten van reizen en eventueel verblijf. Voor de verdere activiteiten die worden afgesproken is moeilijk eenduidig een indicatie te geven van de relevante kosten.</text:p>
              </text:section>
              <text:section text:name="artikel_id1-3-2-2-43-17-286" text:style-name="artikel">
                <text:p text:style-name="artikel_kop_titel"><text:span text:style-name="artikel_kop_label">Artikel</text:span> <text:span text:style-name="artikel_kop_nr">17:7</text:span> Flankerend beleid (T) </text:p>
                <text:p text:style-name="al">Hierbij kan worden gedacht aan reis- en verhuiskosten, suppletie van salaris bij aanvaarden van een lager betaalde functie, voorziening voor pensioenlacunes, stimuleringspremie bij vrijwillig ontslag etc.</text:p>
              </text:section>
              <text:section text:name="artikel_id1-3-2-2-43-17-287" text:style-name="artikel">
                <text:p text:style-name="artikel_kop_titel"><text:span text:style-name="artikel_kop_label"/> <text:span text:style-name="artikel_kop_nr">18</text:span> Verplaatsingskosten Artikel 18:1:1 Begripsomschrijvingen (T)</text:p>
                <text:p text:style-name="al">Lid 1</text:p>
                <text:p text:style-name="al">In dit artikel zijn de verschillende begrippen gedefinieerd. Bij de definitie van het begrip "eigen huishouding voeren" is de eis opgenomen dat het gaat om het zelfstandig bewonen van woonruimte. Iemand die bij zijn ouders inwoont komt dus niet in aanmerking voor een volledige verhuiskostenvergoeding. De twee inkomsten die bij sub f vermeld worden, worden slechts meegenomen bij de berekeningsbasis voorzover zij naast het salaris en de toegekende salaristoelage(n) worden genoten.</text:p>
                <text:p text:style-name="al">Lid 2</text:p>
                <text:p text:style-name="al">Door de verwijzing naar artikel 1:2:1 wordt duidelijk gemaakt dat hoofdstuk 18 niet van toepassing is op de oproepkracht.</text:p>
              </text:section>
              <text:section text:name="artikel_id1-3-2-2-43-17-288" text:style-name="artikel">
                <text:p text:style-name="artikel_kop_titel"><text:span text:style-name="artikel_kop_label">Artikel</text:span> <text:span text:style-name="artikel_kop_nr">18:1:2</text:span> Tegemoetkoming verhuiskosten (T)</text:p>
                <text:p text:style-name="al">Lid 1</text:p>
                <text:p text:style-name="al">Dit artikel regelt de aanspraak op tegemoetkoming in verhuiskosten voor ambtenaren die in verband met een verplaatsing of indiensttreding moeten verhuizen. Zie ook de toelichting bij artikel 15:1:17.</text:p>
                <text:p text:style-name="al">Lid 3</text:p>
                <text:p text:style-name="al">Dit lid is bedoeld om te voorkomen dat een betrokkene niet op de hoogte is van de terugbetalingsverplichting.</text:p>
              </text:section>
              <text:section text:name="artikel_id1-3-2-2-43-17-289" text:style-name="artikel">
                <text:p text:style-name="artikel_kop_titel"><text:span text:style-name="artikel_kop_label">Artikel</text:span> <text:span text:style-name="artikel_kop_nr">18:1:3</text:span> Tegemoetkoming verhuiskosten (T)</text:p>
                <text:p text:style-name="al">Lid 1</text:p>
                <text:p text:style-name="al">Een werknemer die een dienstwoning betrekt, heeft recht op dezelfde tegemoetkoming in de verhuiskosten als een werknemer die vanwege dienstbelang dient te verhuizen naar een huur- of koopwoning. Zie artikel 15:1:18.</text:p>
              </text:section>
              <text:section text:name="artikel_id1-3-2-2-43-17-290" text:style-name="artikel">
                <text:p text:style-name="artikel_kop_titel"><text:span text:style-name="artikel_kop_label">Artikel</text:span> <text:span text:style-name="artikel_kop_nr">18:1:5</text:span> Tegemoetkoming verhuiskosten (T)</text:p>
                <text:p text:style-name="al">Lid 1</text:p>
                <text:p text:style-name="al">De kosten voor het in- en uitpakken van breekbare zaken worden vergoed, dit is expliciet geregeld. Het inpakken van andere goederen door de transporteur dient door de betrokkene zelf te worden betaald. De bedragen voor transportkosten en dubbele woonkosten worden vastgesteld op basis van de werkelijk gemaakte kosten. Het maakt niet uit of de dubbele woonkosten betrekking hebben op huishuur, hypotheeklasten of beide. Het bedrag voor de andere kosten (onderdeel C) beoogt niet kostendekkend te zijn. De Belastingdienst hanteert maxima voor de bedragen die fiscaal onbelast kunnen worden toegekend.</text:p>
                <text:p text:style-name="al">Lid 2</text:p>
                <text:p text:style-name="al">Wie zelfstandig, dus niet als alleenstaande bij de ouders inwonend, woonruimte bewoont met eigen inboedel en stoffering komt in aanmerking voor de vergoeding. Het is aan te nemen dat een kamerbewoner lagere verhuiskosten maakt dan iemand die een groot huis achterlaat. Daarom is er een differentiatie naar het aantal achter te laten kamers Dit voorkomt dat de gemeente gaat meebetalen aan de inrichting van een groter huis. De differentiatie naar salarisniveau is gebaseerd op de gedachte dat er tussen de waarde van de inboedel en het inkomen een zekere relatie bestaat.</text:p>
                <text:p text:style-name="al">Lid 3</text:p>
                <text:p text:style-name="al">Bij een verhuizing waarbij beide levenspartners zijn betrokken, wordt voor beide personen de berekeningsbasis vastgesteld. De tegemoetkoming wordt vervolgens toegekend op grond van de hoogste berekeningsbasis. Voor deeltijders wordt de berekeningsbasis vastgesteld als ware er sprake van een voltijddienstverband (tenzij die deeltijder tevens een ander dienstverband heeft die eveneens aanspraak geeft op een vergoeding).</text:p>
                <text:p text:style-name="al">Lid 4</text:p>
                <text:p text:style-name="al">Om te voorkomen dat een betrokkene die geen eigen huishouding voerde, en dus een nieuwe inrichting moet kopen, zich op kosten van de gemeente gaat inrichten, is geregeld dat hij niet voor een vergoeding in aanmerking komt. In bijzondere omstandigheden kan hierop een uitzondering worden gemaakt. Bijvoorbeeld in de situatie dat een werknemer tijdelijk elders wordt geplaatst en dus tijdelijk andere woonruimte moet betrekken.</text:p>
              </text:section>
              <text:section text:name="artikel_id1-3-2-2-43-17-291" text:style-name="artikel">
                <text:p text:style-name="artikel_kop_titel"><text:span text:style-name="artikel_kop_label">Artikel</text:span> <text:span text:style-name="artikel_kop_nr">18:1:6</text:span> Tegemoetkoming woon- werkverkeer (T)</text:p>
                <text:p text:style-name="al">Lid 1</text:p>
                <text:p text:style-name="al">In principe komen alleen werknemers die verhuisplichtig zijn in aanmerking voor een tegemoetkoming in de reiskosten. Omdat de reiskosten voor verhuisplichtigen relatief hoog kunnen zijn, is het van belang om in het oog te houden of er wel voldoende inspanningen worden verricht om aan de verhuisverplichting te voldoen De tegemoetkoming in de reis- en pensionkosten komt automatisch te vervallen als de werknemer niet binnen twee jaar na het ontstaan van de verhuisverplichting is verhuisd (zie art. 18:1:4). De verplichting om te verhuizen blijft overigens wel bestaan.</text:p>
              </text:section>
              <text:section text:name="artikel_id1-3-2-2-43-17-292" text:style-name="artikel">
                <text:p text:style-name="artikel_kop_titel"><text:span text:style-name="artikel_kop_label">Artikel</text:span> <text:span text:style-name="artikel_kop_nr">18:1:8</text:span> Niet verhuisplichtig, toch een tegemoetkoming woon-werkverkeer (T)</text:p>
                <text:p text:style-name="al">Dit artikel regelt een vergoeding voor de betrokkene wiens plaats van tewerkstelling door het bevoegde gezag is aangewezen als een plaats van tewerkstelling die niet per openbaar vervoer is te bereiken of wiens plaats van tewerkstelling vanwege de opgedragen tijden niet per openbaar vervoer is te bereiken. Ondanks het feit dat de betrokkene niet de verplichting is opgelegd om in of meer nabij zijn standplaats te gaan wonen, heeft de betrokkene toch op grond van de rechtspositieregeling recht op een kilometervergoeding voor woon-werkverkeer. De hoogte van deze vergoeding wordt bepaald door het bevoegde gezag en geldt voor de gehele duur van het dienstverband.</text:p>
              </text:section>
              <text:section text:name="artikel_id1-3-2-2-43-17-293" text:style-name="artikel">
                <text:p text:style-name="artikel_kop_titel"><text:span text:style-name="artikel_kop_label">Artikel</text:span> <text:span text:style-name="artikel_kop_nr">18:1:9</text:span> Pensionkosten (T)</text:p>
                <text:p text:style-name="al">Lid 1</text:p>
                <text:p text:style-name="al">Wat onder redelijk gemaakte pensionkosten verstaan moet worden is niet zonder meer te zeggen, dit zal regionaal en per seizoen kunnen verschillen.</text:p>
              </text:section>
              <text:section text:name="artikel_id1-3-2-2-43-17-294" text:style-name="artikel">
                <text:p text:style-name="artikel_kop_titel"><text:span text:style-name="artikel_kop_label">Artikel</text:span> <text:span text:style-name="artikel_kop_nr">18:1:10</text:span> Duur tegemoetkoming reis- en pensionkosten (T)</text:p>
                <text:p text:style-name="al">Lid 1</text:p>
                <text:p text:style-name="al">Deze bepaling is opgenomen om er op toe te kunnen zien of betrokkene wel genoeg inspanningen verricht om snel te verhuizen (opdat onnodige kosten worden voorkomen).</text:p>
              </text:section>
              <text:section text:name="artikel_id1-3-2-2-43-17-295" text:style-name="artikel">
                <text:p text:style-name="artikel_kop_titel"><text:span text:style-name="artikel_kop_label">Artikel</text:span> <text:span text:style-name="artikel_kop_nr">18:1:11</text:span> Procedure tegemoetkoming verhuiskosten (T)</text:p>
                <text:p text:style-name="al">Het is aan te raden de in dit artikel genoemde termijnen strikt te hanteren: bij overschrijding van de termijnen zal het namelijk niet altijd meer mogelijk zijn de aanvraag respectievelijk de bedragen te toetsen. Vanzelfsprekend dient de werknemer over deze termijnen te worden geïnformeerd. Het niet voldoen aan de voorwaarden leidt tot het vervallen van de aanspraken op vergoeding.</text:p>
              </text:section>
              <text:section text:name="artikel_id1-3-2-2-43-17-296" text:style-name="artikel">
                <text:p text:style-name="artikel_kop_titel"><text:span text:style-name="artikel_kop_label">Artikel</text:span> <text:span text:style-name="artikel_kop_nr">18:1:13</text:span> Slotbepaling (T)</text:p>
                <text:p text:style-name="al">Dit artikel geeft het college de bevoegdheid om bij wijze van uitzondering van de gestelde regels af te wijken, zowel in individuele gevallen als voor groepen van personen Bijvoorbeeld bij ingrijpende reorganisaties en daarmee gepaard gaande verplaatsingen kan op grond van dit artikel een aanvullend sociaal beleid gevoerd worden.</text:p>
              </text:section>
              <text:section text:name="artikel_id1-3-2-2-43-17-297" text:style-name="artikel">
                <text:p text:style-name="artikel_kop_titel"><text:span text:style-name="artikel_kop_label"/> <text:span text:style-name="artikel_kop_nr">19</text:span> Rechtspositieregeling vrijwilligers bij de gemeentelijke brandweer Artikel 19:1 Werkingssfeer (T)</text:p>
                <text:p text:style-name="al">Vrijwilligers bij de gemeentelijke brandweer zijn ambtenaren. Daarom moet het college op grond van artikel 125 van de Ambtenarenwet een rechtspositieregeling voor hen vaststellen. De rechtspositie van de vrijwilligers bij de brandweer wordt in dit hoofdstuk geregeld. De overige hoofdstukken van de CAR-UWO zijn niet van toepassing.</text:p>
              </text:section>
              <text:section text:name="artikel_id1-3-2-2-43-17-298" text:style-name="artikel">
                <text:p text:style-name="artikel_kop_titel"><text:span text:style-name="artikel_kop_label">Artikel</text:span> <text:span text:style-name="artikel_kop_nr">19:3</text:span> Overleg met vakorganisaties (T)</text:p>
                <text:p text:style-name="al">In artikel 125 van de Ambtenarenwet wordt bepaald dat het bevoegd gezag van een gemeente voorschriften vaststelt over de wijze waarop met de daarvoor in aanmerking komende vakorganisaties van overheidspersoneel overleg wordt gepleegd. Dit artikel is een uitwerking van die bepaling.</text:p>
              </text:section>
              <text:section text:name="artikel_id1-3-2-2-43-17-299" text:style-name="artikel">
                <text:p text:style-name="artikel_kop_titel"><text:span text:style-name="artikel_kop_label">Artikel</text:span> <text:span text:style-name="artikel_kop_nr">19:6</text:span> Aanstelling in vaste of tijdelijke dienst (T)</text:p>
                <text:p text:style-name="al">Een vrijwilliger kan in vaste of in tijdelijke dienst aangesteld worden. Een tijdelijke aanstelling kan alleen bij wijze van proef, dus om te beoordelen of de vrijwilliger goed functioneert en geschikt is voor de brandweerdienst. Een aanstelling op proef ligt vooral voor de hand als de vrijwilliger nog in opleiding is. De tijdelijke aanstelling wordt altijd aangegaan voor een van te voren omschreven periode. Deze periode wordt vermeld in de aanstelling. Een eerste tijdelijke aanstelling kan verleend worden voor ten hoogste twee jaren. Uitgangspunt is dat in die periode bekeken wordt of de vrijwilliger in aanmerking kan komen voor een vaste aanstelling, is dat niet het geval dan eindigt het dienstverband. Na afloop van de eerste tijdelijke aanstelling kan er ook nog onduidelijkheid zijn over het functioneren van de vrijwilliger; bijvoorbeeld omdat de vrijwilliger lange tijd ziek is geweest. Daarom is het mogelijk om in bijzondere situaties een tweede tijdelijke aanstelling te verlenen. De maximale termijn voor een tijdelijke proefaanstelling is drie jaar en er kunnen maximaal twee tijdelijke aanstellingen verleend worden.</text:p>
              </text:section>
              <text:section text:name="artikel_id1-3-2-2-43-17-300" text:style-name="artikel">
                <text:p text:style-name="artikel_kop_titel"><text:span text:style-name="artikel_kop_label">Artikel</text:span> <text:span text:style-name="artikel_kop_nr">19:7</text:span> Voorwaarden voor aanstelling (T)</text:p>
                <text:p text:style-name="al">Het Besluit brandweerpersoneel stelt een aantal eisen aan de vrijwilliger. Een belangrijke voorwaarde is dat de vrijwilliger blijkens een geneeskundig onderzoek in staat geacht kan worden de op te dragen werkzaamheden naar behoren te verrichten. Dit betekent dat een vrijwilliger voordat hij aangesteld kan worden een keuring moet ondergaan. Daarna wordt de vrijwilliger periodiek gekeurd.</text:p>
              </text:section>
              <text:section text:name="artikel_id1-3-2-2-43-17-301" text:style-name="artikel">
                <text:p text:style-name="artikel_kop_titel"><text:span text:style-name="artikel_kop_label">Artikel</text:span> <text:span text:style-name="artikel_kop_nr">19:9</text:span> Bevordering (T)</text:p>
                <text:p text:style-name="al">Het Besluit brandweerpersoneel stelt opleidingseisen aan de verschillende rangen. Bevordering naar een volgende rang kan alleen plaatsvinden indien de vrijwilliger het daarvoor benodigde diploma heeft behaald. Het is overigens niet zo dat het behalen van een diploma recht geeft op bevordering; hierover beslist het college. Dit artikel beoogt niet in te grijpen in lokale aanstellings- en bevorderingsbesluiten.</text:p>
              </text:section>
              <text:section text:name="artikel_id1-3-2-2-43-17-302" text:style-name="artikel">
                <text:p text:style-name="artikel_kop_titel"><text:span text:style-name="artikel_kop_label">Artikel</text:span> <text:span text:style-name="artikel_kop_nr">19:12</text:span> Informatie aan hoofdwerkgever (T)</text:p>
                <text:p text:style-name="al">De meeste vrijwilligers hebben een baan in loondienst. Om als vrijwilliger goed inzetbaar te zijn is het van belang dat de hoofdwerkgever medewerking hieraan verleent. Het kan immers voorkomen dat een vrijwilliger onder werktijd werkzaamheden voor de brandweer moet verrichten. Ook dienen zowel de gemeente als de hoofdwerkgever bij het vaststellen van de werktijden rekening te houden met de Arbeidstijdenwet; de werkzaamheden voor de brandweer worden namelijk meegeteld als arbeidstijd in het kader van de Arbeidstijdenwet. De vrijwilliger moet de gemeente informatie geven over zijn hoofdwerkgever die er, onder meer, toe strekt dat de gemeente in contact kan komen met de hoofdwerkgever. De vrijwilliger heeft daarnaast de plicht om zijn hoofdwerkgever te informeren over een aantal praktische zaken die bij het vrijwilligerschap horen.</text:p>
              </text:section>
              <text:section text:name="artikel_id1-3-2-2-43-17-303" text:style-name="artikel">
                <text:p text:style-name="artikel_kop_titel"><text:span text:style-name="artikel_kop_label">Artikel</text:span> <text:span text:style-name="artikel_kop_nr">19:13</text:span> Vergoeding (T)</text:p>
                <text:p text:style-name="al">Voor een zeer beperkte groep vrijwilligers geldt een aangepaste vergoedingentabel. De aangepaste tabel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aparte vergoedingentabel niet van belang, maar geldt de reguliere vergoedingentabel.</text:p>
              </text:section>
              <text:section text:name="artikel_id1-3-2-2-43-17-304" text:style-name="artikel">
                <text:p text:style-name="artikel_kop_titel"><text:span text:style-name="artikel_kop_label">Artikel</text:span> <text:span text:style-name="artikel_kop_nr">19:15</text:span> Vergoeding voor oefeningen, cursussen en overige werkzaamheden (T)</text:p>
                <text:p text:style-name="al">In deze paragraaf worden de vergoedingen geregeld. De vergoeding valt uiteen in een jaarvergoeding en een aantal vergoedingen per activiteit. De hoogte van de vergoeding verschilt per functie en per activiteit. De onkostenvergoeding is bedoeld voor de vergoeding van de reiskosten van de vrijwilligers.</text:p>
              </text:section>
              <text:section text:name="artikel_id1-3-2-2-43-17-305" text:style-name="artikel">
                <text:p text:style-name="artikel_kop_titel"><text:span text:style-name="artikel_kop_label">Artikel</text:span> <text:span text:style-name="artikel_kop_nr">19:16</text:span> Vergoeding voor daadwerkelijke brandbestrijding en hulpverlening (T) </text:p>
                <text:p text:style-name="al">De onkostenvergoeding is bedoeld voor de vergoeding van de reiskosten van de vrijwilligers. </text:p>
              </text:section>
              <text:section text:name="artikel_id1-3-2-2-43-17-306" text:style-name="artikel">
                <text:p text:style-name="artikel_kop_titel"><text:span text:style-name="artikel_kop_label">Artikel</text:span> <text:span text:style-name="artikel_kop_nr">19:17</text:span> Vergoeding voor langdurige aanwezigheid (T)</text:p>
                <text:p text:style-name="al">De vergoeding voor langdurige aanwezigheid is bedoeld voor activiteiten die een groot tijdsbeslag leggen op de agenda van de vrijwilliger of waarvoor de vrijwilliger verlof moet opnemen in zijn hoofdbetrekking. Als voorbeeld kan dienen het deelnemen aan oefeningen in het buitenland; dit neemt vaak meerdere dagen in beslag. Als de vrijwilliger recht heeft op de langdurigheidstoeslag komt deze in de plaats van de vergoeding uit kolom twee, de vergoeding voor oefeningen, cursussen en overige werkzaamheden. De vrijwilliger ontvangt een vergoeding voor langdurige aanwezigheid wanneer hij vijf uur of langer ingezet wordt. De vergoeding geldt voor alle uren van de inzet; duurt de inzet bijvoorbeeld zes uur dan ontvangt de vrijwilliger over alle zes uren de vergoeding voor langdurige aanwezigheid. De vergoeding wordt alleen verstrekt over die uren waarin daadwerkelijk geoefend wordt of een cursus gevolgd wordt; de reistijd bijvoorbeeld telt dus niet mee voor de berekening van de vijf uren en over deze tijd wordt ook geen vergoeding verstrekt. De vergoeding voor langdurige aanwezigheid is evenmin bedoeld als vergoeding voor kazerneringsdiensten. Wanneer een gemeente werkt met kazerneringsdiensten voor vrijwilligers dan moet hiervoor op grond van artikel 19:19 lokaal een vergoedingsregeling vastgesteld worden.</text:p>
              </text:section>
              <text:section text:name="artikel_id1-3-2-2-43-17-307" text:style-name="artikel">
                <text:p text:style-name="artikel_kop_titel"><text:span text:style-name="artikel_kop_label">Artikel</text:span> <text:span text:style-name="artikel_kop_nr">19:18</text:span> Consignatievergoeding (T)</text:p>
                <text:p text:style-name="al">Deze vergoeding wordt alleen verstrekt wanneer een vrijwilliger zich buiten de kazerne ter beschikking moet houden om opgeroepen te worden.</text:p>
              </text:section>
              <text:section text:name="artikel_id1-3-2-2-43-17-308" text:style-name="artikel">
                <text:p text:style-name="artikel_kop_titel"><text:span text:style-name="artikel_kop_label">Artikel</text:span> <text:span text:style-name="artikel_kop_nr">19:19</text:span> Kazerneringsdienst (T)</text:p>
                <text:p text:style-name="al">LOGA-partijen hebben in het onderhandelingsakkoord over de vrijwilligers bij de brandweer, d.d. 15 mei 2009, afgesproken dat onderzoek verricht zal worden naar de in het land gebruikte bedrijfsvoeringsmodellen voor de inzet van brandweervrijwilligers. Naar aanleiding van de uitkomsten van het onderzoek treden LOGA-partijen opnieuw met elkaar in overleg over de rechtspositie van de vrijwilliger. De mogelijkheid om lokaal een regeling te treffen over vergoeding van kazerneringsdiensten is daardoor van tijdelijke aard.</text:p>
              </text:section>
              <text:section text:name="artikel_id1-3-2-2-43-17-309" text:style-name="artikel">
                <text:p text:style-name="artikel_kop_titel"><text:span text:style-name="artikel_kop_label">Artikel</text:span> <text:span text:style-name="artikel_kop_nr">19:22</text:span> Gratificatie (T)</text:p>
                <text:p text:style-name="al">Het toekennen van een gratificatie is alleen mogelijk als hiertoe lokaal een regeling is opgesteld. Deze regeling moet specifiek betrekking hebben op vrijwilligers bij de brandweer. De lokale regeling over gratificaties en andere vormen van flexibele beloning is niet van toepassing op de vrijwilligers.</text:p>
              </text:section>
              <text:section text:name="artikel_id1-3-2-2-43-17-310" text:style-name="artikel">
                <text:p text:style-name="artikel_kop_titel"><text:span text:style-name="artikel_kop_label">Artikel</text:span> <text:span text:style-name="artikel_kop_nr">19:23</text:span> Fiscaal aantrekkelijke regelingen (T)</text:p>
                <text:p text:style-name="al">Artikel 4a:3 van de CAR-UWO maakt het mogelijk om een lokale regeling te treffen met fiscaal gunstige personeelsvoorzieningen. Als een gemeente een dergelijke regeling heeft dan mag de vrijwilliger hier ook gebruik van maken. Of de vrijwilliger ook daadwerkelijk fiscaal voordeel geniet hangt van individuele factoren en of de vrijwilliger voldoet aan de eisen die de fiscus stelt aan gebruikmaking van de regeling. Het openstellen van deze regelingen voor vrijwilligers betekent dus niet automatisch dat de vrijwilliger hier ook gebruik van kan maken. De voorwaarden die in de lokale regeling gesteld zijn ten aanzien van deelname zijn van overeenkomstige toepassing op de vrijwilliger. Biedt de lokale regeling ook andere aanspraken dan alleen de mogelijkheid van gebruikmaking van fiscaal gunstige voorzieningen, dan zijn deze andere aanspraken niet van toepassing op de vrijwilliger. Dit artikel voorziet enkel in de mogelijkheid om de vrijwilliger de mogelijkheid te geven om binnen de fiscale randvoorwaarden gebruik te maken van fiscaal gunstige regelingen.</text:p>
              </text:section>
              <text:section text:name="artikel_id1-3-2-2-43-17-311" text:style-name="artikel">
                <text:p text:style-name="artikel_kop_titel"><text:span text:style-name="artikel_kop_label">Artikel</text:span> <text:span text:style-name="artikel_kop_nr">19:25</text:span> Ongevallenverzekering (T)</text:p>
                <text:p text:style-name="al">Het college is verplicht om een ongevallenverzekering voor de vrijwilliger af te sluiten. Deze verzekering voorziet in een financiële uitkering wanneer de vrijwilliger overlijdt of tijdelijk of blijvend arbeidsongeschikt raakt als gevolg van een ongeval tijdens de brandweerdienst. Een goede informatievoorziening over de inhoud van de verzekering is van groot belang; daarom heeft de werkgever de plicht om de vrijwilliger bij indiensttreding te informeren en relevante wijzigingen te melden.</text:p>
              </text:section>
              <text:section text:name="artikel_id1-3-2-2-43-17-312" text:style-name="artikel">
                <text:p text:style-name="artikel_kop_titel"><text:span text:style-name="artikel_kop_label">Artikel</text:span> <text:span text:style-name="artikel_kop_nr">19:26</text:span> Vergoeding geneeskundige kosten (T)</text:p>
                <text:p text:style-name="al">De medische kosten van een vrijwilliger zullen grotendeels vergoed worden door de zorgverzekeraar. Een deel van de kosten kan echter voor rekening blijven van de vrijwilliger; de ongevallen verzekering biedt hiervoor een voorziening.</text:p>
              </text:section>
              <text:section text:name="artikel_id1-3-2-2-43-17-313" text:style-name="artikel">
                <text:p text:style-name="artikel_kop_titel"><text:span text:style-name="artikel_kop_label">Artikel</text:span> <text:span text:style-name="artikel_kop_nr">19:27</text:span> Verzekering zelfstandig ondernemers (T)</text:p>
                <text:p text:style-name="al">De gevolgen van een dienstongeval zijn voor vrijwilligers die zelfstandig ondernemer zijn vaak groter dan voor vrijwilligers in loondienst. De vrijwilliger in loondienst heeft vanuit zijn hoofdbetrekking immers recht op loondoorbetaling gedurende twee jaar. Voor de zelfstandig ondernemer is dit afhankelijk van de verzekering die hij zelf tegen arbeidsongeschiktheid heeft afgesloten. Om die reden geven LOGA-partijen gemeenten het advies om een aanvullende verzekering af te sluiten. Deze aanvullende verzekering is echter niet verplicht.</text:p>
              </text:section>
              <text:section text:name="artikel_id1-3-2-2-43-17-314" text:style-name="artikel">
                <text:p text:style-name="artikel_kop_titel"><text:span text:style-name="artikel_kop_label">Artikel</text:span> <text:span text:style-name="artikel_kop_nr">19:28</text:span> Schade aan kleding en uitrusting (T)</text:p>
                <text:p text:style-name="al">Als de vrijwilliger schade lijdt als gevolg van zijn werkzaamheden wordt dit in onder voorwaarden vergoed door het college. Dit artikel beperkt zich tot de schade aan kleding en uitrusting en schade aan het voertuig waarmee de vrijwilliger een dienstreis maakt. Voor de duidelijkheid wordt opgemerkt dat de vrijwilliger voorafgaand toestemming nodig heeft van het college om bij een dienstreis gebruik te maken van de eigen auto. Bij het bepalen van de hoogte van de schadevergoeding mag de werkgever rekening houden met normale slijtage. Het is niet de bedoeling dat de medewerker een onrechtvaardig voordeel geniet door standaard de schade te vergoeden op basis van de nieuwwaarde van een goed.</text:p>
              </text:section>
              <text:section text:name="artikel_id1-3-2-2-43-17-315" text:style-name="artikel">
                <text:p text:style-name="artikel_kop_titel"><text:span text:style-name="artikel_kop_label">Artikel</text:span> <text:span text:style-name="artikel_kop_nr">19:29</text:span> Zwangerschap (T)</text:p>
                <text:p text:style-name="al">De werkgever is wettelijk verplicht om ervoor te zorgen dat een vrouw veilig en gezond kan werken tijdens de zwangerschap; hierover zijn regels vastgelegd in wet- en regelgeving over arbeidsomstandigheden en arbeidstijden. De eisen die aan de werkgever gesteld worden, in combinatie met de aard van het brandweerwerk zijn van dien aard dat ervoor gekozen is om zwangere vrouwen en vrouwen die borstvoeding geven uit de repressieve brandweerdienst te halen. Dit geldt ook voor vrouwen die korter dan zes maanden geleden zijn bevallen. Deelname aan brandweeroefeningen is alleen toegestaan nadat voorafgaand overleg is geweest met de bedrijfsarts en toestemming verleend is. Om deze regeling goed uit te kunnen voeren is het belangrijk dat een vrouwelijke vrijwilliger in een zo vroeg mogelijk stadium haar zwangerschap meldt.</text:p>
              </text:section>
              <text:section text:name="artikel_id1-3-2-2-43-17-316" text:style-name="artikel">
                <text:p text:style-name="artikel_kop_titel"><text:span text:style-name="artikel_kop_label">Artikel</text:span> <text:span text:style-name="artikel_kop_nr">19:30</text:span> Beschikbaarheid van de vrijwilliger (T)</text:p>
                <text:p text:style-name="al">De organisatie van de vrijwillige brandweer verschilt per korps. Veel korpsen werken met het vrije instroomprofiel, anderen werken met consignatie- of kazerneringsdiensten voor vrijwilligers. In alle gevallen is het van belang dat de vrijwilliger voldoende beschikbaar is voor de brandweerdienst en dat de korpsleiding ervan op de hoogte is wie wel en wie niet beschikbaar is.</text:p>
              </text:section>
              <text:section text:name="artikel_id1-3-2-2-43-17-317" text:style-name="artikel">
                <text:p text:style-name="artikel_kop_titel"><text:span text:style-name="artikel_kop_label">Artikel</text:span> <text:span text:style-name="artikel_kop_nr">19:31</text:span> Verplichtingen (T)</text:p>
                <text:p text:style-name="al">Dit artikel legt een verband met de plichten die een vrijwilliger heeft op grond van zijn aanstelling. Het biedt de grondslag om een disciplinaire maatregel op te leggen wegens plichtsverzuim.</text:p>
              </text:section>
              <text:section text:name="artikel_id1-3-2-2-43-17-318" text:style-name="artikel">
                <text:p text:style-name="artikel_kop_titel"><text:span text:style-name="artikel_kop_label">Artikel</text:span> <text:span text:style-name="artikel_kop_nr">19:32</text:span> Eed of belofte (T)</text:p>
                <text:p text:style-name="al">Sinds maart 2006 is de overheidswerkgever wettelijk verplicht om nieuw aan te stellen personeel een ambtseed- of belofte af te nemen. Dit is een van de middelen om bewuster om te gaan met integriteit.</text:p>
              </text:section>
              <text:section text:name="artikel_id1-3-2-2-43-17-319" text:style-name="artikel">
                <text:p text:style-name="artikel_kop_titel"><text:span text:style-name="artikel_kop_label">Artikel</text:span> <text:span text:style-name="artikel_kop_nr">19:33</text:span> Verboden (T)</text:p>
                <text:p text:style-name="al">Overtreding van deze artikelen levert plichtsverzuim op; dit kan leiden tot een disciplinaire straf. Bij persoonlijk gebruik van goederen van de gemeente kan bijvoorbeeld gedacht worden aan het gebruik van een brandweervoertuig voor een privéverhuizing.</text:p>
              </text:section>
              <text:section text:name="artikel_id1-3-2-2-43-17-320" text:style-name="artikel">
                <text:p text:style-name="artikel_kop_titel"><text:span text:style-name="artikel_kop_label">Artikel</text:span> <text:span text:style-name="artikel_kop_nr">19:34</text:span> Gebruik van motorrijtuig (T)</text:p>
                <text:p text:style-name="al">Gebruik van de eigen auto voor dienstreizen is alleen toegestaan wanneer het college daarvoor toestemming heeft verleend. Indien de vrijwilliger zonder toestemming van het college toch de eigen auto gebruikt dan zal ingeval van eventuele schade het college niet gehouden zijn tot vergoeding daarvan. Het al dan niet verlenen van toestemming is niet van invloed op de aansprakelijkheid van het college jegens derden ex artikel 6:170 van het Burgerlijk Wetboek. Dit artikel stelt dat de werkgever aansprakelijk is voor schade die aan een derde wordt toegebracht door één van de werknemers.</text:p>
              </text:section>
              <text:section text:name="artikel_id1-3-2-2-43-17-321" text:style-name="artikel">
                <text:p text:style-name="artikel_kop_titel"><text:span text:style-name="artikel_kop_label">Artikel</text:span> <text:span text:style-name="artikel_kop_nr">19:35</text:span> Kledingvoorschrift (T)</text:p>
                <text:p text:style-name="al">Vrijwilligers dragen dezelfde uniformen en onderscheidingstekenen als de beroepsbrandweerlieden. De bij de rangen behorende onderscheidingstekenen zijn te vinden in de Regeling uniformkleding en onderscheidingstekenen rijksbrandweerpersoneel. Grondslag voor deze regeling is Artikel 65, eerste lid, Algemeen Rijksambtenarenreglement. Hierin staat dat de ambtenaar verplicht is de dienstkleding en de onderscheidingstekenen te dragen, voor zover dit door Onze Minister is voorgeschreven.</text:p>
              </text:section>
              <text:section text:name="artikel_id1-3-2-2-43-17-322" text:style-name="artikel">
                <text:p text:style-name="artikel_kop_titel"><text:span text:style-name="artikel_kop_label">Artikel</text:span> <text:span text:style-name="artikel_kop_nr">19:39</text:span> Disciplinaire straffen (T)</text:p>
                <text:p text:style-name="al">Tijdens de periode van schorsing als disciplinaire straf wordt als regel de vergoeding ingehouden. Het gaat hier om zowel de vaste als de variabele vergoeding.</text:p>
              </text:section>
              <text:section text:name="artikel_id1-3-2-2-43-17-323" text:style-name="artikel">
                <text:p text:style-name="artikel_kop_titel"><text:span text:style-name="artikel_kop_label"/> <text:span text:style-name="artikel_kop_nr">19a</text:span> Keuringen brandweerpersoneel Algemeen (T)</text:p>
                <text:p text:style-name="al">In dit hoofdstuk is de aanstellingskeuring en de periodieke medische keuring voor repressief brandweerpersoneel geregeld.</text:p>
              </text:section>
              <text:section text:name="artikel_id1-3-2-2-43-17-324" text:style-name="artikel">
                <text:p text:style-name="artikel_kop_titel"><text:span text:style-name="artikel_kop_label">Artikel</text:span> <text:span text:style-name="artikel_kop_nr">19a:1</text:span> Algemeen (T)</text:p>
                <text:p text:style-name="al">Omdat het werk in repressieve dienst bijzondere eisen stelt aan de medische geschiktheid van de medewerker en gevaren met zich mee kan brengen voor de medewerker zelf en voor derden die zijn betrokken bij zijn werkzaamheden, wordt de medewerker in repressieve dienst onderworpen aan een aanstellingskeuring en een periodiek medische keuring. De keuringen zijn verplicht voor medewerkers (beroeps en vrijwilligers) in een functie van manschap a en b of bevelvoerder zoals vermeld in het Besluit personeel veiligheidsregio’s. Het college heeft de mogelijkheid andere functies aan te wijzen waarvoor de aanstellingskeuring en periodieke medische keuring wordt verplicht. Uitgangspunt hierbij moet wel zijn dat het uitoefenen van de functie belastend is voor de gezondheid van de medewerker, danwel risico’s voor derden met zich meebrengt. Hierbij dient de Wet op de medische keuringen in acht te worden genomen.</text:p>
              </text:section>
              <text:section text:name="artikel_id1-3-2-2-43-17-325" text:style-name="artikel">
                <text:p text:style-name="artikel_kop_titel"><text:span text:style-name="artikel_kop_label">Artikel</text:span> <text:span text:style-name="artikel_kop_nr">19a:2</text:span> Aanstellingskeuring (T)</text:p>
                <text:p text:style-name="al">Al het brandweerpersoneel dat in dienst treedt in een functie van manschap A en B of bevelvoerder moet gekeurd worden. Dit zijn de functies binnen de brandweer waarbij aan medewerkers bijzondere eisen aan de medische geschiktheid worden gesteld. Dit geldt zowel voor beroepspersoneel als voor vrijwilligers. Lokaal kan worden vastgesteld bij welke andere functies ook gekeurd moet worden.</text:p>
                <text:p text:style-name="al">Hierbij moet rekening worden gehouden met de Wet op de medische keuringen. Deze staat een aanstellingskeuring alleen toe als aan de vervulling van de functie, waarop de aanstelling betrekking heeft, bijzondere eisen op het punt van de medische geschiktheid moeten worden gesteld. Onder medische geschiktheid voor de functie wordt begrepen de bescherming van de gezondheid en veiligheid van degene die gekeurd wordt en van derden bij de uitvoering van de desbetreffende arbeid.</text:p>
                <text:p text:style-name="al">De inhoud van de aanstellingskeuring is vastgelegd in bijlage VIIa van de CAR. Deze aanstellingskeuring is in opdracht van het LOGA door het Coronel instituut ontwikkeld.</text:p>
              </text:section>
              <text:section text:name="artikel_id1-3-2-2-43-17-326" text:style-name="artikel">
                <text:p text:style-name="artikel_kop_titel"><text:span text:style-name="artikel_kop_label">Artikel</text:span> <text:span text:style-name="artikel_kop_nr">19a:3</text:span> Periodiek Preventief Medisch Onderzoek (T)</text:p>
                <text:p text:style-name="al">Lid 1</text:p>
                <text:p text:style-name="al">Vanwege bescherming van de gezondheid en veiligheid van de brandweermedewerker en vanwege de bescherming van de gezondheid en veiligheid van derden bij de uitvoering van de arbeid is het noodzakelijk om de medische geschiktheid van de medewerker ook na aanstelling te blijven toetsen. Daarom zijn regels gesteld over het Periodiek Preventief Medisch Onderzoek (PPMO). Uit het PPMO volgt een oordeel over de medische geschiktheid van de medewerker voor de uitoefening van zijn functie. Het PPMO geeft daarnaast een prognose over de belastbaarheid van de medewerker in de nabije toekomst. Het LOGA heeft een model gemaakt over het rechtspositioneel kader bij de keuringen. Hierin staan de rechten en plichten van de werkgever en de medewerker bij de keuring. Dit model is onder meer te vinden op vng.nl.</text:p>
                <text:p text:style-name="al">Lid 2</text:p>
                <text:p text:style-name="al">De inhoud van het PPMO is ontwikkeld door het Coronel Instituut in samenwerking met de sociale partners en mensen uit de brandweerbranche. Het PPMO geeft inzicht in de ontwikkeling van de belastbaarheid. Met de keuring is beoogd in te schatten of de medewerker voldoet aan de bijzondere eisen aan medische geschiktheid die de functie vereist. Dit ter bescherming van de gezondheid van de medewerker en ter bescherming van derden die betrokken zijn bij het werk van de medewerkers. Als uit het PPMO blijkt dat de medewerker nu of op termijn zijn werkzaamheden niet meer kan uitvoeren dan ondernemen de werkgever en de medewerker gezamenlijk actie. Doel hierbij is de medewerker klaar te stomen voor een andere functie. Het LOGA zal in overleg met de NVBR een handreiking maken over hoe omgegaan kan worden met keuringresultaten en welke stappen er genomen kunnen worden. Naar verwachting is deze handreiking in het voorjaar van 2011 gereed.</text:p>
                <text:p text:style-name="al">Lid 3 en 4</text:p>
                <text:p text:style-name="al">De frequentie van het PPMO is gekoppeld aan de leeftijd van de medewerker. Bij indiensttreding wordt het PPMO afgenomen als nulmeting. Vervolgens wordt iedere medewerker die jonger is dan 40 jaar eenmaal per 4 jaar getest. Medewerkers tussen de 40 en 50 jaar, eens per twee jaar en medewerkers ouder dan 50 worden ieder jaar getest. Met deze frequentie is aangesloten bij het oude besluit brandweerpersoneel en dus bij de frequenties van de oude medische testen.</text:p>
                <text:p text:style-name="al">Lid 6</text:p>
                <text:p text:style-name="al">Oefenen is ook onderdeel van de taken van een medewerker. Bij de beoordeling van welke taken de medewerker wordt vrijgesteld moet dus ook worden vastgesteld in hoeverre de medewerker nog kan meedoen aan de oefening.</text:p>
              </text:section>
              <text:section text:name="artikel_id1-3-2-2-43-17-327" text:style-name="artikel">
                <text:p text:style-name="artikel_kop_titel"><text:span text:style-name="artikel_kop_label">Artikel</text:span> <text:span text:style-name="artikel_kop_nr">19a:4</text:span> Fysieke test (T)</text:p>
                <text:p text:style-name="al">De functie van manschap a en b en bevelvoerder stelt bijzondere eisen aan de fysieke conditie van de medewerker. Jaarlijks wordt de fysieke conditie daarom getoetst. De functiespecifieke test van het PPMO kan hiervoor gebruikt worden.</text:p>
              </text:section>
              <text:section text:name="artikel_id1-3-2-2-43-17-328" text:style-name="artikel">
                <text:p text:style-name="artikel_kop_titel"><text:span text:style-name="artikel_kop_label"/> <text:span text:style-name="artikel_kop_nr">19b</text:span> Vervallen hoofdstuk Hoofdstuk 19b Vervallen hoofdstuk (T)</text:p>
                <text:p text:style-name="al">Vervallen hoofdstuk.</text:p>
              </text:section>
              <text:section text:name="artikel_id1-3-2-2-43-17-329" text:style-name="artikel">
                <text:p text:style-name="artikel_kop_titel"><text:span text:style-name="artikel_kop_label"/> <text:span text:style-name="artikel_kop_nr">20</text:span> Aanvullende regelingen hoofdstuk 3 voor brandweerpersoneel 20:2 Toepasselijkheid van hoofdstuk 3 op brandweerpersoneel in dienstroosters (T)</text:p>
                <text:p text:style-name="al">Algemeen </text:p>
                <text:p text:style-name="al">Met ingang van 1 januari 2016 wordt een geheel vernieuwd beloningshoofdstuk ingevoerd in de CAR UWO: hoofdstuk 3. Dit hoofdstuk heeft een standaardkarakter, hetgeen betekent dat afwijkingen ten nadele of ten gunste van de ambtenaar niet zijn toegestaan. Het nieuwe beloningshoofdstuk is van toepassing op brandweerpersoneel. Ten behoeve van brandweerpersoneel in dienstroosters heeft het LOGA, na overleg in het LOBA, twee uitzonderingen gemaakt op hoofdstuk 3 (zie het tweede lid) en een tweetal aanvullingen toegevoegd (zie het derde en vierde lid). </text:p>
                <text:p text:style-name="al">Lid 2</text:p>
                <text:p text:style-name="al">In het tweede lid is geregeld dat de artikelen in hoofdstuk 3 die betrekking hebben op de toelage onregelmatige dienst en de overwerkvergoeding niet van toepassing zijn op brandweerpersoneel in dienstroosters. In plaats daarvan blijven de lokale regels over de toelage onregelmatige dienst en de overwerkvergoeding zoals die golden op 31 december 2015 van toepassing vanaf 1 januari 2016.</text:p>
                <text:p text:style-name="al">Lid 3</text:p>
                <text:p text:style-name="al">Hoofstuk 3 biedt geen grondslag voor het verstrekken van een vergoeding vanwege het verschuiven van een rooster. Voor brandweerpersoneel dat werkzaam is in een dienstrooster geldt dat wanneer er op 31 december 2015 een lokale regeling gold voor de verschuivingstoelage, deze regeling van toepassing blijft vanaf 1 januari 2016.</text:p>
                <text:p text:style-name="al">Lid 4</text:p>
                <text:p text:style-name="al">Hoofdstuk 3 biedt geen grondslag voor het verstrekken van functiegebonden toelagen. In de praktijk komt het voor dat aan brandweerpersoneel in dienstroosters een dergelijke vergoeding wordt verstrekt. Indien er op 31 december 2015 lokaal een regeling geldt die voorziet in een functiegebonden toelage voor bijvoorbeeld een duikploegleider of een oefenbegeleider dan behoudt deze lokale regeling zijn toepassing vanaf 1 januari 2016.</text:p>
                <text:p text:style-name="al">Lid 5</text:p>
                <text:p text:style-name="al">In dit artikel staan de respectieve uitzonderingen en aanvullingen op hoofdstuk 3 voor brandweerpersoneel in dienstroosters. De lokale regels zoals die golden op 31 december 2015 ten aanzien van de vergoeding voor overwerk en onregelmatige dienst, de verschuivingstoelage en de functiegebonden toelage voor bijvoorbeeld een duikploegleider of een oefenbegeleider blijven ook vanaf de datum van inwerkingtreding van het nieuwe beloningshoofdstuk, 1 januari 2016, van kracht. In het vijfde lid wordt geregeld dat de genoemde regelingen in het lokale overleg aangepast kunnen worden. LOGA partijen hebben niet beoogd op centraal niveau de inhoud van de lokale regelingen ‘vast te zetten’ en het lokale overleg in de Veiligheidsregio’s de mogelijkheid te ontnemen de in dit artikel genoemde lokale regelingen te wijzigen.</text:p>
              </text:section>
              <text:section text:name="artikel_id1-3-2-2-43-17-330" text:style-name="artikel">
                <text:p text:style-name="artikel_kop_titel"><text:span text:style-name="artikel_kop_label"/> <text:span text:style-name="artikel_kop_nr">21</text:span> De rechtspositionele erkenning van alternatieve samenlevingsvormen Artikel 21:1:1 Begripsomschrijving (T)</text:p>
                <text:p text:style-name="al">Dit hoofdstuk regelt de rechtspositionele gevolgen van de gelijkstelling van levenspartners aan echtgenoten van gehuwde ambtenaren. Artikel 21:1:1 bepaalt onder welke voorwaarden een levenspartner van een ambtenaar gelijk wordt gesteld aan een echtgeno(o)t(e). Het gaat daarbij om:</text:p>
                <text:list text:style-name="id1-3-2-2-43-17-330-3">
                  <text:list-item text:style-override="id1-3-2-2-43-17-330-3-1">
                    <text:number>•</text:number>
                    <text:p text:style-name="al">de ter uitvoering van de CAR en deze regeling vastgestelde regelingen met betrekking tot:</text:p>
                  </text:list-item>
                  <text:list-item text:style-override="id1-3-2-2-43-17-330-3-2">
                    <text:number>a.</text:number>
                    <text:p text:style-name="al">aanspraken op salaris en de toegekende salaristoelage(n) tijdens militaire dienst;</text:p>
                  </text:list-item>
                  <text:list-item text:style-override="id1-3-2-2-43-17-330-3-3">
                    <text:number>b.</text:number>
                    <text:p text:style-name="al">het verlof met behoud van salarisbetaling wegens persoonlijke of familieomstandigheden;</text:p>
                  </text:list-item>
                  <text:list-item text:style-override="id1-3-2-2-43-17-330-3-4">
                    <text:number>c.</text:number>
                    <text:p text:style-name="al">de uitkering bij overlijden van de ambtenaar, waarbij voor de toepassing van artikel 8:16:3 de levenspartner als gezinslid wordt aangemerkt;</text:p>
                  </text:list-item>
                  <text:list-item text:style-override="id1-3-2-2-43-17-330-3-5">
                    <text:number>•</text:number>
                    <text:p text:style-name="al">de bepalingen van hoofdstuk 10 met betrekking tot de uitkering bij overlijden van de wachtgelder;</text:p>
                  </text:list-item>
                  <text:list-item text:style-override="id1-3-2-2-43-17-330-3-6">
                    <text:number>•</text:number>
                    <text:p text:style-name="al">de bepalingen van hoofdstuk 11 met betrekking tot:</text:p>
                  </text:list-item>
                  <text:list-item text:style-override="id1-3-2-2-43-17-330-3-7">
                    <text:number>a.</text:number>
                    <text:p text:style-name="al">het recht op een uitkering;</text:p>
                  </text:list-item>
                  <text:list-item text:style-override="id1-3-2-2-43-17-330-3-8">
                    <text:number>b.</text:number>
                    <text:p text:style-name="al">de uitkering bij overlijden van betrokkene;</text:p>
                  </text:list-item>
                  <text:list-item text:style-override="id1-3-2-2-43-17-330-3-9">
                    <text:number>•</text:number>
                    <text:p text:style-name="al">de bepalingen van hoofdstuk 18 met betrekking tot de verhuiskosten-, de reiskosten- en de pensionkostenvergoeding;</text:p>
                  </text:list-item>
                  <text:list-item text:style-override="id1-3-2-2-43-17-330-3-10">
                    <text:number>•</text:number>
                    <text:p text:style-name="al">de bepalingen van hoofdstuk 9 met betrekking tot de uitkering bij overlijden van de gewezen ambtenaar.</text:p>
                  </text:list-item>
                </text:list>
                <text:p text:style-name="al"/>
                <text:p text:style-name="al">Omdat er niet wordt verwezen naar de bepaling die het buitengewoon verlof regelt bij een huwelijk, kan er geen sprake zijn van het verlenen van buitengewoon verlof bij het ondertekenen van een samenlevingscontract.</text:p>
              </text:section>
              <text:section text:name="artikel_id1-3-2-2-43-17-331" text:style-name="artikel">
                <text:p text:style-name="artikel_kop_titel"><text:span text:style-name="artikel_kop_label"/> <text:span text:style-name="artikel_kop_nr">22</text:span> Overgangs- en slotbepaling UWO Bijlagen Artikel 99 Bijlage IV (T)</text:p>
                <text:p text:style-name="al">
                <text:span text:style-name="nadrukvet">Artikel 1, sub a</text:span>
              </text:p>
                <text:p text:style-name="al"> Onder docent wordt verstaan de beroepskracht die cursussen en/of lessen geeft in de disciplines muziek, beeldende vorming, drama, dans, audiovisuele vorming en taal. Als een beroepskracht behalve docent ook als consulent aan een instelling voor kunstzinnige vorming is verbonden, verdient het de voorkeur om hem/haar twee maal aan te stellen. </text:p>
                <text:p text:style-name="al">
                <text:span text:style-name="nadrukvet">Artikel 1, sub b</text:span>
              </text:p>
                <text:p text:style-name="al"> Onder consulent wordt verstaan de beroepskracht die een steunfunctie uitoefent op het gebied van muzikale, dansante, beeldende, dramatische of audio-visuele vorming. In artikel 1 sub f staat het begrip steunfunctie gedefinieerd. Als een beroepskracht behalve als consulent ook als docent aan een instelling voor Kunstzinnige Vorming is verbonden, verdient het de voorkeur om hem/haar twee maal aan te stellen. </text:p>
                <text:p text:style-name="al">
                <text:span text:style-name="nadrukvet">Artikel 3</text:span>
              </text:p>
                <text:p text:style-name="al">De algemene werkzaamheden omvatten onder andere: </text:p>
                <text:list text:style-name="id1-3-2-2-43-17-331-8">
                  <text:list-item text:style-override="id1-3-2-2-43-17-331-8-1">
                    <text:number>1.</text:number>
                    <text:p text:style-name="al"> het bijwonen van docentenvergaderingen, sectievergaderingen of daarmee vergelijkbare bijeenkomsten;</text:p>
                  </text:list-item>
                  <text:list-item text:style-override="id1-3-2-2-43-17-331-8-2">
                    <text:number>2.</text:number>
                    <text:p text:style-name="al"> het onderhouden van contacten met de directie ten behoeve van de lessen/cursussen; </text:p>
                  </text:list-item>
                  <text:list-item text:style-override="id1-3-2-2-43-17-331-8-3">
                    <text:number>3.</text:number>
                    <text:p text:style-name="al"> het onderhouden van contacten met andere medewerkers ten behoeve van de vereiste samenhang in de activiteiten van de instelling; </text:p>
                  </text:list-item>
                  <text:list-item text:style-override="id1-3-2-2-43-17-331-8-4">
                    <text:number>4.</text:number>
                    <text:p text:style-name="al"> het onderhouden van contacten met de (ouders van) leerlingen/cursisten voor zover deze verband houden met de activiteiten van de instelling; </text:p>
                  </text:list-item>
                  <text:list-item text:style-override="id1-3-2-2-43-17-331-8-5">
                    <text:number>5.</text:number>
                    <text:p text:style-name="al"> het ontwikkelen en verzorgen van materiaal ten behoeve van de (voorbereiding van) de lessen/cursussen, </text:p>
                  </text:list-item>
                  <text:list-item text:style-override="id1-3-2-2-43-17-331-8-6">
                    <text:number>6.</text:number>
                    <text:p text:style-name="al"> het volgen van ontwikkelingen binnen het vakgebied en het deelnemen aan her-, na-, of bijscholingscursussen/projecten in overleg met de werkgever. </text:p>
                  </text:list-item>
                </text:list>
                <text:p text:style-name="al"/>
                <text:p text:style-name="al">
                <text:span text:style-name="nadrukvet">Artikel 4</text:span>
              </text:p>
                <text:p text:style-name="al"> Met ingang van het cursusjaar 1995/1996 is de arbeidsduur voor de ambtenaar behorend tot het onderwijzend personeel gelijkgesteld met de arbeidsduur voor de ambtenaar behorend tot het niet onderwijzend personeel. De arbeidsduur bij een volledig dienstverband bedraagt met ingang van 1 januari 1997 ten hoogste 1836 uren per jaar, waarbij de formele arbeidsduur per week 36 uren bedraagt. De verhouding lesgebonden - niet lesgebonden uren bedraagt maximaal 26 lesgebonden uren en voor de overige uren niet lesgebonden uren. Deze verhouding komt overeen met de situatie van voor het cursusjaar 1995/1996 waarbij werd uitgegaan van een normaanstelling van 26 klokuren les. </text:p>
                <text:p text:style-name="al">
                <text:span text:style-name="nadrukvet">Artikel 6</text:span>
              </text:p>
                <text:p text:style-name="al"> Aan de functie van docent/consulent/balletbegeleider is inherent dat de omvang van de functie kan fluctueren. Immers het leerlingenaantal fluctueert, projecten kunnen aflopen, de vervanging van een collega kan eindigen etc. Daarom wordt jaarlijks uiterlijk in de 10e week van het schooljaar schriftelijk aan de ambtenaar meegedeeld met welk gemiddeld aantal uren hij gedurende dat schooljaar wordt belast Gedurende de rest van dat schooljaar is (het inkomen behorend bij) dat aantal uren gegarandeerd. Indien het aantal uren minder is dan het vorig schooljaar heeft de ambtenaar in elk geval minstens recht op het volgens het reglement garantie gegarandeerde salaris. Indien het aantal te verdelen lessen terugloopt moet een bepaalde volgorde worden gehanteerd waarin de docenten voor urenvermindering in aanmerking komen. Er moet een afvloeiingsreglement worden opgesteld in de volgorde zoals in artikel 12 van deze regeling weergegeven. Een modelafvloeiingsregeling wordt aan de gemeenten toegezonden. De term afvloeiingsregeling dekt de lading niet helemaal. Een afvloeiingsregeling is eigenlijk een urenvermindering- en afvloeiingsregeling. </text:p>
                <text:p text:style-name="al">
                <text:span text:style-name="nadrukvet">Artikel 7</text:span>
              </text:p>
                <text:p text:style-name="al"> Dit artikel moet worden gezien in relatie met artikel 3. De taken genoemd in (de toelichting van) artikel 3 horen bij de lesgevende taken. Voor deze taken hoeven dus geen taakuren te worden toegekend. </text:p>
                <text:p text:style-name="al">
                <text:span text:style-name="nadrukvet">Artikel 8 lid 1</text:span>
              </text:p>
                <text:p text:style-name="al"> De ambtenaar heeft recht op verlof gedurende schoolvakanties. De schoolvakanties zijn de vakanties van de instelling. De ambtenaar heeft geen recht op vervangend verlof als hij tijdens de vakantie ziek is geweest, lid 2 Gedurende enkele dagen doch maximaal één week kan de ambtenaar worden verplicht zich tijdens de vakantie beschikbaar te houden voor werkzaamheden van schoolorganisatorische aard. lid 3 In bijzondere gevallen kan de ambtenaar verzoeken om, onder omzetting van het werk, op een ander moment vakantie te hebben dan tijdens de schoolvakantie. Burgemeester en wethouders hebben de bevoegdheid dit verzoek in te willigen of af te wijzen. Het een en ander hangt af van de reden van het verzoek en de mogelijkheid om het werk om te zetten.</text:p>
                <text:p text:style-name="al">
                <text:span text:style-name="nadrukvet">Artikel 9</text:span>
              </text:p>
                <text:p text:style-name="al"> Voor de lessen die de ambtenaar op grond van dit artikel geeft heeft hij recht op het salaris en de toegekende salaristoelage(n) alsof hij bevoegd was voor die lessen. </text:p>
                <text:p text:style-name="al">
                <text:span text:style-name="nadrukvet">Artikel 11 Lid 1</text:span>
              </text:p>
                <text:p text:style-name="al"> Bij reorganisatie en wijziging van beleid doet men er goed aan bij zo weinig mogelijk functies over te gaan tot urenvermindering. Het is beter om een aantal functies op te heffen. Immers, een ambtenaar die wordt ontslagen wegens urenvermindering heeft recht op wachtgeld. Voor de uren waar men daarna voor wordt aangesteld is hij zijn opgebouwde wachtgelddienstjaren kwijt. Lid 2 Dit lid geeft de volgorde aan voor diegenen die als eerste in aanmerking komen voor urenvermindering (art. 6) en voor ontslag (art. 10). Men dient bij de vaststelling van de rangorde uit te gaan van deze volgorde. </text:p>
              </text:section>
              <text:section text:name="artikel_id1-3-2-2-43-17-332" text:style-name="artikel">
                <text:p text:style-name="artikel_kop_titel"><text:span text:style-name="artikel_kop_label">Artikel</text:span> <text:span text:style-name="artikel_kop_nr">99:</text:span> Bijlage IVa (T)</text:p>
                <text:p text:style-name="al">Deze uitvoeringsregeling geeft aan hoe onderwijzend personeel in de kunstzinnige vorming ingeschaald moet worden. Het reglement omvat regels voor de inschaling bij indiensttreding (artikel 3) en het doorlopen van de schaal. De inschaling vindt plaats op grond van ervaring in dezelfde of een vergelijkbare functie (artikel 2) Hierbij is ook opgenomen wat meetelt als ervaringsjaar. De salarisschalen zijn opgebouwd uit een aanloop-, functie- en uitloopdeel Totdat het maximum van het functiedeel is bereikt, heeft de ambtenaar jaarlijks aanspraak op een periodieke verhoging. In het uitloopdeel vindt de periodieke verhoging één (artikel 4). In de gevallen waar in deze uitvoeringsregeling niet wordt voorzien, is de lokale bezoldigingsverordening van toepassing. De uitvoeringsregeling salariëring vervangt op 1 januari 1998 het Reglement bezoldiging docenten, consulenten, balletbegeleiders. In verband met de overgang zijn in de uitvoeringsregeling overgangs-en garantiebepalingen opgenomen Voor de toelichting op deze bepaling wordt verwezen naar de Loga-brief nr 705097, d.d 4 september 1997 (18071984).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aanstreek-Waterland</text:p>
            </table:table-cell>
            <table:table-cell office:value-type="string" table:style-name="header.C">
              <text:p text:style-name="headerright"><text:span text:style-name="nr">Nr. 385</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385</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385</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RegionaalSamenwerkingsorgaan/DC.creator">Veiligheidsregio Zaanstreek-Water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Zaanstreek-Waterland</meta:user-defined>
    <meta:user-defined meta:name="OVERHEID.RegionaalSamenwerkingsorgaan/DCTERMS.publisher">Veiligheidsregio Zaanstreek-Waterland</meta:user-defined>
    <meta:user-defined meta:name="OVERHEID.TaxonomieBeleidsagendaDecentraal/OVERHEID.category">Werk | Organisatie en beleid</meta:user-defined>
    <meta:user-defined meta:name="DC.source">Onbekend</meta:user-defined>
    <meta:user-defined meta:name="OVERHEIDop.referentienummer">D23.01.2c</meta:user-defined>
    <meta:user-defined meta:name="DCTERMS.alternative">Arbeidsvoorwaard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beidsvoorwaarden</meta:user-defined>
    <meta:user-defined meta:name="DCTERMS.W3CDTF/DCTERMS.available">2023-04-06</meta:user-defined>
    <meta:user-defined meta:name="DCTERMS.W3CDTF/OVERHEIDop.jaargang">2023</meta:user-defined>
    <meta:user-defined meta:name="OVERHEIDop.externeBijlage"> Vaststellen LOAV circulaires bijlage 1|exb-2023-17792</meta:user-defined>
    <meta:user-defined meta:name="OVERHEIDop.externeBijlage"> Vaststellen LOAV circulaires bijlage 2|exb-2023-17793</meta:user-defined>
    <meta:user-defined meta:name="OVERHEIDop.externeBijlage"> Vaststellen LOAV circulaires bijlage 3|exb-2023-17794</meta:user-defined>
    <meta:user-defined meta:name="OVERHEIDop.publicationIssue">385</meta:user-defined>
    <meta:user-defined meta:name="OVERHEIDop.betreftRegeling">CVDR694552_1</meta:user-defined>
    <meta:user-defined meta:name="xs:date/OVERHEIDop.startdatum">2023-01-01</meta:user-defined>
    <meta:user-defined meta:name="OVERHEIDop.BgrID/DC.identifier">bgr-2023-385</meta:user-defined>
    <meta:user-defined meta:name="OVERHEIDop.versieInformatie"/>
  </office:meta>
</office:document-meta>
</file>