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
      <text:list-level-style-bullet style:num-suffix="" text:bullet-char="​" text:level="1">
        <style:list-level-properties text:min-label-width="10mm"/>
      </text:list-level-style-bullet>
    </text:list-style>
    <text:list-style style:name="id1-3-2-2-2-2-1-1">
      <text:list-level-style-bullet style:num-suffix="" text:bullet-char="​" text:level="1">
        <style:list-level-properties text:min-label-width="10mm"/>
      </text:list-level-style-bullet>
    </text:list-style>
    <text:list-style style:name="id1-3-2-2-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bullet style:num-suffix=""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3-3-1">
      <text:list-level-style-bullet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6">
      <text:list-level-style-bullet style:num-suffix=""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3-1">
      <text:list-level-style-bullet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1-9">
      <text:list-level-style-bullet style:num-suffix=""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3-1">
      <text:list-level-style-bullet text:bullet-char="•" text:level="1">
        <style:list-level-properties text:min-label-width="10mm"/>
      </text:list-level-style-bullet>
    </text:list-style>
    <text:list-style style:name="id1-3-2-2-2-2-1-10">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sbesluit OP EFRO: Open Innovatie Call:</text:p>
      <text:section text:name="regeling_id1-3-2" text:style-name="regeling">
        <text:section text:name="aanhef_id1-3-2-1" text:style-name="aanhef">
          <text:section text:name="preambule_id1-3-2-1-1" text:style-name="preambule">
            <text:p text:style-name="al">Het dagelijks bestuur van het SN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paragraaf_id1-3-2-2-2" text:style-name="paragraaf">
            <text:p text:style-name="paragraaf_kop"><text:span text:style-name="label"/> <text:span text:style-name="nr">de</text:span> volgende passage van OP EFRO: Open Innovatie Call als volgt te wijzigen.</text:p>
            <text:section text:name="structuurtekst_id1-3-2-2-2-2" text:style-name="structuurtekst">
              <text:list text:style-name="id1-3-2-2-2-2-1">
                <text:list-item text:style-override="id1-3-2-2-2-2-1-1">
                  <text:number/>
                  <text:p text:style-name="al"/>
                </text:list-item>
                <text:list-item text:style-override="id1-3-2-2-2-2-1-2">
                  <text:number>I.</text:number>
                  <text:p text:style-name="al">De passage over ‘WAT BIEDEN WIJ U? - Subsidie’, waarin bij de eerste alinea wordt verwezen naar de projectperiode, wordt vervangen door:</text:p>
                </text:list-item>
                <text:list-item text:style-override="id1-3-2-2-2-2-1-3">
                  <text:number/>
                  <text:p text:style-name="al"/>
                  <text:list text:style-name="id1-3-2-2-2-2-1-3-3">
                    <text:list-item text:style-override="id1-3-2-2-2-2-1-3-3-1">
                      <text:number>•</text:number>
                      <text:p text:style-name="al">Wij bieden u een bijdrage in de financiering van maximaal 40% van uw subsidiabele kosten voor een periode van maximaal vijf jaren, waarbij geldt dat de einddatum van de projectperiode in geen geval later kan liggen dan 31 december 2023.</text:p>
                    </text:list-item>
                  </text:list>
                </text:list-item>
                <text:list-item text:style-override="id1-3-2-2-2-2-1-4">
                  <text:number/>
                  <text:p text:style-name="al"/>
                </text:list-item>
                <text:list-item text:style-override="id1-3-2-2-2-2-1-5">
                  <text:number>II.</text:number>
                  <text:p text:style-name="al">De passage over ‘NADERE BEPALINGEN - Afwijzen van een aanvraag’, waarin bij de derde bullit wordt verwezen naar de projectperiode, wordt vervangen door:</text:p>
                </text:list-item>
                <text:list-item text:style-override="id1-3-2-2-2-2-1-6">
                  <text:number/>
                  <text:p text:style-name="al"/>
                  <text:list text:style-name="id1-3-2-2-2-2-1-6-3">
                    <text:list-item text:style-override="id1-3-2-2-2-2-1-6-3-1">
                      <text:number>•</text:number>
                      <text:p text:style-name="al">niet aannemelijk is dat het project fysiek kan zijn voltooid of dat alle concrete acties (projectactiviteiten) volledig ten uitvoer kunnen worden gelegd binnen de periode die ligt tussen de datum van indiening van de aanvraag en vijf jaar na afgifte van een verleningsbeschikking (doch uiterlijk 31 december 2023).</text:p>
                    </text:list-item>
                  </text:list>
                </text:list-item>
                <text:list-item text:style-override="id1-3-2-2-2-2-1-7">
                  <text:number/>
                  <text:p text:style-name="al"/>
                </text:list-item>
                <text:list-item text:style-override="id1-3-2-2-2-2-1-8">
                  <text:number>III.</text:number>
                  <text:p text:style-name="al">De passage over ‘NADERE BEPALINGEN - Subsidieduur en kosten’, waarin bij de eerste alinea wordt verwezen naar de projectperiode, wordt vervangen door:</text:p>
                </text:list-item>
                <text:list-item text:style-override="id1-3-2-2-2-2-1-9">
                  <text:number/>
                  <text:p text:style-name="al"/>
                  <text:list text:style-name="id1-3-2-2-2-2-1-9-3">
                    <text:list-item text:style-override="id1-3-2-2-2-2-1-9-3-1">
                      <text:number>•</text:number>
                      <text:p text:style-name="al">Een subsidie wordt verstrekt voor de periode die nodig is voor de uitvoering van het project, waarbij de maximale duur vijf jaren bedraagt, gerekend vanaf het moment van verlening van de subsidie en waarbij geldt dat de einddatum van de projectperiode in geen geval later kan liggen dan 31 december 2023.</text:p>
                    </text:list-item>
                  </text:list>
                </text:list-item>
                <text:list-item text:style-override="id1-3-2-2-2-2-1-10">
                  <text:number/>
                  <text:p text:style-name="al"/>
                </text:list-item>
              </text:list>
              <text:p text:style-name="al">Dit wijzigingsbesluit treedt in werking de dag na publicatie en werkt terug tot 3 juli 2017.</text:p>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38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38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Samenwerkingsverband Noord-Nederland</meta:user-defined>
    <meta:user-defined meta:name="OVERHEID.RegionaalSamenwerkingsorgaan/DCTERMS.publisher">Samenwerkingsverband Noord-Nederland</meta:user-defined>
    <meta:user-defined meta:name="OVERHEID.TaxonomieBeleidsagendaDecentraal/OVERHEID.category">Economie | Organisatie en beleid</meta:user-defined>
    <meta:user-defined meta:name="DC.source">Onbekend]|[1.0:v:BWBR0036758</meta:user-defined>
    <meta:user-defined meta:name="DC.source">]|[1.0:v:BWBR0034784</meta:user-defined>
    <meta:user-defined meta:name="DCTERMS.alternative">Open Innovatie Call</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 Innovatie Call</meta:user-defined>
    <meta:user-defined meta:name="DCTERMS.W3CDTF/DCTERMS.available">2023-04-04</meta:user-defined>
    <meta:user-defined meta:name="DCTERMS.W3CDTF/OVERHEIDop.jaargang">2023</meta:user-defined>
    <meta:user-defined meta:name="OVERHEIDop.publicationIssue">380</meta:user-defined>
    <meta:user-defined meta:name="OVERHEIDop.betreftRegeling">CVDR457529_3</meta:user-defined>
    <meta:user-defined meta:name="xs:date/OVERHEIDop.startdatum">2023-04-04</meta:user-defined>
    <meta:user-defined meta:name="OVERHEIDop.BgrID/DC.identifier">bgr-2023-380</meta:user-defined>
    <meta:user-defined meta:name="OVERHEIDop.versieInformatie"/>
  </office:meta>
</office:document-meta>
</file>