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office:automatic-styles>
  <office:body>
    <office:text>
      <text:p text:style-name="new_page_staatscourant"/>
      <text:p text:style-name="single-kop-titel">Bevoegdhedenregister m.i.v. heffingsjaa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voegdhedenregister, zoals bedoeld in artikel 6 lid vijf van de Gemeenschappelijke Regeling GBLT.</text:p>
            <text:p text:style-name="al"/>
            <text:list text:style-name="id1-3-2-2-1-4">
              <text:list-item text:style-override="id1-3-2-2-1-4-1">
                <text:number>•</text:number>
                <text:p text:style-name="al">
                <text:span text:style-name="nadrukondlijn">
                  <text:span text:style-name="nadrukvet">Waterschapsbelastingen</text:span>
                </text:span>
              </text:p>
              </text:list-item>
            </text:list>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2-1-8">
              <text:list-item text:style-override="id1-3-2-2-1-8-1">
                <text:number>•</text:number>
                <text:p text:style-name="al">de watersysteemheffing als bedoeld in hoofdstuk XVII Waterschapswet</text:p>
              </text:list-item>
              <text:list-item text:style-override="id1-3-2-2-1-8-2">
                <text:number>•</text:number>
                <text:p text:style-name="al">de zuiveringsheffing als bedoeld in hoofdstuk XVIIb Waterschapswet</text:p>
              </text:list-item>
              <text:list-item text:style-override="id1-3-2-2-1-8-3">
                <text:number>•</text:number>
                <text:p text:style-name="al">de verontreinigingsheffing als bedoeld in Hoofdstuk 7 Waterwet</text:p>
              </text:list-item>
            </text:list>
            <text:p text:style-name="al"/>
            <text:list text:style-name="id1-3-2-2-1-10">
              <text:list-item text:style-override="id1-3-2-2-1-10-1">
                <text:number>•</text:number>
                <text:p text:style-name="al">
                <text:span text:style-name="nadrukondlijn">
                  <text:span text:style-name="nadrukvet">Gemeentelijke belastingen</text:span>
                </text:span>
              </text:p>
              </text:list-item>
            </text:list>
            <text:p text:style-name="al"/>
            <text:p text:style-name="al">
            <text:span text:style-name="nadrukvet">Gemeente Bunschoten </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2-1-14">
              <text:list-item text:style-override="id1-3-2-2-1-14-1">
                <text:number>•</text:number>
                <text:p text:style-name="al">de onroerende-zaakbelastingen als bedoeld in artikel 220 van de Gemeentewet</text:p>
              </text:list-item>
              <text:list-item text:style-override="id1-3-2-2-1-14-2">
                <text:number>•</text:number>
                <text:p text:style-name="al">de rioolheffing als bedoeld in artikel 228a van de Gemeentewet</text:p>
              </text:list-item>
              <text:list-item text:style-override="id1-3-2-2-1-14-3">
                <text:number>•</text:number>
                <text:p text:style-name="al">de afvalstoffenheffing als bedoeld in artikel 15.33 van de Wet Milieubeheer*</text:p>
              </text:list-item>
              <text:list-item text:style-override="id1-3-2-2-1-14-4">
                <text:number>•</text:number>
                <text:p text:style-name="al">de forensenbelasting als bedoeld in artikel 223 van de Gemeentewet</text:p>
              </text:list-item>
              <text:list-item text:style-override="id1-3-2-2-1-14-5">
                <text:number>•</text:number>
                <text:p text:style-name="al">de precariobelasting als bedoeld in artikel 228 van de Gemeentewet</text:p>
              </text:list-item>
              <text:list-item text:style-override="id1-3-2-2-1-14-6">
                <text:number>•</text:number>
                <text:p text:style-name="al">de marktgelden als bedoeld in artikel 229 eerste lid aanhef en onderdelen a en b van de Gemeentewet **</text:p>
              </text:list-item>
              <text:list-item text:style-override="id1-3-2-2-1-14-7">
                <text:number>•</text:number>
                <text:p text:style-name="al">de havengelden als bedoeld in artikel 229 eerste lid aanhef en onderdelen a en b van de Gemeentewet***</text:p>
              </text:list-item>
              <text:list-item text:style-override="id1-3-2-2-1-14-8">
                <text:number>•</text:number>
                <text:p text:style-name="al">de BIZ-heffing als bedoeld in de Wet op de bedrijven investeringszones</text:p>
              </text:list-item>
              <text:list-item text:style-override="id1-3-2-2-1-14-9">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Hier dient voor de havengelden gelezen te worden de heffingen die jaarlijks worden geheven voor de vaste ligplaatsen. </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2-1-24">
              <text:list-item text:style-override="id1-3-2-2-1-24-1">
                <text:number>•</text:number>
                <text:p text:style-name="al">de onroerende-zaakbelastingen als bedoeld in artikel 220 van de Gemeentewet</text:p>
              </text:list-item>
              <text:list-item text:style-override="id1-3-2-2-1-24-2">
                <text:number>•</text:number>
                <text:p text:style-name="al">de rioolheffing als bedoeld in artikel 228a van de Gemeentewet</text:p>
              </text:list-item>
              <text:list-item text:style-override="id1-3-2-2-1-24-3">
                <text:number>•</text:number>
                <text:p text:style-name="al">de afvalstoffenheffing als bedoeld in artikel 15.33 van de Wet Milieubeheer*</text:p>
              </text:list-item>
              <text:list-item text:style-override="id1-3-2-2-1-24-4">
                <text:number>•</text:number>
                <text:p text:style-name="al">de hondenbelasting als bedoeld in artikel 226 van de Gemeentewetde toeristenbelasting als bedoeld in artikel 224 van de Gemeentewet</text:p>
              </text:list-item>
              <text:list-item text:style-override="id1-3-2-2-1-24-5">
                <text:number>•</text:number>
                <text:p text:style-name="al">de precariobelasting als bedoeld in artikel 228 van de Gemeentewet ten aanzien van terrassen, aankondigingsborden en automaten</text:p>
              </text:list-item>
              <text:list-item text:style-override="id1-3-2-2-1-24-6">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2-1-31">
              <text:list-item text:style-override="id1-3-2-2-1-31-1">
                <text:number>•</text:number>
                <text:p text:style-name="al">de onroerende-zaakbelastingen als bedoeld in artikel 220 van de Gemeentewet</text:p>
              </text:list-item>
              <text:list-item text:style-override="id1-3-2-2-1-31-2">
                <text:number>•</text:number>
                <text:p text:style-name="al">de rioolheffing als bedoeld in artikel 228a van de Gemeentewet</text:p>
              </text:list-item>
              <text:list-item text:style-override="id1-3-2-2-1-31-3">
                <text:number>•</text:number>
                <text:p text:style-name="al">de afvalstoffenheffing als bedoeld in artikel 15.33 van de Wet Milieubeheer*</text:p>
              </text:list-item>
              <text:list-item text:style-override="id1-3-2-2-1-31-4">
                <text:number>•</text:number>
                <text:p text:style-name="al">de marktgelden als bedoeld in artikel 229 eerste lid aanhef en onderdelen a en b van de Gemeentewet**</text:p>
              </text:list-item>
              <text:list-item text:style-override="id1-3-2-2-1-31-5">
                <text:number>•</text:number>
                <text:p text:style-name="al">de (water)toeristenbelasting als bedoeld in artikel 224 van de Gemeentewet</text:p>
              </text:list-item>
              <text:list-item text:style-override="id1-3-2-2-1-31-6">
                <text:number>•</text:number>
                <text:p text:style-name="al">de forensenbelasting als bedoeld in artikel 223 van de Gemeentewet</text:p>
              </text:list-item>
              <text:list-item text:style-override="id1-3-2-2-1-31-7">
                <text:number>•</text:number>
                <text:p text:style-name="al">de parkeerbelasting als bedoeld in artikel 225 van de Gemeentewet</text:p>
              </text:list-item>
              <text:list-item text:style-override="id1-3-2-2-1-31-8">
                <text:number>•</text:number>
                <text:p text:style-name="al">de reclamebelasting als bedoeld in artikel 227 van de Gemeentewet</text:p>
              </text:list-item>
              <text:list-item text:style-override="id1-3-2-2-1-31-9">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GBLT is bevoegd tot de heffing en invordering voor zover dit aanslagen betreft die betrekking hebben op het belastingjaar 2013 of daaropvolgende heffingsjaren. De gemeente Dronten blijft bevoegd tot de heffing en invordering voor zover het aanslagen betreft die betrekking hebben op het heffingsjaar 2012 of daarvoor gelegen heffingsjaren.</text:p>
            <text:p text:style-name="al"/>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2-1-40">
              <text:list-item text:style-override="id1-3-2-2-1-40-1">
                <text:number>•</text:number>
                <text:p text:style-name="al">de onroerende-zaakbelastingen als bedoeld in artikel 220 van de Gemeentewet</text:p>
              </text:list-item>
              <text:list-item text:style-override="id1-3-2-2-1-40-2">
                <text:number>•</text:number>
                <text:p text:style-name="al">de rioolheffing als bedoeld in artikel 228a van de Gemeentewet</text:p>
              </text:list-item>
              <text:list-item text:style-override="id1-3-2-2-1-40-3">
                <text:number>•</text:number>
                <text:p text:style-name="al">de afvalstoffenheffing/reinigingsrecht als bedoeld in artikel 15.33 van de Wet Milieubeheer en artikel 229 eerste lid aanhef en onderdelen a en b van de Gemeentewet*</text:p>
              </text:list-item>
              <text:list-item text:style-override="id1-3-2-2-1-40-4">
                <text:number>•</text:number>
                <text:p text:style-name="al">de toeristenbelasting als bedoeld in artikel 224 van de Gemeentewet</text:p>
              </text:list-item>
              <text:list-item text:style-override="id1-3-2-2-1-40-5">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3 of daaropvolgende heffingsjaren. De gemeente Leusden blijft bevoegd tot de heffing en invordering voor zover het aanslagen betreft die betrekking hebben op het heffingsjaar 2012 of daarvoor gelegen heffingsjaren.</text:p>
            <text:p text:style-name="al"/>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2-1-47">
              <text:list-item text:style-override="id1-3-2-2-1-47-1">
                <text:number>•</text:number>
                <text:p text:style-name="al">de onroerende-zaakbelastingen als bedoeld in artikel 220 van de Gemeentewet</text:p>
              </text:list-item>
              <text:list-item text:style-override="id1-3-2-2-1-47-2">
                <text:number>•</text:number>
                <text:p text:style-name="al">de rioolheffing als bedoeld in artikel 228a van de Gemeentewet</text:p>
              </text:list-item>
              <text:list-item text:style-override="id1-3-2-2-1-47-3">
                <text:number>•</text:number>
                <text:p text:style-name="al">de afvalstoffenheffing als bedoeld in artikel 15.33 van de Wet Milieubeheer*</text:p>
              </text:list-item>
              <text:list-item text:style-override="id1-3-2-2-1-47-4">
                <text:number>•</text:number>
                <text:p text:style-name="al">de toeristenbelasting als bedoeld in artikel 224 van de Gemeentewet</text:p>
              </text:list-item>
              <text:list-item text:style-override="id1-3-2-2-1-47-5">
                <text:number>•</text:number>
                <text:p text:style-name="al">de hondenbelasting als bedoeld in artikel 226 van de Gemeentewet</text:p>
              </text:list-item>
              <text:list-item text:style-override="id1-3-2-2-1-47-6">
                <text:number>•</text:number>
                <text:p text:style-name="al">de forensenbelasting als bedoeld in artikel 223 van de Gemeentewet</text:p>
              </text:list-item>
              <text:list-item text:style-override="id1-3-2-2-1-47-7">
                <text:number>•</text:number>
                <text:p text:style-name="al">de BIZ-heffing als bedoeld in de Wet op de bedrijven investeringszones</text:p>
              </text:list-item>
              <text:list-item text:style-override="id1-3-2-2-1-47-8">
                <text:number>•</text:number>
                <text:p text:style-name="al">uitreiken WOZ beschikking volgens hoofdstuk IV van de Wet waardering onroerende zaken (binnen 8 weken na aanvang van het belastingjaar waarvoor zij geldt)</text:p>
              </text:list-item>
            </text:list>
            <text:p text:style-name="al">* 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GBLT is bevoegd tot de heffing en invordering voor zover dit aanslagen betreft die betrekking hebben op het belastingjaar 2013 of daaropvolgende heffingsjaren. De gemeente Nijkerk blijft bevoegd tot de heffing en invordering voor zover het aanslagen betreft die betrekking hebben op het heffingsjaar 2012 of daarvoor gelegen heffingsjaren.</text:p>
            <text:p text:style-name="al"/>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2-1-54">
              <text:list-item text:style-override="id1-3-2-2-1-54-1">
                <text:number>•</text:number>
                <text:p text:style-name="al">de onroerende-zaakbelastingen als bedoeld in artikel 220 van de Gemeentewet</text:p>
              </text:list-item>
              <text:list-item text:style-override="id1-3-2-2-1-54-2">
                <text:number>•</text:number>
                <text:p text:style-name="al">de precariobelasting als bedoeld in artikel 228 van de Gemeentewet ten aanzien van tankstations en vetafscheiders</text:p>
              </text:list-item>
              <text:list-item text:style-override="id1-3-2-2-1-54-3">
                <text:number>•</text:number>
                <text:p text:style-name="al">de rioolheffing als bedoeld in artikel 228a van de Gemeentewet</text:p>
              </text:list-item>
              <text:list-item text:style-override="id1-3-2-2-1-54-4">
                <text:number>•</text:number>
                <text:p text:style-name="al">de afvalstoffenheffing als bedoeld in en artikel 15.33 van de Wet Milieubeheer*</text:p>
              </text:list-item>
              <text:list-item text:style-override="id1-3-2-2-1-54-5">
                <text:number>•</text:number>
                <text:p text:style-name="al">de begraafplaatsrechten als bedoeld in artikel 229 eerste lid aanhef en onderdelen a en b van de Gemeentewet ten aanzien van de onderhoudsrechten als bedoeld in de onderdelen 7 en 8 van de tarieventabel behorende bij de Verordening Begraafplaatsrechten</text:p>
              </text:list-item>
              <text:list-item text:style-override="id1-3-2-2-1-54-6">
                <text:number>•</text:number>
                <text:p text:style-name="al">uitreiken WOZ beschikking volgens hoofdstuk IV van de Wet waardering onroerende zaken (binnen 8 weken na aanvang van het belastingjaar waarvoor zij geldt)</text:p>
              </text:list-item>
            </text:list>
            <text:p text:style-name="al">* 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GBLT is bevoegd tot de heffing en invordering voor zover dit aanslagen betreft die betrekking hebben op het belastingjaar 2014 of daaropvolgende heffingsjaren. De gemeente Zwolle blijft bevoegd tot de heffing en invordering voor zover het aanslagen betreft die betrekking hebben op het heffingsjaar 2013 of daarvoor gelegen heffingsj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6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RegionaalSamenwerkingsorgaan/DC.creator">GBLT</meta:user-defined>
    <meta:user-defined meta:name="OVERHEIDop.Rubriek/DC.type">delegatie- of mandaatbesluit</meta:user-defined>
    <meta:user-defined meta:name="OVERHEID.Informatietype/DC.type">officiële publicatie</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Onbekend</meta:user-defined>
    <meta:user-defined meta:name="DCTERMS.alternative">Bevoegdhedenregister m.i.v. heffingsjaa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voegdhedenregister m.i.v. heffingsjaar 2023</meta:user-defined>
    <meta:user-defined meta:name="DCTERMS.W3CDTF/DCTERMS.available">2023-03-27</meta:user-defined>
    <meta:user-defined meta:name="DCTERMS.W3CDTF/OVERHEIDop.jaargang">2023</meta:user-defined>
    <meta:user-defined meta:name="OVERHEIDop.publicationIssue">360</meta:user-defined>
    <meta:user-defined meta:name="OVERHEIDop.betreftRegeling">CVDR694032_1</meta:user-defined>
    <meta:user-defined meta:name="OVERHEIDop.BgrID/DC.identifier">bgr-2023-360</meta:user-defined>
    <meta:user-defined meta:name="xs:date/OVERHEIDop.startdatum">2023-03-28</meta:user-defined>
    <meta:user-defined meta:name="OVERHEIDop.versieInformatie"/>
  </office:meta>
</office:document-meta>
</file>