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53*"/>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33*"/>
    </style:style>
    <style:style style:family="table-column" style:parent-style-name="colspec" style:name="id1-3-2-4-9-1-1">
      <style:table-column-properties style:rel-column-width="5*"/>
    </style:style>
    <style:style style:family="table-column" style:parent-style-name="colspec" style:name="id1-3-2-4-9-1-2">
      <style:table-column-properties style:rel-column-width="52*"/>
    </style:style>
    <style:style style:family="table-column" style:parent-style-name="colspec" style:name="id1-3-2-4-9-1-3">
      <style:table-column-properties style:rel-column-width="15*"/>
    </style:style>
    <style:style style:family="table-column" style:parent-style-name="colspec" style:name="id1-3-2-4-9-1-4">
      <style:table-column-properties style:rel-column-width="33*"/>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52*"/>
    </style:style>
    <style:style style:family="table-column" style:parent-style-name="colspec" style:name="id1-3-2-4-13-1-3">
      <style:table-column-properties style:rel-column-width="15*"/>
    </style:style>
    <style:style style:family="table-column" style:parent-style-name="colspec" style:name="id1-3-2-4-13-1-4">
      <style:table-column-properties style:rel-column-width="33*"/>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54*"/>
    </style:style>
    <style:style style:family="table-column" style:parent-style-name="colspec" style:name="id1-3-2-4-17-1-3">
      <style:table-column-properties style:rel-column-width="15*"/>
    </style:style>
    <style:style style:family="table-column" style:parent-style-name="colspec" style:name="id1-3-2-4-17-1-4">
      <style:table-column-properties style:rel-column-width="34*"/>
    </style:style>
    <style:style style:family="table-column" style:parent-style-name="colspec" style:name="id1-3-2-4-21-1-1">
      <style:table-column-properties style:rel-column-width="5*"/>
    </style:style>
    <style:style style:family="table-column" style:parent-style-name="colspec" style:name="id1-3-2-4-21-1-2">
      <style:table-column-properties style:rel-column-width="54*"/>
    </style:style>
    <style:style style:family="table-column" style:parent-style-name="colspec" style:name="id1-3-2-4-21-1-3">
      <style:table-column-properties style:rel-column-width="15*"/>
    </style:style>
    <style:style style:family="table-column" style:parent-style-name="colspec" style:name="id1-3-2-4-21-1-4">
      <style:table-column-properties style:rel-column-width="34*"/>
    </style:style>
    <style:style style:family="table-column" style:parent-style-name="colspec" style:name="id1-3-2-4-25-1-1">
      <style:table-column-properties style:rel-column-width="5*"/>
    </style:style>
    <style:style style:family="table-column" style:parent-style-name="colspec" style:name="id1-3-2-4-25-1-2">
      <style:table-column-properties style:rel-column-width="54*"/>
    </style:style>
    <style:style style:family="table-column" style:parent-style-name="colspec" style:name="id1-3-2-4-25-1-3">
      <style:table-column-properties style:rel-column-width="15*"/>
    </style:style>
    <style:style style:family="table-column" style:parent-style-name="colspec" style:name="id1-3-2-4-25-1-4">
      <style:table-column-properties style:rel-column-width="34*"/>
    </style:style>
    <style:style style:family="table-column" style:parent-style-name="colspec" style:name="id1-3-2-4-29-1-1">
      <style:table-column-properties style:rel-column-width="5*"/>
    </style:style>
    <style:style style:family="table-column" style:parent-style-name="colspec" style:name="id1-3-2-4-29-1-2">
      <style:table-column-properties style:rel-column-width="54*"/>
    </style:style>
    <style:style style:family="table-column" style:parent-style-name="colspec" style:name="id1-3-2-4-29-1-3">
      <style:table-column-properties style:rel-column-width="15*"/>
    </style:style>
    <style:style style:family="table-column" style:parent-style-name="colspec" style:name="id1-3-2-4-29-1-4">
      <style:table-column-properties style:rel-column-width="34*"/>
    </style:style>
    <style:style style:family="table-column" style:parent-style-name="colspec" style:name="id1-3-2-4-33-1-1">
      <style:table-column-properties style:rel-column-width="5*"/>
    </style:style>
    <style:style style:family="table-column" style:parent-style-name="colspec" style:name="id1-3-2-4-33-1-2">
      <style:table-column-properties style:rel-column-width="54*"/>
    </style:style>
    <style:style style:family="table-column" style:parent-style-name="colspec" style:name="id1-3-2-4-33-1-3">
      <style:table-column-properties style:rel-column-width="15*"/>
    </style:style>
    <style:style style:family="table-column" style:parent-style-name="colspec" style:name="id1-3-2-4-33-1-4">
      <style:table-column-properties style:rel-column-width="34*"/>
    </style:style>
    <style:style style:family="table-column" style:parent-style-name="colspec" style:name="id1-3-2-4-37-1-1">
      <style:table-column-properties style:rel-column-width="5*"/>
    </style:style>
    <style:style style:family="table-column" style:parent-style-name="colspec" style:name="id1-3-2-4-37-1-2">
      <style:table-column-properties style:rel-column-width="54*"/>
    </style:style>
    <style:style style:family="table-column" style:parent-style-name="colspec" style:name="id1-3-2-4-37-1-3">
      <style:table-column-properties style:rel-column-width="15*"/>
    </style:style>
    <style:style style:family="table-column" style:parent-style-name="colspec" style:name="id1-3-2-4-37-1-4">
      <style:table-column-properties style:rel-column-width="34*"/>
    </style:style>
  </office:automatic-styles>
  <office:body>
    <office:text>
      <text:p text:style-name="new_page_staatscourant"/>
      <text:p text:style-name="single-kop-titel">MANDAATBESLUIT BEVOEGDHEDEN BEDRIJFSVOERING OPENBAAR LICHAAM METROPOOLREGIO EINDHOVEN </text:p>
      <text:section text:name="regeling_id1-3-2" text:style-name="regeling">
        <text:section text:name="aanhef_id1-3-2-1" text:style-name="aanhef">
          <text:section text:name="preambule_id1-3-2-1-1" text:style-name="preambule">
            <text:p text:style-name="al">Mandaat is in het kader van dit besluit een verzamelterm voor zowel het mandaat tot het verrichten van publiekrechtelijke rechtshandelingen, de machtiging tot het verrichten van feitelijke handelingen als ook de volmacht tot het verrichten van privaatrechtelijke rechtshandelingen.</text:p>
            <text:p text:style-name="al"/>
            <text:p text:style-name="al">Het dagelijks bestuur en de voorzitter van het openbaar lichaam MRE, ieder voor zover het hun bevoegdheden betreft;</text:p>
            <text:p text:style-name="al"/>
            <text:p text:style-name="al">Overwegende dat:</text:p>
            <text:list text:style-name="id1-3-2-1-1-6">
              <text:list-item text:style-override="id1-3-2-1-1-6-1">
                <text:number>a.</text:number>
                <text:p text:style-name="al">Door wijzigingen in wet- en regelgeving en in het takenpakket van de Metropoolregio Eindhoven (MRE), het mandaatregister van het openbaar lichaam, actualisatie behoeft;</text:p>
              </text:list-item>
              <text:list-item text:style-override="id1-3-2-1-1-6-2">
                <text:number>b.</text:number>
                <text:p text:style-name="al">Die te mandateren bevoegdheden doorgaans worden aangeduid met het acroniem PIOFACH, hetgeen staat voor taken of bevoegdheden op het gebied van personeel, informatievoorziening, organisatie, financiën, administratieve organisatie, communicatie, huisvesting en facilitaire zaken.</text:p>
              </text:list-item>
              <text:list-item text:style-override="id1-3-2-1-1-6-3">
                <text:number>c.</text:number>
                <text:p text:style-name="al">De uitoefening van die bevoegdheden tot het domein van het dagelijks bestuur behoren;</text:p>
              </text:list-item>
              <text:list-item text:style-override="id1-3-2-1-1-6-4">
                <text:number>d.</text:number>
                <text:p text:style-name="al">Het dagelijks bestuur een aantal van die bevoegdheden uit praktisch oogpunt (opnieuw) wenst te mandateren aan respectievelijk de algemeen directeur c.q. secretaris van de MRE en de directeur van het dienstonderdeel Regionaal Historisch Centrum Eindhoven (RHCe), ieder met de mogelijkheid van het verlenen van een ondermandaat, voor zover dat in voorkomende gevallen is aangewezen. </text:p>
              </text:list-item>
            </text:list>
            <text:p text:style-name="al"/>
            <text:p text:style-name="al">Gelet op het bepaalde in afdeling 10.1.1. van de Algemene wet bestuursrecht;</text:p>
            <text:p text:style-name="al"/>
            <text:p text:style-name="al">BESLUITEN:</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artikel_id1-3-2-2-2" text:style-name="artikel">
            <text:p text:style-name="artikel_kop_titel"><text:span text:style-name="artikel_kop_label"/> <text:span text:style-name="artikel_kop_nr"/> </text:p>
            <text:list text:style-name="id1-3-2-2-2-2">
              <text:list-item text:style-override="id1-3-2-2-2-2-1">
                <text:number>I.</text:number>
                <text:p text:style-name="al">Alle tot aan de datum van inwerkingtreding van het onderhavige besluit verleende mandaten aan beide directeuren van respectievelijk MRE en RHCe, in te trekken;</text:p>
              </text:list-item>
              <text:list-item text:style-override="id1-3-2-2-2-2-2">
                <text:number>II.</text:number>
                <text:p text:style-name="al">Aan de directeur c.q. secretaris van de MRE en de directeur van het RHCe de bevoegdheid te verlenen om daarin (voor zover hier relevant) de beslissingen te kunnen nemen inzake de bedrijfsvoering van het openbaar lichaam MRE, voor zover die zijn opgenomen in de bijlage van dit besluit, en voor zover die betrekking hebben op het dienstonderdeel waarvoor zij verantwoordelijk zijn; </text:p>
              </text:list-item>
              <text:list-item text:style-override="id1-3-2-2-2-2-3">
                <text:number>III.</text:number>
                <text:p text:style-name="al">Aan de mandatering de navolgende instructie en beperkingen te verbinden: </text:p>
                <text:p text:style-name="al">In de hierna genoemde situaties mag geen gebruik worden gemaakt van mandaat: </text:p>
                <text:list text:style-name="id1-3-2-2-2-2-3-4">
                  <text:list-item text:style-override="id1-3-2-2-2-2-3-4-1">
                    <text:number>1.</text:number>
                    <text:p text:style-name="al">De voorzitter of verantwoordelijk portefeuillehouder van het dagelijks bestuur te kennen geeft het voorstel aan het dagelijks bestuur ter besluitvorming te willen voorleggen;</text:p>
                  </text:list-item>
                  <text:list-item text:style-override="id1-3-2-2-2-2-3-4-2">
                    <text:number>2.</text:number>
                    <text:p text:style-name="al">de beslissing betrekking heeft op het vaststellen van regelingen of nadere regels;</text:p>
                  </text:list-item>
                  <text:list-item text:style-override="id1-3-2-2-2-2-3-4-3">
                    <text:number>3.</text:number>
                    <text:p text:style-name="al">de beslissing niet past binnen vastgestelde beleidsregels, richtlijnen, voorschriften of deskundig advies;</text:p>
                  </text:list-item>
                  <text:list-item text:style-override="id1-3-2-2-2-2-3-4-4">
                    <text:number>4.</text:number>
                    <text:p text:style-name="al">de beslissing grote politieke consequenties krijgt of vermoedelijk zal krijgen, dan wel precedentwerking te verwachten is;</text:p>
                  </text:list-item>
                  <text:list-item text:style-override="id1-3-2-2-2-2-3-4-5">
                    <text:number>5.</text:number>
                    <text:p text:style-name="al">de beslissing zou leiden tot overschrijding van budgetten of kredieten (handelen binnen vastgestelde begroting);</text:p>
                  </text:list-item>
                  <text:list-item text:style-override="id1-3-2-2-2-2-3-4-6">
                    <text:number>6.</text:number>
                    <text:p text:style-name="al">er belangrijke financiële en/of juridische risico’s uit het te nemen besluit (kunnen) voortvloeien;</text:p>
                  </text:list-item>
                  <text:list-item text:style-override="id1-3-2-2-2-2-3-4-7">
                    <text:number>7.</text:number>
                    <text:p text:style-name="al">de gemandateerde een persoonlijk belang heeft bij het uitoefenen van de bevoegdheid.</text:p>
                  </text:list-item>
                </text:list>
              </text:list-item>
              <text:list-item text:style-override="id1-3-2-2-2-2-4">
                <text:number>IV.</text:number>
                <text:p text:style-name="al">De gemandateerde de bevoegdheid te verstrekken schriftelijk rechtstreeks ondermandaat te verlenen aan medewerkers, tenzij uit het bij dit besluit behorende mandaatoverzicht blijkt dat dit niet is toegestaan. De gemandateerde kan aan het gebruik van ondermandaat voorschriften verbinden. Van een ondermandaat wordt aantekening gemaakt op het bij dit besluit behorende mandaatoverzicht.</text:p>
              </text:list-item>
              <text:list-item text:style-override="id1-3-2-2-2-2-5">
                <text:number>V.</text:number>
                <text:p text:style-name="al">De beide directeuren, ieder voor zover het hun taakonderdeel betreft, de bevoegdheid te verlenen stukken die rechtstreeks van hen uitgaan naar derden te accorderen en te ondertekenen namens respectievelijk het dagelijks bestuur en voorzitter. Ondertekening vindt als volgt plaats:|</text:p>
                <text:p text:style-name="al">Het dagelijks bestuur van de Metropoolregio Eindhoven,</text:p>
                <text:p text:style-name="al">namens deze,</text:p>
                <text:p text:style-name="al">(de directeur)</text:p>
                <text:p text:style-name="al">(handtekening)</text:p>
                <text:p text:style-name="al">(naam).</text:p>
              </text:list-item>
              <text:list-item text:style-override="id1-3-2-2-2-2-6">
                <text:number>VI.</text:number>
                <text:p text:style-name="al">De functionaris met een ondermandaat de bevoegdheid te verlenen stukken die binnen het ondermandaat vallen, te accorderen en te ondertekenen namens respectievelijk het dagelijks bestuur of voorzitter. Ondertekening vindt als volgt plaats:</text:p>
                <text:p text:style-name="al">Het dagelijks bestuur van MRE,</text:p>
                <text:p text:style-name="al">namens deze, </text:p>
                <text:p text:style-name="al">(functie)</text:p>
                <text:p text:style-name="al">(handtekening)</text:p>
                <text:p text:style-name="al">(naam).</text:p>
              </text:list-item>
              <text:list-item text:style-override="id1-3-2-2-2-2-7">
                <text:number>VII.</text:number>
                <text:p text:style-name="al">Bij tijdelijke afwezigheid of verhindering van de directeur MRE worden haar respectievelijk diens taken uitgeoefend door een door de directeur aangewezen functionaris.</text:p>
              </text:list-item>
              <text:list-item text:style-override="id1-3-2-2-2-2-8">
                <text:number>VIII.</text:number>
                <text:p text:style-name="al">Te bepalen dat dit besluit daags na bekendmaking in werking treedt.</text:p>
              </text:list-item>
            </text:list>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OVERZICHT VAN VERSTREKTE MANDATEN DOOR DAGELIJKS BESTUUR EN VOORZITTER MRE</text:p>
          <text:p text:style-name="al"/>
          <text:p text:style-name="al">1. Algeme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chaffen van feitelijke informatie, inlichtingen en gegevens, waaronder het voeren van routinematige correspondentie, niet zijnde Awb-besluiten of privaatrechtelijke rechtshandelingen.</text:p>
                </table:table-cell>
                <table:table-cell table:style-name="entry" table:number-rows-spanned="1" table:number-columns-spanned="1">
                  <text:p text:style-name="table_al">ja</text:p>
                </table:table-cell>
                <table:table-cell table:style-name="entry" table:number-rows-spanned="1" table:number-columns-spanned="1">
                  <text:p text:style-name="table_al">Inclusief het doorzenden en terugsturen van geschriften, ontvangstbevestigingen. </text:p>
                  <text:p text:style-name="table_al"/>
                </table:table-cell>
              </table:table-row>
            </table:table>
            <text:p text:style-name="table_bottom"/>
          </text:section>
          <text:p text:style-name="al"/>
          <text:p text:style-name="al">2. Algemene verordening gegevensbescherming (AVG)</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privacyverklaring website MR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verzoeken ten aanzien van persoonsgegevens op grond van de AVG.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doen van meldingen aan de Autoriteit Persoonsgegevens in geval van datalekk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fsluiten, ondertekenen en beheren van een verwerkersovereenkomst.</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
            <text:p text:style-name="table_bottom"/>
          </text:section>
          <text:p text:style-name="al"/>
          <text:p text:style-name="al">3. Inkoop</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aangaan, wijzigen en opzeggen van een overeenkomst voor leveringen of diensten en het ondertekenen daarvan alsmede het uitoefenen van rechten en plichten uit hoofde van die overeenkomst c.q. opdracht. </text:p>
                </table:table-cell>
                <table:table-cell table:style-name="entry" table:number-rows-spanned="1" table:number-columns-spanned="1">
                  <text:p text:style-name="table_al">ja</text:p>
                </table:table-cell>
                <table:table-cell table:style-name="entry" table:number-rows-spanned="1" table:number-columns-spanned="1">
                  <text:p text:style-name="table_al">Betreft bij inkoop onderhandse gunning. </text:p>
                  <text:p text:style-name="table_al">Besluit inkoop en aanbesteding bepaalt bevoegdheid. </text:p>
                  <text:p text:style-name="table_al">Mandaat heeft eveneens betrekking op dienstverleningsovereenkomsten, waarbij MRE opdrachtgever of opdrachtnemer is.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esluit tot afwijkende procedurekeuzes dan toegestaan conform drempelbedragen voor alle aanbestedingen en inkopen die onder mandaat nr. 3.1. vallen.</text:p>
                </table:table-cell>
                <table:table-cell table:style-name="entry" table:number-rows-spanned="1" table:number-columns-spanned="1">
                  <text:p text:style-name="table_al">nee</text:p>
                </table:table-cell>
                <table:table-cell table:style-name="entry" table:number-rows-spanned="1" table:number-columns-spanned="1">
                  <text:p text:style-name="table_al">Besluit inkoop en aanbesteding bevat de eisen.</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esluit tot overige afwijkingen voor alle inkopen die ondermandaat nr. 3.1. vallen.</text:p>
                </table:table-cell>
                <table:table-cell table:style-name="entry" table:number-rows-spanned="1" table:number-columns-spanned="1">
                  <text:p text:style-name="table_al">ja </text:p>
                </table:table-cell>
                <table:table-cell table:style-name="entry" table:number-rows-spanned="1" table:number-columns-spanned="1">
                  <text:p text:style-name="table_al">Besluit inkoop en aanbesteding bevat de eisen.</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beslissen over klachten over aanbesteding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
            <text:p text:style-name="table_bottom"/>
          </text:section>
          <text:p text:style-name="al"/>
          <text:p text:style-name="al">4. Betalingen en treasury</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richten van een betaling c.q. geven van betaalopdrachten binnen het toegewezen budget.</text:p>
                </table:table-cell>
                <table:table-cell table:style-name="entry" table:number-rows-spanned="1" table:number-columns-spanned="1">
                  <text:p text:style-name="table_al">ja</text:p>
                </table:table-cell>
                <table:table-cell table:style-name="entry" table:number-rows-spanned="1" table:number-columns-spanned="1">
                  <text:p text:style-name="table_al">Inclusief salarisbetalingen (niet onder te mandateren). </text:p>
                  <text:p text:style-name="table_al">Ondermandaat alleen mogelijk aan controlle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betalingsherinneringen en betalingsregelingen.</text:p>
                </table:table-cell>
                <table:table-cell table:style-name="entry" table:number-rows-spanned="1" table:number-columns-spanned="1">
                  <text:p text:style-name="table_al">ja</text:p>
                </table:table-cell>
                <table:table-cell table:style-name="entry" table:number-rows-spanned="1" table:number-columns-spanned="1">
                  <text:p text:style-name="table_al">betalingsregeling is voorbehouden aan een leidinggevende.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lenen van uitstel van betalingen en het in dat verband treffen van betalingsregeling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sturen van facturen en het treffen van betalings- en invorderingsmaatregelen van vorderingen uit hoofde van privaatrechtelijke verbintenissen.</text:p>
                </table:table-cell>
                <table:table-cell table:style-name="entry" table:number-rows-spanned="1" table:number-columns-spanned="1">
                  <text:p text:style-name="table_al">ja </text:p>
                </table:table-cell>
                <table:table-cell table:style-name="entry" table:number-rows-spanned="1" table:number-columns-spanned="1">
                  <text:p text:style-name="table_al">Mandaat is beperkt tot invorderen buiten rechte.</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aststellen van en uitvoering geven aan een betalingsverplichting uit hoofde van een bestuursrechtelijke geldschuld. </text:p>
                </table:table-cell>
                <table:table-cell table:style-name="entry" table:number-rows-spanned="1" table:number-columns-spanned="1">
                  <text:p text:style-name="table_al">ja</text:p>
                </table:table-cell>
                <table:table-cell table:style-name="entry" table:number-rows-spanned="1" table:number-columns-spanned="1">
                  <text:p text:style-name="table_al">Dwangbevel is voorbehouden aan directeur MRE. Mandaat is beperkt tot invorderen buiten recht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oen van aangifte BTW voor het totaal van de deelnemers en aangiften van het BTW-compensatiefonds.</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reasury – Het afsluiten van deposito’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reasury – Uitzetten of opnemen van middelen op de geldmarkt met een looptijd tot 1 jaar.</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geldt uitsluitend voor financieel controll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reasury – Bankrekeningen openen / sluiten / wijzigen.</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geldt uitsluitend voor financieel controll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easury - Het opnemen, verstrekken of (vervroegd) aflossen van geldleningen op de kapitaalmarkt.</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geldt uitsluitend voor financieel controll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reasury - Het beheer van de portefeuille aangaande langlopende leningen.</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geldt uitsluitend voor financieel controll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reasury - Het doen van beleggingen op de kapitaalmarkt en het beheer van de beleggingsportefeuille. </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geldt uitsluitend voor financieel controll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reasury – Bankcondities en tarieven afsprek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an de door het algemeen bestuur benoemde</text:p>
                  <text:p text:style-name="table_al">accountant opdracht geven tot het uitvoeren van specifieke werkzaamheden met betrekking tot de rechtmatigheid, de doelmatigheid en de doeltreffendheid, voor zover de onafhankelijkheid van de accountant daarmee niet in het geding kom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doen van belastingaangifte.</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geldt uitsluitend voor financieel controller.</text:p>
                </table:table-cell>
              </table:table-row>
            </table:table>
            <text:p text:style-name="table_bottom"/>
          </text:section>
          <text:p text:style-name="al"/>
          <text:p text:style-name="al">5. Personeelszaken</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bieden van stageovereenkomsten en werkervaringsplaatsen, incl. vergoedingen daarvoor, en het aanbieden van een takenpakket op maat met daarbij afwijkende beloning.</text:p>
                </table:table-cell>
                <table:table-cell table:style-name="entry" table:number-rows-spanned="1" table:number-columns-spanned="1">
                  <text:p text:style-name="table_al">nee</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van arbeidsovereenkomsten, inclusief de bijzondere dienstverbanden als bedoeld in 2.5 van de vigerende CAO-SGO.</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vereenkomen van het salaris met een individuele werknemer en alle beslissingen omtrent toelagen, vergoedingen, uitkeringen, IKB en verkoop van bovenwettelijke vakantie-ur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maken van afspraken met individuele werknemers over werktijden, vakantie, verlof en de planning van werkzaamheden, alsmede alle beslissingen over betaald en onbetaald verlof.</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lenen van vrijstelling van werkzaamheden o.g.v. een advies van de Arbodienst en het treffen van maatregelen ter bevordering van de arbeidsinschakeling m.b.t. de werknemer die wegens ziekte verhinderd is de bedongen arbeid te verricht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over maatregelen, waaronder staken loonbetaling, bij het niet nakomen van verplichtingen in het kader van arbeidsreïntegrati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pzeggen van de arbeidsovereenkomst, ofwel het afzien daarvan, bij het bereiken van de AOW-gerechtigde leeftijd; aanzegging als de tijd van de arbeidsovereenkomst is verstreken, of bij wet aangegeven; alsmede opzegging tijdens proeftij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opzeggen van de arbeidsovereenkomst wegens arbeidsongeschiktheid door ziekte of gebreken van de werknem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opzeggen van de arbeidsovereenkomst als daar een redelijke grond voor bestaat, m.u.v. van ontslag wegens het vervallen van arbeidsplaats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nverwijld opzeggen van de arbeidsovereenkomst wegens dringende reden (ontslag op staande voet),</text:p>
                </table:table-cell>
                <table:table-cell table:style-name="entry" table:number-rows-spanned="1" table:number-columns-spanned="1">
                  <text:p text:style-name="table_al">nee</text:p>
                </table:table-cell>
                <table:table-cell table:style-name="entry" table:number-rows-spanned="1" table:number-columns-spanned="1">
                  <text:p text:style-name="table_al">Kennisgeving aan DB met vermelding van reden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pleggen van een schorsing als ordemaatregel.</text:p>
                </table:table-cell>
                <table:table-cell table:style-name="entry" table:number-rows-spanned="1" table:number-columns-spanned="1">
                  <text:p text:style-name="table_al">nee</text:p>
                </table:table-cell>
                <table:table-cell table:style-name="entry" table:number-rows-spanned="1" table:number-columns-spanned="1">
                  <text:p text:style-name="table_al">Kennisgeving aan DB met vermelding van reden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overleg met de medewerker opstellen van een Plan van aanpak en andere maatregelen in het kader van de arbeidsreïntegratie van de werknemer bij ziekt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derzoek, beslissingen en vaststelling contract i.h.k.v. het Van werk-naar-werktrajec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geven van voorschriften omtrent het verrichten van de arbeid en aan die welke strekken ter bevordering van de goede ord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sprakelijk stellen van de werknemer bij het doelbewust of door roekeloos gedrag toebrengen van schad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reffen van maatregelen jegens medewerkers bij het niet nakomen van voorschriften, niet gedragen als goed werknemer of bij het niet nakomen van reïntegratie- of andere verplichting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issingen inzake begeleiding en ondersteuning van medewerkers ter verbetering van inzetbaarheid en mobilitei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uitvoering van loonbeslagen.</text:p>
                </table:table-cell>
                <table:table-cell table:style-name="entry" table:number-rows-spanned="1" table:number-columns-spanned="1">
                  <text:p text:style-name="table_al">nee</text:p>
                </table:table-cell>
                <table:table-cell table:style-name="entry" table:number-rows-spanned="1" table:number-columns-spanned="1">
                  <text:p text:style-name="table_al">DB informeren met vermelding van reden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fdoening klacht Ongewenst gedrag</text:p>
                </table:table-cell>
                <table:table-cell table:style-name="entry" table:number-rows-spanned="1" table:number-columns-spanned="1">
                  <text:p text:style-name="table_al">nee</text:p>
                </table:table-cell>
                <table:table-cell table:style-name="entry" table:number-rows-spanned="1" table:number-columns-spanned="1">
                  <text:p text:style-name="table_al">Voorzitter informeren over wijze van afdoening. Indien het één van beide directeuren betreft dan is de afdoening voorbehouden aan DB.</text:p>
                </table:table-cell>
              </table:table-row>
            </table:table>
            <text:p text:style-name="table_bottom"/>
          </text:section>
          <text:p text:style-name="al"/>
          <text:p text:style-name="al">6. Klachten</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oordelen en schriftelijk afdoen van klachten.</text:p>
                </table:table-cell>
                <table:table-cell table:style-name="entry" table:number-rows-spanned="1" table:number-columns-spanned="1">
                  <text:p text:style-name="table_al">ja</text:p>
                </table:table-cell>
                <table:table-cell table:style-name="entry" table:number-rows-spanned="1" table:number-columns-spanned="1">
                  <text:p text:style-name="table_al">Mandaat geldt niet indien de klacht een gedraging van één van beide directeuren betref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dagen van de afhandeling van een klacht, het registreren van schriftelijke klachten en het verzorgen van de jaarlijkse publicatie van geregistreerde klacht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
            <text:p text:style-name="table_bottom"/>
          </text:section>
          <text:p text:style-name="al"/>
          <text:p text:style-name="al">7. Verzekeringen en aansprakelijkheid</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sluiten en opzeggen van verzekeringsovereenkom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fhandelen van aansprakelijkstellingen binnen het eigen risico en licht letsel.</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melden van aansprakelijkstellingen bij de verzekeringsmaatschappij bij schade boven het eigen risico en zwaar letsel.</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
            <text:p text:style-name="table_bottom"/>
          </text:section>
          <text:p text:style-name="al"/>
          <text:p text:style-name="al">8. Archiefwet</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de bevoegdheden voortvloeiende uit de Archiefwet, Archiefverordening en Beheerregeling informatiebeheer.</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
            <text:p text:style-name="table_bottom"/>
          </text:section>
          <text:p text:style-name="al"/>
          <text:p text:style-name="al">9. Juridische aangelegenheden</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Instructie, opmerking, beperk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leggen van een toegangsverbod aan personen voor bepaalde tijd (maximaal 1 jaar) voor gebouwen of terreinen die onder beheer staan van de M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ststellen dat personen zich wederrechtelijk ophouden in openbare gedeelten van dienstgebouwen en het vorderen dat zij deze verlaten.</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geldt voor fysiek aanwezige medewerker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doen van aangifte van strafbare feiten namens de MRE als rechtspersoon.</text:p>
                </table:table-cell>
                <table:table-cell table:style-name="entry" table:number-rows-spanned="1" table:number-columns-spanned="1">
                  <text:p text:style-name="table_al">nee</text:p>
                </table:table-cell>
                <table:table-cell table:style-name="entry" table:number-rows-spanned="1" table:number-columns-spanned="1">
                  <text:p text:style-name="table_al">Mandaat heeft geen betrekking op economische delic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fdoen van verzoeken op grond van de Wet open overheid.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in ontvangst nemen van een exploot van een dagvaardin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dagen van beslissingen op bezwaar.</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mbtshalve beslissen of op een in bezwaarschrift gedaan verzoek tot het instellen van rechtstreeks beroep bij de bestuursrecht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tegenwoordigen van de MRE bij het opmaken van notariële akten en het verrichten van de privaatrechtelijke rechtshandeling strekkende tot het verlijden van de hiervoor bedoelde akten.</text:p>
                </table:table-cell>
                <table:table-cell table:style-name="entry" table:number-rows-spanned="1" table:number-columns-spanned="1">
                  <text:p text:style-name="table_al">ja</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uiten tot het voeren van verweer inclusief het opstellen en indienen van een verweerschrift in een bestuursrechtelijke bezwaar- of beroepsprocedure waarbij het DB partij is.</text:p>
                </table:table-cell>
                <table:table-cell table:style-name="entry" table:number-rows-spanned="1" table:number-columns-spanned="1">
                  <text:p text:style-name="table_al">nee</text:p>
                </table:table-cell>
                <table:table-cell table:style-name="entry" table:number-rows-spanned="1" table:number-columns-spanned="1">
                  <text:p text:style-name="table_al">De bevoegdheid van de directeur omvat mede het afgeven van een doorlopende machtiging aan functionarissen of een eenmalige machtiging op naam.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tegenwoordigen van het dagelijks bestuur in het kader van een <text:span text:style-name="nadrukvet">bestuursrechtelijke </text:span>bezwaar- of beroepsprocedure waarbij het DB partij is. </text:p>
                </table:table-cell>
                <table:table-cell table:style-name="entry" table:number-rows-spanned="1" table:number-columns-spanned="1">
                  <text:p text:style-name="table_al">ja</text:p>
                </table:table-cell>
                <table:table-cell table:style-name="entry" table:number-rows-spanned="1" table:number-columns-spanned="1">
                  <text:p text:style-name="table_al">Ondermandaat kan voor individuele gevallen gelden als ook doorlope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tegenwoordigen van het DB (als werkgever) inclusief het opstellen en indienen van de reactie en visie op het voorgelegde geschil bij geschillen die behandeld worden volgens het Reglement geschillencommissie Cao SGO.</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indienen van een pro forma bezwaarschrift, pro forma beroepschrift of voorlopige voorziening in een bestuursrechtelijke procedure.</text:p>
                </table:table-cell>
                <table:table-cell table:style-name="entry" table:number-rows-spanned="1" table:number-columns-spanned="1">
                  <text:p text:style-name="table_al">ja</text:p>
                </table:table-cell>
                <table:table-cell table:style-name="entry" table:number-rows-spanned="1" table:number-columns-spanned="1">
                  <text:p text:style-name="table_al">Mandaat geldt onder het voorbehoud dat het DB daadwerkelijk beslist om bezwaar in te dienen respectievelijk beroep in te stellen, bij welke gelegenheid tevens het uiteindelijke bezwaarschrift resp. beroepschrift wordt vastgestel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ij de rechtbank aanhangig maken van een civielrechtelijke of bestuursrechtelijke vordering kleiner dan € 25.000,-.</text:p>
                </table:table-cell>
                <table:table-cell table:style-name="entry" table:number-rows-spanned="1" table:number-columns-spanned="1">
                  <text:p text:style-name="table_al">nee</text:p>
                </table:table-cell>
                <table:table-cell table:style-name="entry" table:number-rows-spanned="1" table:number-columns-spanned="1">
                  <text:p text:style-name="table_al">Beslissing wordt zo spoedig mogelijk ter kennisneming gebracht aan het DB. Mandaat heeft betrekking op procedures waarbij zowel DB, AB of de MRE als ook partij zij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angaan en ondertekenen van een vaststellingsovereenkomst ter beëindiging van een civielrechtelijke of arbeidsrechtelijke procedure.</text:p>
                </table:table-cell>
                <table:table-cell table:style-name="entry" table:number-rows-spanned="1" table:number-columns-spanned="1">
                  <text:p text:style-name="table_al"/>
                </table:table-cell>
                <table:table-cell table:style-name="entry" table:number-rows-spanned="1" table:number-columns-spanned="1">
                  <text:p text:style-name="table_al">Mandaat is beperkt tot een bedrag van € 50.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aanvragen van subsidies en bijdragen bij andere overheden en instanties en na verlening het voldoen aan de daaraan verbonden verplichtingen.</text:p>
                </table:table-cell>
                <table:table-cell table:style-name="entry" table:number-rows-spanned="1" table:number-columns-spanned="1">
                  <text:p text:style-name="table_al">ja</text:p>
                </table:table-cell>
                <table:table-cell table:style-name="entry" table:number-rows-spanned="1" table:number-columns-spanned="1">
                  <text:p text:style-name="table_al">De machtiging omvat ook de bevoegdheid om de aanvraag en de eventuele verantwoordingsverklaring te onderteken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slissen op een ingebrekestelling o.g.v. de Wet dwangsom bij niet tijdig beslissen.</text:p>
                  <text:p text:style-name="table_al">Het beslissen over de verschuldigdheid en hoogte van de dwangsom.</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35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5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5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RegionaalSamenwerkingsorgaan/DC.creator">Metropoolregio Eindhoven</meta:user-defined>
    <meta:user-defined meta:name="OVERHEID.Informatietype/DC.type">officiële publicatie</meta:user-defined>
    <meta:user-defined meta:name="OVERHEIDop.Rubriek/DC.type">beleidsregel</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TaxonomieBeleidsagendaDecentraal/OVERHEID.category">Bestuur | Organisatie en beleid</meta:user-defined>
    <meta:user-defined meta:name="DC.source">Onbekend</meta:user-defined>
    <meta:user-defined meta:name="DCTERMS.alternative">Mandaatbesluit bevoegdheden bedrijfsvoering Metropoolregio Eindhoven</meta:user-defined>
    <dc:language>nl</dc:language>
    <meta:user-defined meta:name="OVERHEIDop.locatietype/OVERHEIDop.gebiedsmarkering">Gemeente</meta:user-defined>
    <meta:user-defined meta:name="DC.title">MANDAATBESLUIT BEVOEGDHEDEN BEDRIJFSVOERING OPENBAAR LICHAAM METROPOOLREGIO EINDHOVEN</meta:user-defined>
    <meta:user-defined meta:name="DCTERMS.W3CDTF/DCTERMS.available">2023-03-24</meta:user-defined>
    <meta:user-defined meta:name="DCTERMS.W3CDTF/OVERHEIDop.jaargang">2023</meta:user-defined>
    <meta:user-defined meta:name="OVERHEIDop.publicationIssue">355</meta:user-defined>
    <meta:user-defined meta:name="OVERHEIDop.betreftRegeling">CVDR694007_1</meta:user-defined>
    <meta:user-defined meta:name="xs:date/OVERHEIDop.startdatum">2023-03-13</meta:user-defined>
    <meta:user-defined meta:name="OVERHEIDop.BgrID/DC.identifier">bgr-2023-355</meta:user-defined>
    <meta:user-defined meta:name="OVERHEIDop.versieInformatie"/>
  </office:meta>
</office:document-meta>
</file>