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bullet style:num-suffix="" text:bullet-char="​" text:level="1">
        <style:list-level-properties text:min-label-width="10mm"/>
      </text:list-level-style-bullet>
    </text:list-style>
    <text:list-style style:name="id1-3-2-1-1-11-2-3-1">
      <text:list-level-style-bullet style:num-suffix="" text:bullet-char="​" text:level="1">
        <style:list-level-properties text:min-label-width="10mm"/>
      </text:list-level-style-bullet>
    </text:list-style>
    <text:list-style style:name="id1-3-2-1-1-11-2-3-2">
      <text:list-level-style-bullet style:num-suffix="" text:bullet-char="​" text:level="1">
        <style:list-level-properties text:min-label-width="10mm"/>
      </text:list-level-style-bullet>
    </text:list-style>
    <text:list-style style:name="id1-3-2-1-1-11-2-3-3">
      <text:list-level-style-bullet style:num-suffix="" text:bullet-char="​" text:level="1">
        <style:list-level-properties text:min-label-width="10mm"/>
      </text:list-level-style-bullet>
    </text:list-style>
    <text:list-style style:name="id1-3-2-1-1-11-2-3-4">
      <text:list-level-style-bullet style:num-suffix="" text:bullet-char="​" text:level="1">
        <style:list-level-properties text:min-label-width="10mm"/>
      </text:list-level-style-bullet>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aanwijzing toezichthouder Omgevingsdienst Haaglanden 2023 Van Toor</text:p>
      <text:section text:name="zakelijke-mededeling_id1-3-2" text:style-name="zakelijke-mededeling">
        <text:section text:name="zakelijke-mededeling-tekst_id1-3-2-1" text:style-name="zakelijke-mededeling-tekst">
          <text:section text:name="tekst_id1-3-2-1-1" text:style-name="tekst">
            <text:p text:style-name="common-al">Het hoofd van de afdeling Toezicht &amp; Handhaving Milieu van de Omgevingsdienst Haaglanden (ODH), </text:p>
            <text:p text:style-name="common-al">gelet op</text:p>
            <text:p text:style-name="common-al">de gemeenschappelijke regeling Omgevingsdienst Haaglanden </text:p>
            <text:p text:style-name="common-al">almede de met de provincie Zuid-Holland en de gemeenten Delft, Den Haag, Leidschendam-Voorburg, Midden-Delfland, Pijnacker-Nootdorp, Rijswijk, Wassenaar, Westland, en Zoetermeer gesloten overeenkomsten inzake de uitvoering van wettelijke taken, additionele taken en adviesdiensten;</text:p>
            <text:p text:style-name="common-al">artikel 5.1, artikel 5.2 en artikel 5.10 lid 3 van de Wet algemene bepalingen omgevingsrecht;</text:p>
            <text:p text:style-name="common-al">artikel 5.11 van de Algemene wet bestuursrecht;</text:p>
            <text:p text:style-name="common-al">artikel 1 lid 2 Ambtenarenwet 2017 jo. artikel 2, aanhef en onder d van het uitvoeringsbesluit Ambtenarenwet 2017</text:p>
            <text:p text:style-name="common-al">de mandaatbesluiten van het college van Gedeputeerde Staten van de provincie Zuid-Holland, de colleges van Burgemeester en wethouders van de gemeenten Delft, Den Haag, Leidschendam-Voorburg, Midden-Delfland, Pijnacker-Nootdorp, Rijswijk, Wassenaar, Westland en Zoetermeer houdende de verlening van mandaat aan de directeur van de Omgevingsdienst Haaglanden; ieder voor zover het mandaat strekt en deze in werking is getreden,</text:p>
            <text:p text:style-name="common-al"/>
            <text:p text:style-name="common-al">BESLUIT</text:p>
            <text:list text:style-name="id1-3-2-1-1-11">
              <text:list-item text:style-override="id1-3-2-1-1-11-1">
                <text:number>1.</text:number>
                <text:p text:style-name="al">De volgende functionaris aan te wijzen als toezichthouder : M.J. (Marian) van Toor.</text:p>
                <text:p text:style-name="al">Bovengenoemd persoon is werkzaam als ambtenaar bij de Omgevingsdienst Haaglanden.</text:p>
              </text:list-item>
              <text:list-item text:style-override="id1-3-2-1-1-11-2">
                <text:number>2.</text:number>
                <text:p text:style-name="al">De onder 1 genoemde functionaris wordt aangewezen als toezichthouder, belast met het toezicht op de naleving van :</text:p>
                <text:list text:style-name="id1-3-2-1-1-11-2-3">
                  <text:list-item text:style-override="id1-3-2-1-1-11-2-3-1">
                    <text:number/>
                    <text:p text:style-name="al">het bepaalde bij of krachtens de Wabo en de in artikel 5.1 van de Wabo genoemde wetten voor zover dit bij of krachtens de genoemde wetten is bepaald;</text:p>
                  </text:list-item>
                  <text:list-item text:style-override="id1-3-2-1-1-11-2-3-2">
                    <text:number/>
                    <text:p text:style-name="al">Wet vervoer gevaarlijke stoffen;</text:p>
                  </text:list-item>
                  <text:list-item text:style-override="id1-3-2-1-1-11-2-3-3">
                    <text:number/>
                    <text:p text:style-name="al">Wet explosieven voor civiel gebruik;</text:p>
                    <text:p text:style-name="al">Omgevingswet;</text:p>
                    <text:p text:style-name="al">de Provinciale Milieu Verordening;</text:p>
                  </text:list-item>
                  <text:list-item text:style-override="id1-3-2-1-1-11-2-3-4">
                    <text:number/>
                    <text:p text:style-name="al">de wetten en regelingen ter vervanging van de genoemde wetten en regelingen, voor zover hun aard en strekking ten opzichte daarvan niet wezenlijk veranderen.</text:p>
                  </text:list-item>
                </text:list>
              </text:list-item>
              <text:list-item text:style-override="id1-3-2-1-1-11-3">
                <text:number>3.</text:number>
                <text:p text:style-name="al">Aan de onder 1. genoemde persoon wordt, ten behoeve van de toezichtuitoefening op de naleving van het bepaalde bij of krachtens de onder 2. genoemde wetten of regelingen, een legitimatiebewijs verstrekt als bedoeld in artikel 5:12 Algemene wet bestuursrecht (Awb) en de daarop gebaseerde “Regeling model legitimatiebewijs toezichthouders Awb”;</text:p>
              </text:list-item>
              <text:list-item text:style-override="id1-3-2-1-1-11-4">
                <text:number>4.</text:number>
                <text:p text:style-name="al">Dit besluit wordt in digitale vorm gezonden aan de onder 1. genoemde functionaris.</text:p>
              </text:list-item>
              <text:list-item text:style-override="id1-3-2-1-1-11-5">
                <text:number>5.</text:number>
                <text:p text:style-name="al">Dit besluit wordt conform artikel 3:42 van de Awb bekend gemaakt door plaatsing van dit besluit in het Blad Gemeenschappelijke Regeling, treedt in werking met ingang van de dag nadat het daarin bekend is gemaakt.</text:p>
              </text:list-item>
              <text:list-item text:style-override="id1-3-2-1-1-11-6">
                <text:number>6.</text:number>
                <text:p text:style-name="al">Dit besluit wordt aangehaald als: Besluit aanwijzing externe toezichthouder ODH 2023 Van Toor.</text:p>
              </text:list-item>
            </text:li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n Haag, 16 maart 2023</text:span></text:p>
            <text:p><text:span text:style-name="functie">Hoofd van de afdeling Toezicht &amp; Handhaving Milieu ODH,</text:span></text:p>
          </text:section>
          <text:section text:name="ondertekening_id1-3-2-2-2">
            <text:p><text:span text:style-name="functie">drs. R.S. Noé</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33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3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3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RegionaalSamenwerkingsorgaan/DC.creator">Omgevingsdienst Haaglanden</meta:user-defined>
    <meta:user-defined meta:name="OVERHEID.Informatietype/DC.type">officiële publicatie</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H635030</meta:user-defined>
    <meta:user-defined meta:name="DCTERMS.abstract">aanwijzing toezichthouder</meta:user-defined>
    <dc:language>nl</dc:language>
    <meta:user-defined meta:name="OVERHEIDop.locatietype/OVERHEIDop.gebiedsmarkering">Provincie</meta:user-defined>
    <meta:user-defined meta:name="DC.title">Besluit aanwijzing toezichthouder Omgevingsdienst Haaglanden 2023 Van Toor</meta:user-defined>
    <meta:user-defined meta:name="DCTERMS.W3CDTF/DCTERMS.available">2023-03-20</meta:user-defined>
    <meta:user-defined meta:name="DCTERMS.W3CDTF/OVERHEIDop.jaargang">2023</meta:user-defined>
    <meta:user-defined meta:name="OVERHEIDop.publicationIssue">337</meta:user-defined>
    <meta:user-defined meta:name="OVERHEIDop.BgrID/DC.identifier">bgr-2023-337</meta:user-defined>
    <meta:user-defined meta:name="OVERHEIDop.versieInformatie"/>
  </office:meta>
</office:document-meta>
</file>