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gemoetkoming eigen bijdrage kinderopvang Drechtsteden</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
            <text:p text:style-name="al">overwegende dat </text:p>
            <text:list text:style-name="id1-3-2-1-1-6">
              <text:list-item text:style-override="id1-3-2-1-1-6-1">
                <text:number>-</text:number>
                <text:p text:style-name="al"> het Algemeen Bestuur aan doelgroepouders een tegemoetkoming kan verstrekken in aanvulling op de kinderopvangtoeslag;</text:p>
              </text:list-item>
              <text:list-item text:style-override="id1-3-2-1-1-6-2">
                <text:number>-</text:number>
                <text:p text:style-name="al"> het gewenst is rechtmatig, doeltreffend en efficiënt beleid op te stellen;</text:p>
              </text:list-item>
            </text:list>
            <text:p text:style-name="al"/>
            <text:p text:style-name="al"/>
            <text:p text:style-name="al">gelet op </text:p>
            <text:list text:style-name="id1-3-2-1-1-10">
              <text:list-item text:style-override="id1-3-2-1-1-10-1">
                <text:number>-</text:number>
                <text:p text:style-name="al"> artikel 5 GR Sociaal;</text:p>
              </text:list-item>
              <text:list-item text:style-override="id1-3-2-1-1-10-2">
                <text:number>-</text:number>
                <text:p text:style-name="al"> artikel 30 Wet gemeenschappelijke regeling;</text:p>
              </text:list-item>
              <text:list-item text:style-override="id1-3-2-1-1-10-3">
                <text:number>-</text:number>
                <text:p text:style-name="al"> artikel 1.13 Wet Kinderopvang;</text:p>
              </text:list-item>
            </text:list>
            <text:p text:style-name="al"/>
            <text:p text:style-name="al"/>
            <text:p text:style-name="al">b e s l u i t:</text:p>
            <text:p text:style-name="al"/>
            <text:p text:style-name="al">vast te stellen, de navolgende Regeling tegemoetkoming eigen bijdrage kinderopvang Drechtsted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Algemeen Bestuur: het algemeen bestuur van het Gemeenschappelijke Regeling Sociaal;</text:p>
                    </text:list-item>
                    <text:list-item text:style-override="id1-3-2-2-1-2-2-1-3-2">
                      <text:number>b.</text:number>
                      <text:p text:style-name="al">Dagelijks Bestuur: het dagelijks bestuur van het Gemeenschappelijke Regeling Sociaal;</text:p>
                    </text:list-item>
                    <text:list-item text:style-override="id1-3-2-2-1-2-2-1-3-3">
                      <text:number>c.</text:number>
                      <text:p text:style-name="al">eigen bijdrage: eigen inbreng in de kosten van kinderopvang conform de geldende kinderopvangtoeslagtabel van de Belastingdienst;</text:p>
                    </text:list-item>
                    <text:list-item text:style-override="id1-3-2-2-1-2-2-1-3-4">
                      <text:number>d.</text:number>
                      <text:p text:style-name="al">inkomensgrens: 120% van het Wettelijk sociaal minimum voor Alblasserdam en Hendrik-Ido-Ambacht; 130% van het Wettelijk sociaal minimum voor Dordrecht, Papendrecht, Sliedrecht en Zwijndrecht;</text:p>
                    </text:list-item>
                    <text:list-item text:style-override="id1-3-2-2-1-2-2-1-3-5">
                      <text:number>e.</text:number>
                      <text:p text:style-name="al">ouder: degene die juridisch of feitelijk verantwoordelijk is voor de dagelijkse zorg van het kind, waaronder worden begrepen pleegouder, grootouder en voogd;</text:p>
                    </text:list-item>
                    <text:list-item text:style-override="id1-3-2-2-1-2-2-1-3-6">
                      <text:number>f.</text:number>
                      <text:p text:style-name="al">tegemoetkoming: vergoeding in aanvulling op de kinderopvangtoeslag bedoeld als (gedeeltelijke) compensatie van de wettelijk bepaalde eigen bijdrage in de kosten van kinderopvang en uitgedrukt in een aan de ouder of kinderopvanginstelling maandelijks beschikbaar te stellen financiële vergoeding;</text:p>
                    </text:list-item>
                    <text:list-item text:style-override="id1-3-2-2-1-2-2-1-3-7">
                      <text:number>g.</text:number>
                      <text:p text:style-name="al">vermogen: vermogen zoals omschreven in artikel 34 Participatiewet;</text:p>
                    </text:list-item>
                    <text:list-item text:style-override="id1-3-2-2-1-2-2-1-3-8">
                      <text:number>h.</text:number>
                      <text:p text:style-name="al">wet: Wet kinderopvang.</text:p>
                    </text:list-item>
                  </text:list>
                </text:list-item>
                <text:list-item text:style-override="id1-3-2-2-1-2-2-2">
                  <text:number>2.</text:number>
                  <text:p text:style-name="al">De in de wet gebruikte definities en begrippen zijn van overeenkomstige toepass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2.1</text:span> Criteria voor de tegemoetkoming </text:p>
              <text:list text:style-name="id1-3-2-2-2-2-2">
                <text:list-item text:style-override="id1-3-2-2-2-2-2-1">
                  <text:number>1.</text:number>
                  <text:p text:style-name="al">Een ouder komt in aanmerking voor een tegemoetkoming indien:</text:p>
                  <text:list text:style-name="id1-3-2-2-2-2-2-1-3">
                    <text:list-item text:style-override="id1-3-2-2-2-2-2-1-3-1">
                      <text:number>a.</text:number>
                      <text:p text:style-name="al">hij behoort tot de groep personen als bedoeld in artikel 1.6, eerste lid, onderdelen c, e of j van de wet; of </text:p>
                    </text:list-item>
                    <text:list-item text:style-override="id1-3-2-2-2-2-2-1-3-2">
                      <text:number>b.</text:number>
                      <text:p text:style-name="al">het een minderjarige of meerderjarige ouder betreft jonger dan de pensioengerechtigde leeftijd, die reguliere arbeid verricht; of </text:p>
                    </text:list-item>
                    <text:list-item text:style-override="id1-3-2-2-2-2-2-1-3-3">
                      <text:number>c.</text:number>
                      <text:p text:style-name="al">het een minderjarige of meerderjarige ouder betreft jonger dan de pensioengerechtigde leeftijd die een individuele studietoeslag op grond van artikel 36b van de Participatiewet ontvangt.</text:p>
                    </text:list-item>
                  </text:list>
                </text:list-item>
                <text:list-item text:style-override="id1-3-2-2-2-2-2-2">
                  <text:number>2.</text:number>
                  <text:p text:style-name="al">Uitgesloten voor de tegemoetkoming is de ouder die:</text:p>
                  <text:list text:style-name="id1-3-2-2-2-2-2-2-3">
                    <text:list-item text:style-override="id1-3-2-2-2-2-2-2-3-1">
                      <text:number>a.</text:number>
                      <text:p text:style-name="al">niet in aanmerking komt voor kinderopvangtoeslag van de Belastingdienst; of </text:p>
                    </text:list-item>
                    <text:list-item text:style-override="id1-3-2-2-2-2-2-2-3-2">
                      <text:number>b.</text:number>
                      <text:p text:style-name="al">een in aanmerking te nemen vermogen heeft; of </text:p>
                    </text:list-item>
                    <text:list-item text:style-override="id1-3-2-2-2-2-2-2-3-3">
                      <text:number>c.</text:number>
                      <text:p text:style-name="al">behoort tot de doelgroep van de regeling kinderopvangkosten sociaal-medische indicatie.</text:p>
                    </text:list-item>
                  </text:list>
                </text:list-item>
                <text:list-item text:style-override="id1-3-2-2-2-2-2-3">
                  <text:number>3.</text:number>
                  <text:p text:style-name="al">In aanvulling op het eerste lid wordt een tegemoetkoming voor de groep personen als bedoeld in artikel 1.6, eerste lid, onderdeel j van de wet uitsluitend verstrekt aan ouders die jonger zijn dan 27 jaar en die een rijksbekostigde opleiding volgen ten behoeve van een startkwalificatie. </text:p>
                </text:list-item>
                <text:list-item text:style-override="id1-3-2-2-2-2-2-4">
                  <text:number>4.</text:number>
                  <text:p text:style-name="al">Een tegemoetkoming wordt alleen verleend aan ouders die hun woonplaats hebben in een gemeente die deel uitmaakt van de gemeenschappelijke regeling, niet zijnde de gemeente Hardinxveld-Giessendam.</text:p>
                </text:list-item>
                <text:list-item text:style-override="id1-3-2-2-2-2-2-5">
                  <text:number>5.</text:number>
                  <text:p text:style-name="al">Een tegemoetkoming wordt alleen verleend wanneer het inkomen maximaal de inkomensgrens bedraagt.</text:p>
                </text:list-item>
                <text:list-item text:style-override="id1-3-2-2-2-2-2-6">
                  <text:number>6.</text:number>
                  <text:p text:style-name="al">Een tegemoetkoming wordt alleen verleend over de periode dat kinderopvangtoeslag wordt verleend. </text:p>
                </text:list-item>
              </text:list>
              <text:p text:style-name="al"/>
            </text:section>
            <text:section text:name="artikel_id1-3-2-2-2-3" text:style-name="artikel">
              <text:p text:style-name="artikel_kop_titel"><text:span text:style-name="artikel_kop_label">Artikel</text:span> <text:span text:style-name="artikel_kop_nr">2.2</text:span> Bij de aanvraag te verstrekken gegevens </text:p>
              <text:list text:style-name="id1-3-2-2-2-3-2">
                <text:list-item text:style-override="id1-3-2-2-2-3-2-1">
                  <text:number>1.</text:number>
                  <text:p text:style-name="al">Een aanvraag voor een tegemoetkoming bevat de door het Algemeen Bestuur gevraagde gegevens.</text:p>
                </text:list-item>
                <text:list-item text:style-override="id1-3-2-2-2-3-2-2">
                  <text:number>2.</text:number>
                  <text:p text:style-name="al">De aanvraag geschiedt met behulp van een vastgesteld en beschikbaar gesteld aanvraagformulier.</text:p>
                </text:list-item>
                <text:list-item text:style-override="id1-3-2-2-2-3-2-3">
                  <text:number>3.</text:number>
                  <text:p text:style-name="al">Indien de ouder een partner heeft, wordt de aanvraag mede ondertekend door de partner.</text:p>
                </text:list-item>
                <text:list-item text:style-override="id1-3-2-2-2-3-2-4">
                  <text:number>4.</text:number>
                  <text:p text:style-name="al">De ouder dient de offerte van de kinderopvang bij de aanvraag van de tegemoetkoming aan te lever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aststelling van de tegemoetkoming</text:p>
            <text:section text:name="artikel_id1-3-2-2-3-2" text:style-name="artikel">
              <text:p text:style-name="artikel_kop_titel"><text:span text:style-name="artikel_kop_label">Artikel</text:span> <text:span text:style-name="artikel_kop_nr">3.1</text:span> Beslistermijn</text:p>
              <text:p text:style-name="al">Het Algemeen Bestuur besluit over de aanvraag na ontvangst van alle benodigde gegevens binnen een termijn van dertien weken. </text:p>
              <text:p text:style-name="al"/>
            </text:section>
            <text:section text:name="artikel_id1-3-2-2-3-3" text:style-name="artikel">
              <text:p text:style-name="artikel_kop_titel"><text:span text:style-name="artikel_kop_label">Artikel</text:span> <text:span text:style-name="artikel_kop_nr">3.2</text:span> Weigeringsgrond</text:p>
              <text:p text:style-name="al">Het Algemeen Bestuur wijst de aanvraag af indien de ouder niet voldoet aan de criteria, zoals geformuleerd in artikel 2.1.</text:p>
              <text:p text:style-name="al"/>
            </text:section>
            <text:section text:name="artikel_id1-3-2-2-3-4" text:style-name="artikel">
              <text:p text:style-name="artikel_kop_titel"><text:span text:style-name="artikel_kop_label">Artikel</text:span> <text:span text:style-name="artikel_kop_nr">3.3</text:span> Ingangsdatum en looptijd</text:p>
              <text:list text:style-name="id1-3-2-2-3-4-2">
                <text:list-item text:style-override="id1-3-2-2-3-4-2-1">
                  <text:number>1.</text:number>
                  <text:p text:style-name="al">De tegemoetkoming wordt vastgesteld op aanvraag met ingang van de datum waarop de kinderopvang een aanvang neemt, waarbij eventuele terugwerkende kracht van de tegemoetkoming niet verder teruggaat dan zes maanden voor ontvangst van de volledige aanvraag door het Algemeen Bestuur. </text:p>
                </text:list-item>
                <text:list-item text:style-override="id1-3-2-2-3-4-2-2">
                  <text:number>2.</text:number>
                  <text:p text:style-name="al">De periode van toekenning kan nooit langer zijn dan tot het eind van het kalenderjaar waarin de aanvraag is ontvangen. Jaarlijks dient er opnieuw aangevraagd te worden.</text:p>
                </text:list-item>
              </text:list>
              <text:p text:style-name="al"/>
            </text:section>
            <text:section text:name="artikel_id1-3-2-2-3-5" text:style-name="artikel">
              <text:p text:style-name="artikel_kop_titel"><text:span text:style-name="artikel_kop_label">Artikel</text:span> <text:span text:style-name="artikel_kop_nr">3.4</text:span> De hoogte van de tegemoetkoming</text:p>
              <text:list text:style-name="id1-3-2-2-3-5-2">
                <text:list-item text:style-override="id1-3-2-2-3-5-2-1">
                  <text:number>1.</text:number>
                  <text:p text:style-name="al">De vaststelling van de tegemoetkoming gebeurt op basis van de offerte van de kinderopvang. De hoogte van de tegemoetkoming wordt bepaald aan de hand van de kinderopvangtoeslagtabel van de Belastingdienst, en uitgedrukt als vast percentage in de kosten van kinderopvang. Bij het vaststellen van de tegemoetkoming wordt ervan uitgegaan dat de ouder geen eigen bijdrage heeft in de kosten van kinderopvang.</text:p>
                </text:list-item>
                <text:list-item text:style-override="id1-3-2-2-3-5-2-2">
                  <text:number>2.</text:number>
                  <text:p text:style-name="al">De hoogte van de tegemoetkoming is gebaseerd op het feitelijke aantal uren, vermeerderd met reistijd, dat voor kinderopvang als gevolg van een voorziening gericht op arbeidsinschakeling, scholing of een opleiding, of het verrichten van arbeid noodzakelijk is, alsmede de feitelijke prijs die de ouder en de kinderopvanginstelling zijn overeengekomen.</text:p>
                </text:list-item>
                <text:list-item text:style-override="id1-3-2-2-3-5-2-3">
                  <text:number>3.</text:number>
                  <text:p text:style-name="al">De uurprijs die bij de hoogte van de tegemoetkoming in aanmerking wordt genomen gaat het door de wetgever gestelde maximum, dat per soort kinderopvang kan variëren, niet te boven. </text:p>
                </text:list-item>
                <text:list-item text:style-override="id1-3-2-2-3-5-2-4">
                  <text:number>4.</text:number>
                  <text:p text:style-name="al">Het aantal uren dat bij de hoogte van de tegemoetkoming in aanmerking wordt genomen gaat het door de wetgever gestelde maximum, dat per soort kinderopvang of per leeftijdsgroep kan variëren, niet te boven.</text:p>
                </text:list-item>
                <text:list-item text:style-override="id1-3-2-2-3-5-2-5">
                  <text:number>5.</text:number>
                  <text:p text:style-name="al">De verhouding tussen het aantal uren waarover de tegemoetkoming wordt aangevraagd en het aantal uren dat de ouder en zijn partner gebruik maken van een voorziening gericht op arbeidsinschakeling, scholing of een opleiding volgen, of arbeid verrichten, inclusief de benodigde reistijd, gaat het door de wetgever daarover bepaalde niet te boven.</text:p>
                </text:list-item>
              </text:list>
              <text:p text:style-name="al"/>
            </text:section>
            <text:section text:name="artikel_id1-3-2-2-3-6" text:style-name="artikel">
              <text:p text:style-name="artikel_kop_titel"><text:span text:style-name="artikel_kop_label">Artikel</text:span> <text:span text:style-name="artikel_kop_nr">3.5</text:span> Inhoud van de beschikking</text:p>
              <text:p text:style-name="al">Het besluit tot vaststelling van een tegemoetkoming bevat in ieder geval:</text:p>
              <text:list text:style-name="id1-3-2-2-3-6-3">
                <text:list-item text:style-override="id1-3-2-2-3-6-3-1">
                  <text:number>a.</text:number>
                  <text:p text:style-name="al">de vaststelling dat de ouder tot de door het Algemeen Bestuur vastgestelde doelgroep behoort;</text:p>
                </text:list-item>
                <text:list-item text:style-override="id1-3-2-2-3-6-3-2">
                  <text:number>b.</text:number>
                  <text:p text:style-name="al">de naam en geboortedatum van het kind of de kinderen waarop de tegemoetkoming betrekking heeft;</text:p>
                </text:list-item>
                <text:list-item text:style-override="id1-3-2-2-3-6-3-3">
                  <text:number>c.</text:number>
                  <text:p text:style-name="al">de naam en adres van het kindercentrum of gastouderbureau waar de kinderopvang plaatsvindt; </text:p>
                </text:list-item>
                <text:list-item text:style-override="id1-3-2-2-3-6-3-4">
                  <text:number>d.</text:number>
                  <text:p text:style-name="al">de periode waarvoor de tegemoetkoming wordt verleend;</text:p>
                </text:list-item>
                <text:list-item text:style-override="id1-3-2-2-3-6-3-5">
                  <text:number>e.</text:number>
                  <text:p text:style-name="al">de omvang van de kinderopvang (per maand per kind) die noodzakelijk wordt geacht;</text:p>
                </text:list-item>
                <text:list-item text:style-override="id1-3-2-2-3-6-3-6">
                  <text:number>f.</text:number>
                  <text:p text:style-name="al">de wijze waarop het bedrag van de tegemoetkoming wordt bepaald en het bedrag dat op basis hiervan wordt verleend;</text:p>
                </text:list-item>
                <text:list-item text:style-override="id1-3-2-2-3-6-3-7">
                  <text:number>g.</text:number>
                  <text:p text:style-name="al">de wijze waarop de tegemoetkoming wordt uitbetaald;</text:p>
                </text:list-item>
                <text:list-item text:style-override="id1-3-2-2-3-6-3-8">
                  <text:number>h.</text:number>
                  <text:p text:style-name="al">de verplichtingen van de oud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van de ouder</text:p>
            <text:section text:name="artikel_id1-3-2-2-4-2" text:style-name="artikel">
              <text:p text:style-name="artikel_kop_titel"><text:span text:style-name="artikel_kop_label">Artikel</text:span> <text:span text:style-name="artikel_kop_nr">4.1</text:span> Inlichtingenplicht</text:p>
              <text:list text:style-name="id1-3-2-2-4-2-2">
                <text:list-item text:style-override="id1-3-2-2-4-2-2-1">
                  <text:number>1.</text:number>
                  <text:p text:style-name="al">De ouder doet het Algemeen Bestuur onmiddellijk na het bekend worden daarvan uit eigen beweging schriftelijk mededeling van inlichtingen en gegevens die van belang kunnen zijn voor de aanvraag en eventuele toekenning, of die kunnen leiden tot de vaststelling van een lagere tegemoetkoming.</text:p>
                </text:list-item>
                <text:list-item text:style-override="id1-3-2-2-4-2-2-2">
                  <text:number>2.</text:number>
                  <text:p text:style-name="al">De ouder verstrekt desgevraagd aan het Algemeen Bestuur, binnen een door het Algemeen Bestuur te stellen termijn, alle gegevens en inlichtingen die voor de aanspraak op en de hoogte van de tegemoetkoming van belang zijn.</text:p>
                </text:list-item>
              </text:list>
              <text:p text:style-name="al"/>
            </text:section>
            <text:section text:name="artikel_id1-3-2-2-4-3" text:style-name="artikel">
              <text:p text:style-name="artikel_kop_titel"><text:span text:style-name="artikel_kop_label">Artikel</text:span> <text:span text:style-name="artikel_kop_nr">4.2</text:span> Bewaarplicht</text:p>
              <text:p text:style-name="al">De ouder bewaart alle bewijsstukken die aan de verstrekking van de tegemoetkoming ten grondslag liggen tenminste gedurende één jaar na de vaststelling en stelt deze op verzoek ter beschikking aan het Algemeen Bestuur voor controledoeleind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voering</text:p>
              <text:p text:style-name="al">Het Dagelijks Bestuur is belast met de uitvoering van deze regeling.</text:p>
              <text:p text:style-name="al"/>
            </text:section>
            <text:section text:name="artikel_id1-3-2-2-5-3" text:style-name="artikel">
              <text:p text:style-name="artikel_kop_titel"><text:span text:style-name="artikel_kop_label">Artikel</text:span> <text:span text:style-name="artikel_kop_nr">5.2</text:span> Hardheidsclausule</text:p>
              <text:p text:style-name="al">Het Algemeen Bestuur kan in bijzondere gevallen ten gunste van de belanghebbende afwijken van de bepalingen in deze regeling, indien de toepassing van de regeling tot onbillijkheden van overwegende aard leidt.</text:p>
              <text:p text:style-name="al"/>
            </text:section>
            <text:section text:name="artikel_id1-3-2-2-5-4" text:style-name="artikel">
              <text:p text:style-name="artikel_kop_titel"><text:span text:style-name="artikel_kop_label">Artikel</text:span> <text:span text:style-name="artikel_kop_nr">5.3</text:span> Inwerkingtreding, overgangsrecht en citeertitel</text:p>
              <text:list text:style-name="id1-3-2-2-5-4-2">
                <text:list-item text:style-override="id1-3-2-2-5-4-2-1">
                  <text:number>1.</text:number>
                  <text:p text:style-name="al">Deze regeling treedt in werking met ingang van de dag na de bekendmaking en werkt terug tot en met 1 januari 2023, onder intrekking van de Regeling tegemoetkoming eigen bijdrage kinderopvang Drechtsteden vastgesteld op 14 februari 2022.</text:p>
                </text:list-item>
                <text:list-item text:style-override="id1-3-2-2-5-4-2-2">
                  <text:number>2.</text:number>
                  <text:p text:style-name="al">Ten aanzien van het bepaalde in artikel 2.1, vierde lid, geldt voor inwoners van Hardinxveld-Giessendam overgangsrecht van drie maanden. Dit overgangsrecht vervalt per 1 april 2023. </text:p>
                </text:list-item>
                <text:list-item text:style-override="id1-3-2-2-5-4-2-3">
                  <text:number>3.</text:number>
                  <text:p text:style-name="al">Deze regeling wordt aangehaald als “Regeling tegemoetkoming eigen bijdrage kinderopvang Drechtste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23 februari 2023.</text:span></text:p>
            <text:p><text:span text:style-name="functie"/></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3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Gemeenschappelijke Regeling Sociaal]|[https://lokaleregelgeving.overheid.nl/CVDR668603/2</meta:user-defined>
    <meta:user-defined meta:name="DC.source">artikel 30 van de Wet gemeenschappelijke regelingen]|[1.0:c:BWBR0003740&amp;artikel=30&amp;g=2022-07-01</meta:user-defined>
    <meta:user-defined meta:name="DC.source">artikel 1.13 van de Wet kinderopvang en kwaliteitseisen peuterspeelzalen]|[1.0:c:BWBR0017017&amp;artikel=1.13&amp;g=2023-01-01</meta:user-defined>
    <meta:user-defined meta:name="DCTERMS.alternative">Regeling tegemoetkoming eigen bijdrage kinderopva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Tegemoetkoming eigen bijdrage kinderopvang Drechtsteden</meta:user-defined>
    <meta:user-defined meta:name="DCTERMS.W3CDTF/DCTERMS.available">2023-03-20</meta:user-defined>
    <meta:user-defined meta:name="DCTERMS.W3CDTF/OVERHEIDop.jaargang">2023</meta:user-defined>
    <meta:user-defined meta:name="OVERHEIDop.publicationIssue">332</meta:user-defined>
    <meta:user-defined meta:name="OVERHEIDop.betreftRegeling">CVDR693711_1</meta:user-defined>
    <meta:user-defined meta:name="OVERHEIDop.BgrID/DC.identifier">bgr-2023-332</meta:user-defined>
    <meta:user-defined meta:name="xs:date/OVERHEIDop.startdatum">2023-03-21</meta:user-defined>
    <meta:user-defined meta:name="OVERHEIDop.versieInformatie"/>
  </office:meta>
</office:document-meta>
</file>