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gemoetkoming kinderopvangtoeslag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artikel 1.13 van de Wet kinderopvang en artikel 4:81 van de Algemene wet bestuursrecht;</text:p>
            <text:p text:style-name="al"/>
            <text:p text:style-name="al">b e s l u i t vast te stellen de volgende beleidsregels: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text:span>
            <text:span text:style-name="nadrukvet">tegemoetkoming kinderopvangtoeslag</text:span>
            <text:span text:style-name="nadrukvet"/>
            <text:span text:style-name="nadrukvet">Senzer 2023</text:span>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ader worden omschreven hebben dezelfde betekenis als in de Wet kinderopvang, de Algemene wet bestuursrecht en de Gemeentewet.</text:p>
              </text:list-item>
              <text:list-item text:style-override="id1-3-2-2-2-2-2">
                <text:number>2.</text:number>
                <text:p text:style-name="al">In deze beleidsregel verstaan we onder:</text:p>
                <text:list text:style-name="id1-3-2-2-2-2-2-3">
                  <text:list-item text:style-override="id1-3-2-2-2-2-2-3-1">
                    <text:number>a.</text:number>
                    <text:p text:style-name="al">tegemoetkoming: een aanvulling, als bedoeld in artikel 1.13 van de Wet kinderopvang, op de kinderopvangtoeslag, zodanig dat het totaal van de kinderopvangtoeslag en de tegemoetkoming niet meer bedraagt dan de kosten van kinderopvang als bedoeld in artikel 1.7, eerste lid, van de Wet kinderopvang.</text:p>
                  </text:list-item>
                  <text:list-item text:style-override="id1-3-2-2-2-2-2-3-2">
                    <text:number>b.</text:number>
                    <text:p text:style-name="al">contract: het contract is afgesloten tussen de ouder en de houder en bevat: naam kind, geboortedatum kind, BSN kind, aantal opvang uren, het uurtarief van de houder, startdatum opvang (indien bekend de einddatum) en LRK-nummer van de houder.</text:p>
                  </text:list-item>
                  <text:list-item text:style-override="id1-3-2-2-2-2-2-3-3">
                    <text:number>c.</text:number>
                    <text:p text:style-name="al">de Wet: Wet kinderopvang.</text:p>
                  </text:list-item>
                  <text:list-item text:style-override="id1-3-2-2-2-2-2-3-4">
                    <text:number>d.</text:number>
                    <text:p text:style-name="al">het dagelijks bestuur: het dagelijks bestuur van Senzer.</text:p>
                  </text:list-item>
                </text:list>
              </text:list-item>
            </text:list>
            <text:p text:style-name="al"/>
          </text:section>
          <text:section text:name="artikel_id1-3-2-2-3" text:style-name="artikel">
            <text:p text:style-name="artikel_kop_titel"><text:span text:style-name="artikel_kop_label">Artikel</text:span> <text:span text:style-name="artikel_kop_nr">2</text:span> Voorwaarden tegemoetkoming</text:p>
            <text:list text:style-name="id1-3-2-2-3-2">
              <text:list-item text:style-override="id1-3-2-2-3-2-1">
                <text:number>1.</text:number>
                <text:p text:style-name="al">Het dagelijks bestuur verstrekt aan een ouder als bedoeld in artikel 1.6, eerste lid, onder c en e van de Wet kinderopvang een tegemoetkoming in de kosten van kinderopvang als bedoeld in artikel 1.13 van de Wet kinderopvang indien:</text:p>
                <text:list text:style-name="id1-3-2-2-3-2-1-3">
                  <text:list-item text:style-override="id1-3-2-2-3-2-1-3-1">
                    <text:number>a.</text:number>
                    <text:p text:style-name="al">een contract met de houder is overgelegd;</text:p>
                  </text:list-item>
                  <text:list-item text:style-override="id1-3-2-2-3-2-1-3-2">
                    <text:number>b.</text:number>
                    <text:p text:style-name="al">de voorlopige toekenning kinderopvangtoeslag is overgelegd.</text:p>
                  </text:list-item>
                </text:list>
              </text:list-item>
              <text:list-item text:style-override="id1-3-2-2-3-2-2">
                <text:number>2.</text:number>
                <text:p text:style-name="al">Het dagelijks bestuur kan de ouder verzoeken aanvullende gegevens in te dienen indien deze noodzakelijk zijn voor de vaststelling van het recht op de tegemoetkoming.</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3.</text:span> Hoogte tegemoetkoming</text:p>
            <text:list text:style-name="id1-3-2-2-4-2">
              <text:list-item text:style-override="id1-3-2-2-4-2-1">
                <text:number>1.</text:number>
                <text:p text:style-name="al">Onverminderd het bepaalde in artikel 1.13 van de Wet kinderopvang stelt het dagelijks bestuur de hoogte van de tegemoetkoming vast op het bedrag van de eigen bijdrage dat voor de ouder overblijft na aftrek van de (te) ontvangen kinderopvangtoeslag.</text:p>
              </text:list-item>
              <text:list-item text:style-override="id1-3-2-2-4-2-2">
                <text:number>2.</text:number>
                <text:p text:style-name="al">De tegemoetkoming wordt in de vorm van een voorschot verstrekt. Op verzoek van de ouder kan er een definitieve berekening worden gemaakt.</text:p>
              </text:list-item>
              <text:list-item text:style-override="id1-3-2-2-4-2-3">
                <text:number>3.</text:number>
                <text:p text:style-name="al">Onverminderd de vorige leden verstrekt het dagelijks bestuur slechts een tegemoetkoming voor kosten die zich nog moeten voordoen dan wel zich hebben voorgedaan vanaf de eerste dag van de kalendermaand waarop de voorziening gericht op arbeidsinschakeling is gestart.</text:p>
              </text:list-item>
            </text:list>
            <text:p text:style-name="al"/>
          </text:section>
          <text:section text:name="artikel_id1-3-2-2-5" text:style-name="artikel">
            <text:p text:style-name="artikel_kop_titel"><text:span text:style-name="artikel_kop_label">Artikel</text:span> <text:span text:style-name="artikel_kop_nr">4</text:span> Betaling van de tegemoetkoming <text:span text:style-name="nadrukvet"/></text:p>
            <text:p text:style-name="al">Het dagelijks bestuur maakt de tegemoetkoming op verzoek van de ouder rechtstreeks over aan de kinderopvanginstelling.</text:p>
          </text:section>
          <text:section text:name="artikel_id1-3-2-2-6" text:style-name="artikel">
            <text:p text:style-name="artikel_kop_titel"><text:span text:style-name="artikel_kop_label">Artikel</text:span> <text:span text:style-name="artikel_kop_nr">5</text:span> Nadere verplichtingen</text:p>
            <text:list text:style-name="id1-3-2-2-6-2">
              <text:list-item text:style-override="id1-3-2-2-6-2-1">
                <text:number>1.</text:number>
                <text:p text:style-name="al">Het dagelijks bestuur kan nadere voorschriften verbinden aan de tegemoetkoming om bijvoorbeeld misbruik hiervan te voorkomen.</text:p>
              </text:list-item>
              <text:list-item text:style-override="id1-3-2-2-6-2-2">
                <text:number>2.</text:number>
                <text:p text:style-name="al">De ouder is verplicht om op verzoek van het dagelijks bestuur of onverwijld uit eigen beweging alle feiten en omstandigheden waarvan de ouder redelijkerwijs duidelijk moet zijn dat zij van invloed kunnen zijn op het recht op de tegemoetkoming in de kosten van kinderopvang binnen 2 weken, gerekend vanaf de dag waarop de wijziging zich heeft voorgedaan, aan het dagelijks bestuur te melden.</text:p>
              </text:list-item>
              <text:list-item text:style-override="id1-3-2-2-6-2-3">
                <text:number>3.</text:number>
                <text:p text:style-name="al">Het dagelijks bestuur behoudt zich het recht voor het besluit tot toekenning te herzien of in te trekken en de tegemoetkoming geheel of gedeeltelijk terug te vorderen indien de ouder de aan de tegemoetkoming verbonden voorschriften niet of onvoldoende nakomt of anderszins ten onrechte een te hoge tegemoetkoming is verstrekt.</text:p>
              </text:list-item>
              <text:list-item text:style-override="id1-3-2-2-6-2-4">
                <text:number>4.</text:number>
                <text:p text:style-name="al">Verrekening gaat voor de terugvordering.</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met ingang van 1 januari 2023.</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tegemoetkoming kinderopvangtoeslag Senzer 2023.</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3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tegemoetkoming kinderopvangtoeslag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gemoetkoming kinderopvangtoeslag Senzer 2023</meta:user-defined>
    <meta:user-defined meta:name="DCTERMS.W3CDTF/DCTERMS.available">2023-01-02</meta:user-defined>
    <meta:user-defined meta:name="DCTERMS.W3CDTF/OVERHEIDop.jaargang">2023</meta:user-defined>
    <meta:user-defined meta:name="OVERHEIDop.publicationIssue">33</meta:user-defined>
    <meta:user-defined meta:name="OVERHEIDop.betreftRegeling">CVDR689636_1</meta:user-defined>
    <meta:user-defined meta:name="xs:date/OVERHEIDop.startdatum">2023-01-02</meta:user-defined>
    <meta:user-defined meta:name="OVERHEIDop.BgrID/DC.identifier">bgr-2023-33</meta:user-defined>
    <meta:user-defined meta:name="OVERHEIDop.versieInformatie"/>
  </office:meta>
</office:document-meta>
</file>