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style:style style:family="table-column" style:parent-style-name="colspec" style:name="id1-3-2-2-2-2-4-1-1">
      <style:table-column-properties style:rel-column-width="46*"/>
    </style:style>
    <style:style style:family="table-column" style:parent-style-name="colspec" style:name="id1-3-2-2-2-2-4-1-2">
      <style:table-column-properties style:rel-column-width="46*"/>
    </style: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style:num-suffix=""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style:num-suffix=""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style:num-suffix=""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style:num-suffix=""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style:style style:family="table-column" style:parent-style-name="colspec" style:name="id1-3-2-2-6-2-10-1-1">
      <style:table-column-properties style:rel-column-width="23*"/>
    </style:style>
    <style:style style:family="table-column" style:parent-style-name="colspec" style:name="id1-3-2-2-6-2-10-1-2">
      <style:table-column-properties style:rel-column-width="23*"/>
    </style:style>
    <style:style style:family="table-column" style:parent-style-name="colspec" style:name="id1-3-2-2-6-2-10-1-3">
      <style:table-column-properties style:rel-column-width="23*"/>
    </style:style>
    <style:style style:family="table-column" style:parent-style-name="colspec" style:name="id1-3-2-2-6-2-10-1-4">
      <style:table-column-properties style:rel-column-width="23*"/>
    </style: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style:style style:family="table-column" style:parent-style-name="colspec" style:name="id1-3-2-2-7-2-6-1-1">
      <style:table-column-properties style:rel-column-width="26*"/>
    </style:style>
    <style:style style:family="table-column" style:parent-style-name="colspec" style:name="id1-3-2-2-7-2-6-1-2">
      <style:table-column-properties style:rel-column-width="67*"/>
    </style:style>
    <style:style style:family="table-column" style:parent-style-name="colspec" style:name="id1-3-2-2-7-2-10-1-1">
      <style:table-column-properties style:rel-column-width="25*"/>
    </style:style>
    <style:style style:family="table-column" style:parent-style-name="colspec" style:name="id1-3-2-2-7-2-10-1-2">
      <style:table-column-properties style:rel-column-width="68*"/>
    </style:style>
    <text:list-style style:name="id1-3-2-2-7-2-10-1-3-2-2-1">
      <text:list-level-style-bullet text:bullet-char="•" text:level="1">
        <style:list-level-properties text:min-label-width="10mm"/>
      </text:list-level-style-bullet>
    </text:list-style>
    <text:list-style style:name="id1-3-2-2-7-2-10-1-3-2-2-1-1">
      <text:list-level-style-bullet text:bullet-char="•" text:level="1">
        <style:list-level-properties text:min-label-width="10mm"/>
      </text:list-level-style-bullet>
    </text:list-style>
    <text:list-style style:name="id1-3-2-2-7-2-10-1-3-3-2-1">
      <text:list-level-style-bullet text:bullet-char="•" text:level="1">
        <style:list-level-properties text:min-label-width="10mm"/>
      </text:list-level-style-bullet>
    </text:list-style>
    <text:list-style style:name="id1-3-2-2-7-2-10-1-3-3-2-1-1">
      <text:list-level-style-bullet text:bullet-char="•" text:level="1">
        <style:list-level-properties text:min-label-width="10mm"/>
      </text:list-level-style-bullet>
    </text:list-style>
    <text:list-style style:name="id1-3-2-2-7-2-10-1-3-4-2-1">
      <text:list-level-style-bullet text:bullet-char="•" text:level="1">
        <style:list-level-properties text:min-label-width="10mm"/>
      </text:list-level-style-bullet>
    </text:list-style>
    <text:list-style style:name="id1-3-2-2-7-2-10-1-3-4-2-1-1">
      <text:list-level-style-bullet text:bullet-char="•" text:level="1">
        <style:list-level-properties text:min-label-width="10mm"/>
      </text:list-level-style-bullet>
    </text:list-style>
    <text:list-style style:name="id1-3-2-2-7-2-10-1-3-4-2-1-2">
      <text:list-level-style-bullet text:bullet-char="•" text:level="1">
        <style:list-level-properties text:min-label-width="10mm"/>
      </text:list-level-style-bullet>
    </text:list-style>
    <text:list-style style:name="id1-3-2-2-7-2-10-1-3-4-2-1-3">
      <text:list-level-style-bullet text:bullet-char="•" text:level="1">
        <style:list-level-properties text:min-label-width="10mm"/>
      </text:list-level-style-bullet>
    </text:list-style>
    <text:list-style style:name="id1-3-2-2-7-2-10-1-3-5-2-1">
      <text:list-level-style-bullet text:bullet-char="•" text:level="1">
        <style:list-level-properties text:min-label-width="10mm"/>
      </text:list-level-style-bullet>
    </text:list-style>
    <text:list-style style:name="id1-3-2-2-7-2-10-1-3-5-2-1-1">
      <text:list-level-style-bullet text:bullet-char="•" text:level="1">
        <style:list-level-properties text:min-label-width="10mm"/>
      </text:list-level-style-bullet>
    </text:list-style>
    <text:list-style style:name="id1-3-2-2-7-2-10-1-3-5-2-1-2">
      <text:list-level-style-bullet text:bullet-char="•" text:level="1">
        <style:list-level-properties text:min-label-width="10mm"/>
      </text:list-level-style-bullet>
    </text:list-style>
    <text:list-style style:name="id1-3-2-2-7-2-10-1-3-6-2-1">
      <text:list-level-style-bullet text:bullet-char="•" text:level="1">
        <style:list-level-properties text:min-label-width="10mm"/>
      </text:list-level-style-bullet>
    </text:list-style>
    <text:list-style style:name="id1-3-2-2-7-2-10-1-3-6-2-1-1">
      <text:list-level-style-bullet text:bullet-char="•" text:level="1">
        <style:list-level-properties text:min-label-width="10mm"/>
      </text:list-level-style-bullet>
    </text:list-style>
    <text:list-style style:name="id1-3-2-2-7-2-10-1-3-6-2-1-2">
      <text:list-level-style-bullet text:bullet-char="•" text:level="1">
        <style:list-level-properties text:min-label-width="10mm"/>
      </text:list-level-style-bullet>
    </text:list-style>
    <text:list-style style:name="id1-3-2-2-7-2-10-1-3-6-2-1-3">
      <text:list-level-style-bullet text:bullet-char="•" text:level="1">
        <style:list-level-properties text:min-label-width="10mm"/>
      </text:list-level-style-bullet>
    </text:list-style>
    <text:list-style style:name="id1-3-2-2-7-2-10-1-3-7-2-1">
      <text:list-level-style-bullet text:bullet-char="•" text:level="1">
        <style:list-level-properties text:min-label-width="10mm"/>
      </text:list-level-style-bullet>
    </text:list-style>
    <text:list-style style:name="id1-3-2-2-7-2-10-1-3-7-2-1-1">
      <text:list-level-style-bullet text:bullet-char="•" text:level="1">
        <style:list-level-properties text:min-label-width="10mm"/>
      </text:list-level-style-bullet>
    </text:list-style>
    <text:list-style style:name="id1-3-2-2-7-2-10-1-3-8-2-1">
      <text:list-level-style-bullet text:bullet-char="•" text:level="1">
        <style:list-level-properties text:min-label-width="10mm"/>
      </text:list-level-style-bullet>
    </text:list-style>
    <text:list-style style:name="id1-3-2-2-7-2-10-1-3-8-2-1-1">
      <text:list-level-style-bullet text:bullet-char="•" text:level="1">
        <style:list-level-properties text:min-label-width="10mm"/>
      </text:list-level-style-bullet>
    </text:list-style>
    <text:list-style style:name="id1-3-2-2-7-2-10-1-3-8-2-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Veiligheidsregio  Flevo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De Veiligheidsregio Flevoland streeft naar een professionele inkooporganisatie. Professionalisering van de aanbestedingspraktijk is niet alleen een kwestie van het volgen van (Europese) wetten en regels, maar ook van richting geven door middel van aanvullend beleid.</text:p>
              <text:p text:style-name="al"/>
              <text:p text:style-name="al">Dit inkoop- en aanbestedingsbeleid is leidend voor alle inkoopaangelegenheden waarbij de Veiligheidsregio Flevoland als inkopende / aanbestedende dienst optreedt. Het inkoop- en aanbestedingsbeleid is een herziening op de eerste versie van het beleid, gebaseerd op het VNG Model inkoop- en aanbestedingsbeleid.</text:p>
              <text:p text:style-name="al"/>
              <text:p text:style-name="al">Met de invoering van de Gewijzigde Aanbestedingswet in juli 2016 is een nieuw regime van kracht geworden op de aanbestedingsnormen dat vraagt om bijhouden en vergroten van kennis en inzicht op het terrein van aanbestedingswetgeving. Dit om bij investeringen en exploitatievragen de juiste beslissingen te kunnen nemen over de te verkiezen inkoopmethode.</text:p>
              <text:p text:style-name="al"/>
              <text:p text:style-name="al">Dit inkoop- en aanbestedingsbeleid wordt evenals de inkoopprocessen ten minste eenmaal per 4 jaar op basis van een evaluatie herzien en/of opnieuw vastgesteld. Het MT van de Veiligheidsregio Flevoland is verantwoordelijk voor en ondersteunt de uitvoering van dit inkoop- en aanbestedingsbeleid. De afdeling Bedrijfsvoering van Brandweer Flevoland is verantwoordelijk voor het evalueren en actualiseren van het inkoop- en aanbestedingsbeleid.</text:p>
              <text:p text:style-name="al"/>
              <text:p text:style-name="al">In dit inkoop- en aanbestedingsbeleid wordt het inkoopproces verder inzichtelijk gemaakt door de doelstellingen en beleidsuitgangspunten te schetsen waarbinnen inkoop in de Veiligheidsregio Flevoland plaatsvindt. De veiligheidsregio leeft daarbij een aantal centrale doelstellingen na (zie verder hoofdstuk 2). Daarnaast gaat de Veiligheidsregio Flevoland bij het inkopen van werken, leveringen of diensten uit van:</text:p>
              <text:list text:style-name="id1-3-2-2-1-2-12">
                <text:list-item text:style-override="id1-3-2-2-1-2-12-1">
                  <text:number>•</text:number>
                  <text:p text:style-name="al">Juridische uitgangspunten: hoe gaat de veiligheidsregio om met de relevante regelgeving? (zie verder hoofdstuk 3)</text:p>
                </text:list-item>
                <text:list-item text:style-override="id1-3-2-2-1-2-12-2">
                  <text:number>•</text:number>
                  <text:p text:style-name="al">Ethische en ideële uitgangspunten: hoe gaat de veiligheidsregio om met het milieu en de maatschappij in haar inkoopproces? (zie verder hoofdstuk 4)</text:p>
                </text:list-item>
                <text:list-item text:style-override="id1-3-2-2-1-2-12-3">
                  <text:number>•</text:number>
                  <text:p text:style-name="al">Economische uitgangspunten: hoe gaat de veiligheidsregio om met de markt en andere veiligheidsregio’s? (zie verder hoofdstuk 5)</text:p>
                </text:list-item>
              </text:list>
              <text:p text:style-name="al">• Organisatorische uitgangspunten: hoe koopt de veiligheidsregio in? (zie verder hoofdstuk 6)</text:p>
              <text:p text:style-name="al"/>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span text:style-name="artikel_kop_nr"/> </text:p>
              <text:p text:style-name="al">In dit inkoop- en aanbestedingsbeleid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cur">Diensten</text:span>
                      </text:p>
                    </table:table-cell>
                    <table:table-cell table:style-name="entry" table:number-rows-spanned="1" table:number-columns-spanned="1">
                      <text:p text:style-name="table_al">Onder Diensten vallen alle inkopen die niet onder Werken of Leveringen vallen.</text:p>
                    </table:table-cell>
                  </table:table-row>
                  <table:table-row table:style-name="row">
                    <table:table-cell table:style-name="entry" table:number-rows-spanned="1" table:number-columns-spanned="1">
                      <text:p text:style-name="table_al">
                        <text:span text:style-name="nadrukcur">Inkoop</text:span>
                      </text:p>
                    </table:table-cell>
                    <table:table-cell table:style-name="entry" table:number-rows-spanned="1" table:number-columns-spanned="1">
                      <text:p text:style-name="table_al">Inkoop omvat alle activiteiten die in een organisatie worden uitgevoerd om werken, leveringen of diensten van externe bronnen te betrekken.</text:p>
                    </table:table-cell>
                  </table:table-row>
                  <table:table-row table:style-name="row">
                    <table:table-cell table:style-name="entry" table:number-rows-spanned="1" table:number-columns-spanned="1">
                      <text:p text:style-name="table_al">
                        <text:span text:style-name="nadrukcur">Leveringen</text:span>
                      </text:p>
                    </table:table-cell>
                    <table:table-cell table:style-name="entry" table:number-rows-spanned="1" table:number-columns-spanned="1">
                      <text:p text:style-name="table_al">Leveringen omvat aankoop, huur, lease en huurkoop van producten. Dit zijn zaken die tastbaar zijn maar die niet onder een Werk vallen.</text:p>
                    </table:table-cell>
                  </table:table-row>
                  <table:table-row table:style-name="row">
                    <table:table-cell table:style-name="entry" table:number-rows-spanned="1" table:number-columns-spanned="1">
                      <text:p text:style-name="table_al">
                        <text:span text:style-name="nadrukcur">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cur">Offerteaanvraag</text:span>
                      </text:p>
                    </table:table-cell>
                    <table:table-cell table:style-name="entry" table:number-rows-spanned="1" table:number-columns-spanned="1">
                      <text:p text:style-name="table_al">Een enkelvoudige of meervoudige aanvraag van de veiligheidsregio voor te verrichten prestaties of een Europese aanbesteding conform de Aanbestedingswet en de Europese aanbestedingsrichtlijnen 2004/17/EG en 2004/18/EG.</text:p>
                    </table:table-cell>
                  </table:table-row>
                  <table:table-row table:style-name="row">
                    <table:table-cell table:style-name="entry" table:number-rows-spanned="1" table:number-columns-spanned="1">
                      <text:p text:style-name="table_al">
                        <text:span text:style-name="nadrukcur">Opdrachtgever</text:span>
                      </text:p>
                    </table:table-cell>
                    <table:table-cell table:style-name="entry" table:number-rows-spanned="1" table:number-columns-spanned="1">
                      <text:p text:style-name="table_al">De organisatie, te weten  Veiligheidsregio  Flevoland,  die  een  opdracht verstrekt aan een Opdrachtnemer.</text:p>
                    </table:table-cell>
                  </table:table-row>
                  <table:table-row table:style-name="row">
                    <table:table-cell table:style-name="entry" table:number-rows-spanned="1" table:number-columns-spanned="1">
                      <text:p text:style-name="table_al">
                        <text:span text:style-name="nadrukcur">Opdrachtnemer</text:span>
                      </text:p>
                    </table:table-cell>
                    <table:table-cell table:style-name="entry" table:number-rows-spanned="1" table:number-columns-spanned="1">
                      <text:p text:style-name="table_al">De  in de overeenkomst genoemde  wederpartij  (ook wel  ‘aanbieder’ of ‘leverancier’ genoemd) van de veiligheidsregio.</text:p>
                    </table:table-cell>
                  </table:table-row>
                  <table:table-row table:style-name="row">
                    <table:table-cell table:style-name="entry" table:number-rows-spanned="1" table:number-columns-spanned="1">
                      <text:p text:style-name="table_al">
                        <text:span text:style-name="nadrukcur">Werken</text:span>
                      </text:p>
                    </table:table-cell>
                    <table:table-cell table:style-name="entry" table:number-rows-spanned="1" table:number-columns-spanned="1">
                      <text:p text:style-name="table_al">Werken betreffen alle  bouwkundige en civieltechnische  werken. Onderhoudswerkzaamheden voor het in stand houden van het werk en verbouwingswerkzaamheden vallen ook onder Werken.</text:p>
                    </table:table-cell>
                  </table:table-row>
                </table:table>
                <text:p text:style-name="table_bottom"/>
              </text:section>
              <text:p text:style-name="al"/>
              <text:p text:style-name="al"/>
              <text:p text:style-name="al"/>
            </text:section>
            <text:p text:style-name="hoofdstuk_bottom"/>
          </text:section>
          <text:section text:name="hoofdstuk_id1-3-2-2-3" text:style-name="hoofdstuk">
            <text:p text:style-name="hoofdstuk_kop"><text:span text:style-name="label"/> <text:span text:style-name="nr">2.</text:span> Doelstellingen</text:p>
            <text:section text:name="artikel_id1-3-2-2-3-2" text:style-name="artikel">
              <text:p text:style-name="artikel_kop_titel"><text:span text:style-name="artikel_kop_label"/> <text:span text:style-name="artikel_kop_nr"/> </text:p>
              <text:p text:style-name="al">De Veiligheidsregio Flevoland wil met dit inkoop- en aanbestedingsbeleid de volgende doelstellingen realiseren:</text:p>
              <text:p text:style-name="al"/>
              <text:p text:style-name="al">
              <text:span text:style-name="nadrukvet">Rechtmatig inkopen</text:span>
            </text:p>
              <text:p text:style-name="al">De Veiligheidsregio Flevoland leeft de bestaande wet- en regelgeving na en voldoet aan de beleidsuitgangspunten van het inkoop- en aanbestedingsbeleid.</text:p>
              <text:p text:style-name="al"/>
              <text:p text:style-name="al">Door in te kopen conform wet- en regelgeving worden bepaalde risico’s tot een minimum beperkt. Bijvoorbeeld het risico om met juridische procedures geconfronteerd te worden  door op een verkeerde manier aan te besteden of door het niet duidelijk vastleggen van de wederzijdse verwachtingen, waardoor geschillen rondom contractuele verplichtingen kunnen ontstaan.</text:p>
              <text:p text:style-name="al"/>
              <text:p text:style-name="al">
              <text:span text:style-name="nadrukvet">Doelmatig inkopen</text:span>
            </text:p>
              <text:p text:style-name="al">De veiligheidsregio koopt effectief en efficiënt in. De inspanningen en uitgaven moeten daadwerkelijk bijdragen aan de realisatie van het beoogde doel.</text:p>
              <text:p text:style-name="al"/>
              <text:p text:style-name="al">Bij het inkopen van werken, leveringen en diensten koopt de veiligheidsregio in tegen de meest optimale (integrale) prijs-kwaliteit verhouding. Efficiënt inkopen betekent ook dat de inkoopprocessen en het inkoop- en aanbestedingsbeleid regelmatig worden geëvalueerd, en waar mogelijk verbeterd.</text:p>
              <text:p text:style-name="al"/>
              <text:p text:style-name="al">Daarnaast heeft dit inkoop- en aanbestedingsbeleid als doelstelling om een continue bijdrage te leveren aan het algehele prestatieniveau van de Veiligheidsregio Flevoland.</text:p>
              <text:p text:style-name="al"/>
              <text:p text:style-name="al">
              <text:span text:style-name="nadrukvet">Betrouwbaar inkopen</text:span>
            </text:p>
              <text:p text:style-name="al">De veiligheidsregio wil een betrouwbare en zakelijke inkooppartner zijn en streeft hierbij de algemene beginselen van het aanbestedingsrecht na, zoals:</text:p>
              <text:list text:style-name="id1-3-2-2-3-2-18">
                <text:list-item text:style-override="id1-3-2-2-3-2-18-1">
                  <text:number>•</text:number>
                  <text:p text:style-name="al">gelijkheid (gelijke omstandigheden mogen niet verschillend worden behandeld, tenzij dat verschil objectief gerechtvaardigd is). Ook verkapte of indirecte discriminatie is verboden.</text:p>
                </text:list-item>
                <text:list-item text:style-override="id1-3-2-2-3-2-18-2">
                  <text:number>•</text:number>
                  <text:p text:style-name="al">non-discriminatie (geen discriminatie op grond van nationaliteit)</text:p>
                </text:list-item>
                <text:list-item text:style-override="id1-3-2-2-3-2-18-3">
                  <text:number>•</text:number>
                  <text:p text:style-name="al">transparantie (de gevolgde procedure dient navolgbaar en dus controleerbaar te zijn)</text:p>
                </text:list-item>
                <text:list-item text:style-override="id1-3-2-2-3-2-18-4">
                  <text:number>•</text:number>
                  <text:p text:style-name="al">proportionaliteit (de eisen, voorwaarden en criteria moeten in verhouding staan tot de opdracht)</text:p>
                </text:list-item>
                <text:list-item text:style-override="id1-3-2-2-3-2-18-5">
                  <text:number>•</text:number>
                  <text:p text:style-name="al">wederzijdse erkenning (diensten en goederen van leveranciers uit andere lidstaten van de Europese Unie moeten worden toegelaten voor zover die diensten en goederen op gelijkwaardige wijze voorzien in de behoefte van de Veiligheidsregio Flevoland).</text:p>
                </text:list-item>
              </text:list>
              <text:p text:style-name="al"/>
              <text:p text:style-name="al">
              <text:span text:style-name="nadrukvet">Klachtenregeling voor leveranciers</text:span>
            </text:p>
              <text:p text:style-name="al">Het advies ‘Klachtenafhandeling bij aanbesteden uit de nieuwe aanbestedingswetgeving’ biedt leveranciers en aanbestedende diensten een laagdrempelig instrument voor het oplossen van geschillen. Er wordt gestimuleerd dat partijen geschillen in onderling overleg oplossen en niet (onnodig) aan de rechter voorleggen. Het is de bedoeling dat beide partijen van de klachtenafhandeling leren en de opgedane kennis bij toekomstige aanbestedingstrajecten benutten.</text:p>
              <text:p text:style-name="al"/>
              <text:p text:style-name="al">Veiligheidsregio Flevoland voorziet in de klachtenregeling door in de aanbestedingsdocumenten duidelijk te vermelden waar en hoe de belanghebbende een klacht kan indienen aangaande de aanbesteding of onderdelen daarvan en sluit hierbij aan bij de landelijke procedure van het IFV.</text:p>
              <text:p text:style-name="al"/>
              <text:p text:style-name="al">
              <text:span text:style-name="nadrukvet">Innovaties</text:span>
            </text:p>
              <text:p text:style-name="al">Veiligheidsregio Flevoland heeft diverse mogelijkheden om gebruik te maken van de kennis van leveranciers. Zowel in de voorbereiding als in de uitvoering van opdrachten voor de veiligheidsregio willen we hen stimuleren tot vernieuwing en verbetering van de te leveren goederen en diensten.</text:p>
              <text:p text:style-name="al">Dit kan leiden tot kwaliteitsverbeteringen en/of kostenverlagingen voor de veiligheidsregio. Daarom</text:p>
              <text:p text:style-name="al">wordt de bij de Veiligheidsregio beschikbare kennis getoetst in de markt en worden aanbieders geconsulteerd bij uitvragen in het kader van aanbestedingen. Bij de uitvoering van opdrachten wordt door de veiligheidsregio maximaal geprofiteerd van deze marktkennis van de leveranciers terwijl de veiligheidsregio de regie kan houden.</text:p>
              <text:p text:style-name="al"/>
            </text:section>
            <text:p text:style-name="hoofdstuk_bottom"/>
          </text:section>
          <text:section text:name="hoofdstuk_id1-3-2-2-4" text:style-name="hoofdstuk">
            <text:p text:style-name="hoofdstuk_kop"><text:span text:style-name="label"/> <text:span text:style-name="nr">3.</text:span> Juridische uitgangspunten</text:p>
            <text:section text:name="artikel_id1-3-2-2-4-2" text:style-name="artikel">
              <text:p text:style-name="artikel_kop_titel"><text:span text:style-name="artikel_kop_label"/> <text:span text:style-name="artikel_kop_nr"/> </text:p>
              <text:p text:style-name="al">Veiligheidsregio Flevoland leeft actuele wet- en regelgeving na en koopt in volgens onderstaande juridische uitgangspunten.</text:p>
              <text:p text:style-name="al"/>
              <text:p text:style-name="al">
              <text:span text:style-name="nadrukvet">Wet- en regelgeving</text:span>
            </text:p>
              <text:p text:style-name="al">De voor het inkoop- en aanbestedingsbeleid meest relevante wet- en regelgeving volgen uit:</text:p>
              <text:list text:style-name="id1-3-2-2-4-2-6">
                <text:list-item text:style-override="id1-3-2-2-4-2-6-1">
                  <text:number>•</text:number>
                  <text:p text:style-name="al">EU – richtlijn voor de klassieke sector 2014 /24 /EU:</text:p>
                </text:list-item>
                <text:list-item text:style-override="id1-3-2-2-4-2-6-2">
                  <text:number/>
                  <text:p text:style-name="al">In deze richtlijn geeft het Europees parlement aan hoe de lidstaten moeten omgaan met overheidsopdrachten voor werken, leveringen en diensten.</text:p>
                </text:list-item>
                <text:list-item text:style-override="id1-3-2-2-4-2-6-3">
                  <text:number>•</text:number>
                  <text:p text:style-name="al">Aanbestedingswet: Met deze nationale wet geeft Nederland invulling aan de Europese richtlijnen voor aanbesteden. De Gewijzigde aanbestedingswet 2012 bevat zowel regels voor aanbestedingen boven de Europese drempelbedragen, als daaronder. Voor meer informatie over Europese drempelbedragen zie hoofdstuk 5.</text:p>
                </text:list-item>
                <text:list-item text:style-override="id1-3-2-2-4-2-6-4">
                  <text:number>•</text:number>
                  <text:p text:style-name="al">Burgerlijk Wetboek: Het Burgerlijk Wetboek is het wettelijk kader voor overeenkomsten.</text:p>
                </text:list-item>
                <text:list-item text:style-override="id1-3-2-2-4-2-6-5">
                  <text:number>•</text:number>
                  <text:p text:style-name="al">Wet op de Veiligheidsregio’s: Het wettelijk kader voor alle veiligheidsregio’s.</text:p>
                </text:list-item>
              </text:list>
              <text:p text:style-name="al"/>
              <text:p text:style-name="al">
              <text:span text:style-name="nadrukvet">Interne regelgeving</text:span>
            </text:p>
              <text:p text:style-name="al">De interne regels en procedures die voor inkopen gelden zijn:</text:p>
              <text:list text:style-name="id1-3-2-2-4-2-10">
                <text:list-item text:style-override="id1-3-2-2-4-2-10-1">
                  <text:number>•</text:number>
                  <text:p text:style-name="al">Inkoop- en aanbestedingsbeleid</text:p>
                </text:list-item>
                <text:list-item text:style-override="id1-3-2-2-4-2-10-2">
                  <text:number/>
                  <text:p text:style-name="al">Het is vanzelfsprekend dat Veiligheidsregio Flevoland verplicht is om het eigen inkoop- en aanbestedingsbeleid te volgen. Afwijken van dit inkoop- en aanbestedingsbeleid kan in specifieke situaties noodzakelijk zijn. In het geval van calamiteiten en onvoorziene gebeurtenissen die een gevaar kunnen vormen voor de volksgezondheid, veiligheid of openbare orde en die een bepaalde inkoop vereisen, is het toegestaan om af te wijken van het inkoop- en aanbestedingsbeleid. In alle andere gevallen is afwijken slechts mogelijk en toegestaan op basis van een gemotiveerd besluit van het MT van de Veiligheidsregio Flevoland en voor zover de wet- en regelgeving dit toestaat.</text:p>
                </text:list-item>
                <text:list-item text:style-override="id1-3-2-2-4-2-10-3">
                  <text:number>•</text:number>
                  <text:p text:style-name="al">Budgethoudersregeling</text:p>
                </text:list-item>
                <text:list-item text:style-override="id1-3-2-2-4-2-10-4">
                  <text:number/>
                  <text:p text:style-name="al">Inkoop vindt plaats met inachtneming van de vastgestelde budgethoudersregeling.</text:p>
                </text:list-item>
                <text:list-item text:style-override="id1-3-2-2-4-2-10-5">
                  <text:number>•</text:number>
                  <text:p text:style-name="al">Inkoopvoorwaarden</text:p>
                </text:list-item>
                <text:list-item text:style-override="id1-3-2-2-4-2-10-6">
                  <text:number/>
                  <text:p text:style-name="al">Bij  aankopen  van  de  veiligheidsregio  zijn  de  inkoopvoorwaarden  van  Veiligheidsregio Flevoland van toepassing. Deze inkoopvoorwaarden garanderen een levering of uitvoering onder de voor de veiligheidsregio meest gunstige economische en juridische voorwaarden. In bepaalde gevallen kan men vooraf met de Opdrachtnemer overeenkomen om één of meerdere bepalingen te laten vervallen of meer specifiek toe te snijden op de desbetreffende situatie.</text:p>
                </text:list-item>
              </text:list>
              <text:p text:style-name="al"/>
            </text:section>
            <text:p text:style-name="hoofdstuk_bottom"/>
          </text:section>
          <text:section text:name="hoofdstuk_id1-3-2-2-5" text:style-name="hoofdstuk">
            <text:p text:style-name="hoofdstuk_kop"><text:span text:style-name="label"/> <text:span text:style-name="nr">4.</text:span> Ethische en ideële uitgangspunten</text:p>
            <text:section text:name="artikel_id1-3-2-2-5-2" text:style-name="artikel">
              <text:p text:style-name="artikel_kop_titel"><text:span text:style-name="artikel_kop_label"/> <text:span text:style-name="artikel_kop_nr"/> </text:p>
              <text:p text:style-name="al">Veiligheidsregio Flevoland koopt in volgens onderstaande ethische en ideële uitgangspunten. Dit betekent dat naast de beoordeling op prijs en kwaliteit, ook milieu- en sociale aspecten worden meegenomen bij het inkopen van een product of dienst. Bij kleine opdrachten zal er met passende proportionaliteit gehandeld worden.</text:p>
              <text:p text:style-name="al"/>
              <text:p text:style-name="al">Duurzaamheidseisen in te kopen werken, leveringen en diensten moeten ook beoordeeld worden op basis van milieuvriendelijkheid en duurzaamheid (conform de Aanbestedingswet). Bij inkoop- en aanbestedingstrajecten worden duurzaamheidseisen als volgt meegenomen:</text:p>
              <text:list text:style-name="id1-3-2-2-5-2-5">
                <text:list-item text:style-override="id1-3-2-2-5-2-5-1">
                  <text:number>•</text:number>
                  <text:p text:style-name="al">Bij de start van elk inkooptraject worden de mogelijkheden van duurzaamheid verkend.</text:p>
                </text:list-item>
                <text:list-item text:style-override="id1-3-2-2-5-2-5-2">
                  <text:number>•</text:number>
                  <text:p text:style-name="al">In de aanbestedingsdocumenten worden duurzaamheidscriteria opgenomen. Waar mogelijk gebeurt dit conform de minimale criteria die zijn opgesteld door het Ministerie van Infrastructuur en Milieu (zie http://www.pianoo.nl).</text:p>
                </text:list-item>
                <text:list-item text:style-override="id1-3-2-2-5-2-5-3">
                  <text:number>•</text:number>
                  <text:p text:style-name="al">Duurzaamheid wordt opgenomen in selectie- en gunningcriteria, zodat duurzaamheid in de beoordeling van leveranciers expliciet kan worden meegenomen.</text:p>
                </text:list-item>
                <text:list-item text:style-override="id1-3-2-2-5-2-5-4">
                  <text:number>•</text:number>
                  <text:p text:style-name="al">Duurzaamheidsafspraken worden, waar mogelijk, expliciet opgenomen in contracten.</text:p>
                </text:list-item>
              </text:list>
              <text:p text:style-name="al"/>
              <text:p text:style-name="al">
              <text:span text:style-name="nadrukvet">Integriteitseisen</text:span>
            </text:p>
              <text:p text:style-name="al">De veiligheidsregio stelt maatschappelijke eisen aan haar leveranciers:</text:p>
              <text:list text:style-name="id1-3-2-2-5-2-9">
                <text:list-item text:style-override="id1-3-2-2-5-2-9-1">
                  <text:number>•</text:number>
                  <text:p text:style-name="al">Leveranciers moeten zich houden aan de in Nederland geldende normen en waarden met betrekking tot arbeidsvoorwaarden, arbeidsomstandigheden en veiligheid.</text:p>
                </text:list-item>
                <text:list-item text:style-override="id1-3-2-2-5-2-9-2">
                  <text:number>•</text:number>
                  <text:p text:style-name="al">Leveranciers dienen integer te zijn en zich niet bezig te houden met criminele of illegale activiteiten. Potentiële leveranciers kunnen hierop getoetst worden.</text:p>
                </text:list-item>
              </text:list>
              <text:p text:style-name="al"/>
              <text:p text:style-name="al">
              <text:span text:style-name="nadrukvet">Eerlijke mededingingseisen</text:span>
            </text:p>
              <text:p text:style-name="al">De veiligheidsregio bevordert eerlijke mededinging. Alle potentiële leveranciers hebben gelijke kansen om een opdracht gegund te krijgen. Dit zal bijdragen aan een gezonde marktwerking.. De veiligheidsregio streeft er naar om opdrachten voor het leveren van werken, leveringen en diensten voor regionale bedrijven toegankelijk te maken:</text:p>
              <text:list text:style-name="id1-3-2-2-5-2-13">
                <text:list-item text:style-override="id1-3-2-2-5-2-13-1">
                  <text:number>•</text:number>
                  <text:p text:style-name="al">Bij inkopen onder de Europese drempelbedragen is de veiligheidsregio vrij om, gemotiveerd, regionale bedrijven uit te nodigen om mee te dingen voor een opdracht.</text:p>
                </text:list-item>
                <text:list-item text:style-override="id1-3-2-2-5-2-13-2">
                  <text:number>•</text:number>
                  <text:p text:style-name="al">Bij inkopen boven de Europese drempelbedragen (Europese aanbestedingen) kan de veiligheidsregio kiezen voor een bepaalde inkoopstrategie die het voor regionale bedrijven mogelijk maakt om in te schrijven voor het verkrijgen van de opdracht.</text:p>
                </text:list-item>
              </text:list>
              <text:p text:style-name="al">De selectie en keuze van de uiteindelijke leverancier voor een product of dienst zal alleen op grond van de uitkomst van de vooraf opgestelde selectie en gunningscriteria plaatsvinden.</text:p>
              <text:p text:style-name="al"/>
            </text:section>
            <text:p text:style-name="hoofdstuk_bottom"/>
          </text:section>
          <text:section text:name="hoofdstuk_id1-3-2-2-6" text:style-name="hoofdstuk">
            <text:p text:style-name="hoofdstuk_kop"><text:span text:style-name="label"/> <text:span text:style-name="nr">5.</text:span> Economische uitgangspunten</text:p>
            <text:section text:name="artikel_id1-3-2-2-6-2" text:style-name="artikel">
              <text:p text:style-name="artikel_kop_titel"><text:span text:style-name="artikel_kop_label"/> <text:span text:style-name="artikel_kop_nr"/> </text:p>
              <text:p text:style-name="al">Veiligheidsregio Flevoland koopt in volgens onderstaande economische uitgangspunten.</text:p>
              <text:p text:style-name="al"/>
              <text:p text:style-name="al">
              <text:span text:style-name="nadrukvet">Bepalen waarde van opdracht</text:span>
            </text:p>
              <text:p text:style-name="al">Inkoop vindt plaats op basis van een objectieve raming van de totale waarde van de opdracht (excl. BTW), met inachtneming van de hiervoor geldende regels.</text:p>
              <text:p text:style-name="al"/>
              <text:p text:style-name="al">De raming is van belang om de financiële haalbaarheid van de opdracht te bepalen en om te kunnen bepalen welk inkoopproces van toepassing is. Bij twijfel of een opdracht net onder of boven een drempelbedrag valt kiest Veiligheidsregio Flevoland ervoor de zwaardere procedure te kiezen. Dit beperkt het risico dat bij controle een procedure achteraf gezien niet goed is gevolgd.</text:p>
              <text:p text:style-name="al"/>
              <text:p text:style-name="al">In de tabel is aangegeven welk inkoopproces bij welke drempelbedragen moet worden toegepast. De inkoopprocessen worden in hoofdstuk 6 nader toegelicht.</text:p>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row table:style-name="row">
                    <table:table-cell table:style-name="entry" table:number-rows-spanned="1" table:number-columns-spanned="1">
                      <text:p text:style-name="table_al">
                        <text:span text:style-name="nadrukvet">Inkoopproces</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Inkopen met 1 offerte – enkelvoudig onderhands of vormvrij meervoudig onderhands (keuze mogelijkheid)</text:p>
                    </table:table-cell>
                    <table:table-cell table:style-name="entry" table:number-rows-spanned="1" table:number-columns-spanned="1">
                      <text:p text:style-name="table_al">€ 0 – 100.000</text:p>
                      <text:p text:style-name="table_al"/>
                      <text:p text:style-name="table_al">Rol inkoop: Advies indien gewenst</text:p>
                    </table:table-cell>
                    <table:table-cell table:style-name="entry" table:number-rows-spanned="1" table:number-columns-spanned="1">
                      <text:p text:style-name="table_al">€ 0 – 25.000</text:p>
                      <text:p text:style-name="table_al"/>
                      <text:p text:style-name="table_al">Rol inkoop: Advies indien gewenst</text:p>
                    </table:table-cell>
                    <table:table-cell table:style-name="entry" table:number-rows-spanned="1" table:number-columns-spanned="1">
                      <text:p text:style-name="table_al">€ 0 – 25.000</text:p>
                      <text:p text:style-name="table_al"/>
                      <text:p text:style-name="table_al">Rol inkoop: Advies indien gewenst</text:p>
                    </table:table-cell>
                  </table:table-row>
                  <table:table-row table:style-name="row">
                    <table:table-cell table:style-name="entry" table:number-rows-spanned="1" table:number-columns-spanned="1">
                      <text:p text:style-name="table_al">Inkopen met ten minste 3 offertes en afsluiten met contract– meervoudig onderhands of Nationaal openbaar wanneer passend</text:p>
                    </table:table-cell>
                    <table:table-cell table:style-name="entry" table:number-rows-spanned="1" table:number-columns-spanned="1">
                      <text:p text:style-name="table_al">€ 500.000 - 5.350.000 (EU drempelbedrag) </text:p>
                      <text:p text:style-name="table_al"/>
                      <text:p text:style-name="table_al">Rol inkoop: Advies verplicht</text:p>
                    </table:table-cell>
                    <table:table-cell table:style-name="entry" table:number-rows-spanned="1" table:number-columns-spanned="1">
                      <text:p text:style-name="table_al">€ 25.000 – 214.000</text:p>
                      <text:p text:style-name="table_al">(EU drempelbedrag)</text:p>
                      <text:p text:style-name="table_al"/>
                      <text:p text:style-name="table_al">Rol inkoop: Advies verplicht</text:p>
                    </table:table-cell>
                    <table:table-cell table:style-name="entry" table:number-rows-spanned="1" table:number-columns-spanned="1">
                      <text:p text:style-name="table_al">€ 25.000 – 214.000</text:p>
                      <text:p text:style-name="table_al">(EU drempelbedrag)</text:p>
                      <text:p text:style-name="table_al"/>
                      <text:p text:style-name="table_al">Rol inkoop: Advies verplicht</text:p>
                    </table:table-cell>
                  </table:table-row>
                  <table:table-row table:style-name="row">
                    <table:table-cell table:style-name="entry" table:number-rows-spanned="1" table:number-columns-spanned="1">
                      <text:p text:style-name="table_al">Europees aanbesteden (wettelijk verplicht)</text:p>
                      <text:p text:style-name="table_al"/>
                    </table:table-cell>
                    <table:table-cell table:style-name="entry" table:number-rows-spanned="1" table:number-columns-spanned="1">
                      <text:p text:style-name="table_al">Vanaf € 5.350.000 (EU drempelbedrag)</text:p>
                      <text:p text:style-name="table_al"/>
                      <text:p text:style-name="table_al">Rol inkoop: Advies verplicht</text:p>
                    </table:table-cell>
                    <table:table-cell table:style-name="entry" table:number-rows-spanned="1" table:number-columns-spanned="1">
                      <text:p text:style-name="table_al">Vanaf € 214.000 (EU drempelbedrag)</text:p>
                      <text:p text:style-name="table_al"/>
                      <text:p text:style-name="table_al">Rol inkoop: Advies verplicht</text:p>
                    </table:table-cell>
                    <table:table-cell table:style-name="entry" table:number-rows-spanned="1" table:number-columns-spanned="1">
                      <text:p text:style-name="table_al">Vanaf € 214.000 (EU drempelbedrag)</text:p>
                      <text:p text:style-name="table_al"/>
                      <text:p text:style-name="table_al">Rol inkoop: Advies verplicht</text:p>
                    </table:table-cell>
                  </table:table-row>
                </table:table>
                <text:p text:style-name="table_bottom"/>
              </text:section>
              <text:p text:style-name="al"/>
              <text:p text:style-name="al">De Europese drempelbedragen gelden tot 31 december 2021 en zijn, evenals de overige genoemde bedragen, exclusief omzetbelasting. De drempelbedragen voor Europees aanbesteden worden elke twee jaar opnieuw vastgesteld door de Europese Commissie. De gewijzigde bedragen zullen automatisch (zonder formele vaststelling) worden verwerkt in dit inkoop- en aanbestedingsbeleid.</text:p>
              <text:p text:style-name="al"/>
              <text:p text:style-name="al">Bij het bepalen van de inkoopprocedure ten aanzien van sociale en specifieke diensten hanteert de veiligheidsregio het principe van drempelbedragen volgens het schema zoals in de Gids Proportionaliteit is weergegeven als zijnde gangbare procedures.</text:p>
              <text:p text:style-name="al"/>
              <text:p text:style-name="al">
              <text:span text:style-name="nadrukvet">Collectief inkopen</text:span>
            </text:p>
              <text:p text:style-name="al">Dit inkoop- en aanbestedingsbeleid gaat in principe over alle inkopen ten behoeve van Veiligheidsregio Flevoland.</text:p>
              <text:p text:style-name="al"/>
              <text:p text:style-name="al">Veiligheidsregio Flevoland streeft zoveel als mogelijk samenwerking na en doet dat met verschillende partners. Hierbij valt specifiek te denken aan de, Veiligheidsregio’s Gooi &amp; Vechtstreek en Utrecht, de Landelijke Faciliteit Inkoop Brandweer of andere veiligheidsregio’s wanneer praktisch haalbaar. Belangrijk bij samenwerkingsverbanden is dat het op doelmatige en doeltreffende wijze bijdraagt aan de verdere professionalisering van de inkoopfunctie.</text:p>
              <text:p text:style-name="al"/>
              <text:p text:style-name="al">Een aantal voordelen van samenwerking op het gebied van inkoop zijn:</text:p>
              <text:list text:style-name="id1-3-2-2-6-2-22">
                <text:list-item text:style-override="id1-3-2-2-6-2-22-1">
                  <text:number>•</text:number>
                  <text:p text:style-name="al">Het delen van kennis, informatie en ervaring.</text:p>
                </text:list-item>
                <text:list-item text:style-override="id1-3-2-2-6-2-22-2">
                  <text:number>•</text:number>
                  <text:p text:style-name="al">Het creëren van schaalvergroting waardoor een gunstige kwaliteit/prijs verhouding voor de ingekochte goederen en diensten wordt bereikt.</text:p>
                </text:list-item>
                <text:list-item text:style-override="id1-3-2-2-6-2-22-3">
                  <text:number>•</text:number>
                  <text:p text:style-name="al">Standaardisatie en harmonisatie.</text:p>
                </text:list-item>
              </text:list>
              <text:p text:style-name="al"/>
            </text:section>
            <text:p text:style-name="hoofdstuk_bottom"/>
          </text:section>
          <text:section text:name="hoofdstuk_id1-3-2-2-7" text:style-name="hoofdstuk">
            <text:p text:style-name="hoofdstuk_kop"><text:span text:style-name="label"/> <text:span text:style-name="nr">6.</text:span> Organisatorische uitgangspunten</text:p>
            <text:section text:name="artikel_id1-3-2-2-7-2" text:style-name="artikel">
              <text:p text:style-name="artikel_kop_titel"><text:span text:style-name="artikel_kop_label"/> <text:span text:style-name="artikel_kop_nr"/> </text:p>
              <text:p text:style-name="al">Veiligheidsregio Flevoland koopt in volgens onderstaande organisatorische uitgangspunten. Om dit inkoop- en aanbestedingsbeleid te ondersteunen is er voor gekozen om de werkwijze vast te leggen in processen en rollen en verder te ondersteunen door standaarddocumenten.</text:p>
              <text:p text:style-name="al"/>
              <text:p text:style-name="al">
              <text:span text:style-name="nadrukvet">Inkoopprocessen</text:span>
            </text:p>
              <text:p text:style-name="al">Inkopen gebeurt volgens onderstaande inkoopprocessen.</text:p>
              <text:section text:name="table_id1-3-2-2-7-2-6" text:style-name="table">
                <text:p text:style-name="table_top"/>
                <table:table table:style-name="tgroup">
                  <table:table-column table:style-name="id1-3-2-2-7-2-6-1-1"/>
                  <table:table-column table:style-name="id1-3-2-2-7-2-6-1-2"/>
                  <table:table-row table:style-name="row">
                    <table:table-cell table:style-name="entry" table:number-rows-spanned="1" table:number-columns-spanned="1">
                      <text:p text:style-name="table_al">
                        <text:span text:style-name="nadrukvet">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Bepalen inkooptraject</text:p>
                    </table:table-cell>
                    <table:table-cell table:style-name="entry" table:number-rows-spanned="1" table:number-columns-spanned="1">
                      <text:p text:style-name="table_al">• Bepalen en afstemmen van de inkoopbehoefte</text:p>
                      <text:p text:style-name="table_al">• Bepalen van de waarde van een opdracht (en budget)</text:p>
                      <text:p text:style-name="table_al">• Bepalen soort inkoopproces</text:p>
                    </table:table-cell>
                  </table:table-row>
                  <table:table-row table:style-name="row">
                    <table:table-cell table:style-name="entry" table:number-rows-spanned="1" table:number-columns-spanned="1">
                      <text:p text:style-name="table_al">Inkopen</text:p>
                    </table:table-cell>
                    <table:table-cell table:style-name="entry" table:number-rows-spanned="1" table:number-columns-spanned="1">
                      <text:p text:style-name="table_al">• Opstellen offerte aanvraag en selectiecriteria</text:p>
                      <text:p text:style-name="table_al">• Uitzetten van offerte aanvraag</text:p>
                      <text:p text:style-name="table_al">• Beoordelen offerte(s)</text:p>
                      <text:p text:style-name="table_al">• Gunnen van opdracht en informeren leveranciers</text:p>
                    </table:table-cell>
                  </table:table-row>
                  <table:table-row table:style-name="row">
                    <table:table-cell table:style-name="entry" table:number-rows-spanned="1" table:number-columns-spanned="1">
                      <text:p text:style-name="table_al">Europees aanbesteden</text:p>
                    </table:table-cell>
                    <table:table-cell table:style-name="entry" table:number-rows-spanned="1" table:number-columns-spanned="1">
                      <text:p text:style-name="table_al">• Opstellen projectopdracht en –plan</text:p>
                      <text:p text:style-name="table_al">• Vormen van projectgroep</text:p>
                      <text:p text:style-name="table_al">• Uitwerken van Programma van eisen en gunningcriteria</text:p>
                      <text:p text:style-name="table_al">• Publiceren aanbesteding</text:p>
                      <text:p text:style-name="table_al">• Beoordelen offertes</text:p>
                      <text:p text:style-name="table_al">• Gunnen van opdracht en informeren leveranciers</text:p>
                    </table:table-cell>
                  </table:table-row>
                  <table:table-row table:style-name="row">
                    <table:table-cell table:style-name="entry" table:number-rows-spanned="1" table:number-columns-spanned="1">
                      <text:p text:style-name="table_al">Bestellen</text:p>
                    </table:table-cell>
                    <table:table-cell table:style-name="entry" table:number-rows-spanned="1" table:number-columns-spanned="1">
                      <text:p text:style-name="table_al">• Inventariseren van (contract)afspraken</text:p>
                      <text:p text:style-name="table_al">• Plaatsen van bestelling</text:p>
                      <text:p text:style-name="table_al">• Bewaken van levering bestelling</text:p>
                    </table:table-cell>
                  </table:table-row>
                  <table:table-row table:style-name="row">
                    <table:table-cell table:style-name="entry" table:number-rows-spanned="1" table:number-columns-spanned="1">
                      <text:p text:style-name="table_al">Contracteren</text:p>
                    </table:table-cell>
                    <table:table-cell table:style-name="entry" table:number-rows-spanned="1" table:number-columns-spanned="1">
                      <text:p text:style-name="table_al">• Onderhandelen over contract(voorwaarden)</text:p>
                      <text:p text:style-name="table_al">• Tekenen overeenkomst</text:p>
                      <text:p text:style-name="table_al">• Registreren overeenkomst</text:p>
                    </table:table-cell>
                  </table:table-row>
                  <table:table-row table:style-name="row">
                    <table:table-cell table:style-name="entry" table:number-rows-spanned="1" table:number-columns-spanned="1">
                      <text:p text:style-name="table_al">Beheren contracten</text:p>
                    </table:table-cell>
                    <table:table-cell table:style-name="entry" table:number-rows-spanned="1" table:number-columns-spanned="1">
                      <text:p text:style-name="table_al">• Centraal beheren van overeenkomst bij afdeling Bedrijfsvoering</text:p>
                    </table:table-cell>
                  </table:table-row>
                  <table:table-row table:style-name="row">
                    <table:table-cell table:style-name="entry" table:number-rows-spanned="1" table:number-columns-spanned="1">
                      <text:p text:style-name="table_al">Manager contracten</text:p>
                    </table:table-cell>
                    <table:table-cell table:style-name="entry" table:number-rows-spanned="1" table:number-columns-spanned="1">
                      <text:p text:style-name="table_al">• Managen van overeenkomst</text:p>
                      <text:p text:style-name="table_al">• Evalueren van overeenkomst met Opdrachtnemer</text:p>
                    </table:table-cell>
                  </table:table-row>
                </table:table>
                <text:p text:style-name="table_bottom"/>
              </text:section>
              <text:p text:style-name="al"/>
              <text:p text:style-name="al">
              <text:span text:style-name="nadrukvet">Rollen en verantwoordelijkheden</text:span>
            </text:p>
              <text:p text:style-name="al">Inkoop is niet centraal georganiseerd en kan door elke medewerker worden geïnitieerd. Hieronder is per proces beschreven welke rollen hierbij horen.</text:p>
              <text:section text:name="table_id1-3-2-2-7-2-10" text:style-name="table">
                <text:p text:style-name="table_top"/>
                <table:table table:style-name="tgroup">
                  <table:table-column table:style-name="id1-3-2-2-7-2-10-1-1"/>
                  <table:table-column table:style-name="id1-3-2-2-7-2-10-1-2"/>
                  <table:table-row table:style-name="row">
                    <table:table-cell table:style-name="entry" table:number-rows-spanned="1" table:number-columns-spanned="1">
                      <text:p text:style-name="table_al">
                        <text:span text:style-name="nadrukvet">Proces</text:span>
                      </text:p>
                    </table:table-cell>
                    <table:table-cell table:style-name="entry" table:number-rows-spanned="1" table:number-columns-spanned="1">
                      <text:p text:style-name="table_al">
                        <text:span text:style-name="nadrukvet">Rollen</text:span>
                      </text:p>
                    </table:table-cell>
                  </table:table-row>
                  <table:table-row table:style-name="row">
                    <table:table-cell table:style-name="entry" table:number-rows-spanned="1" table:number-columns-spanned="1">
                      <text:p text:style-name="table_al">Bepalen inkooptraject</text:p>
                    </table:table-cell>
                    <table:table-cell table:style-name="entry" table:number-rows-spanned="1" table:number-columns-spanned="1">
                      <text:list text:style-name="id1-3-2-2-7-2-10-1-3-2-2-1">
                        <text:list-item text:style-override="id1-3-2-2-7-2-10-1-3-2-2-1-1">
                          <text:number>•</text:number>
                          <text:p text:style-name="table_al">Budgethouder: bepaalt inkoopbehoefte, bepaalt waarde van opdracht en zorgt voor budget</text:p>
                        </text:list-item>
                      </text:list>
                    </table:table-cell>
                  </table:table-row>
                  <table:table-row table:style-name="row">
                    <table:table-cell table:style-name="entry" table:number-rows-spanned="1" table:number-columns-spanned="1">
                      <text:p text:style-name="table_al">Inkopen</text:p>
                    </table:table-cell>
                    <table:table-cell table:style-name="entry" table:number-rows-spanned="1" table:number-columns-spanned="1">
                      <text:list text:style-name="id1-3-2-2-7-2-10-1-3-3-2-1">
                        <text:list-item text:style-override="id1-3-2-2-7-2-10-1-3-3-2-1-1">
                          <text:number>•</text:number>
                          <text:p text:style-name="table_al">Budgethouder: stelt offerte aanvraag op, beoordeelt offerte(s) en gunt de opdracht</text:p>
                        </text:list-item>
                      </text:list>
                    </table:table-cell>
                  </table:table-row>
                  <table:table-row table:style-name="row">
                    <table:table-cell table:style-name="entry" table:number-rows-spanned="1" table:number-columns-spanned="1">
                      <text:p text:style-name="table_al">Europees aanbesteden</text:p>
                    </table:table-cell>
                    <table:table-cell table:style-name="entry" table:number-rows-spanned="1" table:number-columns-spanned="1">
                      <text:list text:style-name="id1-3-2-2-7-2-10-1-3-4-2-1">
                        <text:list-item text:style-override="id1-3-2-2-7-2-10-1-3-4-2-1-1">
                          <text:number>•</text:number>
                          <text:p text:style-name="table_al">Budgethouder: stelt projectopdracht en –plan op en is lid van de projectgroep</text:p>
                        </text:list-item>
                        <text:list-item text:style-override="id1-3-2-2-7-2-10-1-3-4-2-1-2">
                          <text:number>•</text:number>
                          <text:p text:style-name="table_al">Controller / regionaal commandant: beoordelen projectopdracht en –plan en beoordelen van het advies van de projectgroep</text:p>
                        </text:list-item>
                        <text:list-item text:style-override="id1-3-2-2-7-2-10-1-3-4-2-1-3">
                          <text:number>•</text:number>
                          <text:p text:style-name="table_al">Projectgroep: werken aanbestedingsdocumenten (waaronder het Programma van eisen) uit, publiceert aanbesteding, beoordeelt offertes, stelt advies op en gunt (namens de regionaal commandant) de opdracht</text:p>
                        </text:list-item>
                      </text:list>
                    </table:table-cell>
                  </table:table-row>
                  <table:table-row table:style-name="row">
                    <table:table-cell table:style-name="entry" table:number-rows-spanned="1" table:number-columns-spanned="1">
                      <text:p text:style-name="table_al">Bestellen</text:p>
                    </table:table-cell>
                    <table:table-cell table:style-name="entry" table:number-rows-spanned="1" table:number-columns-spanned="1">
                      <text:list text:style-name="id1-3-2-2-7-2-10-1-3-5-2-1">
                        <text:list-item text:style-override="id1-3-2-2-7-2-10-1-3-5-2-1-1">
                          <text:number>•</text:number>
                          <text:p text:style-name="table_al">Besteller: plaatst de bestelling via het bestelsysteem van Veiligheidsregio Flevoland en bewaakt de levering van de bestelling </text:p>
                        </text:list-item>
                        <text:list-item text:style-override="id1-3-2-2-7-2-10-1-3-5-2-1-2">
                          <text:number>•</text:number>
                          <text:p text:style-name="table_al">Tekenbevoegde: accordeert bestelling</text:p>
                        </text:list-item>
                      </text:list>
                    </table:table-cell>
                  </table:table-row>
                  <table:table-row table:style-name="row">
                    <table:table-cell table:style-name="entry" table:number-rows-spanned="1" table:number-columns-spanned="1">
                      <text:p text:style-name="table_al">Contracteren</text:p>
                    </table:table-cell>
                    <table:table-cell table:style-name="entry" table:number-rows-spanned="1" table:number-columns-spanned="1">
                      <text:list text:style-name="id1-3-2-2-7-2-10-1-3-6-2-1">
                        <text:list-item text:style-override="id1-3-2-2-7-2-10-1-3-6-2-1-1">
                          <text:number>•</text:number>
                          <text:p text:style-name="table_al">Budgethouder: onderhandelt over contract(voorwaarden)</text:p>
                        </text:list-item>
                        <text:list-item text:style-override="id1-3-2-2-7-2-10-1-3-6-2-1-2">
                          <text:number>•</text:number>
                          <text:p text:style-name="table_al">Tekenbevoegde: accordeert contract</text:p>
                        </text:list-item>
                        <text:list-item text:style-override="id1-3-2-2-7-2-10-1-3-6-2-1-3">
                          <text:number>•</text:number>
                          <text:p text:style-name="table_al">Contractbeheerder: registreert contract</text:p>
                        </text:list-item>
                      </text:list>
                    </table:table-cell>
                  </table:table-row>
                  <table:table-row table:style-name="row">
                    <table:table-cell table:style-name="entry" table:number-rows-spanned="1" table:number-columns-spanned="1">
                      <text:p text:style-name="table_al">Beheren contracten</text:p>
                    </table:table-cell>
                    <table:table-cell table:style-name="entry" table:number-rows-spanned="1" table:number-columns-spanned="1">
                      <text:list text:style-name="id1-3-2-2-7-2-10-1-3-7-2-1">
                        <text:list-item text:style-override="id1-3-2-2-7-2-10-1-3-7-2-1-1">
                          <text:number>•</text:number>
                          <text:p text:style-name="table_al">Contractbeheerder: zorgt voor up-to-date contractgegevens en het bewaken van deze informatie.</text:p>
                        </text:list-item>
                      </text:list>
                    </table:table-cell>
                  </table:table-row>
                  <table:table-row table:style-name="row">
                    <table:table-cell table:style-name="entry" table:number-rows-spanned="1" table:number-columns-spanned="1">
                      <text:p text:style-name="table_al">Managen contracten</text:p>
                    </table:table-cell>
                    <table:table-cell table:style-name="entry" table:number-rows-spanned="1" table:number-columns-spanned="1">
                      <text:list text:style-name="id1-3-2-2-7-2-10-1-3-8-2-1">
                        <text:list-item text:style-override="id1-3-2-2-7-2-10-1-3-8-2-1-1">
                          <text:number>•</text:number>
                          <text:p text:style-name="table_al">Budgethouder: evalueert overeenkomst </text:p>
                        </text:list-item>
                        <text:list-item text:style-override="id1-3-2-2-7-2-10-1-3-8-2-1-2">
                          <text:number>•</text:number>
                          <text:p text:style-name="table_al">Contractmanager: monitort de naleving van de contract afspraken, benut optimaal de voorwaarden en stelt deze indien wenselijk bij.</text:p>
                        </text:list-item>
                      </text:list>
                    </table:table-cell>
                  </table:table-row>
                </table:table>
                <text:p text:style-name="table_bottom"/>
              </text:section>
              <text:p text:style-name="al"/>
              <text:p text:style-name="al">
              <text:span text:style-name="nadrukvet">Standaarddocumenten en dossiervorming</text:span>
            </text:p>
              <text:p text:style-name="al">Het inkoop- en aanbestedingsbeleid, de inkoopprocessen en de standaarddocumenten zullen zoveel mogelijk via centraal toegankelijke kanalen, zoals het intranet, beschikbaar worden gesteld.</text:p>
              <text:p text:style-name="al"/>
              <text:p text:style-name="al">Een aantal standaarddocumenten en -brieven zijn reeds opgesteld om budgethouders te faciliteren tijdens een inkooptraject. Voorbeelden zijn een Programma van Eisen, nota van inlichtingen en een beoordelingsmatrix.</text:p>
              <text:p text:style-name="al"/>
              <text:p text:style-name="al">Alle stukken die betrekking hebben op het inkoop- en aanbestedingsproces, zoals offertes, gunningadviezen en opdrachten of overeenkomsten worden, zo mogelijk al tijdens het aanbestedingsproces, maar in ieder geval zo snel mogelijk na de definitieve gunning van de opdracht of overeenkomst, opgeslagen in het (digitale) archief door de budgethouder of de contractmanager die de taken uitvoert zoals afgestemd met de contracteigenaar / budgethouder. Ook bij het verder professionaliseren van contractbeheer blijft de centrale contractbeheerder verantwoordelijk voor eenduidigheid bij het invoeren van de data.</text:p>
              <text:p text:style-name="al"/>
              <text:p text:style-name="al">Opdrachten worden altijd schriftelijk verleend. In alle gevallen worden de Algemene (ICT) inkoopvoorwaarden van Veiligheidsregio Flevoland van toepassing verklaard op de (eventuele) opdracht en moeten ze worden meegezonden.</text:p>
              <text:p text:style-name="al"/>
              <text:p text:style-name="al">Bij het bepalen van de inkoopprocedure ten aanzien van sociale en specifieke diensten hanteert de veiligheidsregio het principe van drempelbedragen volgens het schema, zoals in hoofdstuk 3.4.2 van de Gids Proportionaliteit is weergegeven als zijnde gangbare procedures.</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31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1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1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Financiën | Organisatie en beleid</meta:user-defined>
    <meta:user-defined meta:name="DC.source">Onbekend</meta:user-defined>
    <meta:user-defined meta:name="DCTERMS.alternative">Inkoop- en aanbestedingsbeleid Veiligheidsregio Flevoland</meta:user-defined>
    <dc:language>nl</dc:language>
    <meta:user-defined meta:name="OVERHEIDop.locatietype/OVERHEIDop.gebiedsmarkering">Provincie</meta:user-defined>
    <meta:user-defined meta:name="DC.title">Inkoop- en aanbestedingsbeleid Veiligheidsregio  Flevoland</meta:user-defined>
    <meta:user-defined meta:name="DCTERMS.W3CDTF/DCTERMS.available">2023-03-15</meta:user-defined>
    <meta:user-defined meta:name="DCTERMS.W3CDTF/OVERHEIDop.jaargang">2023</meta:user-defined>
    <meta:user-defined meta:name="OVERHEIDop.publicationIssue">313</meta:user-defined>
    <meta:user-defined meta:name="OVERHEIDop.betreftRegeling">CVDR693507_1</meta:user-defined>
    <meta:user-defined meta:name="xs:date/OVERHEIDop.startdatum">2020-03-17</meta:user-defined>
    <meta:user-defined meta:name="OVERHEIDop.BgrID/DC.identifier">bgr-2023-313</meta:user-defined>
    <meta:user-defined meta:name="OVERHEIDop.versieInformatie"/>
  </office:meta>
</office:document-meta>
</file>