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Brandweer Flevoland 2019</text:p>
      <text:section text:name="regeling_id1-3-2" text:style-name="regeling">
        <text:section text:name="aanhef_id1-3-2-1" text:style-name="aanhef">
          <text:section text:name="preambule_id1-3-2-1-1" text:style-name="preambule">
            <text:p text:style-name="al">Het algemeen bestuur, dagelijks bestuur en de voorzitter van de Veiligheidsregio Flevoland, ieder voor zover het zijn bevoegdheden betreft,</text:p>
            <text:p text:style-name="al"/>
            <text:p text:style-name="al">Overwegende dat het uit oogpunt van doelmatigheid gewenst is van de mandaatfiguur gebruik te maken,</text:p>
            <text:p text:style-name="al"/>
            <text:p text:style-name="al">Gelet op het bepaalde in de Gemeenschappelijke regeling Veiligheidsregio Flevoland, de Algemene wet bestuursrecht en het Organisatiebesluit Brandweer Flevoland</text:p>
            <text:p text:style-name="al"/>
            <text:p text:style-name="al">BESLUITEN:</text:p>
            <text:p text:style-name="al"/>
            <text:p text:style-name="al">i. de in 2015 vastgestelde ‘Mandaatregeling in het kader van de uitvoering van de Gemeenschappelijke regeling Veiligheidsregio Flevoland in te trekken;</text:p>
            <text:p text:style-name="al">ii. het krachtens mandaat nemen van besluiten, welke zijn vermeld in deze regeling, op te dragen aan de hierin genoemde functionarissen;</text:p>
            <text:p text:style-name="al">iii. ten aanzien van de uitoefening van deze mandaten de navolgende regeling vast te stellen:</text:p>
            <text:p text:style-name="al"/>
            <text:p text:style-name="al">Mandaatregeling Brandweer Flevolan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a.</text:number>
                <text:p text:style-name="al">Veiligheidsregio: de rechtspersoon Veiligheidsregio Flevoland als bedoeld in artikel 2 van de gemeenschappelijke regeling "Veiligheidsregio Flevoland 2017"</text:p>
              </text:list-item>
              <text:list-item text:style-override="id1-3-2-2-2-3-2">
                <text:number>b.</text:number>
                <text:p text:style-name="al">Regeling: de gemeenschappelijke regeling "Veiligheidsregio Flevoland 2017"</text:p>
              </text:list-item>
              <text:list-item text:style-override="id1-3-2-2-2-3-3">
                <text:number>c.</text:number>
                <text:p text:style-name="al">Brandweer Flevoland: de organisatie als bedoeld in art. 3 van de regeling</text:p>
              </text:list-item>
              <text:list-item text:style-override="id1-3-2-2-2-3-4">
                <text:number>d.</text:number>
                <text:p text:style-name="al">Algemeen Bestuur: het algemeen bestuur van de Veiligheidsregio zoals bedoeld in art. 7 van de regeling</text:p>
              </text:list-item>
              <text:list-item text:style-override="id1-3-2-2-2-3-5">
                <text:number>e.</text:number>
                <text:p text:style-name="al">Dagelijks Bestuur: het dagelijks bestuur van de Veiligheidsregio zoals bedoeld in art. 7 van de regeling</text:p>
              </text:list-item>
              <text:list-item text:style-override="id1-3-2-2-2-3-6">
                <text:number>f.</text:number>
                <text:p text:style-name="al">Voorzitter: de voorzitter van het bestuur van de Veiligheidsregio zoals bedoeld in art. 7 van de regeling</text:p>
              </text:list-item>
              <text:list-item text:style-override="id1-3-2-2-2-3-7">
                <text:number>g.</text:number>
                <text:p text:style-name="al">Bestuur: het algemeen bestuur en het dagelijks bestuur van de Veiligheidsregio</text:p>
              </text:list-item>
              <text:list-item text:style-override="id1-3-2-2-2-3-8">
                <text:number>h.</text:number>
                <text:p text:style-name="al">Mandateren: het overdragen van bevoegdheden waarbij de verkrijger van de bevoegdheid de opdracht krijgt van de vervreemder van de bevoegdheid om deze bevoegdheid namens en onder verantwoordelijkheid van de vervreemder uit te oefenen.</text:p>
              </text:list-item>
            </text:list>
            <text:p text:style-name="al"/>
            <text:p text:style-name="al"/>
          </text:section>
          <text:section text:name="artikel_id1-3-2-2-3" text:style-name="artikel">
            <text:p text:style-name="artikel_kop_titel"><text:span text:style-name="artikel_kop_label">Artikel</text:span> <text:span text:style-name="artikel_kop_nr">2.</text:span> Mandatering van bevoegdheden door het bestuur</text:p>
            <text:list text:style-name="id1-3-2-2-3-2">
              <text:list-item text:style-override="id1-3-2-2-3-2-1">
                <text:number>1.</text:number>
                <text:p text:style-name="al">Met inachtneming van het bepaalde in de gemeenschappelijke regeling mandateert het bestuur de aan respectievelijk het Algemeen Bestuur, het Dagelijks Bestuur en de Voorzitter toegekende bevoegdheden aan de regionaal commandant brandweer.</text:p>
              </text:list-item>
              <text:list-item text:style-override="id1-3-2-2-3-2-2">
                <text:number>2.</text:number>
                <text:p text:style-name="al">De in deze regeling genoemde gemandateerde bevoegdheden worden geacht voldoende omschreven te zijn.</text:p>
              </text:list-item>
              <text:list-item text:style-override="id1-3-2-2-3-2-3">
                <text:number>3.</text:number>
                <text:p text:style-name="al">De overdracht van bevoegdheden is mogelijk door middel van deze regeling alsmede door separate besluiten van het algemeen bestuur, het dagelijks bestuur of de voorzitter, ieder voor zover het hun bevoegdheid op grond van de regeling betreft, waarbij deze regeling in acht genomen wordt.</text:p>
              </text:list-item>
            </text:list>
            <text:p text:style-name="al"/>
          </text:section>
          <text:section text:name="artikel_id1-3-2-2-4" text:style-name="artikel">
            <text:p text:style-name="artikel_kop_titel"><text:span text:style-name="artikel_kop_label">Artikel</text:span> <text:span text:style-name="artikel_kop_nr">3.</text:span> Gemandateerde bevoegdheden</text:p>
            <text:list text:style-name="id1-3-2-2-4-2">
              <text:list-item text:style-override="id1-3-2-2-4-2-1">
                <text:number>1.</text:number>
                <text:p text:style-name="al">Het algemeen bestuur, het dagelijks bestuur en de voorzitter mandateren bevoegdheden aan de regionaal commandant brandweer.</text:p>
              </text:list-item>
              <text:list-item text:style-override="id1-3-2-2-4-2-2">
                <text:number>2.</text:number>
                <text:p text:style-name="al">Deze bevoegdheden zijn opgenomen in het deze mandaatregeling behorende ‘Mandaatregister Brandweer Flevoland 2019’.</text:p>
              </text:list-item>
            </text:list>
            <text:p text:style-name="al"/>
          </text:section>
          <text:section text:name="artikel_id1-3-2-2-5" text:style-name="artikel">
            <text:p text:style-name="artikel_kop_titel"><text:span text:style-name="artikel_kop_label">Artikel</text:span> <text:span text:style-name="artikel_kop_nr">4.</text:span> Ondertekening bij mandatering door het bestuur</text:p>
            <text:list text:style-name="id1-3-2-2-5-2">
              <text:list-item text:style-override="id1-3-2-2-5-2-1">
                <text:number>1.</text:number>
                <text:p text:style-name="al">In geval van uitoefening van door het algemeen bestuur gemandateerde bevoegdheden, worden uitgaande stukken als volgt ondertekend: "Het algemeen bestuur Veiligheidsregio Flevoland, namens deze," gevolgd door de naam en de functie "Regionaal Commandant Brandweer Flevoland".</text:p>
              </text:list-item>
              <text:list-item text:style-override="id1-3-2-2-5-2-2">
                <text:number>2.</text:number>
                <text:p text:style-name="al">In geval van uitoefening van door het dagelijks bestuur gemandateerde bevoegdheden, worden uitgaande stukken als volgt ondertekend: "Het dagelijks bestuur Veiligheidsregio Flevoland, namens deze," gevolgd door de naam en de functie "Regionaal Commandant Brandweer Flevoland".</text:p>
              </text:list-item>
              <text:list-item text:style-override="id1-3-2-2-5-2-3">
                <text:number>3.</text:number>
                <text:p text:style-name="al">In geval van uitoefening van door de voorzitter gemandateerde bevoegdheden, worden uitgaande stukken als volgt ondertekend: "De voorzitter Veiligheidsregio Flevoland, namens deze," gevolgd door de naam en de functie "Regionaal Commandant Brandweer Flevoland".</text:p>
              </text:list-item>
            </text:list>
            <text:p text:style-name="al"/>
          </text:section>
          <text:section text:name="artikel_id1-3-2-2-6" text:style-name="artikel">
            <text:p text:style-name="artikel_kop_titel"><text:span text:style-name="artikel_kop_label">Artikel</text:span> <text:span text:style-name="artikel_kop_nr">5.</text:span> Gebruik mandaten</text:p>
            <text:list text:style-name="id1-3-2-2-6-2">
              <text:list-item text:style-override="id1-3-2-2-6-2-1">
                <text:number>1.</text:number>
                <text:p text:style-name="al">Toegekende mandaten mogen gebruikt worden binnen de door de bestuursorganen vastgestelde kaders.</text:p>
              </text:list-item>
              <text:list-item text:style-override="id1-3-2-2-6-2-2">
                <text:number>2.</text:number>
                <text:p text:style-name="al">Gebruik hiervan is niet mogelijk ingeval sprake is van politiekgevoelige onderwerpen, bij onduidelijkheden in het beleid, afwijkende adviezen of persoonlijke betrokkenheid.</text:p>
              </text:list-item>
              <text:list-item text:style-override="id1-3-2-2-6-2-3">
                <text:number>3.</text:number>
                <text:p text:style-name="al">Een bestuursorgaan heeft de mogelijkheid zelf in een specifiek geval te besluiten. Indien van deze mogelijkheid gebruik gemaakt wordt zal de gemandateerde hiervan tijdig in kennis gesteld worden.</text:p>
              </text:list-item>
            </text:list>
            <text:p text:style-name="al"/>
          </text:section>
          <text:section text:name="artikel_id1-3-2-2-7" text:style-name="artikel">
            <text:p text:style-name="artikel_kop_titel"><text:span text:style-name="artikel_kop_label">Artikel</text:span> <text:span text:style-name="artikel_kop_nr">6.</text:span> Mandatering van bevoegdheden door de regionaal commandant brandweer</text:p>
            <text:list text:style-name="id1-3-2-2-7-2">
              <text:list-item text:style-override="id1-3-2-2-7-2-1">
                <text:number>1.</text:number>
                <text:p text:style-name="al">De regionaal commandant brandweer kan aan hem gemandateerde bevoegdheden, zoals omschreven in artikel 3, mandateren aan andere leidinggevenden binnen Brandweer Flevoland. Deze mandatering wordt schriftelijk door de regionaal commandant brandweer vastgelegd.</text:p>
              </text:list-item>
              <text:list-item text:style-override="id1-3-2-2-7-2-2">
                <text:number>2.</text:number>
                <text:p text:style-name="al">De regionaal commandant brandweer kan nadere voorwaarden verbinden aan de uitvoering van de gemandateerde bevoegdheden.</text:p>
              </text:list-item>
            </text:list>
            <text:p text:style-name="al"/>
          </text:section>
          <text:section text:name="artikel_id1-3-2-2-8" text:style-name="artikel">
            <text:p text:style-name="artikel_kop_titel"><text:span text:style-name="artikel_kop_label">Artikel</text:span> <text:span text:style-name="artikel_kop_nr">7.</text:span> Intrekking mandaat</text:p>
            <text:list text:style-name="id1-3-2-2-8-2">
              <text:list-item text:style-override="id1-3-2-2-8-2-1">
                <text:number>1.</text:number>
                <text:p text:style-name="al">De door het algemeen bestuur, het dagelijks bestuur en de voorzitter genomen besluiten inzake mandatering van bevoegdheden kunnen te allen tijde worden ingetrokken door degene die deze bevoegdheden heeft gemandateerd.</text:p>
              </text:list-item>
              <text:list-item text:style-override="id1-3-2-2-8-2-2">
                <text:number>2.</text:number>
                <text:p text:style-name="al">De door de regionaal commandant brandweer genomen besluiten ter uitvoering van artikel 5 van deze regeling kunnen te allen tijde door hem worden ingetrokken.</text:p>
              </text:list-item>
            </text:list>
            <text:p text:style-name="al"/>
          </text:section>
          <text:section text:name="artikel_id1-3-2-2-9" text:style-name="artikel">
            <text:p text:style-name="artikel_kop_titel"><text:span text:style-name="artikel_kop_label">Artikel</text:span> <text:span text:style-name="artikel_kop_nr">8.</text:span> Inwerkingtreding en wijziging regeling</text:p>
            <text:list text:style-name="id1-3-2-2-9-2">
              <text:list-item text:style-override="id1-3-2-2-9-2-1">
                <text:number>1.</text:number>
                <text:p text:style-name="al">Deze regeling treedt in werking op 1 juli 2019.</text:p>
              </text:list-item>
              <text:list-item text:style-override="id1-3-2-2-9-2-2">
                <text:number>2.</text:number>
                <text:p text:style-name="al">Wijzigingen van en aanvullingen op deze regeling worden vastgesteld door het algemeen bestuur.</text:p>
              </text:list-item>
              <text:list-item text:style-override="id1-3-2-2-9-2-3">
                <text:number>3.</text:number>
                <text:p text:style-name="al">Wijzigingen en aanvullingen, zoals bedoeld in lid 2 van dit artikel, treden direct na vaststelling in werking.</text:p>
              </text:list-item>
            </text:list>
            <text:p text:style-name="al"/>
          </text:section>
          <text:section text:name="artikel_id1-3-2-2-10" text:style-name="artikel">
            <text:p text:style-name="artikel_kop_titel"><text:span text:style-name="artikel_kop_label">Artikel</text:span> <text:span text:style-name="artikel_kop_nr">9.</text:span> Slotartikel</text:p>
            <text:p text:style-name="al">Deze regeling kan aangehaald worden als de "Mandaatregeling Brandweer Flevoland 2019".</text:p>
            <text:p text:style-name="al"/>
            <text:p text:style-name="al"/>
            <text:p text:style-name="al">Aldus vastgesteld door het algemeen bestuur in zijn vergadering van 3 juli 2019, </text:p>
            <text:p text:style-name="al"/>
            <text:p text:style-name="al">Voorzitter,</text:p>
            <text:p text:style-name="al">F.M. Weerwind </text:p>
            <text:p text:style-name="al"/>
            <text:p text:style-name="al">Secretaris,</text:p>
            <text:p text:style-name="al">C. V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30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0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0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Bestuur | Organisatie en beleid</meta:user-defined>
    <meta:user-defined meta:name="DC.source">N.v.t.</meta:user-defined>
    <meta:user-defined meta:name="DCTERMS.alternative">Mandaatregeling Brandweer Flevoland 2019</meta:user-defined>
    <dc:language>nl</dc:language>
    <meta:user-defined meta:name="OVERHEIDop.locatietype/OVERHEIDop.gebiedsmarkering">Provincie</meta:user-defined>
    <meta:user-defined meta:name="DC.title">Mandaatregeling Brandweer Flevoland 2019</meta:user-defined>
    <meta:user-defined meta:name="DCTERMS.W3CDTF/DCTERMS.available">2023-03-14</meta:user-defined>
    <meta:user-defined meta:name="DCTERMS.W3CDTF/OVERHEIDop.jaargang">2023</meta:user-defined>
    <meta:user-defined meta:name="OVERHEIDop.publicationIssue">300</meta:user-defined>
    <meta:user-defined meta:name="OVERHEIDop.betreftRegeling">CVDR693452_1</meta:user-defined>
    <meta:user-defined meta:name="xs:date/OVERHEIDop.startdatum">2019-07-01</meta:user-defined>
    <meta:user-defined meta:name="OVERHEIDop.BgrID/DC.identifier">bgr-2023-300</meta:user-defined>
    <meta:user-defined meta:name="OVERHEIDop.versieInformatie"/>
  </office:meta>
</office:document-meta>
</file>