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chiefverordening Veiligheidsregio Brabant-Zuidoost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Hoofdstuk I (Algemene bepalingen) </text:p>
            <text:p text:style-name="hoofdstuk_bottom"/>
          </text:section>
          <text:section text:name="artikel_id1-3-2-2-2" text:style-name="artikel">
            <text:p text:style-name="artikel_kop_titel"><text:span text:style-name="artikel_kop_label">Artikel</text:span> <text:span text:style-name="artikel_kop_nr">1.</text:span> </text:p>
            <text:p text:style-name="al">In deze verordening en de daarop berustende bepalingen wordt verstaan onder:</text:p>
            <text:list text:style-name="id1-3-2-2-2-3">
              <text:list-item text:style-override="id1-3-2-2-2-3-1">
                <text:number>a.</text:number>
                <text:p text:style-name="al"> wet: de Archiefwet 1995; </text:p>
              </text:list-item>
              <text:list-item text:style-override="id1-3-2-2-2-3-2">
                <text:number>b.</text:number>
                <text:p text:style-name="al">besluit: het Archiefbesluit 1995; archiefverordening: </text:p>
              </text:list-item>
              <text:list-item text:style-override="id1-3-2-2-2-3-3">
                <text:number>c.</text:number>
                <text:p text:style-name="al">de archiefverordening Veiligheidsregio Brabant-Zuidoost 2022; </text:p>
              </text:list-item>
              <text:list-item text:style-override="id1-3-2-2-2-3-4">
                <text:number>d.</text:number>
                <text:p text:style-name="al">archiefbescheiden: de archiefbescheiden van de organen van Veiligheidsregio Brabant-Zuidoost; </text:p>
              </text:list-item>
              <text:list-item text:style-override="id1-3-2-2-2-3-5">
                <text:number>e.</text:number>
                <text:p text:style-name="al">archiefbewaarplaats: de door het Dagelijks Bestuur van Veiligheidsregio Brabant-Zuidoost overeenkomstig artikel 31, zesde lid, van de gemeenschappelijke regeling aangewezen archiefbewaarplaats; </text:p>
              </text:list-item>
              <text:list-item text:style-override="id1-3-2-2-2-3-6">
                <text:number>f.</text:number>
                <text:p text:style-name="al">archivaris: de beheerder van de archiefbewaarplaats op grond van artikel 31, zesde lid, van de gemeenschappelijke regeling; </text:p>
              </text:list-item>
              <text:list-item text:style-override="id1-3-2-2-2-3-7">
                <text:number>g.</text:number>
                <text:p text:style-name="al">beheerder: directeur van Veiligheidsregio Brabant-Zuidoost op grond van artikel 31, vijfde lid, van de gemeenschappelijke regeling; </text:p>
              </text:list-item>
              <text:list-item text:style-override="id1-3-2-2-2-3-8">
                <text:number>h.</text:number>
                <text:p text:style-name="al">beheerseenheid: een door het Dagelijks Bestuur als zodanig aan te wijzen organisatieonderdeel; </text:p>
              </text:list-item>
              <text:list-item text:style-override="id1-3-2-2-2-3-9">
                <text:number>i.</text:number>
                <text:p text:style-name="al">Informatiesysteem: systeem van documentatie, procedures, apparatuur en programmatuur, met behulp waarvan archiefbescheiden kunnen worden vervaardigd, bewerkt, verzonden, ontvangen en geraadpleegd; </text:p>
              </text:list-item>
              <text:list-item text:style-override="id1-3-2-2-2-3-10">
                <text:number>j.</text:number>
                <text:p text:style-name="al">gemeenschappelijke regeling: Gemeenschappelijke regeling Veiligheidsregio Brabant-Zuidoost.</text:p>
              </text:list-item>
              <text:list-item text:style-override="id1-3-2-2-2-3-11">
                <text:number/>
                <text:p text:style-name="al"/>
                <text:p text:style-name="al"/>
              </text:list-item>
            </text:list>
          </text:section>
          <text:section text:name="hoofdstuk_id1-3-2-2-3" text:style-name="hoofdstuk">
            <text:p text:style-name="hoofdstuk_kop"> Hoofdstuk II (De archiefbewaarplaats)</text:p>
            <text:section text:name="artikel_id1-3-2-2-3-2" text:style-name="artikel">
              <text:p text:style-name="artikel_kop_titel"><text:span text:style-name="artikel_kop_label">Artikel</text:span> <text:span text:style-name="artikel_kop_nr">. 2 </text:span> </text:p>
              <text:list text:style-name="id1-3-2-2-3-2-2">
                <text:list-item text:style-override="id1-3-2-2-3-2-2-1">
                  <text:number>1.</text:number>
                  <text:p text:style-name="al">De in artikel 31 van de wet bedoelde archiefbewaarplaats is de bewaarplaats die zich bevindt in het gebouw van het Regionaal Historisch centrum gelegen aan de Raiffeisenstraat 18 te 5611CH Eindhoven. </text:p>
                </text:list-item>
                <text:list-item text:style-override="id1-3-2-2-3-2-2-2">
                  <text:number>2.</text:number>
                  <text:p text:style-name="al">In deze archiefbewaarplaats kunnen zich, naast overgebrachte documenten, ook geplaatste documenten met een afwijkend openbaarheidsregime, zoals aangegeven in de door de archivaris bijgehouden depotstaat, bevinden. </text:p>
                </text:list-item>
              </text:list>
            </text:section>
            <text:p text:style-name="hoofdstuk_bottom"/>
          </text:section>
          <text:section text:name="hoofdstuk_id1-3-2-2-4" text:style-name="hoofdstuk">
            <text:p text:style-name="hoofdstuk_kop"> Hoofdstuk III (Zorgplicht Dagelijks Bestuur)</text:p>
            <text:section text:name="artikel_id1-3-2-2-4-2" text:style-name="artikel">
              <text:p text:style-name="artikel_kop_titel"><text:span text:style-name="artikel_kop_label">Artikel</text:span> <text:span text:style-name="artikel_kop_nr"> 3. </text:span> </text:p>
              <text:list text:style-name="id1-3-2-2-4-2-2">
                <text:list-item text:style-override="id1-3-2-2-4-2-2-1">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Veiligheidsregio Brabant-Zuidoost. </text:p>
                </text:list-item>
                <text:list-item text:style-override="id1-3-2-2-4-2-2-2">
                  <text:number>2.</text:number>
                  <text:p text:style-name="al">Het Dagelijks Bestuur draagt hierbij zorg voor de onderlinge samenhang met andere onderdelen van het informatiebeleid en treffen daartoe de nodige maatregelen. </text:p>
                </text:list-item>
                <text:list-item text:style-override="id1-3-2-2-4-2-2-3">
                  <text:number>3.</text:number>
                  <text:p text:style-name="al">Het Dagelijks Bestuur stelt een strategisch informatie overleg. Dit is een structureel overleg waarin vraagstukken worden belegd over het functioneren en de kwaliteit van de informatiehuishouding. </text:p>
                </text:list-item>
              </text:list>
            </text:section>
            <text:section text:name="artikel_id1-3-2-2-4-3" text:style-name="artikel">
              <text:p text:style-name="artikel_kop_titel"><text:span text:style-name="artikel_kop_label">Artikel</text:span> <text:span text:style-name="artikel_kop_nr"> 4. </text:span> </text:p>
              <text:p text:style-name="al">Het Dagelijks Bestuur draagt zorg voor het inrichten en in stand houden van een archiefbewaarplaats als bedoeld in artikel 31, zesde lid, van de gemeenschappelijke regeling, alsmede voor voldoende en doelmatige archiefruimten.</text:p>
            </text:section>
            <text:section text:name="artikel_id1-3-2-2-4-4" text:style-name="artikel">
              <text:p text:style-name="artikel_kop_titel"><text:span text:style-name="artikel_kop_label">Artikel</text:span> <text:span text:style-name="artikel_kop_nr"> 5.</text:span> </text:p>
              <text:p text:style-name="al">Het Dagelijks Bestuur draagt zorg voor de aanstelling van voldoende deskundig personeel voor de werkzaamheden verbonden aan het beheer van de archiefbescheiden en documentaire verzamelingen, allen ongeacht hun vorm.</text:p>
            </text:section>
            <text:section text:name="artikel_id1-3-2-2-4-5" text:style-name="artikel">
              <text:p text:style-name="artikel_kop_titel"><text:span text:style-name="artikel_kop_label">Artikel</text:span> <text:span text:style-name="artikel_kop_nr"> 6. </text:span> </text:p>
              <text:list text:style-name="id1-3-2-2-4-5-2">
                <text:list-item text:style-override="id1-3-2-2-4-5-2-1">
                  <text:number>1.</text:number>
                  <text:p text:style-name="al">Het Dagelijks Bestuur draagt er zorg voor, dat de vervaardiging en de bewaring van de archiefbescheiden geschiedt op zodanige wijze, dat het behoud van deze bescheiden voldoende is gewaarborgd. </text:p>
                </text:list-item>
                <text:list-item text:style-override="id1-3-2-2-4-5-2-2">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 </text:p>
                </text:list-item>
              </text:list>
            </text:section>
            <text:section text:name="artikel_id1-3-2-2-4-6" text:style-name="artikel">
              <text:p text:style-name="artikel_kop_titel"><text:span text:style-name="artikel_kop_label">Artikel</text:span> <text:span text:style-name="artikel_kop_nr"> 7. </text:span> </text:p>
              <text:p text:style-name="al">Het Dagelijks Bestuur draagt er zorg voor, dat jaarlijks op de begroting voldoende middelen worden geraamd ter dekking van de kosten die aan de zorg voor de archiefbescheiden zijn verbonden. </text:p>
            </text:section>
            <text:section text:name="artikel_id1-3-2-2-4-7" text:style-name="artikel">
              <text:p text:style-name="artikel_kop_titel"><text:span text:style-name="artikel_kop_label">Artikel</text:span> <text:span text:style-name="artikel_kop_nr"> 8. </text:span> </text:p>
              <text:p text:style-name="al">Het Dagelijks Bestuur stelt voor het beheer van de archiefbescheiden voorschriften vast. De bedoelde voorschriften zijn opgenomen in het Besluit Informatiebeheer 2022.</text:p>
            </text:section>
            <text:section text:name="artikel_id1-3-2-2-4-8" text:style-name="artikel">
              <text:p text:style-name="artikel_kop_titel"><text:span text:style-name="artikel_kop_label">Artikel</text:span> <text:span text:style-name="artikel_kop_nr"> 9. </text:span> </text:p>
              <text:p text:style-name="al">Het Dagelijks Bestuur doet jaarlijks aan het Algemeen Bestuur verslag omtrent wat zij hebben verricht ter uitvoering van artikel 31, eerste en tweede lid, van de gemeenschappelijke regeling. Het Dagelijks Bestuur voegt daar bij eenmaal per twee jaar het verslag dat de archivaris heeft uitgebracht aangaande het toezicht op het beheer van de archiefbescheiden die niet zijn overgebracht naar de archiefbewaarplaats. </text:p>
            </text:section>
            <text:section text:name="artikel_id1-3-2-2-4-9" text:style-name="artikel">
              <text:p text:style-name="artikel_kop_titel"><text:span text:style-name="artikel_kop_label">Artikel</text:span> <text:span text:style-name="artikel_kop_nr"> 10. </text:span> </text:p>
              <text:list text:style-name="id1-3-2-2-4-9-2">
                <text:list-item text:style-override="id1-3-2-2-4-9-2-1">
                  <text:number>1.</text:number>
                  <text:p text:style-name="al">Het Dagelijks Bestuur ziet er op toe dat overeenkomstig artikel 4, eerste en tweede lid, van de wet in een regeling waarbij een regionaal orgaan wordt opgeheven of een tijdelijk regionaal orgaan wordt ingesteld tevens bepalingen zijn opgenomen met betrekking tot het beheer na opheffing en de bewaring na opheffing van de onder het betreffende regionaal orgaan berustende archiefbescheiden. </text:p>
                </text:list-item>
                <text:list-item text:style-override="id1-3-2-2-4-9-2-2">
                  <text:number>2.</text:number>
                  <text:p text:style-name="al">Het Dagelijks Bestuur ziet er op toe dat overeenkomstig artikel 4, eerste lid, van de wet in een regeling waarbij een regionaal orgaan wordt samengevoegd met een ander overheidsorgaan en in een regeling waarbij een regionaal orgaan wordt gesplitst tevens bepalingen zijn opgenomen met betrekking tot het beheer en de bewaring van de onder het regionaal orgaan berustende archiefbescheiden. </text:p>
                </text:list-item>
                <text:list-item text:style-override="id1-3-2-2-4-9-2-3">
                  <text:number>3.</text:number>
                  <text:p text:style-name="al">Het Dagelijks Bestuur ziet er op toe dat overeenkomstig artikel 4, derde lid, van de wet in een regeling waarbij taken van een regionaal orgaan worden overgedragen aan een ander overheidsorgaan tevens bepalingen zijn opgenomen met betrekking tot de terbeschikkingstelling of vervreemding van noodzakelijke archiefbescheiden alvorens tot terbeschikkingstelling respectievelijk vervreemding wordt overgegaan. </text:p>
                </text:list-item>
                <text:list-item text:style-override="id1-3-2-2-4-9-2-4">
                  <text:number>4.</text:number>
                  <text:p text:style-name="al">Het Dagelijks Bestuur ziet er op toe dat overeenkomstig artikel 4, derde lid, van de wet in een regeling waarbij taken van een regionaal orgaan geheel of gedeeltelijk worden overgedragen aan een rechtspersoon tevens bepalingen zijn opgenomen met betrekking tot de tijdelijke terbeschikkingstelling van noodzakelijke archiefbescheiden alvorens tot terbeschikkingstelling wordt overgegaan. </text:p>
                </text:list-item>
              </text:list>
            </text:section>
            <text:p text:style-name="hoofdstuk_bottom"/>
          </text:section>
          <text:section text:name="hoofdstuk_id1-3-2-2-5" text:style-name="hoofdstuk">
            <text:p text:style-name="hoofdstuk_kop">Hoofdstuk IV (Toezicht archivaris op beheer van niet overgebrachte archiefbescheiden)</text:p>
            <text:section text:name="artikel_id1-3-2-2-5-2" text:style-name="artikel">
              <text:p text:style-name="artikel_kop_titel"><text:span text:style-name="artikel_kop_label">Artikel</text:span> <text:span text:style-name="artikel_kop_nr"> 11. </text:span> </text:p>
              <text:p text:style-name="al">De archivaris is belast met het toezicht op het bij of krachtens de wet bepaalde ten aanzien van het beheer van de archiefbescheiden die niet zijn overgebracht naar de archiefbewaarplaats. De archivaris is bevoegd, ter uitoefening van het hem bij artikel 31, zevende lid, van de gemeenschappelijke regeling opgedragen toezicht, zich onder handhaving van zijn verantwoordelijkheid te laten vervangen door aan hem ondergeschikte, gekwalificeerde medewerkers.</text:p>
            </text:section>
            <text:section text:name="artikel_id1-3-2-2-5-3" text:style-name="artikel">
              <text:p text:style-name="artikel_kop_titel"><text:span text:style-name="artikel_kop_label">Artikel</text:span> <text:span text:style-name="artikel_kop_nr"> 12. </text:span> </text:p>
              <text:list text:style-name="id1-3-2-2-5-3-2">
                <text:list-item text:style-override="id1-3-2-2-5-3-2-1">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 </text:p>
                </text:list-item>
                <text:list-item text:style-override="id1-3-2-2-5-3-2-2">
                  <text:number>2.</text:number>
                  <text:p text:style-name="al">De archivaris en degenen die hem in de uitoefening van het toezicht vervangen of bijstaan, hebben met inachtneming van de voorschriften ten aanzien van de beveiliging van geheimen, toegang tot de archiefbescheiden, de ruimten en archiefbescheiden waarin deze zich bevinden. </text:p>
                </text:list-item>
                <text:list-item text:style-override="id1-3-2-2-5-3-2-3">
                  <text:number>3.</text:number>
                  <text:p text:style-name="al">De archivaris doet van zijn bevindingen bij de uitoefening van het toezicht mededeling aan de beheerder alsmede, indien hij hiertoe aanleiding vindt, aan het Dagelijks Bestuur. De archivaris geeft daarbij aan welke voorzieningen naar zijn oordeel in het belang van een goed beheer moeten worden getroffen. </text:p>
                </text:list-item>
                <text:list-item text:style-override="id1-3-2-2-5-3-2-4">
                  <text:number>4.</text:number>
                  <text:p text:style-name="al">De archivaris doet minimaal tweejaarlijks jaarverslag aan het Dagelijks Bestuur betreffende de uitoefening van het toezicht. </text:p>
                </text:list-item>
              </text:list>
            </text:section>
            <text:section text:name="artikel_id1-3-2-2-5-4" text:style-name="artikel">
              <text:p text:style-name="artikel_kop_titel"><text:span text:style-name="artikel_kop_label">Artikel</text:span> <text:span text:style-name="artikel_kop_nr"> 13. </text:span> </text:p>
              <text:p text:style-name="al">De beheerder doet aan de archivaris tijdig mededeling van tenminste het voornemen tot: </text:p>
              <text:list text:style-name="id1-3-2-2-5-4-3">
                <text:list-item text:style-override="id1-3-2-2-5-4-3-1">
                  <text:number>1.</text:number>
                  <text:p text:style-name="al">opheffing, samenvoeging of splitsing van een beheerseenheid of overdracht van één of meer taken aan een andere beheerseenheid, aan een ander overheidsorgaan of aan een andere rechtspersoon; </text:p>
                </text:list-item>
                <text:list-item text:style-override="id1-3-2-2-5-4-3-2">
                  <text:number>2.</text:number>
                  <text:p text:style-name="al">bouw, verbouwing, inrichting, of verandering van inrichting en ingebruikneming van ruimten als archiefbewaarplaats respectievelijk archiefruimte; </text:p>
                </text:list-item>
                <text:list-item text:style-override="id1-3-2-2-5-4-3-3">
                  <text:number>3.</text:number>
                  <text:p text:style-name="al">verandering van de plaats van bewaring van niet naar de archiefbewaarplaats overgebrachte archiefbescheiden; </text:p>
                </text:list-item>
                <text:list-item text:style-override="id1-3-2-2-5-4-3-4">
                  <text:number>4.</text:number>
                  <text:p text:style-name="al">ontwerp, vervanging, aanschaf of invoering van een informatiesysteem, conversie, migratie of emulatie van een informatiesysteem; </text:p>
                </text:list-item>
                <text:list-item text:style-override="id1-3-2-2-5-4-3-5">
                  <text:number>5.</text:number>
                  <text:p text:style-name="al">voorbereiding, invoering en wijziging van ordeningssystemen. </text:p>
                </text:list-item>
              </text:list>
            </text:section>
            <text:p text:style-name="hoofdstuk_bottom"/>
          </text:section>
          <text:section text:name="hoofdstuk_id1-3-2-2-6" text:style-name="hoofdstuk">
            <text:p text:style-name="hoofdstuk_kop">Hoofdstuk V (Slotbepalingen) </text:p>
            <text:section text:name="artikel_id1-3-2-2-6-2" text:style-name="artikel">
              <text:p text:style-name="artikel_kop_titel"><text:span text:style-name="artikel_kop_label">Artikel</text:span> <text:span text:style-name="artikel_kop_nr"> 14. </text:span> </text:p>
              <text:list text:style-name="id1-3-2-2-6-2-2">
                <text:list-item text:style-override="id1-3-2-2-6-2-2-1">
                  <text:number>1.</text:number>
                  <text:p text:style-name="al">De Archiefregeling Veiligheidsregio Brabant-Zuidoost 2014 wordt ingetrokken. </text:p>
                </text:list-item>
                <text:list-item text:style-override="id1-3-2-2-6-2-2-2">
                  <text:number>2.</text:number>
                  <text:p text:style-name="al">Dit besluit treedt in werking met ingang van 15 december 2022 en geldt voor onbepaalde tijd. </text:p>
                </text:list-item>
                <text:list-item text:style-override="id1-3-2-2-6-2-2-3">
                  <text:number>3.</text:number>
                  <text:p text:style-name="al">Dit besluit kan worden aangehaald als: Archiefverordening Veiligheidsregio Brabant-Zuidoost 2022. </text:p>
                </text:list-item>
              </text:list>
            </text:section>
            <text:p text:style-name="hoofdstuk_bottom"/>
          </text:section>
          <text:section text:name="hoofdstuk_id1-3-2-2-7" text:style-name="hoofdstuk">
            <text:p text:style-name="hoofdstuk_kop"><text:span text:style-name="label">Toelichting </text:span> </text:p>
            <text:section text:name="artikel_id1-3-2-2-7-2" text:style-name="artikel">
              <text:p text:style-name="artikel_kop_titel"><text:span text:style-name="artikel_kop_label"/> </text:p>
              <text:p text:style-name="al">Deze Archiefverordening sluit aan bij de Archiefwet 1995 (stb. 276 en 277) en het Archiefbesluit 1995 (Stbl. 671). Voor gemeenschappelijke regelingen verlangt artikel 40 van de Archiefwet 1995 een voorziening omtrent de zorg voor archiefbescheiden van het openbaar lichaam, zoveel mogelijk overeenkomstig de bepalingen van de wet. De gemeenschappelijke regeling bevat bepalingen in artikel 31. Deze komen overeen met de bepalingen die de wet bevat voor gemeenten. Volgens artikel 31, eerste lid, van de gemeenschappelijke regeling dient het Algemeen Bestuur regels te stellen omtrent de zorg van het Dagelijks Bestuur voor de archiefbescheiden van de organen van Veiligheidsregio Brabant-Zuidoost. Analoog aan de bepalingen die gelden voor gemeenten bevat deze Archiefverordening tevens regels voor het toezicht door de archivaris op archiefbescheiden die niet naar de archiefbewaarplaats zijn overgebracht. Deze Archiefverordening is evenals wet en besluit niet alleen van toepassing op klassieke, papieren archiefbescheiden, maar ook op digitale informatiedragers. Hoofdstuk III van deze Archiefverordening bevat een uitwerking van het begrip "zorg" dat in de wet niet wordt gedefinieerd. Hoofdstuk IV is een uitwerking van het toezicht bedoeld in artikel 31, zevende lid, van de gemeenschappelijke regeling.</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29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9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9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RegionaalSamenwerkingsorgaan/DC.creator">Veiligheidsregio Brabant-Zuidoos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Decentraal/OVERHEID.category">Bestuur | Organisatie en beleid</meta:user-defined>
    <meta:user-defined meta:name="DC.source">Archiefwet 1995]|[1.0:c:BWBR0007376&amp;g=2022-05-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Veiligheidsregio Brabant-Zuidoost 2022</meta:user-defined>
    <meta:user-defined meta:name="DCTERMS.W3CDTF/DCTERMS.available">2023-03-14</meta:user-defined>
    <meta:user-defined meta:name="DCTERMS.W3CDTF/OVERHEIDop.jaargang">2023</meta:user-defined>
    <meta:user-defined meta:name="OVERHEIDop.publicationIssue">299</meta:user-defined>
    <meta:user-defined meta:name="OVERHEIDop.betreftRegeling">CVDR693448_1</meta:user-defined>
    <meta:user-defined meta:name="xs:date/OVERHEIDop.startdatum">2022-12-15</meta:user-defined>
    <meta:user-defined meta:name="OVERHEIDop.BgrID/DC.identifier">bgr-2023-299</meta:user-defined>
    <meta:user-defined meta:name="OVERHEIDop.versieInformatie"/>
  </office:meta>
</office:document-meta>
</file>