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idraad invorder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de Gemeenschappelijke regeling Belastingsamenwerking Rivierenland (hierna BSR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SLUIT:</text:p>
            <text:p text:style-name="al">De in de bijlage opgenomen Leidraad Invordering (versie 01-2022) vast te stellen.</text:p>
            <text:p text:style-name="al">Dit besluit treedt in werking op 1 januari 2022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vergadering van het algemeen bestuur van 17 november 2022.</text:p>
            <text:p text:style-name="al"/>
            <text:p text:style-name="al">G. van Bezooijen</text:p>
            <text:p text:style-name="al">
            <text:span text:style-name="nadrukcur">Voorzitter</text:span>
          </text:p>
            <text:p text:style-name="al">G.M. Scholtus</text:p>
            <text:p text:style-name="al">
            <text:span text:style-name="nadrukcur">Directeur</text:span>
          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lastingsamenwerking Rivierenland</text:p>
            </table:table-cell>
            <table:table-cell office:value-type="string" table:style-name="header.C">
              <text:p text:style-name="headerright"><text:span text:style-name="nr">Nr. 290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29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29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/xml/MC-DRP-Beleidsregels-Web-CB.xml</meta:user-defined>
    <meta:user-defined meta:name="OVERHEID.RegionaalSamenwerkingsorgaan/DC.creator">Belastingsamenwerking Rivierenland</meta:user-defined>
    <meta:user-defined meta:name="OVERHEID.Informatietype/DC.type">officiële publicatie</meta:user-defined>
    <meta:user-defined meta:name="OVERHEIDop.Rubriek/DC.type">beleidsregel</meta:user-defined>
    <meta:user-defined meta:name="OVERHEID.RegionaalSamenwerkingsorgaan/DCTERMS.publisher">Belastingsamenwerking Rivierenland</meta:user-defined>
    <meta:user-defined meta:name="OVERHEID.RegionaalSamenwerkingsorgaan/OVERHEID.authority">Belastingsamenwerking Rivierenlan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Invoeringswet Invorderingswet 1990]|[1.0:c:BWBR0004771&amp;g=1990-06-01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Waterschap</meta:user-defined>
    <meta:user-defined meta:name="DC.title">Leidraad invordering</meta:user-defined>
    <meta:user-defined meta:name="DCTERMS.W3CDTF/DCTERMS.available">2023-03-09</meta:user-defined>
    <meta:user-defined meta:name="OVERHEIDop.externeBijlage">Leidraad Invordering|exb-2023-11789</meta:user-defined>
    <meta:user-defined meta:name="DCTERMS.W3CDTF/OVERHEIDop.jaargang">2023</meta:user-defined>
    <meta:user-defined meta:name="OVERHEIDop.publicationIssue">290</meta:user-defined>
    <meta:user-defined meta:name="OVERHEIDop.betreftRegeling">CVDR693282_1</meta:user-defined>
    <meta:user-defined meta:name="xs:date/OVERHEIDop.startdatum">2022-01-01</meta:user-defined>
    <meta:user-defined meta:name="OVERHEIDop.BgrID/DC.identifier">bgr-2023-290</meta:user-defined>
    <meta:user-defined meta:name="OVERHEIDop.versieInformatie"/>
  </office:meta>
</office:document-meta>
</file>