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0 januari 2023 van NIPA Milieutechniek te Oss, namens BHV Projectontwikkeling te Heesch een BUS evaluatierapport ontvangen voor de uitgevoerde bodemsanering op de locatie Burg. Woltersstraat 15-17 te Heesch (gemeente Bernheze), NB17210007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9 maart 2023 gedurende zes weken ter inzage bij de Omgevingsdienst Zuidoost-Brabant en bij de gemeente Bernhez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7 maart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oost-Brabant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2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RegionaalSamenwerkingsorgaan/DC.creator">Omgevingsdienst Zuidoost-Brabant</meta:user-defined>
    <meta:user-defined meta:name="OVERHEID.Informatietype/DC.type">officiële publicatie</meta:user-defined>
    <meta:user-defined meta:name="OVERHEID.RegionaalSamenwerkingsorgaan/DCTERMS.publisher">Omgevingsdienst Zuidoost-Brabant</meta:user-defined>
    <meta:user-defined meta:name="OVERHEID.RegionaalSamenwerkingsorgaan/OVERHEID.authority">Omgevingsdienst Zuidoost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1155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3-09</meta:user-defined>
    <meta:user-defined meta:name="DCTERMS.W3CDTF/OVERHEIDop.jaargang">2023</meta:user-defined>
    <meta:user-defined meta:name="OVERHEIDop.publicationIssue">289</meta:user-defined>
    <meta:user-defined meta:name="OVERHEIDop.BgrID/DC.identifier">bgr-2023-289</meta:user-defined>
    <meta:user-defined meta:name="OVERHEIDop.versieInformatie"/>
  </office:meta>
</office:document-meta>
</file>