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huiswerkvergoeding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_________________________________________________________________________</text:span> </text:p>
            <text:p text:style-name="al"/>
            <text:p text:style-name="al">Het dagelijks bestuur van WerkSaam Westfriesland; </text:p>
            <text:p text:style-name="al"/>
            <text:p text:style-name="al">gezien de instemming van het Lokaal Overleg (LO) van WerkSaam Westfriesland; </text:p>
            <text:p text:style-name="al"/>
            <text:p text:style-name="al">gelet op: </text:p>
            <text:p text:style-name="al">- artikel 23 van de gemeenschappelijke regeling WerkSaam Westfriesland; </text:p>
            <text:p text:style-name="al"/>
            <text:p text:style-name="al">overwegende dat het doel van deze regeling is het beschrijven van voorwaarden en procedures ten behoeve van de vergoeding van thuiswerken; </text:p>
            <text:p text:style-name="al"/>
            <text:p text:style-name="al">b e s l u i t : </text:p>
            <text:p text:style-name="al"/>
            <text:p text:style-name="al">als volgt in te stemmen met <text:span text:style-name="nadrukvet">de regeling Thuiswerkvergoeding</text:span>: </text:p>
            <text:p text:style-name="al"/>
          </text:section>
          <text:section text:name="artikel_id1-3-2-2-2" text:style-name="artikel">
            <text:p text:style-name="artikel_kop_titel"><text:span text:style-name="artikel_kop_label">Artikel</text:span> <text:span text:style-name="artikel_kop_nr">1.</text:span> Reikwijdte en begrenzing </text:p>
            <text:p text:style-name="al">Deze regeling is van toepassing op: </text:p>
            <text:list text:style-name="id1-3-2-2-2-3">
              <text:list-item text:style-override="id1-3-2-2-2-3-1">
                <text:number>a.</text:number>
                <text:p text:style-name="al">De ambtenaar als bedoeld in de Ambtenarenwet 2017.</text:p>
              </text:list-item>
              <text:list-item text:style-override="id1-3-2-2-2-3-2">
                <text:number>b.</text:number>
                <text:p text:style-name="al">De Wsw-medewerker die een kantoorfunctie vervult, en daarom ook thuis kan werken. </text:p>
              </text:list-item>
            </text:list>
            <text:p text:style-name="al"/>
          </text:section>
          <text:section text:name="artikel_id1-3-2-2-3" text:style-name="artikel">
            <text:p text:style-name="artikel_kop_titel"><text:span text:style-name="artikel_kop_label">Artikel</text:span> <text:span text:style-name="artikel_kop_nr">2.</text:span> Begripsbepalingen </text:p>
            <text:p text:style-name="al">In deze regeling betekent:</text:p>
            <text:list text:style-name="id1-3-2-2-3-3">
              <text:list-item text:style-override="id1-3-2-2-3-3">
                <text:number>1.</text:number>
                <text:p text:style-name="al">Fiscaalvrij: vergoeding waarover geen belasting wordt betaald.</text:p>
              </text:list-item>
              <text:list-item text:style-override="id1-3-2-2-3-4">
                <text:number>2.</text:number>
                <text:p text:style-name="al">Werkrooster: het vaste aantal werkdagen van de medewerker in de week. </text:p>
              </text:list-item>
            </text:list>
            <text:p text:style-name="al"/>
          </text:section>
          <text:section text:name="artikel_id1-3-2-2-4" text:style-name="artikel">
            <text:p text:style-name="artikel_kop_titel"><text:span text:style-name="artikel_kop_label">Artikel</text:span> <text:span text:style-name="artikel_kop_nr">3.</text:span> Thuiswerkvergoeding </text:p>
            <text:list text:style-name="id1-3-2-2-4-2">
              <text:list-item text:style-override="id1-3-2-2-4-2">
                <text:number>1.</text:number>
                <text:p text:style-name="al">Er wordt een tegemoetkoming in de kosten voor thuiswerken toegekend op de dagen dat er thuis wordt gewerkt. </text:p>
              </text:list-item>
              <text:list-item text:style-override="id1-3-2-2-4-3">
                <text:number>2.</text:number>
                <text:p text:style-name="al">De tegemoetkoming is gelijk aan de vergoeding voor thuiswerken die van de Belastingdienst fiscaalvrij mag worden gegeven, tenzij in de cao SGO een ander bedrag is opgenomen. Dan is het bedrag in de cao afspraken van toepassing.</text:p>
              </text:list-item>
            </text:list>
            <text:p text:style-name="al"/>
          </text:section>
          <text:section text:name="artikel_id1-3-2-2-5" text:style-name="artikel">
            <text:p text:style-name="artikel_kop_titel"><text:span text:style-name="artikel_kop_label">Artikel</text:span> <text:span text:style-name="artikel_kop_nr">4.</text:span> Uitbetaling thuiswerkvergoeding </text:p>
            <text:list text:style-name="id1-3-2-2-5-2">
              <text:list-item text:style-override="id1-3-2-2-5-2-1">
                <text:number>1.</text:number>
                <text:p text:style-name="al">De thuiswerkvergoeding is gebaseerd op het werkrooster in AFAS minus de werkdagen dat een medewerker aanwezig is in het gebouw. </text:p>
              </text:list-item>
              <text:list-item text:style-override="id1-3-2-2-5-2-2">
                <text:number>2.</text:number>
                <text:p text:style-name="al">Door het gebruik van de toegangsbadge wordt de aanwezigheid in het gebouw geregistreerd. </text:p>
              </text:list-item>
              <text:list-item text:style-override="id1-3-2-2-5-2-3">
                <text:number>3.</text:number>
                <text:p text:style-name="al">De thuiswerkvergoeding wordt maandelijks achteraf vergoed. </text:p>
              </text:list-item>
            </text:list>
            <text:p text:style-name="al"/>
          </text:section>
          <text:section text:name="artikel_id1-3-2-2-6" text:style-name="artikel">
            <text:p text:style-name="artikel_kop_titel"><text:span text:style-name="artikel_kop_label">Artikel</text:span> <text:span text:style-name="artikel_kop_nr">5.</text:span> Afwezigheid </text:p>
            <text:list text:style-name="id1-3-2-2-6-2">
              <text:list-item text:style-override="id1-3-2-2-6-2-1">
                <text:number>1.</text:number>
                <text:p text:style-name="al">De thuiswerkvergoeding wordt bij afwezigheid tot een periode van 4 aaneengesloten weken doorbetaald. </text:p>
              </text:list-item>
              <text:list-item text:style-override="id1-3-2-2-6-2-2">
                <text:number>2.</text:number>
                <text:p text:style-name="al">Indien de afwezigheid 4 aaneengesloten weken heeft geduurd en voortduurt, wordt de thuiswerkvergoeding de daarop volgende kalendermaand stopgezet. </text:p>
              </text:list-item>
              <text:list-item text:style-override="id1-3-2-2-6-2-3">
                <text:number>3.</text:number>
                <text:p text:style-name="al">De thuiswerkvergoeding wordt weer verrekend in de maand na aanvang/hervatting van de werkzaamheden. </text:p>
              </text:list-item>
              <text:list-item text:style-override="id1-3-2-2-6-2-4">
                <text:number>4.</text:number>
                <text:p text:style-name="al">Zwangerschap- en bevallingverlof wordt in het kader van deze regeling gelijk gesteld aan afwezigheid. </text:p>
              </text:list-item>
            </text:list>
            <text:p text:style-name="al"/>
          </text:section>
          <text:section text:name="artikel_id1-3-2-2-7" text:style-name="artikel">
            <text:p text:style-name="artikel_kop_titel"><text:span text:style-name="artikel_kop_label">Artikel</text:span> <text:span text:style-name="artikel_kop_nr">6.</text:span> Hardheidsclausule </text:p>
            <text:p text:style-name="al">De directeur beslist in gevallen waarin deze regeling niet of niet in redelijkheid voorziet. </text:p>
            <text:p text:style-name="al"/>
          </text:section>
          <text:section text:name="artikel_id1-3-2-2-8" text:style-name="artikel">
            <text:p text:style-name="artikel_kop_titel"><text:span text:style-name="artikel_kop_label">Artikel</text:span> <text:span text:style-name="artikel_kop_nr">7.</text:span> Inwerkingtreding </text:p>
            <text:p text:style-name="al">Deze gewijzigde regeling treedt in werking op 1 januari 2023. </text:p>
            <text:p text:style-name="al"/>
          </text:section>
          <text:section text:name="artikel_id1-3-2-2-9" text:style-name="artikel">
            <text:p text:style-name="artikel_kop_titel"><text:span text:style-name="artikel_kop_label">Artikel</text:span> <text:span text:style-name="artikel_kop_nr">8.</text:span> Citeertitel </text:p>
            <text:p text:style-name="al">De regeling wordt aangehaald als: Regeling Thuiswerkvergoeding WerkSaam Westfriesland. </text:p>
            <text:p text:style-name="al"/>
            <text:p text:style-name="al">Aldus vastgesteld in de vergadering van het dagelijks bestuur van 9 maart 2023, </text:p>
            <text:p text:style-name="al"/>
            <text:p text:style-name="al">De voorzitter, S.C.F. Visser-Botman </text:p>
            <text:p text:style-name="al">De directeur, M.J. Döll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8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8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8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Thuiswerkvergoed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Thuiswerkvergoeding WerkSaam Westfriesland</meta:user-defined>
    <meta:user-defined meta:name="DCTERMS.W3CDTF/DCTERMS.available">2023-03-10</meta:user-defined>
    <meta:user-defined meta:name="DCTERMS.W3CDTF/OVERHEIDop.jaargang">2023</meta:user-defined>
    <meta:user-defined meta:name="OVERHEIDop.publicationIssue">285</meta:user-defined>
    <meta:user-defined meta:name="OVERHEIDop.betreftRegeling">CVDR693244_1</meta:user-defined>
    <meta:user-defined meta:name="xs:date/OVERHEIDop.startdatum">2023-01-01</meta:user-defined>
    <meta:user-defined meta:name="OVERHEIDop.BgrID/DC.identifier">bgr-2023-285</meta:user-defined>
    <meta:user-defined meta:name="OVERHEIDop.versieInformatie"/>
  </office:meta>
</office:document-meta>
</file>