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Belastingsamenwerking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3 zal het Algemeen Bestuur van de Belastingsamenwerking West-Brabant op de locatie Bredaseweg 211 te Etten-Leur vergaderen.</text:p>
            <text:p text:style-name="common-al">De vergadering begint om 10.00 uur.</text:p>
            <text:p text:style-name="last-al">De agenda en vergaderstukken zijn vanaf heden op de website van de Belastingsamenwerking West-Brabant in te zi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tten-Leur, 24 maart 2023</text:span></text:p>
            <text:p><text:span text:style-name="functie">De directeur van de Gemeenschappelijke Regeling Belastingsamenwerking West-Brab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2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2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/xml/MC-DRP-Voorlichting-Web-ZM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.RegionaalSamenwerkingsorgaan/DCTERMS.publisher">Belastingsamenwerking West-Brabant</meta:user-defined>
    <meta:user-defined meta:name="OVERHEID.RegionaalSamenwerkingsorgaan/OVERHEID.authority">Belastingsamenwerking West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Bekenmaking vergadering algemeen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Vergadering Algemeen Bestuur Belastingsamenwerking West-Brabant</meta:user-defined>
    <meta:user-defined meta:name="DCTERMS.W3CDTF/DCTERMS.available">2023-03-24</meta:user-defined>
    <meta:user-defined meta:name="DCTERMS.W3CDTF/OVERHEIDop.jaargang">2023</meta:user-defined>
    <meta:user-defined meta:name="OVERHEIDop.publicationIssue">283</meta:user-defined>
    <meta:user-defined meta:name="OVERHEIDop.BgrID/DC.identifier">bgr-2023-283</meta:user-defined>
    <meta:user-defined meta:name="OVERHEIDop.versieInformatie"/>
  </office:meta>
</office:document-meta>
</file>