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Veiligheidsregio Flevoland 2009</text:p>
      <text:section text:name="regeling_id1-3-2" text:style-name="regeling">
        <text:section text:name="aanhef_id1-3-2-1" text:style-name="aanhef">
          <text:section text:name="preambule_id1-3-2-1-1" text:style-name="preambule">
            <text:p text:style-name="al">Het Algemeen Bestuur van Veiligheidsregio Flevoland;</text:p>
            <text:p text:style-name="al"/>
            <text:p text:style-name="al">gelet op artikel 213 Gemeentewet en het Besluit accountantscontrole provincies en gemeenten;</text:p>
            <text:p text:style-name="al"/>
            <text:p text:style-name="al">BESLUIT</text:p>
            <text:p text:style-name="al"/>
            <text:p text:style-name="al">vast te stellen de navolgende Verordening voor de controle op het financieel beheer en op de inrichting van de financiële organisatie van Veiligheidsregio Flevo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penkader</text:p>
            <text:p text:style-name="al">In deze verordening wordt verstaan onder:</text:p>
            <text:list text:style-name="id1-3-2-2-2-3">
              <text:list-item text:style-override="id1-3-2-2-2-3-1">
                <text:number>a.</text:number>
                <text:p text:style-name="al">Algemeen Bestuur:</text:p>
              </text:list-item>
            </text:list>
            <text:p text:style-name="al">het Algemeen Bestuur van Veiligheidsregio Flevoland zoals bedoeld in artikel 11 ev.  Gemeenschappelijke regeling Veiligheidsregio Flevoland.</text:p>
            <text:list text:style-name="id1-3-2-2-2-5">
              <text:list-item text:style-override="id1-3-2-2-2-5-1">
                <text:number>b.</text:number>
                <text:p text:style-name="al">Dagelijks Bestuur:</text:p>
              </text:list-item>
            </text:list>
            <text:p text:style-name="al">het Dagelijks Bestuur van Veiligheidsregio Flevoland zoals bedoeld in artikel 11 ev.  Gemeenschappelijke regeling Veiligheidsregio Flevoland.</text:p>
            <text:list text:style-name="id1-3-2-2-2-7">
              <text:list-item text:style-override="id1-3-2-2-2-7-1">
                <text:number>c.</text:number>
                <text:p text:style-name="al">Accountant:</text:p>
              </text:list-item>
            </text:list>
            <text:p text:style-name="al"> Een door het Algemeen Bestuur benoemde:</text:p>
            <text:list text:style-name="id1-3-2-2-2-9">
              <text:list-item text:style-override="id1-3-2-2-2-9-1">
                <text:number>•</text:number>
                <text:p text:style-name="al">registeraccountant of;</text:p>
              </text:list-item>
              <text:list-item text:style-override="id1-3-2-2-2-9-2">
                <text:number>•</text:number>
                <text:p text:style-name="al">accountant-administratieconsulent met een aantekening in het inschrijvingsregister als bedoeld in het derde lid van artikel 36 Wet op de Accountant - Administratieconsulenten of;</text:p>
              </text:list-item>
              <text:list-item text:style-override="id1-3-2-2-2-9-3">
                <text:number>•</text:number>
                <text:p text:style-name="al">organisatie waarin voor de accountantscontrole bevoegde accountants samenwerken, belast met de controle van de in artikel 197 Gemeentewet bedoelde jaarrekening.</text:p>
              </text:list-item>
              <text:list-item text:style-override="id1-3-2-2-2-9-4">
                <text:number>d.</text:number>
                <text:p text:style-name="al">Accountantscontrole: </text:p>
              </text:list-item>
            </text:list>
            <text:p text:style-name="al">de controle van de in artikel 197 Gemeentewet bedoelde jaarrekening wordt uitgevoerd door een door het Algemeen Bestuur aangewezen accountant en behelst de controle van:</text:p>
            <text:list text:style-name="id1-3-2-2-2-11">
              <text:list-item text:style-override="id1-3-2-2-2-11-1">
                <text:number>•</text:number>
                <text:p text:style-name="al">het getrouwe beeld van de in de jaarrekening gepresenteerde baten en lasten en de grootte en samenstelling van het vermogen;</text:p>
              </text:list-item>
              <text:list-item text:style-override="id1-3-2-2-2-11-2">
                <text:number>•</text:number>
                <text:p text:style-name="al">het rechtmatig tot stand komen van de baten en lasten en balansmutaties;</text:p>
              </text:list-item>
              <text:list-item text:style-override="id1-3-2-2-2-11-3">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2-11-4">
                <text:number>•</text:number>
                <text:p text:style-name="al">de inrichting van het financiële beheer en de financiële organisatie gericht op de vraag of deze een getrouwe en rechtmatige verantwoording mogelijk maken; </text:p>
              </text:list-item>
            </text:list>
            <text:p text:style-name="al">waarbij de nadere regels die bij of krachtens algemene maatregel van bestuur worden gesteld op grond van het zesde lid van artikel 213 Gemeentewet, in acht worden genomen.</text:p>
            <text:list text:style-name="id1-3-2-2-2-13">
              <text:list-item text:style-override="id1-3-2-2-2-13-1">
                <text:number>e.</text:number>
                <text:p text:style-name="al">Rechtmatigheid in het kader van accountantscontrole: </text:p>
              </text:list-item>
            </text:list>
            <text:p text:style-name="al">het overeenstemmen van het tot stand komen van de financiële beheershandelingen en de vastlegging daarvan met de relevante wet- en regelgeving, zoals bedoeld in het Besluit accountantscontrole provincies en gemeenten.</text:p>
            <text:list text:style-name="id1-3-2-2-2-15">
              <text:list-item text:style-override="id1-3-2-2-2-15-1">
                <text:number>f.</text:number>
                <text:p text:style-name="al">Deelverantwoording: </text:p>
              </text:list-item>
            </text:list>
            <text:p text:style-name="al">een in opdracht van het Algemeen Bestuur ten behoeve van de verslaglegging opgestelde verantwoording van een afzonderlijke organisatie-eenheid binnen de organisatie van Veiligheidsregio Flevoland, welke verantwoording onderdeel uitmaakt van de jaarrekening. </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de door het Algemeen Bestuur benoemde accountant.</text:p>
              </text:list-item>
              <text:list-item text:style-override="id1-3-2-2-3-2-2">
                <text:number>2.</text:number>
                <text:p text:style-name="al">Jaarlijks, voorafgaand aan de accountantscontrole stelt het Algemeen Bestuur in overleg met de accountant vast:</text:p>
              </text:list-item>
              <text:list-item text:style-override="id1-3-2-2-3-2-3">
                <text:number>•</text:number>
                <text:p text:style-name="al">de toe te passen goedkeuringstolerantie bij de controle van de jaarrekening;</text:p>
              </text:list-item>
              <text:list-item text:style-override="id1-3-2-2-3-2-4">
                <text:number>•</text:number>
                <text:p text:style-name="al">de door de accountant te hanteren rapporteringtolerantie bij het opstellen van zijn verslag van bevindingen; </text:p>
              </text:list-item>
              <text:list-item text:style-override="id1-3-2-2-3-2-5">
                <text:number>•</text:number>
                <text:p text:style-name="al">het door de accountant te hanteren normatief kader bij zijn onderzoek naar het rechtmatig tot stand komen van de baten en lasten en de balansmutaties.</text:p>
              </text:list-item>
            </text:list>
            <text:p text:style-name="al"/>
          </text:section>
          <text:section text:name="artikel_id1-3-2-2-4" text:style-name="artikel">
            <text:p text:style-name="artikel_kop_titel"><text:span text:style-name="artikel_kop_label">Artikel</text:span> <text:span text:style-name="artikel_kop_nr">3</text:span> Informatieverstrekking</text:p>
            <text:list text:style-name="id1-3-2-2-4-2">
              <text:list-item text:style-override="id1-3-2-2-4-2-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4-2-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4-2-3">
                <text:number>3.</text:number>
                <text:p text:style-name="al">Bij de jaarrekening bevestigt het Algemeen Bestuur schriftelijk middels een letter of representation (LOR) aan de accountant, dat alle hem bekende informatie van belang voor de oordeelsvorming van de accountant is verstrekt.</text:p>
              </text:list-item>
              <text:list-item text:style-override="id1-3-2-2-4-2-4">
                <text:number>4.</text:number>
                <text:p text:style-name="al">Het Dagelijks Bestuur legt de gecontroleerde jaarrekening samen met de accountantsverklaring en het verslag van bevindingen uiterlijk 1 juli van het jaar, volgend op het boekjaar, ter vaststelling voor aan het Algemeen Bestuur.</text:p>
              </text:list-item>
              <text:list-item text:style-override="id1-3-2-2-4-2-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4-2-6">
                <text:number>6.</text:number>
                <text:p text:style-name="al">Het Dagelijks Bestuur draagt er zorg voor dat de door het Algemeen Bestuur vastgestelde jaarrekening binnen 14 dagen na vaststelling door het Algemeen Bestuur doch uiterlijk voor 15 juli van het jaar volgend op het boekjaar wordt aangeboden aan Gedeputeerde Staten van Flevoland.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tijdstippen waarop deze worden ingepland vinden zoveel mogelijk in onderling overleg met de controller plaats. Voor zover de accountant dit in het kader van zijn controleopdracht noodzakelijk acht, kan hij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het Dagelijks Bestuur, de Controller van de Veiligheidsregio en zo nodig leden uit het Algemeen Bestuur. Een en ander met inachtneming van het bepaalde in de door het Algemeen Bestuur vastgestelde mandaatbesluiten.</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Veiligheidsregio Flevoland.</text:p>
              </text:list-item>
              <text:list-item text:style-override="id1-3-2-2-6-2-2">
                <text:number>2.</text:number>
                <text:p text:style-name="al">De accountant is bevoegd om van alle medewerkers, die onder verantwoordelijkheid van Veiligheidsregio Flevoland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6-2-3">
                <text:number>3.</text:number>
                <text:p text:style-name="al">Het Dagelijks Bestuur draagt er zorg voor, dat alle organisatie-eenheden van Veiligheidsregio Flevoland zijn gehouden de accountant alle informatie te verstrekken, opdat de accountant zich een juist en volledig oordeel kan vormen over de rechtmatige totstandkoming van baten, lasten en balansmutaties en het gevoerde beheer en over de getrouwheid van de daarover verstrekte informatie. Met organisatieeenheden wordt bedoeld de onderdelen Brandweer, Meldkamer, GHOR en Poli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bestuur vooraf over deze aan de accountant te verstrekken opdrachten.</text:p>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1">
                <text:number>1.</text:number>
                <text:p text:style-name="al">Indien de accountant bij een controle afwijkingen constateert die leiden tot het niet afgeven van een goedkeurende verklaring, dringt hij bij de voorzitter van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an de voorzitter van het Dagelijks Bestuur in de plaats treden van het Dagelijks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Controller van de Veiligheidsregio en het Dagelijks Bestuur dan wel andere daarvoor in aanmerking komende ambtenaren van Veiligheidsregio Flevoland.</text:p>
              </text:list-item>
              <text:list-item text:style-override="id1-3-2-2-8-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voorzitter van het Dagelijks Bestuur in de plaats treden van het Dagelijks Bestuur.</text:p>
              </text:list-item>
              <text:list-item text:style-override="id1-3-2-2-8-2-4">
                <text:number>4.</text:number>
                <text:p text:style-name="al">De accountant bespreekt desgewenst voorafgaand aan de behandeling van de jaarstukken in het Algemeen Bestuur het verslag van bevindingen met een vertegenwoordiging van het Algemeen Bestuur.</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terugwerkende kracht naar 1 januari 2008, met dien verstande dat zij van toepassing is op de accountantscontrole van de jaarrekening van het verslagjaar 2008 en later.</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onder de naam “Controleverordening Veiligheidsregio Flevoland 2009”.</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26 maart 2009.</text:span></text:p>
            <text:p><text:span text:style-name="functie"/></text:p>
            <text:p><text:span text:style-name="functie">Secretaris,</text:span></text:p>
            <text:p><text:span text:style-name="functie">T.M. Benner</text:span></text:p>
            <text:p><text:span text:style-name="functie"/></text:p>
            <text:p><text:span text:style-name="functie">Voorzitter,</text:span></text:p>
            <text:p><text:span text:style-name="functie">A.Jorritsma-Lebb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DCTERMS.alternative">Controleverordening Veiligheidsregio Flevoland 2009</meta:user-defined>
    <dc:language>nl</dc:language>
    <meta:user-defined meta:name="OVERHEIDop.locatietype/OVERHEIDop.gebiedsmarkering">Provincie</meta:user-defined>
    <meta:user-defined meta:name="DC.title">Controleverordening Veiligheidsregio Flevoland 2009</meta:user-defined>
    <meta:user-defined meta:name="DCTERMS.W3CDTF/DCTERMS.available">2023-03-08</meta:user-defined>
    <meta:user-defined meta:name="DCTERMS.W3CDTF/OVERHEIDop.jaargang">2023</meta:user-defined>
    <meta:user-defined meta:name="OVERHEIDop.publicationIssue">280</meta:user-defined>
    <meta:user-defined meta:name="OVERHEIDop.betreftRegeling">CVDR693232_1</meta:user-defined>
    <meta:user-defined meta:name="xs:date/OVERHEIDop.startdatum">2008-01-01</meta:user-defined>
    <meta:user-defined meta:name="OVERHEIDop.BgrID/DC.identifier">bgr-2023-280</meta:user-defined>
    <meta:user-defined meta:name="OVERHEIDop.versieInformatie"/>
  </office:meta>
</office:document-meta>
</file>