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ertuigregeling WerkSaam Westfries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rkSaam Westfriesland;</text:p>
            <text:p text:style-name="al"/>
            <text:p text:style-name="al">gezien de instemming van de OR van WerkSaam Westfriesland van 18 oktober 2022;</text:p>
            <text:p text:style-name="al"/>
            <text:p text:style-name="al">gelet op:</text:p>
            <text:p text:style-name="al">artikel 23 van de gemeenschappelijke regeling WerkSaam Westfriesland;</text:p>
            <text:p text:style-name="al"/>
            <text:p text:style-name="al">overwegende dat het doel van deze regeling is het beschrijven van de voorwaarden en procedures voor het gebruik van de voertuigen van WerkSaam door medewerkers;</text:p>
            <text:p text:style-name="al"/>
            <text:p text:style-name="al">b e s l u i t :</text:p>
            <text:p text:style-name="al"/>
            <text:p text:style-name="al">vast te stellen de gewijzigde <text:span text:style-name="nadrukvet">Voertuigregeling WerkSaam Westfriesland</text:span>; </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van toepassing op:</text:p>
            <text:list text:style-name="id1-3-2-2-2-3">
              <text:list-item text:style-override="id1-3-2-2-2-3-1">
                <text:number>1.</text:number>
                <text:p text:style-name="al">Alle voertuigen van WerkSaam waar een rijbewijs of een bromfietscertificaat voor nodig is. </text:p>
              </text:list-item>
              <text:list-item text:style-override="id1-3-2-2-2-3-2">
                <text:number>2.</text:number>
                <text:p text:style-name="al">Alle medewerkers van WerkSaam Westfriesland (inclusief stagiaires, ZZP’ers, gedetacheerden en uitzendkrachten).</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verstaan onder:</text:p>
            <text:list text:style-name="id1-3-2-2-3-3">
              <text:list-item text:style-override="id1-3-2-2-3-3-1">
                <text:number>1.</text:number>
                <text:p text:style-name="al">Voertuig: alle auto’s, busjes en brommers waar WerkSaam kentekenhouder van is. Hierin onderscheiden we twee vormen:</text:p>
                <text:list text:style-name="id1-3-2-2-3-3-1-3">
                  <text:list-item text:style-override="id1-3-2-2-3-3-1-3-1">
                    <text:number>a.</text:number>
                    <text:p text:style-name="al">Voertuig algemeen: een auto, busje of brommer waar meerdere medewerkers afwisselend gebruik van maken. </text:p>
                  </text:list-item>
                  <text:list-item text:style-override="id1-3-2-2-3-3-1-3-2">
                    <text:number>b.</text:number>
                    <text:p text:style-name="al">Voertuig permanent: een auto, busje of brommer waar 1 medewerker gebruik van maakt.</text:p>
                  </text:list-item>
                </text:list>
              </text:list-item>
              <text:list-item text:style-override="id1-3-2-2-3-3-2">
                <text:number>2.</text:number>
                <text:p text:style-name="al">Badge: een druppel voor het aanzetten van de digitale kilometerregistratie. </text:p>
              </text:list-item>
              <text:list-item text:style-override="id1-3-2-2-3-3-3">
                <text:number>3.</text:number>
                <text:p text:style-name="al">Gebruikersovereenkomst: overeenkomst tussen WerkSaam en een medewerker die gebruik maakt van een voertuig van WerkSaam voor het werk. Deze overeenkomst wordt door de medewerker ondertekend ongeacht of het om een voertuig algemeen of om een voertuig permanent gaat.</text:p>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3.</text:span> Ter beschikking stelling of toewijzing voertuig </text:p>
            <text:list text:style-name="id1-3-2-2-4-2">
              <text:list-item text:style-override="id1-3-2-2-4-2-1">
                <text:number>1.</text:number>
                <text:p text:style-name="al">Ter beschikking stelling: een voertuig algemeen wordt door WerkSaam ter beschikking gesteld voor het uitvoeren van werkzaamheden door de medewerker. </text:p>
              </text:list-item>
              <text:list-item text:style-override="id1-3-2-2-4-2-2">
                <text:number>2.</text:number>
                <text:p text:style-name="al">Toewijzing: een voertuig permanent wordt door de betreffende manager van WerkSaam toegewezen aan een medewerker voor het uitvoeren van werkzaamheden door de medewerker. </text:p>
              </text:list-item>
            </text:list>
            <text:p text:style-name="al"/>
          </text:section>
          <text:section text:name="artikel_id1-3-2-2-5" text:style-name="artikel">
            <text:p text:style-name="artikel_kop_titel"><text:span text:style-name="artikel_kop_label">Artikel</text:span> <text:span text:style-name="artikel_kop_nr">4.</text:span> Gebruik van de voertuigen </text:p>
            <text:p text:style-name="al">De gebruikersovereenkomst wordt ondertekend bij het verkrijgen van de badge. De gebruikersovereenkomst vangt aan op de datum van ondertekening. </text:p>
            <text:p text:style-name="al">Het gebruik van een voertuig eindigt:</text:p>
            <text:list text:style-name="id1-3-2-2-5-4">
              <text:list-item text:style-override="id1-3-2-2-5-4-1">
                <text:number>1.</text:number>
                <text:p text:style-name="al">bij een voertuig algemeen: als de werkzaamheden waar het voertuig voor nodig is, inclusief reistijd, klaar zijn. Dit voertuig moet na gebruik geparkeerd worden op het daartoe aangewezen terrein.</text:p>
              </text:list-item>
              <text:list-item text:style-override="id1-3-2-2-5-4-2">
                <text:number>2.</text:number>
                <text:p text:style-name="al">bij een voertuig permanent:</text:p>
              </text:list-item>
              <text:list-item text:style-override="id1-3-2-2-5-4-3">
                <text:number/>
                <text:list text:style-name="id1-3-2-2-5-4-3-2">
                  <text:list-item text:style-override="id1-3-2-2-5-4-3-2-1">
                    <text:number>a.</text:number>
                    <text:p text:style-name="al">bij einde arbeidsovereenkomst tussen WerkSaam en de medewerker;</text:p>
                  </text:list-item>
                  <text:list-item text:style-override="id1-3-2-2-5-4-3-2-2">
                    <text:number>b.</text:number>
                    <text:p text:style-name="al">als de medewerker de verplichtingen uit deze voertuigregeling en de gebruikersovereenkomst niet behoorlijk nakomt;</text:p>
                  </text:list-item>
                  <text:list-item text:style-override="id1-3-2-2-5-4-3-2-3">
                    <text:number>c.</text:number>
                    <text:p text:style-name="al">als de medewerker onder andere door verslaving, dronkenschap, of onbehoorlijk weggedrag het voertuig niet kan besturen of niet geschikt is om te besturen;</text:p>
                  </text:list-item>
                  <text:list-item text:style-override="id1-3-2-2-5-4-3-2-4">
                    <text:number>d.</text:number>
                    <text:p text:style-name="al">als de rijbevoegdheid is afgenomen;</text:p>
                  </text:list-item>
                  <text:list-item text:style-override="id1-3-2-2-5-4-3-2-5">
                    <text:number>e.</text:number>
                    <text:p text:style-name="al">als de medewerker langer dan 4 weken door verlof, arbeidsongeschiktheid of non-actiefstelling geen gebruik maakt van het voertuig. </text:p>
                  </text:list-item>
                </text:list>
              </text:list-item>
            </text:list>
            <text:p text:style-name="al"/>
          </text:section>
          <text:section text:name="artikel_id1-3-2-2-6" text:style-name="artikel">
            <text:p text:style-name="artikel_kop_titel"><text:span text:style-name="artikel_kop_label"> Artikel 5. Gebruik, onderhoud, reparaties en brandstof</text:span> </text:p>
            <text:list text:style-name="id1-3-2-2-6-2">
              <text:list-item text:style-override="id1-3-2-2-6-2-1">
                <text:number>1.</text:number>
                <text:p text:style-name="al">De medewerker gebruikt het voertuig voor het doel waarvoor het voertuig is bestemd en uitgerust. Het voertuig mag nooit gebruikt worden voor deelnemen aan snelheidsproeven en prestatieritten, het geven van rijles, of het vervoeren van gevaarlijke stoffen. Het voertuig mag ook niet gebruikt worden voor commerciële en andere zakelijke activiteiten van anderen dan WerkSaam.</text:p>
              </text:list-item>
              <text:list-item text:style-override="id1-3-2-2-6-2-2">
                <text:number>2.</text:number>
                <text:p text:style-name="al">De medewerker houdt het voertuig permanent schoon en heel, zodat deze er netjes uitziet. Dit geldt zowel voor de buiten- als binnenkant. Ook voertuig algemeen moet schoon en heel, hoewel deze bijvoorbeeld niet door de wasstraat moet. Het is wel de bedoeling dat elke medewerker een voertuig algemeen (van binnen) schoon achterlaat. </text:p>
              </text:list-item>
              <text:list-item text:style-override="id1-3-2-2-6-2-3">
                <text:number>3.</text:number>
                <text:p text:style-name="al">De medewerker verandert niets aan een voertuig waardoor er schade kan ontstaan. </text:p>
              </text:list-item>
              <text:list-item text:style-override="id1-3-2-2-6-2-4">
                <text:number>4.</text:number>
                <text:p text:style-name="al">Voor alle (kleine) reparaties en onderhoudsbeurten mag alleen gebruik gemaakt worden van door WerkSaam aangewezen garagebedrijven. De medewerker regelt de onderhoudsbeurten van het voertuig permanent zo, dat geen vervangend voertuig nodig is. Alleen in overleg met de betreffende leidinggevende kan hiervan afgeweken worden.</text:p>
              </text:list-item>
              <text:list-item text:style-override="id1-3-2-2-6-2-5">
                <text:number>5.</text:number>
                <text:p text:style-name="al">De medewerker tankt met de tankpas van WerkSaam. Hierbij wordt altijd de kilometerstand van dat moment vermeld.</text:p>
              </text:list-item>
              <text:list-item text:style-override="id1-3-2-2-6-2-6">
                <text:number>6.</text:number>
                <text:p text:style-name="al">Parkeergeld, nodig voor parkeren tijdens het werk, wordt door WerkSaam vergoed. Hiervoor levert de medewerker het bonnetje of betaalbewijs in.</text:p>
              </text:list-item>
              <text:list-item text:style-override="id1-3-2-2-6-2-7">
                <text:number>7.</text:number>
                <text:p text:style-name="al">Het voertuig is van WerkSaam. De medewerker mag het voertuig niet verkopen, verhuren of uitlenen aan anderen.</text:p>
              </text:list-item>
              <text:list-item text:style-override="id1-3-2-2-6-2-8">
                <text:number>8.</text:number>
                <text:p text:style-name="al">De medewerker moet binnen 24 uur aan de betreffende leidinggevende doorgeven als iets aan het voertuig permanent kapot is. Ook alle schades aan een voertuig moeten binnen 24 uur worden gemeld.</text:p>
              </text:list-item>
              <text:list-item text:style-override="id1-3-2-2-6-2-9">
                <text:number>9.</text:number>
                <text:p text:style-name="al">Bij beëindiging van het gebruik van een voertuig permanent, levert de medewerker alle bij het voertuig horende papieren in bij zijn leidinggevende. Dit zijn in ieder geval het kentekenbewijsdeel IA en IB of kentekencard, het onderhoudsboekje, de autosleutel(s), de tankpas en de badge. </text:p>
              </text:list-item>
              <text:list-item text:style-override="id1-3-2-2-6-2-10">
                <text:number>10.</text:number>
                <text:p text:style-name="al">De betreffende leidinggevende controleert of het voertuig permanent in goede staat wordt ingeleverd, zoals in redelijkheid kan worden verwacht. Als dit niet het geval is, is artikel 6 lid 1 onder b. en c. van toepassing.</text:p>
              </text:list-item>
            </text:list>
            <text:p text:style-name="al"/>
          </text:section>
          <text:section text:name="artikel_id1-3-2-2-7" text:style-name="artikel">
            <text:p text:style-name="artikel_kop_titel"><text:span text:style-name="artikel_kop_label">Artikel</text:span> <text:span text:style-name="artikel_kop_nr">6.</text:span> Voor rekening van medewerker</text:p>
            <text:list text:style-name="id1-3-2-2-7-2">
              <text:list-item text:style-override="id1-3-2-2-7-2-1">
                <text:number>1.</text:number>
                <text:p text:style-name="al">Bij een voertuig permanent betaalt de medewerker zelf het volgende:</text:p>
              </text:list-item>
              <text:list-item text:style-override="id1-3-2-2-7-2-2">
                <text:number/>
                <text:list text:style-name="id1-3-2-2-7-2-2-2">
                  <text:list-item text:style-override="id1-3-2-2-7-2-2-2-1">
                    <text:number>a.</text:number>
                    <text:p text:style-name="al">Verkeersboetes en administratieve sancties met alle bijkomende kosten zoals, administratieve kosten, rentes, gerechtelijke en buitengerechtelijke kosten. Als deze kosten door WerkSaam zijn betaald, dan houdt WerkSaam die kosten, vermeerderd met de administratiekosten, in op het salaris van de medewerker. Als de medewerker het niet eens is met deze inhouding, dan kan hij een geschilschrift indienen bij het dagelijks bestuur. </text:p>
                  </text:list-item>
                  <text:list-item text:style-override="id1-3-2-2-7-2-2-2-2">
                    <text:number>b.</text:number>
                    <text:p text:style-name="al">Reparaties die het gevolg zijn van onjuist gebruik en/of onzorgvuldig beheer van het voertuig permanent. Onder onzorgvuldig beheer wordt in elk geval gerekend het niet laten doen van periodieke onderhoudsbeurten.</text:p>
                  </text:list-item>
                  <text:list-item text:style-override="id1-3-2-2-7-2-2-2-3">
                    <text:number>c.</text:number>
                    <text:p text:style-name="al">De kosten van schade waar geen of geen volledige schade-uitkering voor wordt uitbetaald als gevolg van aan de medewerker te verwijten omstandigheden. </text:p>
                  </text:list-item>
                  <text:list-item text:style-override="id1-3-2-2-7-2-2-2-4">
                    <text:number>d.</text:number>
                    <text:p text:style-name="al">Eventuele belastingconsequenties voor het gebruik van een voertuig permanent van WerkSaam. </text:p>
                  </text:list-item>
                </text:list>
              </text:list-item>
              <text:list-item text:style-override="id1-3-2-2-7-2-3">
                <text:number>2.</text:number>
                <text:p text:style-name="al">Bij een voertuig algemeen betaalt de medewerker zelf het volgende: </text:p>
                <text:p text:style-name="al">Verkeersboetes die niet als gevolg van de schade aan de auto zijn ontstaan en administratieve sancties met alle bijkomende kosten zoals, administratieve kosten, rentes, gerechtelijke en buitengerechtelijke kosten. Als deze kosten door WerkSaam zijn betaald, dan houdt WerkSaam die kosten, vermeerderd met de administratiekosten, in op het salaris van de medewerker. Als de medewerker het niet eens is met deze inhouding, dan kan hij een geschilschrift indienen bij het dagelijks bestuur. </text:p>
              </text:list-item>
            </text:list>
            <text:p text:style-name="al"/>
          </text:section>
          <text:section text:name="artikel_id1-3-2-2-8" text:style-name="artikel">
            <text:p text:style-name="artikel_kop_titel"><text:span text:style-name="artikel_kop_label">Artikel</text:span> <text:span text:style-name="artikel_kop_nr">7.</text:span> Technische inspectie</text:p>
            <text:p text:style-name="al">De medewerker is verplicht gehoor te geven aan een verzoek van de betreffende leidinggevende om het voertuig permanent beschikbaar te stellen voor een technische inspectie.</text:p>
            <text:p text:style-name="al"/>
          </text:section>
          <text:section text:name="artikel_id1-3-2-2-9" text:style-name="artikel">
            <text:p text:style-name="artikel_kop_titel"><text:span text:style-name="artikel_kop_label">Artikel</text:span> <text:span text:style-name="artikel_kop_nr">8.</text:span> Maatregelen van derden en onvrijwillig bezit verlies</text:p>
            <text:list text:style-name="id1-3-2-2-9-2">
              <text:list-item text:style-override="id1-3-2-2-9-2-1">
                <text:number>1.</text:number>
                <text:p text:style-name="al">Als derden denken recht op het voertuig te hebben of maatregelen daartoe treffen, moet de medewerker meteen laten blijken dat het voertuig eigendom is van WerkSaam. </text:p>
              </text:list-item>
              <text:list-item text:style-override="id1-3-2-2-9-2-2">
                <text:number>2.</text:number>
                <text:p text:style-name="al">Als het voertuig niet meer in handen van de medewerker is, dan is de medewerker verplicht dit onmiddellijk bij zijn leidinggevende te melden.</text:p>
              </text:list-item>
            </text:list>
            <text:p text:style-name="al"/>
          </text:section>
          <text:section text:name="artikel_id1-3-2-2-10" text:style-name="artikel">
            <text:p text:style-name="artikel_kop_titel"><text:span text:style-name="artikel_kop_label">Artikel</text:span> <text:span text:style-name="artikel_kop_nr">9.</text:span> Risico, verzekering en schade</text:p>
            <text:list text:style-name="id1-3-2-2-10-2">
              <text:list-item text:style-override="id1-3-2-2-10-2-1">
                <text:number>1.</text:number>
                <text:p text:style-name="al">Iedere schade die aan het voertuig ontstaat en/of met het voertuig aan derden wordt toegebracht, meldt de medewerker onmiddellijk aan zijn leidinggevende. De medewerker is verplicht het schadeformulier meteen naar zijn leidinggevende te sturen. Ook alle brieven en papieren die de medewerker in verband met de schade ontvangt stuurt hij zo snel mogelijk naar de leidinggevende.</text:p>
              </text:list-item>
              <text:list-item text:style-override="id1-3-2-2-10-2-2">
                <text:number>2.</text:number>
                <text:p text:style-name="al">Alle schadereparaties worden uitsluitend bij een door WerkSaam aangewezen bedrijf uitgevoerd.</text:p>
              </text:list-item>
              <text:list-item text:style-override="id1-3-2-2-10-2-3">
                <text:number>3.</text:number>
                <text:p text:style-name="al">WerkSaam zorgt ervoor dat het voertuig WA + Casco verzekerd is. Ook wordt voor de bestuurder en alle inzittenden een ongevallen inzittendenverzekering afgesloten.</text:p>
              </text:list-item>
            </text:list>
            <text:p text:style-name="al"/>
          </text:section>
          <text:section text:name="artikel_id1-3-2-2-11" text:style-name="artikel">
            <text:p text:style-name="artikel_kop_titel"><text:span text:style-name="artikel_kop_label">Artikel</text:span> <text:span text:style-name="artikel_kop_nr">10.</text:span> Verbod op privégebruik </text:p>
            <text:list text:style-name="id1-3-2-2-11-2">
              <text:list-item text:style-override="id1-3-2-2-11-2-1">
                <text:number>1.</text:number>
                <text:p text:style-name="al">Bij een voertuig algemeen:</text:p>
              </text:list-item>
              <text:list-item text:style-override="id1-3-2-2-11-2-2">
                <text:number/>
                <text:list text:style-name="id1-3-2-2-11-2-2-2">
                  <text:list-item text:style-override="id1-3-2-2-11-2-2-2-1">
                    <text:number>a.</text:number>
                    <text:p text:style-name="al">is het de medewerker niet toegestaan het voertuig voor privédoeleinden te gebruiken; </text:p>
                  </text:list-item>
                  <text:list-item text:style-override="id1-3-2-2-11-2-2-2-2">
                    <text:number>b.</text:number>
                    <text:p text:style-name="al">is het de medewerker alleen met de toestemming van zijn leidinggevende toegestaan om het voertuig bij uitzondering voor woon-werkverkeer te gebruiken. </text:p>
                  </text:list-item>
                </text:list>
              </text:list-item>
              <text:list-item text:style-override="id1-3-2-2-11-2-3">
                <text:number>2.</text:number>
                <text:p text:style-name="al">Bij een voertuig permanent:</text:p>
              </text:list-item>
              <text:list-item text:style-override="id1-3-2-2-11-2-4">
                <text:number/>
                <text:list text:style-name="id1-3-2-2-11-2-4-2">
                  <text:list-item text:style-override="id1-3-2-2-11-2-4-2-1">
                    <text:number>a.</text:number>
                    <text:p text:style-name="al">is het de medewerker niet toegestaan het voertuig voor privédoeleinden te gebruiken. </text:p>
                  </text:list-item>
                  <text:list-item text:style-override="id1-3-2-2-11-2-4-2-2">
                    <text:number>b.</text:number>
                    <text:p text:style-name="al">is het de medewerker toegestaan het voertuig voor woon-werkverkeer te gebruiken. De medewerker vraagt een “verklaring geen privégebruik auto” aan bij de belastingdienst. Een kopie hiervan levert de medewerker in bij de salarisadministratie voor een correcte verwerking in de administratie.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Toezicht op naleving van het verbod op privégebruik door de werkgever</text:p>
            <text:list text:style-name="id1-3-2-2-12-2">
              <text:list-item text:style-override="id1-3-2-2-12-2-1">
                <text:number>1.</text:number>
                <text:p text:style-name="al">Als WerkSaam, op welke manier dan ook, constateert, dat het verbod op privégebruik door de medewerker is overtreden, krijgt de medewerker in de eerste instantie een waarschuwing. </text:p>
              </text:list-item>
              <text:list-item text:style-override="id1-3-2-2-12-2-2">
                <text:number>2.</text:number>
                <text:p text:style-name="al">In het geval een medewerker die gewaarschuwd is een voertuig van WerkSaam blijft privégebruiken, gaat WerkSaam de waarde van het privégebruik van het voertuig verrekenen met het loon van de medewerker en aan de belastingdienst doorgeven. </text:p>
              </text:list-item>
              <text:list-item text:style-override="id1-3-2-2-12-2-3">
                <text:number>3.</text:number>
                <text:p text:style-name="al">Alle verschuldigde loonbelasting/premie volks- en werknemersverzekeringen, de inkomensafhankelijke bijdrage Zorgverzekeringswet en belastingrente die voortvloeien uit de overtreding van het verbod op privégebruik, verhaalt WerkSaam op de medewerker. WerkSaam kan ervoor kiezen om (geheel of gedeeltelijk) van verhaal af te zien als WerkSaam niet heeft gezorgd voor een goed werkende digitale rittenregistratie, zoals opgenomen in artikel 12.</text:p>
              </text:list-item>
              <text:list-item text:style-override="id1-3-2-2-12-2-4">
                <text:number>4.</text:number>
                <text:p text:style-name="al">Als het verbod op privégebruik vaker wordt overtreden, dan kan dit naast de hiervoor beschreven sancties ook andere disciplinaire maatregelen en eventueel ontslag uit de dienstbetrekking tot gevolg hebben. </text:p>
              </text:list-item>
            </text:list>
            <text:p text:style-name="al"/>
          </text:section>
          <text:section text:name="artikel_id1-3-2-2-13" text:style-name="artikel">
            <text:p text:style-name="artikel_kop_titel"><text:span text:style-name="artikel_kop_label">Artikel</text:span> <text:span text:style-name="artikel_kop_nr">12.</text:span> Rittenregistratiesysteem </text:p>
            <text:list text:style-name="id1-3-2-2-13-2">
              <text:list-item text:style-override="id1-3-2-2-13-2-1">
                <text:number>1.</text:number>
                <text:p text:style-name="al">Elk voertuig is voorzien van een digitale kilometer registratie die voldoet aan het keurmerk RRS.</text:p>
              </text:list-item>
              <text:list-item text:style-override="id1-3-2-2-13-2-2">
                <text:number>2.</text:number>
                <text:p text:style-name="al">De ritregistratie registreert de ritten op basis van GPS. Hiervoor voert WerkSaam periodiek controles ofwel correctieritten uit.</text:p>
              </text:list-item>
              <text:list-item text:style-override="id1-3-2-2-13-2-3">
                <text:number>3.</text:number>
                <text:p text:style-name="al">Door gebruik van de badge wordt geregistreerd wie de bestuurder is.</text:p>
              </text:list-item>
              <text:list-item text:style-override="id1-3-2-2-13-2-4">
                <text:number>4.</text:number>
                <text:p text:style-name="al">De ritregistratie kan de rit als zakelijk of privé registreren. Het systeem wordt beheerd door Facilitair &amp; Inkoop.</text:p>
              </text:list-item>
              <text:list-item text:style-override="id1-3-2-2-13-2-5">
                <text:number>5.</text:number>
                <text:p text:style-name="al">De digitale kilometer registratie wordt voor de volgende doeleinden gebruikt:</text:p>
              </text:list-item>
              <text:list-item text:style-override="id1-3-2-2-13-2-6">
                <text:number/>
                <text:list text:style-name="id1-3-2-2-13-2-6-2">
                  <text:list-item text:style-override="id1-3-2-2-13-2-6-2-1">
                    <text:number>a.</text:number>
                    <text:p text:style-name="al">Ter controle of er geen privé ritten gemaakt worden met de voertuigen. De Belastingdienst mag deze gegevens opvragen bij WerkSaam, WerkSaam is verplicht om hieraan mee te werken.</text:p>
                  </text:list-item>
                  <text:list-item text:style-override="id1-3-2-2-13-2-6-2-2">
                    <text:number>b.</text:number>
                    <text:p text:style-name="al">Steekproefsgewijze controle op privé ritten ter aanvulling op de digitale rittenregistratie om deze, als verantwoording op het gebruik van de poolauto’s, aan de eisen van de belastingdienst te laten voldoen.</text:p>
                  </text:list-item>
                  <text:list-item text:style-override="id1-3-2-2-13-2-6-2-3">
                    <text:number>c.</text:number>
                    <text:p text:style-name="al">Ter vaststelling van wie de bestuurder was als er een verkeersovertreding is begaan; </text:p>
                  </text:list-item>
                  <text:list-item text:style-override="id1-3-2-2-13-2-6-2-4">
                    <text:number>d.</text:number>
                    <text:p text:style-name="al">Voor het nagaan van waar een voertuig zich bevindt in geval van urgente dienstverlening.</text:p>
                  </text:list-item>
                </text:list>
              </text:list-item>
              <text:list-item text:style-override="id1-3-2-2-13-2-7">
                <text:number>6.</text:number>
                <text:p text:style-name="al">De betreffende leidinggevende spreekt een medewerker niet aan op zijn functioneren op basis van de gegevens uit de digitale kilometer ritregistratie.</text:p>
                <text:p text:style-name="al"/>
              </text:list-item>
            </text:list>
          </text:section>
          <text:section text:name="artikel_id1-3-2-2-14" text:style-name="artikel">
            <text:p text:style-name="artikel_kop_titel"><text:span text:style-name="artikel_kop_label">Artikel</text:span> <text:span text:style-name="artikel_kop_nr">13.</text:span> Hardheidsclausule</text:p>
            <text:p text:style-name="al">De directeur beslist in gevallen waarin deze regeling niet of niet in redelijkheid voorziet. </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regeling treedt in werking op 1 januari 2023.</text:p>
              </text:list-item>
              <text:list-item text:style-override="id1-3-2-2-15-2-2">
                <text:number>2.</text:number>
                <text:p text:style-name="al">Gebruikersovereenkomsten op basis van de oude ‘Bedrijfsautoregeling WerkSaam Westfriesland’ blijven van kracht zolang de medewerker gebruik maakt van het toegewezen voertuig.</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text:span text:style-name="nadrukvet">Voertuigregeling WerkSaam Westfriesland</text:span></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0 november 2022.</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Voertuig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ertuigregeling WerkSaam Westfriesland</meta:user-defined>
    <meta:user-defined meta:name="DCTERMS.W3CDTF/DCTERMS.available">2023-01-02</meta:user-defined>
    <meta:user-defined meta:name="DCTERMS.W3CDTF/OVERHEIDop.jaargang">2023</meta:user-defined>
    <meta:user-defined meta:name="OVERHEIDop.publicationIssue">28</meta:user-defined>
    <meta:user-defined meta:name="OVERHEIDop.betreftRegeling">CVDR689479_1</meta:user-defined>
    <meta:user-defined meta:name="xs:date/OVERHEIDop.startdatum">2023-01-01</meta:user-defined>
    <meta:user-defined meta:name="OVERHEIDop.BgrID/DC.identifier">bgr-2023-28</meta:user-defined>
    <meta:user-defined meta:name="OVERHEIDop.versieInformatie"/>
  </office:meta>
</office:document-meta>
</file>